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left="0.0395in" fo:margin-right="0.039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Заголовок3" style:family="paragraph">
      <style:paragraph-properties fo:text-align="justify" fo:margin-top="0in" fo:margin-bottom="0in" fo:margin-left="0.0395in" fo:margin-right="0.039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" style:parent-style-name="Заголовок3" style:family="paragraph">
      <style:paragraph-properties fo:text-align="justify" fo:margin-top="0in" fo:margin-bottom="0in" fo:margin-left="0.0395in" fo:margin-right="0.039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normal" style:font-style-asian="normal" style:font-style-complex="normal"/>
    </style:style>
    <style:style style:name="P12" style:parent-style-name="Обычныйвеб" style:family="paragraph">
      <style:paragraph-properties fo:text-align="center" fo:margin-top="0in" fo:margin-bottom="0in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8625in" style:use-optimal-column-width="false"/>
    </style:style>
    <style:style style:name="TableColumn32" style:family="table-column">
      <style:table-column-properties style:column-width="2.2625in" style:use-optimal-column-width="false"/>
    </style:style>
    <style:style style:name="TableColumn33" style:family="table-column">
      <style:table-column-properties style:column-width="1.175in" style:use-optimal-column-width="false"/>
    </style:style>
    <style:style style:name="Table24" style:family="table">
      <style:table-properties style:width="10.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7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2" style:family="paragraph">
      <style:paragraph-properties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веб" style:family="paragraph">
      <style:paragraph-properties fo:text-align="center" fo:margin-top="0in" fo:margin-bottom="0in"/>
    </style:style>
    <style:style style:name="T53" style:parent-style-name="Основнойшрифтабзаца" style:family="text">
      <style:text-properties style:font-weight-complex="bold" style:font-style-complex="italic" fo:font-size="20pt" style:font-size-asian="20pt" style:font-size-complex="20pt"/>
    </style:style>
    <style:style style:name="T54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5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6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66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67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70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7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74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8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8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84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89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92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9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10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style-complex="italic"/>
    </style:style>
    <style:style style:name="P104" style:parent-style-name="Обычный" style:family="paragraph">
      <style:paragraph-properties fo:text-align="center"/>
      <style:text-properties style:font-style-complex="italic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style-complex="italic"/>
    </style:style>
    <style:style style:name="P107" style:parent-style-name="Обычный" style:family="paragraph">
      <style:paragraph-properties fo:text-align="center"/>
    </style:style>
    <style:style style:name="P10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111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14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15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127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30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31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139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46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47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15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15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157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 fo:margin-top="0in" fo:margin-bottom="0in"/>
    </style:style>
    <style:style style:name="T160" style:parent-style-name="Основнойшрифтабзаца" style:family="text">
      <style:text-properties style:font-weight-complex="bold" style:font-style-complex="italic"/>
    </style:style>
    <style:style style:name="P161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66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67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P179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82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18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P190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 fo:margin-top="0in" fo:margin-bottom="0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04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05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веб" style:family="paragraph">
      <style:paragraph-properties fo:margin-top="0in" fo:margin-bottom="0in"/>
    </style:style>
    <style:style style:name="T2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22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22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29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30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31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32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33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style:font-style-complex="normal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P241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style-complex="normal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веб" style:family="paragraph">
      <style:paragraph-properties fo:text-align="center" fo:margin-top="0in" fo:margin-bottom="0in"/>
      <style:text-properties style:font-weight-complex="bold" style:font-style-complex="italic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48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49" style:parent-style-name="Обычныйвеб" style:family="paragraph">
      <style:paragraph-properties fo:margin-top="0in" fo:margin-bottom="0in"/>
      <style:text-properties style:font-weight-complex="bold" style:font-style-complex="italic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9"/></text:span><text:span text:style-name="T3">26 марта подведены итоги <text:s/>муниципального этапа Всероссийского детского экологического форума «Зелёная планета 2014»,</text:span><text:span text:style-name="T4"><text:s/>посвящённого Году культуры в России.</text:span></text:p>
      <text:h text:style-name="P5" text:outline-level="3"><text:s/>В конкурсе<text:s/><text:s/>приняли участие 38 <text:s/>учащихся<text:s/><text:s/>из<text:s/><text:s/>11 образовательных организаций, в возрасте<text:s/>от 4<text:s/><text:s/>до<text:s/>18 лет. Муниципальный<text:s/>этап<text:s/>форума<text:s text:c="2"/>проводился по следующим <text:s/>номинациям:</text:h>
      <text:h text:style-name="P6" text:outline-level="3">«Многообразие вековых традиций» – конкурс отдельных поделок и композиций с использованием природного материала, отражающий самобытность народов, населяющих планету Земля.</text:h>
      <text:p text:style-name="P7">«Современность и традиция» – конкурс коллекций моделей одежды из экологически чистых материалов, объединяющий современный стиль и народные традиции.</text:p>
      <text:p text:style-name="P8">«Природа. Культура. Экология» – конкурс фольклорных коллективов.</text:p>
      <text:p text:style-name="P9"><text:s text:c="45"/>Результаты конкурса:</text:p>
      <text:p text:style-name="P10"><text:s text:c="97"/></text:p>
      <text:h text:style-name="P11" text:outline-level="2">Протокол<text:s/>итогов<text:s/></text:h>
      <text:p text:style-name="P12"><text:span text:style-name="T13">муниципального этапа <text:s text:c="3"/>Всероссийского детского экологического форума</text:span></text:p>
      <text:p text:style-name="P14">«Зелёная планета 2014»</text:p>
      <text:p text:style-name="P15">Комиссия в составе:</text:p>
      <text:p text:style-name="P16">Насакина <text:s/>А.И. – начальник отдела образования администрации Токаревского района</text:p>
      <text:p text:style-name="P17">Митько С.А. – <text:s text:c="3"/>ведущий специалист отдела образования</text:p>
      <text:p text:style-name="P18">Невежина С..В. – <text:s text:c="2"/>педагог допол. образования <text:s/>МБОУ ДОД <text:s/>« Токаревский районный <text:s text:c="2"/>Дом детского творчества»</text:p>
      <text:p text:style-name="P19">Давыдова Т.В.. .- <text:s text:c="2"/>воспитатель ГПД МБОУ Токаревской СОШ <text:s text:c="2"/>№1</text:p>
      <text:p text:style-name="P20">Кулешова <text:s/>В.Б. <text:s/>- <text:s/>методист МКУ ИМЦ Токаревского района</text:p>
      <text:p text:style-name="P21">Фролова <text:s/>С.В. <text:s text:c="2"/>– зам. директора по <text:s/>учебно-воспитательной работе МБОУ <text:s text:c="7"/>Токаревской <text:s/>сош №2</text:p>
      <text:p text:style-name="P22"><text:span text:style-name="T23">Победители и призеры конкурса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h text:style-name="P36" text:outline-level="2">№</text:h>
            <text:h text:style-name="P37" text:outline-level="2">п/п</text:h>
          </table:table-cell>
          <table:table-cell table:style-name="TableCell38">
            <text:h text:style-name="P39" text:outline-level="2">Название школы</text:h>
          </table:table-cell>
          <table:table-cell table:style-name="TableCell40">
            <text:h text:style-name="P41" text:outline-level="2">Фамилия Имя Отчество</text:h>
          </table:table-cell>
          <table:table-cell table:style-name="TableCell42">
            <text:h text:style-name="P43" text:outline-level="2">номинация</text:h>
          </table:table-cell>
          <table:table-cell table:style-name="TableCell44" table:number-columns-spanned="2">
            <text:h text:style-name="P45" text:outline-level="2">Занятое место</text:h>
          </table:table-cell>
          <table:covered-table-cell/>
          <table:table-cell table:style-name="TableCell46" table:number-columns-spanned="2">
            <text:h text:style-name="P47" text:outline-level="2">Руководитель</text:h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h text:style-name="P50" text:outline-level="2"/>
          </table:table-cell>
          <table:table-cell table:style-name="TableCell51" table:number-columns-spanned="4">
            <text:p text:style-name="P52"><text:span text:style-name="T53">«</text:span><text:span text:style-name="T54">Многообразие вековых традиций»</text:span></text:p>
            <text:p text:style-name="P55"/>
          </table:table-cell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2">1.</text:h>
          </table:table-cell>
          <table:table-cell table:style-name="TableCell59">
            <text:h text:style-name="P60" text:outline-level="2">Филиал МБОУ Токаревской сош №2в д. Чичерино</text:h>
          </table:table-cell>
          <table:table-cell table:style-name="TableCell61">
            <text:h text:style-name="P62" text:outline-level="2">Остроухова Наталия</text:h>
            <text:h text:style-name="P63" text:outline-level="2">Александровна</text:h>
          </table:table-cell>
          <table:table-cell table:style-name="TableCell64">
            <text:p text:style-name="P65">«Трудовые будни в деревне»</text:p>
            <text:p text:style-name="P66"/>
            <text:p text:style-name="P67"/>
          </table:table-cell>
          <table:table-cell table:style-name="TableCell68" table:number-columns-spanned="2">
            <text:p text:style-name="P69">1 место</text:p>
            <text:p text:style-name="P70">Старшая группа</text:p>
          </table:table-cell>
          <table:covered-table-cell/>
          <table:table-cell table:style-name="TableCell71" table:number-columns-spanned="2">
            <text:p text:style-name="P72">Егорова Любовь</text:p>
            <text:p text:style-name="P73">Алексеевна-</text:p>
            <text:p text:style-name="P74">учитель физики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h text:style-name="P77" text:outline-level="2">2.</text:h>
          </table:table-cell>
          <table:table-cell table:style-name="TableCell78">
            <text:h text:style-name="P79" text:outline-level="2">Филиал МБОУ Токаревской сош №1в <text:s/>с.Полетаево</text:h>
          </table:table-cell>
          <table:table-cell table:style-name="TableCell80">
            <text:h text:style-name="P81" text:outline-level="2">Кизеев</text:h>
            <text:h text:style-name="P82" text:outline-level="2">Алексей</text:h>
            <text:h text:style-name="P83" text:outline-level="2">Владимирович</text:h>
            <text:h text:style-name="P84" text:outline-level="2"/>
          </table:table-cell>
          <table:table-cell table:style-name="TableCell85">
            <text:p text:style-name="P86">« Село Дымково»</text:p>
          </table:table-cell>
          <table:table-cell table:style-name="TableCell87" table:number-columns-spanned="2">
            <text:p text:style-name="P88">2 место</text:p>
            <text:p text:style-name="P89">Старшая группа</text:p>
          </table:table-cell>
          <table:covered-table-cell/>
          <table:table-cell table:style-name="TableCell90" table:number-columns-spanned="2">
            <text:p text:style-name="P91">Кизеева Эльвира</text:p>
            <text:p text:style-name="P92">Сергеевна <text:s/>педагог</text:p>
            <text:p text:style-name="P93">доп образования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h text:style-name="P96" text:outline-level="2">3.</text:h>
          </table:table-cell>
          <table:table-cell table:style-name="TableCell97">
            <text:h text:style-name="P98" text:outline-level="2">Филиал МБОУ Токаревской сош №2 в с. Ивано- Лебедянь</text:h>
          </table:table-cell>
          <table:table-cell table:style-name="TableCell99">
            <text:h text:style-name="P100" text:outline-level="2">Алексеева</text:h>
            <text:h text:style-name="P101" text:outline-level="2">Виктория Сергеевна</text:h>
          </table:table-cell>
          <table:table-cell table:style-name="TableCell102">
            <text:p text:style-name="P103">Шкатулка, заколка для волос</text:p>
            <text:p text:style-name="P104">колье, кулон,</text:p>
            <text:p text:style-name="P105"><text:span text:style-name="T106">4 поделки.</text:span></text:p>
            <text:p text:style-name="P107"/>
            <text:h text:style-name="P108" text:outline-level="2"/>
          </table:table-cell>
          <table:table-cell table:style-name="TableCell109" table:number-columns-spanned="2">
            <text:p text:style-name="P110">3 место</text:p>
            <text:p text:style-name="P111">Старшая группа</text:p>
          </table:table-cell>
          <table:covered-table-cell/>
          <table:table-cell table:style-name="TableCell112" table:number-columns-spanned="2">
            <text:p text:style-name="P113">Бударина Нина<text:s/></text:p>
            <text:p text:style-name="P114">Алексеевна.-</text:p>
            <text:p text:style-name="P115">учитель технологии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h text:style-name="P118" text:outline-level="2">4.</text:h>
          </table:table-cell>
          <table:table-cell table:style-name="TableCell119">
            <text:h text:style-name="P120" text:outline-level="2">МБОУ Токаревской сош №2</text:h>
          </table:table-cell>
          <table:table-cell table:style-name="TableCell121">
            <text:h text:style-name="P122" text:outline-level="2">Корольков Святослав Владимирович</text:h>
          </table:table-cell>
          <table:table-cell table:style-name="TableCell123">
            <text:p text:style-name="P124">« Оберег в дом – беда <text:s/>вон»</text:p>
          </table:table-cell>
          <table:table-cell table:style-name="TableCell125" table:number-columns-spanned="2">
            <text:p text:style-name="P126">1место</text:p>
            <text:p text:style-name="P127">Младшая группа</text:p>
          </table:table-cell>
          <table:covered-table-cell/>
          <table:table-cell table:style-name="TableCell128" table:number-columns-spanned="2">
            <text:p text:style-name="P129">Десятникова Татьяна</text:p>
            <text:p text:style-name="P130">Алексеевна- учитель</text:p>
            <text:p text:style-name="P131">начальных классов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h text:style-name="P134" text:outline-level="2">5.</text:h>
          </table:table-cell>
          <table:table-cell table:style-name="TableCell135">
            <text:h text:style-name="P136" text:outline-level="2">Филиал МБОУ Токаревской сош №2в д. Чичерино</text:h>
          </table:table-cell>
          <table:table-cell table:style-name="TableCell137">
            <text:h text:style-name="P138" text:outline-level="2">Светлякова Елизавета</text:h>
            <text:h text:style-name="P139" text:outline-level="2">Сергеевна</text:h>
          </table:table-cell>
          <table:table-cell table:style-name="TableCell140">
            <text:p text:style-name="P141">« Дама с собачкой на прогулке»</text:p>
          </table:table-cell>
          <table:table-cell table:style-name="TableCell142" table:number-columns-spanned="2">
            <text:p text:style-name="P143">2 место младшая группа</text:p>
          </table:table-cell>
          <table:covered-table-cell/>
          <table:table-cell table:style-name="TableCell144" table:number-columns-spanned="2">
            <text:p text:style-name="P145">Егорова Любовь</text:p>
            <text:p text:style-name="P146">Алексеевна. –</text:p>
            <text:p text:style-name="P147">учитель физики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h text:style-name="P150" text:outline-level="2">6.</text:h>
          </table:table-cell>
          <table:table-cell table:style-name="TableCell151">
            <text:h text:style-name="P152" text:outline-level="2">МБДОУ <text:s/>детский сад « Ручеек»</text:h>
            <text:h text:style-name="P153" text:outline-level="2"/>
          </table:table-cell>
          <table:table-cell table:style-name="TableCell154">
            <text:h text:style-name="P155" text:outline-level="2">Попова</text:h>
            <text:h text:style-name="P156" text:outline-level="2">Варвара</text:h>
            <text:h text:style-name="P157" text:outline-level="2">Андреевна</text:h>
          </table:table-cell>
          <table:table-cell table:style-name="TableCell158">
            <text:p text:style-name="P159"><text:span text:style-name="T160">«По воду ходила»</text:span></text:p>
            <text:p text:style-name="P161"/>
          </table:table-cell>
          <table:table-cell table:style-name="TableCell162" table:number-columns-spanned="2">
            <text:p text:style-name="P163">3 место младшая группа</text:p>
          </table:table-cell>
          <table:covered-table-cell/>
          <table:table-cell table:style-name="TableCell164" table:number-columns-spanned="2">
            <text:p text:style-name="P165">Донская Татьяна<text:s/></text:p>
            <text:p text:style-name="P166">Петровна.-</text:p>
            <text:p text:style-name="P167">воспитатель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h text:style-name="P170" text:outline-level="2">7.</text:h>
          </table:table-cell>
          <table:table-cell table:style-name="TableCell171">
            <text:h text:style-name="P172" text:outline-level="2">МБДОУ <text:s/>детский сад « Светлячок»</text:h>
          </table:table-cell>
          <table:table-cell table:style-name="TableCell173">
            <text:h text:style-name="P174" text:outline-level="2">Вострикова Дарья</text:h>
          </table:table-cell>
          <table:table-cell table:style-name="TableCell175">
            <text:p text:style-name="P176">« Цвети всегда и радуй нас»</text:p>
          </table:table-cell>
          <table:table-cell table:style-name="TableCell177" table:number-columns-spanned="2">
            <text:p text:style-name="P178">Специальный <text:s text:c="2"/>диплом</text:p>
            <text:p text:style-name="P179">« Самый юный участник»</text:p>
          </table:table-cell>
          <table:covered-table-cell/>
          <table:table-cell table:style-name="TableCell180" table:number-columns-spanned="2">
            <text:p text:style-name="P181">Сизова Ирина<text:s/></text:p>
            <text:p text:style-name="P182">Валерьевна-</text:p>
            <text:p text:style-name="P183">воспитатель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h text:style-name="P186" text:outline-level="2"/>
          </table:table-cell>
          <table:table-cell table:style-name="TableCell187" table:number-columns-spanned="8">
            <text:p text:style-name="Обычныйвеб"><text:span text:style-name="T188">«Природа. Культура. Экология»<text:s/></text:span><text:span text:style-name="T189">– конкурс фольклорных коллективов.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h text:style-name="P193" text:outline-level="2">1.</text:h>
          </table:table-cell>
          <table:table-cell table:style-name="TableCell194">
            <text:h text:style-name="P195" text:outline-level="2">МБДОУ детский сад « Тополек»</text:h>
          </table:table-cell>
          <table:table-cell table:style-name="TableCell196">
            <text:h text:style-name="P197" text:outline-level="2">Коллектив МБДОУ детского сада « Тополек» Токаревского района</text:h>
          </table:table-cell>
          <table:table-cell table:style-name="TableCell198">
            <text:p text:style-name="P199">Фольклорный праздник « Проводы зимы», <text:s/>(видеоролик)</text:p>
          </table:table-cell>
          <table:table-cell table:style-name="TableCell200" table:number-columns-spanned="2">
            <text:p text:style-name="P201">1 место</text:p>
          </table:table-cell>
          <table:covered-table-cell/>
          <table:table-cell table:style-name="TableCell202" table:number-columns-spanned="2">
            <text:p text:style-name="P203">Руководитель</text:p>
            <text:p text:style-name="P204">Шиповская Светлана</text:p>
            <text:p text:style-name="P205">Вячеславовна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h text:style-name="P208" text:outline-level="2"/>
          </table:table-cell>
          <table:table-cell table:style-name="TableCell209" table:number-columns-spanned="6">
            <text:p text:style-name="P210"><text:span text:style-name="T211">«Современность и традиция» – конкурс коллекций моделей одеж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h text:style-name="P216" text:outline-level="2">1.</text:h>
          </table:table-cell>
          <table:table-cell table:style-name="TableCell217">
            <text:h text:style-name="P218" text:outline-level="2">Филиал МБОУ Токаревской сош №2 в д. Чичерино</text:h>
          </table:table-cell>
          <table:table-cell table:style-name="TableCell219">
            <text:h text:style-name="P220" text:outline-level="2">Беляева Ксения Александровна,</text:h>
            <text:h text:style-name="P221" text:outline-level="2">Жабина Валентина Анатольевна,</text:h>
            <text:h text:style-name="P222" text:outline-level="2">Остроухова Наталия<text:s/><text:soft-page-break/>Александровна</text:h>
          </table:table-cell>
          <table:table-cell table:style-name="TableCell223">
            <text:p text:style-name="P224">Дефиле - деревенский стиль. Коллекция одежды <text:s/>« Волшебная нить»</text:p>
          </table:table-cell>
          <table:table-cell table:style-name="TableCell225" table:number-columns-spanned="2">
            <text:p text:style-name="P226">1 место</text:p>
          </table:table-cell>
          <table:covered-table-cell/>
          <table:table-cell table:style-name="TableCell227" table:number-columns-spanned="2">
            <text:p text:style-name="P228">Егорова Лидия<text:s/></text:p>
            <text:p text:style-name="P229">Николаевна</text:p>
            <text:p text:style-name="P230">- учитель биологии,</text:p>
            <text:p text:style-name="P231">Баченина <text:s/>Татьяна</text:p>
            <text:p text:style-name="P232"><text:s/>Владиславовна</text:p>
            <text:p text:style-name="P233">- учитель географии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h text:style-name="P236" text:outline-level="2">2.</text:h>
          </table:table-cell>
          <table:table-cell table:style-name="TableCell237">
            <text:h text:style-name="P238" text:outline-level="2">Филиал МБОУ Токаревской сош №1 в с.Полетаево</text:h>
          </table:table-cell>
          <table:table-cell table:style-name="TableCell239">
            <text:h text:style-name="P240" text:outline-level="2">Семенова Ангелина</text:h>
            <text:h text:style-name="P241" text:outline-level="2">Николаевна</text:h>
          </table:table-cell>
          <table:table-cell table:style-name="TableCell242">
            <text:p text:style-name="P243">« Сарафан»</text:p>
          </table:table-cell>
          <table:table-cell table:style-name="TableCell244" table:number-columns-spanned="2">
            <text:p text:style-name="P245">2 место</text:p>
          </table:table-cell>
          <table:covered-table-cell/>
          <table:table-cell table:style-name="TableCell246" table:number-columns-spanned="2">
            <text:p text:style-name="P247">Семенова Елена<text:s/></text:p>
            <text:p text:style-name="P248">Ивановна</text:p>
            <text:p text:style-name="P249">- учитель ОБЖ</text:p>
          </table:table-cell>
          <table:covered-table-cell/>
          <table:table-cell>
            <text:p text:style-name="P249"/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26 марта подведены итоги  муниципального этапа Всероссийского детского экологического форума «Зелёная планета 2014», посвящённого Году культуры в России</dc:title>
    <dc:description/>
    <dc:subject/>
    <meta:initial-creator>user</meta:initial-creator>
    <dc:creator>Admin</dc:creator>
    <meta:creation-date>2014-04-01T11:15:00Z</meta:creation-date>
    <dc:date>2014-04-01T11:19:00Z</dc:date>
    <meta:template xlink:href="Normal" xlink:type="simple"/>
    <meta:editing-cycles>2</meta:editing-cycles>
    <meta:editing-duration>PT420S</meta:editing-duration>
    <meta:document-statistic meta:page-count="3" meta:paragraph-count="7" meta:word-count="537" meta:character-count="3594" meta:row-count="25" meta:non-whitespace-character-count="3064"/>
  </office:meta>
</office:document-meta>
</file>