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text-align="justify" style:justify-single-word="false" fo:text-indent="1.249cm" style:auto-text-indent="false">
        <style:tab-stops/>
      </style:paragraph-properties>
      <style:text-properties fo:font-size="12pt"/>
    </style:style>
    <style:style style:name="P2" style:family="paragraph" style:parent-style-name="Standard" style:list-style-name="" style:master-page-name="Standard">
      <style:paragraph-properties fo:margin-left="0cm" fo:margin-right="0cm" fo:text-align="center" style:justify-single-word="false" fo:text-indent="1.249cm" style:auto-text-indent="false" style:page-number="auto"/>
      <style:text-properties fo:color="#000000" fo:font-size="12pt" fo:font-weight="bold" style:font-weight-asian="bold" style:font-weight-complex="bold"/>
    </style:style>
    <style:style style:name="P3" style:family="paragraph" style:parent-style-name="Standard" style:list-style-name="">
      <style:paragraph-properties fo:margin-top="0cm" fo:margin-bottom="0.353cm" fo:line-height="115%"/>
    </style:style>
    <style:style style:name="T1" style:family="text">
      <style:text-properties style:font-name="Times New Roman" fo:font-size="12pt" fo:language="en" fo:country="US" style:font-name-asian="Times New Roman" style:font-name-complex="Times New Roman"/>
    </style:style>
    <style:style style:name="T2" style:family="text">
      <style:text-properties style:font-name="Times New Roman" fo:font-size="12pt" fo:language="en" fo:country="US" fo:font-weight="bold" style:font-name-asian="Times New Roman" style:font-weight-asian="bold" style:font-name-complex="Times New Roman" style:font-weight-complex="bold"/>
    </style:style>
    <style:style style:name="T3" style:family="text">
      <style:text-properties fo:font-size="12pt"/>
    </style:style>
    <style:style style:name="T4" style:family="text">
      <style:text-properties fo:font-size="12pt" fo:font-weight="bold" style:font-weight-asian="bold" style:font-weight-complex="bold"/>
    </style:style>
    <style:style style:name="T5" style:family="text">
      <style:text-properties style:font-name="Times New Roman1" fo:font-size="12pt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3"/></text:p>
      <text:p text:style-name="P3"><text:span text:style-name="T1"><text:s text:c="3"/></text:span><text:span text:style-name="T3">Быть</text:span><text:span text:style-name="T1"> </text:span><text:span text:style-name="T3">приемными</text:span><text:span text:style-name="T1"> </text:span><text:span text:style-name="T3">родителями</text:span><text:span text:style-name="T1"> </text:span><text:span text:style-name="T3">очень</text:span><text:span text:style-name="T1"> </text:span><text:span text:style-name="T3">нелегко. </text:span><text:span text:style-name="T1"><text:s/></text:span><text:span text:style-name="T3">Ведь</text:span><text:span text:style-name="T1"> </text:span><text:span text:style-name="T3">на</text:span><text:span text:style-name="T1"> </text:span><text:span text:style-name="T3">их пути встречается </text:span><text:span text:style-name="T1"><text:s/></text:span><text:span text:style-name="T3">много</text:span><text:span text:style-name="T1"> </text:span><text:span text:style-name="T3">преград и трудностей</text:span><text:span text:style-name="T1">. <text:s/></text:span><text:span text:style-name="T3"><text:s text:c="2"/></text:span><text:span text:style-name="T2">22 </text:span><text:span text:style-name="T4">апреля</text:span><text:span text:style-name="T2"> </text:span><text:span text:style-name="T3">прошло</text:span><text:span text:style-name="T1"> </text:span><text:span text:style-name="T3">очередное</text:span><text:span text:style-name="T1"> </text:span><text:span text:style-name="T3">заседание</text:span><text:span text:style-name="T1"> </text:span><text:span text:style-name="T3">школы</text:span><text:span text:style-name="T1"> </text:span><text:span text:style-name="T3">замещающих</text:span><text:span text:style-name="T1"> </text:span><text:span text:style-name="T3">родителей в Доме творчества</text:span><text:span text:style-name="T1">. </text:span><text:span text:style-name="T3">Встреча прошла в теплой и дружеской <text:s/>обстановке. Родители обменялись своими достижениями и обсудили проблемы нравственного воспитания. <text:s/>Подчеркнув, что </text:span><text:span text:style-name="T5">отношения в семье между детьми и взрослыми должны быть демократичными, т.е. воспитание ребёнка должно учитывать интересы ребёнка, его дарования, склонности, строить взаимоотношения с ребёнком нужно на взаимопонимании, взаимоуважении, сопереживании и сочувствии, необходимо также создать условия для свободного развития ребёнка, предоставить ему право выбора такого вида деятельности, который отвечает его потребностям. Важно, чтобы общение с детьми строилось на принципах равенства и уважения. В атмосфере любви, доброжелательности, доверия ребёнок легко и охотно принимает родительские советы. </text:span><text:span text:style-name="T3">Для родителей</text:span><text:span text:style-name="T1"> </text:span><text:span text:style-name="T3">была</text:span><text:span text:style-name="T1"> </text:span><text:span text:style-name="T3">организована презентация,</text:span><text:span text:style-name="T1"> </text:span><text:span text:style-name="T3">где были отмечена работа специалистов, оказывающих помощь замещающим семьям. Так же были обсуждены вопросы организации работы школы замещающих родителей, отметив ее необходимость и результативность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0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1" meta:paragraph-count="2" meta:word-count="145" meta:character-count="1181"/>
    <dc:date>2014-04-29T10:43:13.87</dc:date>
    <meta:generator>OpenOffice.org/3.3$Win32 OpenOffice.org_project/330m20$Build-9567</meta:generator>
  </office:meta>
</office:document-meta>
</file>