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7cm" fo:text-align="justify" style:justify-single-word="false" style:snap-to-layout-grid="false"/>
    </style:style>
    <style:style style:name="P2" style:family="paragraph" style:parent-style-name="Standard">
      <style:paragraph-properties style:line-height-at-least="0.37cm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style:line-height-at-least="0.37cm" fo:text-align="justify" style:justify-single-word="false" style:snap-to-layout-grid="false"/>
      <style:text-properties fo:color="#333333" fo:font-size="14pt" style:font-size-asian="14pt" style:font-size-complex="14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style:font-name="Arial1" fo:font-size="13.5pt" style:font-size-asian="13.5pt" style:font-name-complex="Arial1" style:font-size-complex="13.5pt"/>
    </style:style>
    <style:style style:name="P5" style:family="paragraph" style:parent-style-name="Standard" style:master-page-name="Standard">
      <style:paragraph-properties fo:text-align="center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color="#333333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айонные соревнования по волейболу</text:p>
      <text:p text:style-name="P4"/>
      <text:p text:style-name="P1"><text:span text:style-name="T1"><text:s text:c="7"/>Соревнования, как вид спортивной деятельности, проводятся в целях воспитания у спортсменов воли и стремления к победе, коллективизма, способности стойко переносить <text:s/>предельные физические напряжения, а также выработки навыков выполнения разнообразных физических упражнений, игровых приемов и действий. </text:span></text:p>
      <text:p text:style-name="P3"><text:s/>Апогеем спортивных тренировок команд по волейболу являются соревнования, которые представляют собой довольно сложный комплекс различных мероприятий, которые <text:s text:c="2"/>проводятся по единым правилам. </text:p>
      <text:p text:style-name="P1"><text:span text:style-name="T1"><text:s text:c="10"/>25 января в 10 часов в <text:s/>спортивном зале МБОУ <text:s text:c="5"/>Токаревской СОШ № 2 на построении в честь открытия районных соревнований по волейболу «Серебряный мяч» <text:s/>собрались 8 юношеских команд из МБОУ Токаревская СОШ № 1, филиалов МБОУ Токревской СОШ № 1 в селах Троицкий Росляй, Полетаево, Сергиевка, Васильевка, МБОУ Токаревской СОШ № 2 и <text:s/>филиалов в селе Гладышево, Ивано-Лебедянь. Главный <text:s/>судья соревнований <text:s/>Алексей Павлович Мамонтов приветствовал команды, поздравил их с началом соревнований, <text:s/>ознакомил с правилами проведения: <text:s/>команды образуют две подгруппы и проводят игры в один круг. <text:s/>Победители подгрупп проводят встречу за 1-2 места. В соревнованиях участвовали сборные команды обучающихся 5-9 классов. <text:s/>После торжественной части была проведена жеребьевка и началась игра. </text:span></text:p>
      <text:p text:style-name="P1"><text:span text:style-name="T1"><text:s text:c="13"/>В напряженной борьбе победителями в подгруппах стали команды МБОУ Токаревской СОШ № 1 и филиала МБОУ Токаревской СОШ № 1 в селе Полетаево. Они провели встречу за 1 и 2 места. В борьбе за 3 место встречались команды филиала МБОУ Токаревской СОШ № 1 в селе Троицкий Росляй и филиала МБОУ Токаревской СОШ № 2 в селе Ивано-Лебедянь. </text:span></text:p>
      <text:p text:style-name="P1"><text:span text:style-name="T1"><text:s text:c="12"/>В итоге победителем соревнований стала команда МБОУ Токаревской СОШ № 1 (директор Л.Д.Летуновская, учитель Н.В.Пашкова); второе место заняла <text:s/>команда филиала МБОУ Токаревской СОШ № 1 в селе Полетаево (руководитель филиала В.М.Степин, учитель В.М.Степин); на третьем месте <text:s/>команда филиала МБОУ Токаревской СОШ № 2 в селе Ивано-Лебедянь (руководитель З.А.Шиндяпина, учитель И.П.Мыскина). </text:span></text:p>
      <text:p text:style-name="P3"><text:s text:c="11"/>Особое внимание игроков, болельщиков, судей привлекли игроки команды филиала МБОУ Токаревской СОШ № 1 в с.Сергиевка шестиклассники Гончаров Александр и Лысиков Дмитрий. Хорошая подача, прием мяча этими игроками вызывали восхищение и бурные овации присутствующих.</text:p>
      <text:p text:style-name="P1"><text:span text:style-name="T1"><text:s text:c="12"/>Победители и призеры соревнований были награждены дипломами администрации района.</text:span></text:p>
      <text:p text:style-name="P1"><text:span text:style-name="T1"><text:s text:c="13"/>Команда — победительница примет участие в зональных соревнованиях по волейболу в г. Уварово.</text:span></text:p>
      <text:p text:style-name="P3"/>
      <text:p text:style-name="P2"><text:s text:c="8"/>Методист МКУ ИМЦ <text:s/>С.А. Вуко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apple-converted-space" style:family="text" style:parent-style-name="Основной_20_шрифт_20_абзаца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крытие районного турнира по волейболу</dc:title>
    <meta:initial-creator>Admin</meta:initial-creator>
    <meta:creation-date>2014-01-01T18:51:00</meta:creation-date>
    <dc:date>2014-02-03T14:25:23.20</dc:date>
    <meta:editing-cycles>7</meta:editing-cycles>
    <meta:editing-duration>PT2H8M</meta:editing-duration>
    <meta:document-statistic meta:table-count="0" meta:image-count="0" meta:object-count="0" meta:page-count="1" meta:paragraph-count="10" meta:word-count="338" meta:character-count="2571"/>
    <meta:generator>OpenOffice.org/3.3$Win32 OpenOffice.org_project/330m20$Build-9567</meta:generator>
  </office:meta>
</office:document-meta>
</file>