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text-position="super 58%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Об организации образовательного процесса в условиях понижения температуры</text:span></text:p>
      <text:p text:style-name="P1"/>
      <text:p text:style-name="P2"><text:span text:style-name="T1">В целях обеспечения безопасности жизни и здоровья обучающихся, во избежание переохлаждения организма и предупреждения возникновения острых респираторных заболеваний отдел образования администрации Токаревского района рекомендует следующий температурный режим для ограничения посещения обучающимися общеобразовательных учреждений в зимний период:</text:span></text:p>
      <text:p text:style-name="P2"><text:span text:style-name="T1">1. </text:span><text:span text:style-name="T2">При температуре <text:s/>-25 </text:span><text:span text:style-name="T3">0</text:span><text:span text:style-name="T2">С (при слабом и умеренном ветре)</text:span><text:span text:style-name="T1"> рекомендуется не посещать занятия обучающимся 1-9 классов общеобразовательных учреждений, расположенных в сельской местности; 1-4 классов – городской местности;</text:span></text:p>
      <text:p text:style-name="P2"><text:span text:style-name="T2">При температуре <text:s/>-25 </text:span><text:span text:style-name="T3">0</text:span><text:span text:style-name="T2">С (при сильном ветре)</text:span><text:span text:style-name="T1"> рекомендуется не посещать занятия обучающимся 1-9 классов вне зависимости от места их расположения;</text:span></text:p>
      <text:p text:style-name="P2"><text:span text:style-name="T1">2. </text:span><text:span text:style-name="T2">При температуре <text:s/>-27 </text:span><text:span text:style-name="T3">0</text:span><text:span text:style-name="T2">С (при слабом и умеренном ветре)</text:span><text:span text:style-name="T1"> рекомендуется не посещать занятия обучающимся 1-9 классов вне зависимости от места расположения общеобразовательной школы;</text:span></text:p>
      <text:p text:style-name="P2"><text:span text:style-name="T2">При температуре <text:s/>-27 </text:span><text:span text:style-name="T3">0</text:span><text:span text:style-name="T2">С (при сильном ветре)</text:span><text:span text:style-name="T1"> рекомендуется не посещать занятия обучающимся 1-11 классов <text:s/>общеобразовательных школ, расположенных в сельской местности;</text:span></text:p>
      <text:p text:style-name="P2"><text:span text:style-name="T1">3. </text:span><text:span text:style-name="T2">При температуре – 28 </text:span><text:span text:style-name="T3">0</text:span><text:span text:style-name="T2">С</text:span><text:span text:style-name="T1"> рекомендуется не посещать занятия обучающимся 1-11 классов вне зависимости от места расположения общеобразовательного учреждения.</text:span></text:p>
      <text:p text:style-name="P3">Обращаем внимание, что родители (законные представители) вправе самостоятельно принимать решение о посещении ребенком общеобразовательного учреждения в морозные дни.</text:p>
      <text:p text:style-name="P3">Если при низкой температуре обучающиеся пришли на занятия, то для них будет организован образовательный процесс (индивидуальные занятия, проектная деятельность, работа по интересам и др.)</text:p>
      <text:p text:style-name="P3"/>
      <text:p text:style-name="P3"/>
      <text:p text:style-name="P3">Начальник отдела образования <text:s text:c="44"/>А.И.Насак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б организации образовательного процесса в условиях понижения температуры</dc:title>
    <meta:initial-creator>РОНО</meta:initial-creator>
    <meta:creation-date>2012-01-27T15:04:00</meta:creation-date>
    <dc:creator>РОНО</dc:creator>
    <dc:date>2012-12-20T13:56:00</dc:date>
    <meta:print-date>2012-12-20T13:44:00</meta:print-date>
    <meta:editing-cycles>4</meta:editing-cycles>
    <meta:editing-duration>PT37M</meta:editing-duration>
    <meta:document-statistic meta:table-count="0" meta:image-count="0" meta:object-count="0" meta:page-count="1" meta:paragraph-count="10" meta:word-count="202" meta:character-count="1717"/>
    <meta:generator>OpenOffice.org/3.3$Win32 OpenOffice.org_project/330m20$Build-9567</meta:generator>
  </office:meta>
</office:document-meta>
</file>