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Безинтервала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С 24 по 26 апреля в Инжавинском районе<text:s/></text:span><text:span text:style-name="T3">традиционно<text:s/></text:span><text:span text:style-name="T4">проходила военно-патриотическая игра «Славянка». Наш район представляла команда «РиЯ» МБОУ Токарёвской СОШ №</text:span><text:span text:style-name="T5"><text:s/></text:span><text:span text:style-name="T6">2. <text:s/>Открытие проходило в присутствии высоких гостей. Игра состояла из нескольких этапов. <text:s/>В первый день <text:s/>прошел<text:s/></text:span><text:span text:style-name="T7">конкурс строя и песни «</text:span><text:span text:style-name="T8">Честь имею!</text:span><text:span text:style-name="T9">»,<text:s/></text:span><text:span text:style-name="T10">фестиваль патриотической песни, а так ж</text:span><text:span text:style-name="T11">е конкурс краеведов «Священная Д</text:span><text:span text:style-name="T12">ержава»,<text:s/></text:span><text:span text:style-name="T13">где наша команда заняла 4 место и вышла во второй тур,<text:s/></text:span><text:span text:style-name="T14"><text:s/>конкурс фоторабот «Отечество», где<text:s/></text:span><text:span text:style-name="T15">ребята<text:s/></text:span><text:span text:style-name="T16"><text:s/>заняли достойное 3 место.<text:s/></text:span></text:p>
      <text:p text:style-name="P17">На второй день, несмотря на ухудшение погоды, все команды прошли «Маршрут выживании», который состоял из 5 этапов. На этапе «Километр войны» наша команда заняла 8 место.<text:s/></text:p>
      <text:p text:style-name="P18">В общем зачете команда «РиЯ» заняла<text:s text:c="2"/>18 место из 28 команд.</text:p>
      <text:p text:style-name="P19"><text:span text:style-name="T20">У ребят остались хорошие впечатления, новые знакомства, песни у костра. На закрытии награждали л</text:span><text:span text:style-name="T21">учшие команды</text:span><text:span text:style-name="T22">,<text:s/></text:span><text:span text:style-name="T23"><text:s/>в том числе и команду «РиЯ»</text:span><text:span text:style-name="T24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Токаревская средняя школа №2</meta:initial-creator>
    <dc:creator>Admin</dc:creator>
    <meta:creation-date>2014-05-08T06:09:00Z</meta:creation-date>
    <dc:date>2014-05-08T06:09:00Z</dc:date>
    <meta:template xlink:href="Normal" xlink:type="simple"/>
    <meta:editing-cycles>2</meta:editing-cycles>
    <meta:editing-duration>PT600S</meta:editing-duration>
    <meta:document-statistic meta:page-count="1" meta:paragraph-count="1" meta:word-count="132" meta:character-count="887" meta:row-count="6" meta:non-whitespace-character-count="756"/>
  </office:meta>
</office:document-meta>
</file>