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Шахматы.</text:p>
      <text:p text:style-name="P2"/>
      <text:p text:style-name="P4"><text:span text:style-name="T1"><text:s text:c="3"/>Поэзией дышат слова писателя Стефана Цвейга о шахматах, который писал, что в этой игре сочетаются самые противоречивые понятия: «она и древняя, и вечно новая; механическая в своей основе, но приносящая победу только тому, кто обладает фантазией; ограниченная тесным геометрическим пространством – и в то же время безграничная в своих комбинациях, непрерывно развивающаяся – и совершенно бесплодная; мысль без вывода, математика без результатов, искусство без произведений, архитектура без камня». Это <text:s/>игра, развивающая интеллект и творческое мышление, а также улучшающая <text:s/>память. </text:span></text:p>
      <text:p text:style-name="P4"><text:span text:style-name="T1"><text:s text:c="4"/>Игра в шахматы является популярным видом спорта, как среди взрослого населения, так и среди подрастающего поколения. </text:span></text:p>
      <text:p text:style-name="P4"><text:span text:style-name="T1"><text:s text:c="4"/>21 декабря в МБОУ Токаревская СОШ № 1 прошли районные соревнования по шахматам среди обучающихся общеобразовательных организаций района. </text:span></text:p>
      <text:p text:style-name="P4"><text:span text:style-name="T1"><text:s text:c="3"/>Первое место в командном зачете в младшей возрастной группе заняла команда филиала МБОУ Токаревской СОШ № 2 в с. Гладышево (руководитель филиала Л.М. Максимова, учитель В.А. Кадильников), второе место – МБОУ Токаревская СОШ № 2 (директор С.Н. Устинова, учитель Крысанова И.А., Князева Т.Е.), третье место – МБОУ Токаревская СОШ № 1 (директор Л.Д. Летуновская, учитель Пашков В.П., Пашкова Н.В., Колмаков И.Н.).</text:span></text:p>
      <text:p text:style-name="P4"><text:span text:style-name="T1"><text:s text:c="2"/>В старшей возрастной группе места распределились следующим образом: первое место <text:s/>- у команды <text:s text:c="2"/>МБОУ Токаревской СОШ № 1 (директор Л.Д. Летуновская, учитель Пашков В.П., Пашкова Н.В., Колмаков И.Н.), второе место – у команды филиала МБОУ Токаревской СОШ № 1 в с. Троицкий Росляй (руководитель филиала Нефедова О.В., учитель Сафронов Р.В.), третье место – у команды МБОУ Токаревской СОШ № 2 (директор С.Н. Устинова, учитель Крысанова И.А., Князева Т.Е.). </text:span></text:p>
      <text:p text:style-name="P2"/>
      <text:p text:style-name="P4"><text:span text:style-name="T1"><text:s text:c="4"/>Победителями в личном зачете стали:</text:span></text:p>
      <text:p text:style-name="P4"><text:span text:style-name="T1"><text:s text:c="4"/>младшая возрастная группа девочки)</text:span></text:p>
      <text:p text:style-name="P3">- первое место - Соломатина Валерия <text:s/>(филиал МБОУ Токаревской СОШ № 2 <text:s text:c="4"/>в с. Гладышево)</text:p>
      <text:p text:style-name="P3"><text:s text:c="2"/>- второе место – Сорокина Анастасия (филиал МБОУ Токаревской СОШ № 1 в с. Троицкий Росляй)</text:p>
      <text:p text:style-name="P5"><text:span text:style-name="T1"><text:s text:c="32"/>Фадина Александра (филиал МБОУ Токаревской СОШ № 2 <text:s text:c="4"/>в с. Ивано-Лебедянь)</text:span></text:p>
      <text:p text:style-name="P4"><text:span text:style-name="T1"><text:s text:c="34"/>Мкртчан Анна (МБОУ Токаревской СОШ № 2)</text:span></text:p>
      <text:p text:style-name="P2"/>
      <text:p text:style-name="P2">младшая возрастная группа (мальчики)</text:p>
      <text:p text:style-name="P2">- первое место – Кошелев Александр (МБОУ Токаревская СОШ № 1)</text:p>
      <text:p text:style-name="P4"><text:span text:style-name="T1">- второе место – Гутарин Максим (МБОУ Токаревской СОШ № 2)</text:span></text:p>
      <text:p text:style-name="P1">- третье место – Бесперстов Дмитрий (филиал МБОУ Токаревской СОШ № 2 <text:s text:c="13"/></text:p>
      <text:p text:style-name="P1"><text:soft-page-break/><text:s text:c="102"/>в с. Гладышево)</text:p>
      <text:p text:style-name="P1"/>
      <text:p text:style-name="P1">старшая возрастная группа (девушки):</text:p>
      <text:p text:style-name="P2">- первое место - Кошелева Анастасия <text:s/>(МБОУ Токаревская СОШ № 1)</text:p>
      <text:p text:style-name="P1">- второе место – Сорокина Ирина (филиал МБОУ Токаревской СОШ № 1 в с. <text:s text:c="4"/></text:p>
      <text:p text:style-name="P1"><text:s text:c="98"/>Троицкий Росляй)</text:p>
      <text:p text:style-name="P4"><text:span text:style-name="T1">- третье место – Ануфриева Вероника <text:s/>(МБОУ Токаревской СОШ № 2)</text:span></text:p>
      <text:p text:style-name="P1"/>
      <text:p text:style-name="P1">старшая возрастная группа (юноши):</text:p>
      <text:p text:style-name="P4"><text:span text:style-name="T1">- первое место – Фролов Сергей (МБОУ Токаревской СОШ № 2)</text:span></text:p>
      <text:p text:style-name="P2">- второе место – Лысиков Назар (МБОУ Токаревская СОШ № 1)</text:p>
      <text:p text:style-name="P1">- третье место – Куренков Роман (филиал МБОУ Токаревской СОШ № 1 в с. <text:s text:c="4"/></text:p>
      <text:p text:style-name="P1"><text:s text:c="98"/>Троицкий Росляй)</text:p>
      <text:p text:style-name="P1"/>
      <text:p text:style-name="P1">Молодцы! Так держать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Шахматы</dc:title>
    <meta:initial-creator>Admin</meta:initial-creator>
    <meta:creation-date>2013-10-11T00:37:00</meta:creation-date>
    <dc:date>2013-12-25T16:43:38.93</dc:date>
    <meta:editing-cycles>12</meta:editing-cycles>
    <meta:editing-duration>PT2H53M</meta:editing-duration>
    <meta:document-statistic meta:table-count="0" meta:image-count="0" meta:object-count="0" meta:page-count="2" meta:paragraph-count="28" meta:word-count="429" meta:character-count="3222"/>
    <meta:generator>OpenOffice.org/3.3$Win32 OpenOffice.org_project/330m20$Build-9567</meta:generator>
  </office:meta>
</office:document-meta>
</file>