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fo:font-weight="bold" style:font-size-asian="14pt" style:font-weight-asian="bold" style:font-weight-complex="bold"/>
    </style:style>
    <style:style style:name="P5" style:family="paragraph" style:parent-style-name="Standard" style:list-style-name="WW8Num1">
      <style:text-properties fo:font-size="14pt" fo:font-weight="bold" style:font-size-asian="14pt" style:font-weight-asian="bold" style:font-weight-complex="bold"/>
    </style:style>
    <style:style style:name="P6" style:family="paragraph" style:parent-style-name="Standard" style:list-style-name="WW8Num2">
      <style:text-properties fo:font-size="14pt" fo:font-weight="bold" style:font-size-asian="14pt" style:font-weight-asian="bold" style:font-weight-complex="bold"/>
    </style:style>
    <style:style style:name="P7" style:family="paragraph" style:parent-style-name="Standard" style:list-style-name="WW8Num1"/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ext_20_body_20_indent"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style:font-size-complex="14pt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21"/></text:p>
      <text:p text:style-name="Standard"/>
      <text:p text:style-name="P2">Положение</text:p>
      <text:p text:style-name="P3">о <text:s/>проведении <text:s/>районных <text:s/>соревнований </text:p>
      <text:p text:style-name="P1"><text:span text:style-name="T1"><text:s/>по шахматам среди <text:s/>школьников</text:span></text:p>
      <text:p text:style-name="P1"><text:span text:style-name="T1"><text:s/>в <text:s/>201</text:span><text:span text:style-name="T3">2</text:span><text:span text:style-name="T1"> году</text:span></text:p>
      <text:p text:style-name="P3"/>
      <text:list xml:id="list35393628" text:style-name="WW8Num1">
        <text:list-item>
          <text:p text:style-name="P5">Цели <text:s/>и <text:s/>задачи</text:p>
        </text:list-item>
      </text:list>
      <text:p text:style-name="Text_20_body_20_indent">Популяризация <text:s/>игр в шахматы <text:s/>и <text:s/>шашки <text:s/>среди <text:s/>школьников, организация активного досуга и выявление победителей.</text:p>
      <text:p text:style-name="P9"/>
      <text:list xml:id="list35414798" text:continue-numbering="true" text:style-name="WW8Num1">
        <text:list-item>
          <text:p text:style-name="P5">Сроки <text:s/>и <text:s/>место проведения.</text:p>
        </text:list-item>
      </text:list>
      <text:p text:style-name="P8"><text:span text:style-name="T1">Соревнования <text:s/>проводятся </text:span><text:s/><text:span text:style-name="T2">15 декабря</text:span><text:span text:style-name="T1"> <text:s/>2012 года <text:s/>в <text:s text:c="2"/>МБОУ ТСШ №1.</text:span></text:p>
      <text:p text:style-name="P9">Приезд команд к 9час.30 мин. Начало в 10 часов.</text:p>
      <text:p text:style-name="P9"/>
      <text:list xml:id="list35414528" text:continue-numbering="true" text:style-name="WW8Num1">
        <text:list-item>
          <text:p text:style-name="P7"><text:span text:style-name="T4">Общее <text:s/>руководство</text:span><text:span text:style-name="T6"> </text:span></text:p>
        </text:list-item>
      </text:list>
      <text:h text:style-name="Heading_20_1" text:outline-level="1">Общее <text:s/>руководство подготовкой и проведением соревнований осуществляет отдел образования <text:s/>администрации <text:s/>Токаревского района.</text:h>
      <text:p text:style-name="Standard"><text:s text:c="6"/><text:span text:style-name="T1">Судейство <text:s/>обеспечивает судейская <text:s/>коллегия. Главный судья </text:span></text:p>
      <text:p text:style-name="Standard"><text:span text:style-name="T1"><text:s text:c="5"/>А. П. Мамонтов</text:span></text:p>
      <text:p text:style-name="P4"><text:s text:c="4"/>4. <text:s/>Условия проведения и участники</text:p>
      <text:p text:style-name="Text_20_body_20_indent"><text:span text:style-name="T5">Соревнования проводятся в двух возрастных группах:</text:span></text:p>
      <text:p text:style-name="P11">5-9 классы, 10-11 классы. Состав <text:s/>команды: 1 мальчик, 1 девочка и 1 представитель.</text:p>
      <text:p text:style-name="P9"/>
      <text:list xml:id="list35387395" text:style-name="WW8Num2">
        <text:list-item>
          <text:p text:style-name="P6">Определение <text:s/>и награждение <text:s/>победителей. </text:p>
        </text:list-item>
      </text:list>
      <text:p text:style-name="P8"><text:span text:style-name="T4"><text:s/></text:span><text:span text:style-name="T1">Победители и призеры определяются <text:s/>по <text:s/>лучшему <text:s/>результату . Командное <text:s/>первенство - по наибольшей сумме <text:s/>очков всех участников команды. </text:span><text:span text:style-name="T2">При выходе в финал из подгруппы засчитываются очки в личных встречах финалистов.</text:span><text:span text:style-name="T1"> Победители и призеры <text:s/>в личном зачете награждаются дипломами. <text:s/>Команды, занявшие призовые места, награждаются дипломами.</text:span></text:p>
      <text:p text:style-name="P9"/>
      <text:p text:style-name="P9"/>
      <text:p text:style-name="P9"><text:s text:c="3"/>Заявки на участие подаются в судейскую коллегию в день проведения соревнований. Расходы по приезду и питанию участников несут командирующие <text:s/>организации. </text:p>
      <text:p text:style-name="Standard"><text:span text:style-name="T4"><text:s text:c="12"/>Данное <text:s/>положение является вызовом на соревнования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Приложение №8                                                                                                                             </dc:title>
    <meta:initial-creator>Пользователь</meta:initial-creator>
    <meta:creation-date>2008-03-18T16:46:00</meta:creation-date>
    <dc:creator>Admin</dc:creator>
    <dc:date>2012-12-11T14:21:00</dc:date>
    <meta:print-date>2012-12-10T08:54:00</meta:print-date>
    <meta:editing-cycles>15</meta:editing-cycles>
    <meta:editing-duration>PT20M</meta:editing-duration>
    <meta:document-statistic meta:table-count="0" meta:image-count="0" meta:object-count="0" meta:page-count="1" meta:paragraph-count="21" meta:word-count="178" meta:character-count="1482"/>
    <meta:generator>OpenOffice.org/3.3$Win32 OpenOffice.org_project/330m20$Build-9567</meta:generator>
  </office:meta>
</office:document-meta>
</file>