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ноября 2013 года в 10.00 ч. В МБОУ ТСШ №1 прошли районные соревнования по шашкам среди обучающихся общеобразовательных организаций района. Соревнования проводились в двух возрастных категориях: 5-9 классы, 10-11 классы. Состав команды: 1 девочка, 1 мальчик и 1 представитель. Всего в соревнованиях приняли участие 23 обучающихся.</text:p>
      <text:p text:style-name="Standard"><text:s text:c="2"/>В результате победителями стали:</text:p>
      <text:p text:style-name="Standard"/>
      <text:p text:style-name="Standard">в командном зачете (младшая возрастная группа)</text:p>
      <text:p text:style-name="Standard"><text:span text:style-name="T1">I</text:span> место – МБОУ ТСШ № 1;</text:p>
      <text:p text:style-name="Standard"><text:span text:style-name="T1">II</text:span> место – филиал МБОУ ТСШ № 1 в с. Троицкий Росляй;</text:p>
      <text:p text:style-name="Standard"><text:span text:style-name="T1">III</text:span> место – филиал МБОУ ТСШ № 2 в с. Гладышево.</text:p>
      <text:p text:style-name="Standard"/>
      <text:p text:style-name="Standard">в командном зачете (старшая возрастная группа)</text:p>
      <text:p text:style-name="Standard"><text:span text:style-name="T1">I</text:span> место – МБОУ ТСШ № 1;</text:p>
      <text:p text:style-name="Standard"><text:span text:style-name="T1">II</text:span> место – филиал МБОУ ТСШ № 1 в с. Троицкий Росляй;</text:p>
      <text:p text:style-name="Standard"><text:span text:style-name="T1">III</text:span> место – МБОУ ТСШ № 2.</text:p>
      <text:p text:style-name="Standard"/>
      <text:p text:style-name="Standard"/>
      <text:p text:style-name="Standard">Победителями в личном зачете стали:</text:p>
      <text:p text:style-name="Standard"/>
      <text:p text:style-name="Standard">младшая возрастная группа (девочки):</text:p>
      <text:p text:style-name="Standard"><text:span text:style-name="T1">I</text:span> место – Беляева Анастасия – филиал МБОУ ТСШ № 1 в с. Троицкий Росляй;</text:p>
      <text:p text:style-name="Standard"><text:span text:style-name="T1">II</text:span> место – Чеклова Ирина - <text:s/>МБОУ ТСШ № 1;</text:p>
      <text:p text:style-name="Standard"><text:span text:style-name="T1">III</text:span> место – Хорсева Елена- <text:s/>филиал МБОУ ТСШ № 2 в с. Гладышево.</text:p>
      <text:p text:style-name="Standard"/>
      <text:p text:style-name="Standard">младшая возрастная группа (мальчики):</text:p>
      <text:p text:style-name="Standard"><text:span text:style-name="T1">I</text:span> место – Малышкин Руслан - <text:s/>МБОУ ТСШ № 1;</text:p>
      <text:p text:style-name="Standard"><text:span text:style-name="T1">II</text:span> место – Рожков Александр - филиал МБОУ ТСШ № 2 <text:s/>в с.Гладышево;</text:p>
      <text:p text:style-name="Standard"><text:span text:style-name="T1">III</text:span> место – Русин Александр - <text:s/>филиал МБОУ ТСШ № 2 в с. Ивано-Лебедянь.</text:p>
      <text:p text:style-name="Standard"/>
      <text:p text:style-name="Standard">старшая возрастная группа (девочки):</text:p>
      <text:p text:style-name="Standard"/>
      <text:p text:style-name="Standard"><text:span text:style-name="T1">I</text:span> место – Кононова Анна <text:s/>– МБОУ ТСШ № 1;</text:p>
      <text:p text:style-name="Standard"><text:span text:style-name="T1">II</text:span> место – Сорокина Ирина <text:s/>- филиал МБОУ ТСШ № 1 в с.Троицкий Росляй;</text:p>
      <text:p text:style-name="Standard"><text:span text:style-name="T1">III</text:span> место – Ануфриева Вероника - <text:s/>МБОУ ТСШ № 2.</text:p>
      <text:p text:style-name="Standard"/>
      <text:p text:style-name="Standard"/>
      <text:p text:style-name="Standard">старшая возрастная группа (мальчики):</text:p>
      <text:p text:style-name="Standard"/>
      <text:p text:style-name="Standard"><text:span text:style-name="T1">I</text:span> место – Лысиков Назар <text:s/>– МБОУ ТСШ № 1;</text:p>
      <text:p text:style-name="Standard"><text:span text:style-name="T1">II</text:span> место – Бормотов Станислав <text:s/>- филиал МБОУ ТСШ № 1 в с.Троицкий Росляй;</text:p>
      <text:p text:style-name="Standard"><text:span text:style-name="T1">III</text:span> место – Попов Роман - <text:s/>МБОУ ТСШ № 2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 ноября 2013 года в 10</dc:title>
    <meta:initial-creator>Admin</meta:initial-creator>
    <meta:creation-date>2013-09-28T14:19:00</meta:creation-date>
    <dc:date>2013-11-11T16:44:53.28</dc:date>
    <meta:editing-cycles>13</meta:editing-cycles>
    <meta:editing-duration>PT35M59S</meta:editing-duration>
    <meta:generator>OpenOffice.org/3.3$Win32 OpenOffice.org_project/330m20$Build-9567</meta:generator>
    <meta:document-statistic meta:table-count="0" meta:image-count="0" meta:object-count="0" meta:page-count="1" meta:paragraph-count="27" meta:word-count="284" meta:character-count="1522"/>
  </office:meta>
</office:document-meta>
</file>