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I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text:style-name="WW_CharLFO3LVL1" style:num-suffix="." style:num-format="I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4">
      <text:list-level-style-bullet text:level="1" text:style-name="WW_CharLFO4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5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I" text:start-value="2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I" text:start-value="2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I" text:start-value="2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." style:num-format="I">
        <style:list-level-properties text:space-before="0.75in" text:min-label-width="0.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2">
      <text:list-level-style-number text:level="1" style:num-suffix="." style:num-format="I">
        <style:list-level-properties text:space-before="0.75in" text:min-label-width="0.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3">
      <text:list-level-style-number text:level="1" style:num-suffix="." style:num-format="I">
        <style:list-level-properties text:space-before="0.75in" text:min-label-width="0.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style:style style:name="P1" style:parent-style-name="Обычный" style:master-page-name="MP0" style:family="paragraph">
      <style:paragraph-properties fo:break-before="page" fo:text-align="center" fo:margin-bottom="0in" fo:line-height="150%"/>
      <style:text-properties style:font-name="Times New Roman" fo:font-weight="bold" style:font-weight-asian="bold" fo:font-size="12pt" style:font-size-asian="12pt" style:font-size-complex="12pt"/>
    </style:style>
    <style:style style:name="P2" style:parent-style-name="Обычныйвеб" style:family="paragraph">
      <style:paragraph-properties fo:margin-bottom="0in" style:line-height-at-least="0.1652in"/>
    </style:style>
    <style:style style:name="T3" style:parent-style-name="Основнойшрифтабзаца" style:family="text">
      <style:text-properties fo:font-style="italic" style:font-style-asian="italic"/>
    </style:style>
    <style:style style:name="T4" style:parent-style-name="Основнойшрифтабзаца" style:family="text">
      <style:text-properties fo:font-style="italic" style:font-style-asian="italic" fo:language="en" fo:country="US"/>
    </style:style>
    <style:style style:name="T5" style:parent-style-name="Основнойшрифтабзаца" style:family="text">
      <style:text-properties fo:font-style="italic" style:font-style-asian="italic"/>
    </style:style>
    <style:style style:name="T6" style:parent-style-name="Основнойшрифтабзаца" style:family="text">
      <style:text-properties fo:font-style="italic" style:font-style-asian="italic"/>
    </style:style>
    <style:style style:name="P7" style:parent-style-name="Обычныйвеб" style:family="paragraph">
      <style:paragraph-properties fo:text-align="center" fo:margin-bottom="0in" style:line-height-at-least="0.1652in"/>
    </style:style>
    <style:style style:name="P8" style:parent-style-name="Обычный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P9" style:parent-style-name="Обычный" style:family="paragraph">
      <style:paragraph-properties fo:margin-bottom="0in" fo:line-height="150%" fo:text-indent="0.4923in"/>
      <style:text-properties style:font-name="Times New Roman" fo:font-size="12pt" style:font-size-asian="12pt" style:font-size-complex="12pt"/>
    </style:style>
    <style:style style:name="P10" style:parent-style-name="Обычный" style:family="paragraph">
      <style:paragraph-properties fo:margin-bottom="0in" fo:line-height="150%" fo:text-indent="0.4923in"/>
      <style:text-properties style:font-name="Times New Roman" fo:font-size="12pt" style:font-size-asian="12pt" style:font-size-complex="12pt"/>
    </style:style>
    <style:style style:name="P11" style:parent-style-name="Обычный" style:family="paragraph">
      <style:paragraph-properties fo:margin-bottom="0in" fo:line-height="150%" fo:text-indent="0.4923in"/>
      <style:text-properties style:font-name="Times New Roman" fo:font-style="italic" style:font-style-asian="italic" fo:font-size="12pt" style:font-size-asian="12pt" style:font-size-complex="12pt"/>
    </style:style>
    <style:style style:name="P12" style:parent-style-name="Обычный" style:family="paragraph">
      <style:paragraph-properties fo:margin-bottom="0in" fo:line-height="150%" fo:text-indent="0.4923in"/>
      <style:text-properties style:font-name="Times New Roman" fo:font-style="italic" style:font-style-asian="italic" fo:font-size="12pt" style:font-size-asian="12pt" style:font-size-complex="12pt"/>
    </style:style>
    <style:style style:name="P13" style:parent-style-name="Обычный" style:family="paragraph">
      <style:paragraph-properties fo:margin-bottom="0in" fo:line-height="150%" fo:text-indent="0.4923in"/>
      <style:text-properties style:font-name="Times New Roman" fo:font-style="italic" style:font-style-asian="italic" fo:font-size="12pt" style:font-size-asian="12pt" style:font-size-complex="12pt"/>
    </style:style>
    <style:style style:name="P14" style:parent-style-name="Обычный" style:family="paragraph">
      <style:paragraph-properties fo:margin-bottom="0in" fo:line-height="150%" fo:text-indent="0.4923in"/>
      <style:text-properties style:font-name="Times New Roman" fo:font-style="italic" style:font-style-asian="italic" fo:font-size="12pt" style:font-size-asian="12pt" style:font-size-complex="12pt"/>
    </style:style>
    <style:style style:name="P15" style:parent-style-name="Обычный" style:family="paragraph">
      <style:paragraph-properties fo:margin-bottom="0in" fo:line-height="150%" fo:text-indent="0.4923in"/>
      <style:text-properties style:font-name="Times New Roman" fo:font-style="italic" style:font-style-asian="italic" fo:font-size="12pt" style:font-size-asian="12pt" style:font-size-complex="12pt"/>
    </style:style>
    <style:style style:name="P16" style:parent-style-name="Обычныйвеб" style:family="paragraph">
      <style:paragraph-properties fo:text-align="center" fo:margin-bottom="0in" style:line-height-at-least="0.1652in"/>
    </style:style>
    <style:style style:name="T17" style:parent-style-name="Основнойшрифтабзаца" style:family="text">
      <style:text-properties fo:language="en" fo:country="US"/>
    </style:style>
    <style:style style:name="P18" style:parent-style-name="Обычныйвеб" style:family="paragraph">
      <style:paragraph-properties fo:text-align="justify" fo:margin-bottom="0in" style:line-height-at-least="0.1652in"/>
      <style:text-properties fo:font-style="italic" style:font-style-asian="italic"/>
    </style:style>
    <style:style style:name="P19" style:parent-style-name="Обычный" style:family="paragraph">
      <style:paragraph-properties fo:margin-bottom="0in" fo:line-height="150%" fo:text-indent="0.4923in"/>
      <style:text-properties style:font-name="Times New Roman" fo:font-size="12pt" style:font-size-asian="12pt" style:font-size-complex="12pt"/>
    </style:style>
    <style:style style:name="P20" style:parent-style-name="Обычный" style:family="paragraph">
      <style:paragraph-properties fo:margin-bottom="0in" fo:line-height="150%" fo:text-indent="0.4923in"/>
      <style:text-properties style:font-name="Times New Roman" fo:font-weight="bold" style:font-weight-asian="bold" fo:font-size="12pt" style:font-size-asian="12pt" style:font-size-complex="12pt"/>
    </style:style>
    <style:style style:name="P21" style:parent-style-name="Обычный" style:family="paragraph">
      <style:paragraph-properties fo:margin-bottom="0in" fo:line-height="150%" fo:text-indent="0.4923in"/>
      <style:text-properties style:font-name="Times New Roman" fo:font-weight="bold" style:font-weight-asian="bold" fo:font-size="12pt" style:font-size-asian="12pt" style:font-size-complex="12pt"/>
    </style:style>
    <style:style style:name="P22" style:parent-style-name="Обычный" style:family="paragraph">
      <style:paragraph-properties fo:margin-bottom="0in" fo:line-height="150%" fo:text-indent="0.4923in"/>
      <style:text-properties style:font-name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23" style:parent-style-name="Абзацсписка" style:list-style-name="LFO8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P24" style:parent-style-name="Абзацсписка" style:list-style-name="LFO9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P25" style:parent-style-name="Абзацсписка" style:family="paragraph">
      <style:paragraph-properties fo:margin-bottom="0in" fo:line-height="150%" fo:margin-left="0.25in">
        <style:tab-stops/>
      </style:paragraph-properties>
      <style:text-properties style:font-name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26" style:parent-style-name="Абзацсписка" style:list-style-name="LFO10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P27" style:parent-style-name="Абзацсписка" style:list-style-name="LFO10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P28" style:parent-style-name="Абзацсписка" style:list-style-name="LFO10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P29" style:parent-style-name="Абзацсписка" style:family="paragraph">
      <style:paragraph-properties fo:margin-bottom="0in" fo:line-height="150%"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30" style:parent-style-name="Абзацсписка" style:family="paragraph">
      <style:paragraph-properties fo:margin-bottom="0in" fo:line-height="150%"/>
      <style:text-properties style:font-name="Times New Roman" fo:font-weight="bold" style:font-weight-asian="bold" fo:font-size="12pt" style:font-size-asian="12pt" style:font-size-complex="12pt"/>
    </style:style>
    <style:style style:name="P31" style:parent-style-name="Абзацсписка" style:family="paragraph">
      <style:paragraph-properties fo:margin-bottom="0in" fo:line-height="150%"/>
      <style:text-properties style:font-name="Times New Roman" fo:font-weight="bold" style:font-weight-asian="bold" fo:font-size="12pt" style:font-size-asian="12pt" style:font-size-complex="12pt"/>
    </style:style>
    <style:style style:name="P32" style:parent-style-name="Абзацсписка" style:family="paragraph">
      <style:paragraph-properties fo:margin-bottom="0in" fo:line-height="150%"/>
      <style:text-properties style:font-name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33" style:parent-style-name="Абзацсписка" style:list-style-name="LFO3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P34" style:parent-style-name="Абзацсписка" style:family="paragraph">
      <style:paragraph-properties fo:margin-bottom="0in" fo:line-height="150%" fo:margin-left="0.75in">
        <style:tab-stops/>
      </style:paragraph-properties>
      <style:text-properties style:font-name="Times New Roman" fo:font-size="12pt" style:font-size-asian="12pt" style:font-size-complex="12pt"/>
    </style:style>
    <style:style style:name="P35" style:parent-style-name="Абзацсписка" style:list-style-name="LFO3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P36" style:parent-style-name="Абзацсписка" style:family="paragraph">
      <style:paragraph-properties fo:margin-bottom="0in" fo:line-height="150%" fo:margin-left="0.75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T37" style:parent-style-name="Основнойшрифтабзаца" style:family="text">
      <style:text-properties style:font-name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38" style:parent-style-name="Основнойшрифтабзаца" style:family="text">
      <style:text-properties style:font-name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39" style:parent-style-name="Абзацсписка" style:list-style-name="LFO12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P40" style:parent-style-name="Абзацсписка" style:list-style-name="LFO12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P41" style:parent-style-name="Абзацсписка" style:list-style-name="LFO12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P42" style:parent-style-name="Абзацсписка" style:family="paragraph">
      <style:paragraph-properties fo:margin-bottom="0in" fo:line-height="150%" fo:margin-left="1.25in">
        <style:tab-stops/>
      </style:paragraph-properties>
      <style:text-properties style:font-name="Times New Roman" fo:font-size="12pt" style:font-size-asian="12pt" style:font-size-complex="12pt"/>
    </style:style>
    <style:style style:name="P43" style:parent-style-name="Абзацсписка" style:family="paragraph">
      <style:paragraph-properties fo:margin-bottom="0in" fo:line-height="150%" fo:margin-left="0.75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44" style:parent-style-name="Абзацсписка" style:family="paragraph">
      <style:paragraph-properties fo:margin-bottom="0in" fo:line-height="150%" fo:margin-left="1.25in">
        <style:tab-stops/>
      </style:paragraph-properties>
    </style:style>
    <style:style style:name="T45" style:parent-style-name="Основнойшрифтабзаца" style:family="text">
      <style:text-properties style:font-name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46" style:parent-style-name="Основнойшрифтабзаца" style:family="text">
      <style:text-properties style:font-name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47" style:parent-style-name="Абзацсписка" style:list-style-name="LFO13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P48" style:parent-style-name="Абзацсписка" style:list-style-name="LFO13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P49" style:parent-style-name="Абзацсписка" style:list-style-name="LFO13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P50" style:parent-style-name="Абзацсписка" style:family="paragraph">
      <style:paragraph-properties fo:margin-bottom="0in" fo:line-height="150%" fo:margin-left="1.25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51" style:parent-style-name="Абзацсписка" style:family="paragraph">
      <style:paragraph-properties fo:margin-bottom="0in" fo:line-height="150%" fo:margin-left="1.25in">
        <style:tab-stops/>
      </style:paragraph-properties>
      <style:text-properties style:font-name="Times New Roman" fo:font-size="12pt" style:font-size-asian="12pt" style:font-size-complex="12pt"/>
    </style:style>
    <style:style style:name="P52" style:parent-style-name="Абзацсписка" style:family="paragraph">
      <style:paragraph-properties fo:margin-bottom="0in" fo:line-height="150%" fo:margin-left="0in">
        <style:tab-stops/>
      </style:paragraph-properties>
    </style:style>
    <style:style style:name="T5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4" style:parent-style-name="Основнойшрифтабзаца" style:family="text">
      <style:text-properties style:font-name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55" style:parent-style-name="Основнойшрифтабзаца" style:family="text">
      <style:text-properties style:font-name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56" style:parent-style-name="Основнойшрифтабзаца" style:family="text">
      <style:text-properties style:font-name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57" style:parent-style-name="Абзацсписка" style:list-style-name="LFO5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P58" style:parent-style-name="Абзацсписка" style:list-style-name="LFO5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P59" style:parent-style-name="Абзацсписка" style:list-style-name="LFO5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P60" style:parent-style-name="Абзацсписка" style:family="paragraph">
      <style:paragraph-properties fo:margin-bottom="0in" fo:line-height="150%"/>
      <style:text-properties style:font-name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61" style:parent-style-name="Основнойшрифтабзаца" style:family="text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Протокол.</text:p>
      <text:p text:style-name="P2"><text:span text:style-name="T3">Проведения муниципального этапа<text:s/></text:span><text:span text:style-name="T4">II</text:span><text:span text:style-name="T5"><text:s/></text:span><text:span text:style-name="T6">регионального конкурса одаренных детей системы дополнительного образования детей «Искорки Тамбовщины».</text:span></text:p>
      <text:p text:style-name="P7">12 марта 2013<text:s/>года в<text:s/>МБОУ ТСШ №2<text:s/><text:s/>прошел муниципальный этап<text:s/>конкурса одаренных детей системы дополнительного образования детей «Искорки Тамбовщины».</text:p>
      <text:p text:style-name="P8"/>
      <text:p text:style-name="P9">В конкурсе принимали участие обучающиеся филиала<text:s/>МБОУ СОШ №2 <text:s/>с. Гладышево, <text:s/>филиала<text:s/><text:s/>МБОУ СОШ №1 в с.<text:s/>Тр. – Росляй, воспитанники МБДОУ детский сад «Тополек», детский сад «Родничок», детский сад «Ручеек», детский сад «Светлячок».</text:p>
      <text:p text:style-name="P10"><text:s/>Конкурс проходил по<text:s/>двум возрастным категориям 5-6 лет и 7-9<text:s/>лет по следующим номинациям:</text:p>
      <text:p text:style-name="P11">«Декоративно-прикладное творчество»</text:p>
      <text:p text:style-name="P12">«Изобразительное искусство»</text:p>
      <text:p text:style-name="P13">«Выразительное чтение»</text:p>
      <text:p text:style-name="P14">«Юный художник»</text:p>
      <text:p text:style-name="P15">«Юный вокалист»</text:p>
      <text:p text:style-name="P16">Конкурсанты, занявшие<text:s/><text:span text:style-name="T17">I</text:span><text:s/>места, будут представлять Токаревский район на региональном этапе<text:s/>конкурса одаренных детей системы дополнительного образования детей «Искорки Тамбовщины».</text:p>
      <text:p text:style-name="P18"/>
      <text:p text:style-name="P19">По решению жюри дипломы победителей были распределены следующим образом:</text:p>
      <text:p text:style-name="P20">Номинация «Умелые ручки»:</text:p>
      <text:p text:style-name="P21"/>
      <text:p text:style-name="P22">Возрастная категория 5-6<text:s/>лет.</text:p>
      <text:list text:style-name="LFO8" text:continue-numbering="true">
        <text:list-item>
          <text:p text:style-name="P23">Плаксин Александр (работа «Старик Хоттабыч») филиал МБОУ Токаревской СОШ №2<text:s/>в с.<text:s/>Гладышево</text:p>
        </text:list-item>
      </text:list>
      <text:list text:style-name="LFO9" text:continue-numbering="true">
        <text:list-item>
          <text:p text:style-name="P24">Наумов Никита (работа «Старик - лесовик)<text:s/>филиал<text:s/>МБОУ Токаревская СОШ №2<text:s/>в с. Гладышево</text:p>
        </text:list-item>
      </text:list>
      <text:p text:style-name="P25">Возрастная категория 7-9<text:s/>лет. <text:s/></text:p>
      <text:list text:style-name="LFO10" text:continue-numbering="true">
        <text:list-item>
          <text:p text:style-name="P26"><text:s/>Чеглова Настя ( работа «Салфеточное чудо») <text:s/>филиал МБОУ Токаревская СОШ №2 в с. Гладышево</text:p>
        </text:list-item>
        <text:list-item>
          <text:p text:style-name="P27">Собаева Софья (работа «Чудо тыква», «Забавный ежик», «Натюрморт») МБДОУ детский сад «Родничок».</text:p>
        </text:list-item>
        <text:list-item>
          <text:p text:style-name="P28">Яковлева Ангелина (работа «Весенняя фантазия»)<text:s/>МБДОУ детский сад «Ручеек».</text:p>
        </text:list-item>
      </text:list>
      <text:p text:style-name="P29"/>
      <text:p text:style-name="P30">Номинация «Юный художник».</text:p>
      <text:p text:style-name="P31"/>
      <text:p text:style-name="P32">Возрастная категория 5-6<text:s/>лет</text:p>
      <text:list text:style-name="LFO3" text:continue-numbering="true">
        <text:list-item>
          <text:p text:style-name="P33">Ухабов Миша «Весеннее настроение», «Огни Москвы», «У околицы»<text:s/>МБДОУ детский сад «Ручеек».</text:p>
        </text:list-item>
      </text:list>
      <text:p text:style-name="P34"/>
      <text:list text:style-name="LFO3" text:continue-numbering="true">
        <text:list-item>
          <text:p text:style-name="P35">Кашкина Карина – «Весна пришла», «Летний дождь»,<text:s/>МБДОУ детский сад «Светлячок».</text:p>
        </text:list-item>
      </text:list>
      <text:p text:style-name="P36">Номинация «Юный танцор».</text:p>
      <text:p text:style-name="Абзацсписка"><text:span text:style-name="T37">Возрастная категория</text:span><text:span text:style-name="T38">5-6 лет</text:span></text:p>
      <text:list text:style-name="LFO12" text:continue-numbering="true">
        <text:list-item>
          <text:p text:style-name="P39">Баева Ангелина<text:s/><text:s/>-<text:s/>«Подними настроение»<text:s/>МБДОУ детский сад «Светлячок».</text:p>
        </text:list-item>
        <text:list-item>
          <text:p text:style-name="P40">Группа девочек – «Маленькие дети» МБОУ ДОД «Токаревский районный Дом детского творчества».</text:p>
        </text:list-item>
        <text:list-item>
          <text:p text:style-name="P41">Баева Ангелина, Кашкина Карина – «Дружба»<text:s/>МБДОУ детский сад «Светлячок».</text:p>
        </text:list-item>
      </text:list>
      <text:p text:style-name="P42"/>
      <text:p text:style-name="P43">Номинация «Юный вокалист».</text:p>
      <text:p text:style-name="P44"><text:span text:style-name="T45">Возрастная категория</text:span><text:span text:style-name="T46"><text:s/>5-6 лет</text:span></text:p>
      <text:list text:style-name="LFO13" text:continue-numbering="true">
        <text:list-item>
          <text:p text:style-name="P47">Тюрина Ульяна – «Гармонист Тимошка» МБДОУ детский сад «Тополек»</text:p>
        </text:list-item>
        <text:list-item>
          <text:p text:style-name="P48">Кашкина Карина – «Новогодние снежинки» » МБДОУ детский сад «Светлячок».</text:p>
        </text:list-item>
        <text:list-item>
          <text:p text:style-name="P49">Авдюхов Максим – «Ты не бойся, мама, я с тобой» МБДОУ детский сад «Ручеек».</text:p>
        </text:list-item>
      </text:list>
      <text:p text:style-name="P50">Номинация «Выразительное чтение».</text:p>
      <text:p text:style-name="P51"/>
      <text:p text:style-name="P52"><text:span text:style-name="T53"><text:s text:c="6"/></text:span><text:span text:style-name="T54">Возрастная категория<text:s/></text:span><text:span text:style-name="T55">5-6</text:span><text:span text:style-name="T56">лет.</text:span></text:p>
      <text:list text:style-name="LFO5" text:continue-numbering="true">
        <text:list-item>
          <text:p text:style-name="P57">Ершова Ульяна – «Шалунишки котятки»<text:s/>МБДОУ детский сад «Родничок»</text:p>
        </text:list-item>
        <text:list-item>
          <text:p text:style-name="P58">Табакова Арина – «Бабушкины годы» МБОУ ДОД «Токаревский районный Дом детского творчества»</text:p>
        </text:list-item>
        <text:list-item>
          <text:p text:style-name="P59">Афанасьев Арсений – «Работаю ребенком» МБДОУ детский сад «Ручеек»</text:p>
        </text:list-item>
      </text:list>
      <text:p text:style-name="P60">Дипломы за участие получили остальные участники конкурса</text:p>
      <text:soft-page-break/>
      <text:p text:style-name="Обычный"><text:span text:style-name="T61">Председатель жюри Насакина Анна Ивановна поздравила победителей конкурса и пожелала дальнейших творческих достижений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style:font-name="Calibri" style:font-name-asian="Times New Roman" style:font-name-complex="Times New Roman" fo:hyphenate="false"/>
    </style:style>
    <style:style style:name="Обычныйвеб" style:display-name="Обычный (веб)" style:family="paragraph" style:parent-style-name="Обычный">
      <style:paragraph-properties fo:margin-top="0.06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Times New Roman" style:font-name-complex="Times New Roman"/>
    </style:style>
    <style:style style:name="WW_CharLFO3LVL1" style:family="text">
      <style:text-properties style:font-name="Times New Roman" style:font-name-asian="Times New Roman" style:font-name-complex="Times New Roman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I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text:style-name="WW_CharLFO3LVL1" style:num-suffix="." style:num-format="I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4">
      <text:list-level-style-bullet text:level="1" text:style-name="WW_CharLFO4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5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I" text:start-value="2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I" text:start-value="2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I" text:start-value="2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." style:num-format="I">
        <style:list-level-properties text:space-before="0.75in" text:min-label-width="0.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2">
      <text:list-level-style-number text:level="1" style:num-suffix="." style:num-format="I">
        <style:list-level-properties text:space-before="0.75in" text:min-label-width="0.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3">
      <text:list-level-style-number text:level="1" style:num-suffix="." style:num-format="I">
        <style:list-level-properties text:space-before="0.75in" text:min-label-width="0.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/>
    <dc:description/>
    <dc:subject/>
    <meta:initial-creator>Гость</meta:initial-creator>
    <dc:creator>Admin</dc:creator>
    <meta:creation-date>2013-03-15T12:40:00Z</meta:creation-date>
    <dc:date>2013-03-15T12:40:00Z</dc:date>
    <meta:template xlink:href="Normal" xlink:type="simple"/>
    <meta:editing-cycles>2</meta:editing-cycles>
    <meta:editing-duration>PT300S</meta:editing-duration>
    <meta:document-statistic meta:page-count="3" meta:paragraph-count="5" meta:word-count="413" meta:character-count="2765" meta:row-count="19" meta:non-whitespace-character-count="2357"/>
  </office:meta>
</office:document-meta>
</file>