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indent="1.251cm" style:auto-text-indent="fals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0.635cm" fo:margin-right="0cm" fo:margin-top="0cm" fo:margin-bottom="0cm" fo:text-align="center" style:justify-single-word="false" fo:text-indent="1.251cm" style:auto-text-indent="false"/>
    </style:style>
    <style:style style:name="P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6" style:family="paragraph" style:parent-style-name="List_20_Paragraph" style:list-style-name="WWNum1">
      <style:paragraph-properties fo:margin-left="1.27cm" fo:margin-right="0cm" fo:margin-top="0cm" fo:margin-bottom="0cm" fo:text-indent="1.251cm" style:auto-text-indent="false"/>
    </style:style>
    <style:style style:name="P7" style:family="paragraph" style:parent-style-name="List_20_Paragraph" style:list-style-name="WWNum2">
      <style:paragraph-properties fo:margin-left="1.27cm" fo:margin-right="0cm" fo:margin-top="0cm" fo:margin-bottom="0cm" fo:text-indent="1.251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4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language="en" fo:country="US" fo:font-style="italic" style:font-size-asian="12pt" style:font-style-asian="italic" style:font-name-complex="Times New Roman1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/></text:p>
      <text:p text:style-name="P2"><text:span text:style-name="T1">Протокол</text:span></text:p>
      <text:p text:style-name="P2"><text:span text:style-name="T2">Проведения муниципального этапа </text:span><text:span text:style-name="T5">XII</text:span><text:span text:style-name="T2"> регионального конкурса одаренных детей в системе дополнительного образования детей «Звездочки Тамбовщины»</text:span></text:p>
      <text:p text:style-name="P1"><text:span text:style-name="T7">20 декабря 2012 года в актовом зале МБОУ Токаревской СОШ <text:s/>№2, прошел муниципальный этап </text:span><text:span text:style-name="T6">XII</text:span><text:span text:style-name="T7"> регионального конкурса одаренных детей в системе дополнительного образования детей «Звездочки Тамбовщины»</text:span></text:p>
      <text:p text:style-name="P2"><text:span text:style-name="T1">Жюри конкурса:</text:span></text:p>
      <text:list xml:id="list30238883" text:style-name="WWNum1">
        <text:list-item>
          <text:p text:style-name="P6"><text:span text:style-name="T1">Председатель – Насакина Анна Ивановна</text:span><text:span text:style-name="T7"> – начальник отдела образования администрации Токаревского района</text:span></text:p>
        </text:list-item>
        <text:list-item>
          <text:p text:style-name="P6"><text:span text:style-name="T1">Житарюк Татьяна Евгеньевна</text:span><text:span text:style-name="T7"> – ведущий специалист отдела образования администрации Токаревского района </text:span></text:p>
        </text:list-item>
        <text:list-item>
          <text:p text:style-name="P6"><text:span text:style-name="T1">Постникова Людмила Васильевна</text:span><text:span text:style-name="T7"> – директор МБОУ ДОД «Токаревский районный Дом детского творчества»</text:span></text:p>
        </text:list-item>
        <text:list-item>
          <text:p text:style-name="P6"><text:span text:style-name="T1">Туголукова Светлана Николаевна</text:span><text:span text:style-name="T7"> - заместитель директора <text:s/>МБОУ ДОД «Токаревская детская музыкальная школа».</text:span></text:p>
        </text:list-item>
        <text:list-item>
          <text:p text:style-name="P6"><text:span text:style-name="T1">Шиндяпина Светлана Николаевна</text:span><text:span text:style-name="T7"> – методист МУ «Информационно-методический центр»</text:span></text:p>
        </text:list-item>
      </text:list>
      <text:p text:style-name="P4"><text:span text:style-name="T1">Жюри заочного конкурса:</text:span></text:p>
      <text:list xml:id="list30262732" text:style-name="WWNum2">
        <text:list-item>
          <text:p text:style-name="P7"><text:span text:style-name="T1">Новиков Алексей Васильевич</text:span><text:span text:style-name="T7"> – оценивал изобразительное искусство </text:span></text:p>
        </text:list-item>
        <text:list-item>
          <text:p text:style-name="P7"><text:span text:style-name="T1">Колпакова Лариса Николаевна</text:span><text:span text:style-name="T7"> – оценивала декоративно - прикладное творчество</text:span></text:p>
        </text:list-item>
        <text:list-item>
          <text:p text:style-name="P7"><text:span text:style-name="T1">Бормотов Евгений Викторович</text:span><text:span text:style-name="T7"> – оценивал работы юных фотографов.</text:span></text:p>
        </text:list-item>
        <text:list-item>
          <text:p text:style-name="P7"><text:span text:style-name="T1">Тихонова Людмила Николаевна</text:span><text:span text:style-name="T7"> – оценивала литературное творчество участников</text:span></text:p>
        </text:list-item>
      </text:list>
      <text:p text:style-name="P1"><text:span text:style-name="T7">В конкурсе принимали участие обучающие МБОУ ТСОШ №1, МБОУ ТСОШ №2, филиалы МБОУ ТСОШ №2 в с. Чичерино, с Гладышево и с. Ивано - Лебедянь, <text:s/>филиалы МБОУ ТСОШ №1 в д. Александровке, в с. Полетаево, МБОУ ДОД «Токаревский районный Дом детского творчества»</text:span></text:p>
      <text:p text:style-name="P1"><text:span text:style-name="T7">Конкурс проходил в трех возрастных категорий: 7-9 лет; 10-13 лет; 14-17 лет по следующим номинациям:</text:span></text:p>
      <text:p text:style-name="P1"><text:span text:style-name="T7">- «Театр одного актера»;</text:span></text:p>
      <text:p text:style-name="P1"><text:span text:style-name="T7">- Вокал;</text:span></text:p>
      <text:p text:style-name="P1"><text:span text:style-name="T7">- Театр танца;</text:span></text:p>
      <text:p text:style-name="P1"><text:span text:style-name="T7">- Литературное творчество;</text:span></text:p>
      <text:p text:style-name="P1"><text:span text:style-name="T7">- Юный фотограф;</text:span></text:p>
      <text:p text:style-name="P1"><text:span text:style-name="T7">- Изобразительное искусство;</text:span></text:p>
      <text:p text:style-name="P1"><text:span text:style-name="T7">- Декоративно-прикладное творчество.</text:span></text:p>
      <text:p text:style-name="P1"><text:span text:style-name="T7">Конкурсантв в возрастной категории 14-17 лет, занявшие первые места будут представлять Токаревский район в этом конкурсе в Тамбове.</text:span></text:p>
      <text:p text:style-name="P1"><text:span text:style-name="T7">По решению жюри дипломы победителей были распределены следующим образом:</text:span></text:p>
      <text:p text:style-name="P1"><text:span text:style-name="T3">Номинация «Вокал»</text:span></text:p>
      <text:p text:style-name="P1"><text:span text:style-name="T4">7-9 лет</text:span></text:p>
      <text:p text:style-name="P1"><text:span text:style-name="T1">1 место</text:span><text:span text:style-name="T7"> – Заборская А. - <text:s/>воспитанница ДДТ, руководитель Невежина С.В.</text:span></text:p>
      <text:p text:style-name="P1"><text:span text:style-name="T1">2 место</text:span><text:span text:style-name="T7"> – Алексеева Ю. <text:s/>– обучающая в МБОУ ТСОШ №2, руководитель Востриков Н.В.</text:span></text:p>
      <text:p text:style-name="P1"><text:span text:style-name="T1">3 место</text:span><text:span text:style-name="T7"> – Дерябина Т. <text:s/>- обучающая в МБОУ ТСОШ №2, руководитель Десятникова Т.А.</text:span></text:p>
      <text:p text:style-name="P1"><text:span text:style-name="T4">10-13 лет</text:span></text:p>
      <text:p text:style-name="P1"><text:span text:style-name="T1">1 место</text:span><text:span text:style-name="T7"> – Журавлева А. - <text:s/>воспитанница ДДТ, руководитель Невежина С.В.</text:span></text:p>
      <text:p text:style-name="P1"><text:soft-page-break/><text:span text:style-name="T1">2 место</text:span><text:span text:style-name="T7"> – Заборская А. - <text:s/>воспитанница ДДТ, руководитель Невежина С.В.</text:span></text:p>
      <text:p text:style-name="P1"><text:span text:style-name="T1">3 место</text:span><text:span text:style-name="T7"> – Ершова Ю. - <text:s/>воспитанница ДДТ, руководитель Невежина С.В.</text:span></text:p>
      <text:p text:style-name="P1"><text:span text:style-name="T4">14-17 лет</text:span></text:p>
      <text:p text:style-name="P1"><text:span text:style-name="T1">1 место</text:span><text:span text:style-name="T7"> – Молчанов В. - <text:s/>обучающий в филиале МБОУ ТСОШ №2 д. Чичерино, руководитель <text:s/>Попова Т.А.</text:span></text:p>
      <text:p text:style-name="P1"><text:span text:style-name="T1">2 место</text:span><text:span text:style-name="T7"> – Бирюкова Ю. <text:s text:c="2"/>- обучающая в МБОУ ТСОШ №1, руководитель Мурылева Т.А.</text:span></text:p>
      <text:p text:style-name="P1"><text:span text:style-name="T1">3 место</text:span><text:span text:style-name="T7"> – Панина К. - обучающая в филиале МБОУ ТСОШ №2 с. Гладышева, руководитель <text:s/>Кузина И.В.</text:span></text:p>
      <text:p text:style-name="P1"><text:span text:style-name="T3">«Театр одного актера»</text:span></text:p>
      <text:p text:style-name="P1"><text:span text:style-name="T2">7-9 лет</text:span></text:p>
      <text:p text:style-name="P1"><text:span text:style-name="T1">1 место</text:span><text:span text:style-name="T7"> – Кудинов Д. - обучающий в МБОУ ТСОШ №1, руководитель Нагайцева Л.И.</text:span></text:p>
      <text:p text:style-name="P1"><text:span text:style-name="T1">2 место</text:span><text:span text:style-name="T7"> – Христофорова С. - обучающая в МБОУ ТСОШ №2, руководитель Алексеева Н.А.</text:span></text:p>
      <text:p text:style-name="P1"><text:span text:style-name="T1">3 место</text:span><text:span text:style-name="T7"> – Тепляков К. - обучающий в МБОУ ТСОШ №2, руководитель Самылина М.А.</text:span></text:p>
      <text:p text:style-name="P1"><text:span text:style-name="T2">10-13 лет</text:span></text:p>
      <text:p text:style-name="P1"><text:span text:style-name="T1">1 место</text:span><text:span text:style-name="T7"> - <text:s/>Семенова А. - обучающая в филиале МБОУ ТСОШ №1 с. Полетаево, руководитель <text:s/>Урошлев <text:s/>В.С.</text:span></text:p>
      <text:p text:style-name="P1"><text:span text:style-name="T1">2 место</text:span><text:span text:style-name="T7"> – Фимушкина Д. - обучающая в МБОУ ТСОШ №2, руководитель Комолова О.В.</text:span></text:p>
      <text:p text:style-name="P1"><text:span text:style-name="T1">3 место</text:span><text:span text:style-name="T7"> – Нагайцева Н. - обучающая в филиале МБОУ ТСОШ №1 с. Александровка, руководитель Живенкова С.С.</text:span></text:p>
      <text:p text:style-name="P1"><text:span text:style-name="T2">14-17 лет</text:span></text:p>
      <text:p text:style-name="P1"><text:span text:style-name="T1">1 место</text:span><text:span text:style-name="T7"> – Колмаков Д. - обучающий в МБОУ ТСОШ №1, руководитель Астолопова <text:s/>Н. В.</text:span></text:p>
      <text:p text:style-name="P1"><text:span text:style-name="T1">2 место</text:span><text:span text:style-name="T7"> – Говядов С. – обучающий в филиале МБОУ ТСОШ №1 с. Александровка, руководитель Живенкова С.С.</text:span></text:p>
      <text:p text:style-name="P1"><text:span text:style-name="T1">3 место</text:span><text:span text:style-name="T7"> – Полелюхина В. - обучающая в филиале МБОУ ТСОШ №2 с. Гладышева, руководитель <text:s/>Хорсева</text:span></text:p>
      <text:p text:style-name="P1"><text:span text:style-name="T3">«Театр танца»</text:span></text:p>
      <text:p text:style-name="P1"><text:span text:style-name="T2">7-9 лет</text:span></text:p>
      <text:p text:style-name="P1"><text:span text:style-name="T1">1 место</text:span><text:span text:style-name="T7"> – коллектив «Настроение» мл. гр.- 1 – воспитанники <text:s/>ДДТ, руководитель Аксенова В.М.</text:span></text:p>
      <text:p text:style-name="P1"><text:span text:style-name="T1">2 место</text:span><text:span text:style-name="T7"> – коллектив «Настроение» мл. гр.- 2 – воспитанники <text:s/>ДДТ, руководитель Аксенова В.М.</text:span></text:p>
      <text:p text:style-name="P1"><text:span text:style-name="T2">10-13 лет</text:span></text:p>
      <text:p text:style-name="P1"><text:span text:style-name="T1">1 место</text:span><text:span text:style-name="T7"> – Алексеева В. - обучающая в филиале МБОУ ТСОШ №2 с. Ивано - Лебедянь, руководитель Бударина Н.А.</text:span></text:p>
      <text:p text:style-name="P1"><text:span text:style-name="T1">2 место</text:span><text:span text:style-name="T7"> – Машкова К. - обучающая в МБОУ ТСОШ №1, руководитель Рыкунова Н.А.</text:span></text:p>
      <text:p text:style-name="P1"><text:span text:style-name="T1">3 место</text:span><text:span text:style-name="T7"> – коллектив «Настроение» ср. гр. - воспитанники <text:s/>ДДТ, руководитель Аксенова В.М.</text:span></text:p>
      <text:p text:style-name="P1"><text:span text:style-name="T1"><text:s/>Специальный диплом</text:span><text:span text:style-name="T7"> – Пичугина Н. - обучающая в филиале МБОУ ТСОШ №1 с. Полетаево, руководитель <text:s/>Семенова Е.И.</text:span></text:p>
      <text:p text:style-name="P1"><text:span text:style-name="T1">Специальный диплом</text:span><text:span text:style-name="T7"> – Шиляев Л. - обучающий в МБОУ ТСОШ №1, руководитель Санталова О.В.</text:span></text:p>
      <text:p text:style-name="P1"><text:span text:style-name="T2">14-17 лет</text:span></text:p>
      <text:p text:style-name="P1"><text:span text:style-name="T1">1 место</text:span><text:span text:style-name="T7"> – Танцевальный коллектив – обучающиеся <text:s/>в МБОУ ТСОШ №1, руководитель Мурылева Т.А.</text:span></text:p>
      <text:p text:style-name="P1"><text:soft-page-break/><text:span text:style-name="T1">2 место</text:span><text:span text:style-name="T7"> - Танцевальный коллектив – обучающиеся <text:s/>в МБОУ ТСОШ №1, руководитель Забровская В.В.</text:span></text:p>
      <text:p text:style-name="P1"><text:span text:style-name="T3">Декоративно-прикладное творчество</text:span></text:p>
      <text:p text:style-name="P1"><text:span text:style-name="T2">7-9 лет</text:span></text:p>
      <text:p text:style-name="P1"><text:span text:style-name="T1">1 место</text:span><text:span text:style-name="T7"> – Ананьева Н. – обучающая в филиале МБОУ ТСОШ №1 в с. Тр. Росляй, руководитель <text:s/>Фролова Н.И.</text:span></text:p>
      <text:p text:style-name="P1"><text:span text:style-name="T1">2 место</text:span><text:span text:style-name="T7"> – Коллектив – обучающиеся в филиале МБОУ ТСОШ №2 в с. Гладышево.</text:span></text:p>
      <text:p text:style-name="P1"><text:span text:style-name="T1">3 место</text:span><text:span text:style-name="T7"> – Колесников С. - обучающийся в филиале МБОУ ТСОШ №2 в д. Чичерино, руководитель Забровская Н.А.</text:span></text:p>
      <text:p text:style-name="P1"><text:span text:style-name="T2">10-13 лет.</text:span></text:p>
      <text:p text:style-name="P1"><text:span text:style-name="T1">1 место</text:span><text:span text:style-name="T7"> - Алексеева В. - обучающая в филиале МБОУ ТСОШ №2 с. Ивано - Лебедянь, руководитель Бударина Н.А.</text:span></text:p>
      <text:p text:style-name="P1"><text:span text:style-name="T1">2 место</text:span><text:span text:style-name="T7"> – Кожевникоа <text:s/>Л. - обучающая в филиале МБОУ ТСОШ №1 в с. Тр. Росляй, руководитель <text:s/>Филатова Л.М.</text:span></text:p>
      <text:p text:style-name="P1"><text:span text:style-name="T1">3 место</text:span><text:span text:style-name="T7"> – Бреднева Д. - обучающаяся <text:s/>в МБОУ ТСОШ №1, руководитель Нагайцева Л.И.</text:span></text:p>
      <text:p text:style-name="P1"><text:span text:style-name="T2">14-17 лет</text:span></text:p>
      <text:p text:style-name="P1"><text:span text:style-name="T1">1 место</text:span><text:span text:style-name="T7"> – Беляева К. - <text:s/>обучающийся в филиале МБОУ ТСОШ №2 в д. Чичерино, руководитель Лютикова Р.М.</text:span></text:p>
      <text:p text:style-name="P1"><text:span text:style-name="T1">2 место</text:span><text:span text:style-name="T7"> – Кулешова Я. - <text:s/>обучающийся в филиале МБОУ ТСОШ №2 в д. Чичерино, руководитель Камченкова Н.В.</text:span></text:p>
      <text:p text:style-name="P1"><text:span text:style-name="T1">3 место</text:span><text:span text:style-name="T7"> - Русина Света - обучающаяся <text:s/>в МБОУ ТСОШ №2, руководитель Бокина Л.Б.</text:span></text:p>
      <text:p text:style-name="P1"><text:span text:style-name="T1">Специальный диплом</text:span><text:span text:style-name="T7"> – Лифанов В. И Ананьев А. – воспитанники ДДТ, руководитель Дудин С.А.</text:span></text:p>
      <text:p text:style-name="P1"><text:span text:style-name="T3">Юный фотограф</text:span></text:p>
      <text:p text:style-name="P1"><text:span text:style-name="T2">7-9 лет</text:span></text:p>
      <text:p text:style-name="P1"><text:span text:style-name="T1">1 место</text:span><text:span text:style-name="T7"> – Колесников С.- обучающийся в филиале МБОУ ТСОШ №2 в д. Чичерино, руководитель Забровская Н.А.</text:span></text:p>
      <text:p text:style-name="P1"><text:span text:style-name="T2">10-13 лет</text:span></text:p>
      <text:p text:style-name="P1"><text:span text:style-name="T1">1 место</text:span><text:span text:style-name="T7"> – Гусева Ю. - <text:s/>обучающаяся <text:s/>в МБОУ ТСОШ №1, руководитель Мусатова Г.Г.</text:span></text:p>
      <text:p text:style-name="P1"><text:span text:style-name="T2">14-17 лет</text:span></text:p>
      <text:p text:style-name="P1"><text:span text:style-name="T1">1 место</text:span><text:span text:style-name="T7"> – Мусатова Т. - <text:s/>обучающаяся <text:s/>в МБОУ ТСОШ №1, руководитель Забровская В.В.</text:span></text:p>
      <text:p text:style-name="P1"><text:span text:style-name="T1">2 место</text:span><text:span text:style-name="T7"> – Беликова К. - <text:s/>обучающаяся <text:s/>в МБОУ ТСОШ №1, руководитель Мурылева Т.А.</text:span></text:p>
      <text:p text:style-name="P1"><text:span text:style-name="T1">3 место</text:span><text:span text:style-name="T7"> Никульшина А. - <text:s/>- <text:s/>обучающаяся <text:s/>в МБОУ ТСОШ №1, руководитель Мурылева Т.А.</text:span></text:p>
      <text:p text:style-name="P1"><text:span text:style-name="T3">Изобразительное искусство</text:span></text:p>
      <text:p text:style-name="P1"><text:span text:style-name="T2">7-9 лет</text:span></text:p>
      <text:p text:style-name="P1"><text:span text:style-name="T1">1 место</text:span><text:span text:style-name="T7"> – Машкова К. - <text:s/>обучающаяся <text:s/>в МБОУ ТСОШ №2, руководитель Мизгирева Е.В.</text:span></text:p>
      <text:p text:style-name="P1"><text:span text:style-name="T1">2 место</text:span><text:span text:style-name="T7"> Шиндяпина С. - <text:s/>обучающаяся <text:s/>в МБОУ ТСОШ №1, руководитель Маренкова Р.В.</text:span></text:p>
      <text:p text:style-name="P1"><text:span text:style-name="T1">3 место</text:span><text:span text:style-name="T7"> Светлякова Е. - обучающаяся в филиале МБОУ ТСОШ №2 в д. Чичерино, руководитель Насакина Л.И.</text:span></text:p>
      <text:p text:style-name="P1"><text:span text:style-name="T2">10-13 лет</text:span></text:p>
      <text:p text:style-name="P1"><text:span text:style-name="T1">1 место</text:span><text:span text:style-name="T7"> – Алексеева В. - обучающая в филиале МБОУ ТСОШ №2 с. Ивано - Лебедянь, руководитель Бударина Н.А.</text:span></text:p>
      <text:p text:style-name="P1"><text:span text:style-name="T1">2 место</text:span><text:span text:style-name="T7"> – Шмигун А. - обучающаяся <text:s/>в МБОУ ТСОШ №2, руководитель Мизгирева Е.В.</text:span></text:p>
      <text:p text:style-name="P1"><text:soft-page-break/><text:span text:style-name="T1">3 место</text:span><text:span text:style-name="T7"> – Завражина А. - обучающаяся <text:s/>в МБОУ ТСОШ №1, руководитель Мусатова Г.Г.</text:span></text:p>
      <text:p text:style-name="P1"><text:span text:style-name="T2">14-17 лет</text:span></text:p>
      <text:p text:style-name="P1"><text:span text:style-name="T1">1 место</text:span><text:span text:style-name="T7"> – Лапина О. - обучающаяся <text:s/>в МБОУ ТСОШ №2, руководитель Мизгирева Е.В.</text:span></text:p>
      <text:p text:style-name="P1"><text:span text:style-name="T1">2 место</text:span><text:span text:style-name="T7"> – Молчанова Н. - обучающаяся <text:s/>в МБОУ ТСОШ №1, руководитель Малышкина И.Ю.</text:span></text:p>
      <text:p text:style-name="P1"><text:span text:style-name="T1">3 место</text:span><text:span text:style-name="T7"> - Чубарова Ю. – обучающаяся <text:s/>в филиале МБОУ ТСОШ №1 в с. Тр. Росляй, руководитель <text:s/>Филатова Л.М.</text:span></text:p>
      <text:p text:style-name="P1"><text:span text:style-name="T1">3 место</text:span><text:span text:style-name="T7"> – Бутырская Ю. - обучающаяся <text:s/>в МБОУ ТСОШ №1, руководитель Глушкова Н.В.</text:span></text:p>
      <text:p text:style-name="P1"><text:span text:style-name="T7">Председатель жюри Насакина Анна Ивановна поздравила победителей конкурса и участников. Пожелала дальнейших достижений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3</meta:initial-creator>
    <meta:editing-cycles>3</meta:editing-cycles>
    <meta:creation-date>2012-12-21T05:44:00</meta:creation-date>
    <dc:date>2012-12-24T10:12:30.23</dc:date>
    <meta:editing-duration>PT3M6S</meta:editing-duration>
    <meta:generator>OpenOffice.org/3.3$Win32 OpenOffice.org_project/330m20$Build-9567</meta:generator>
    <meta:document-statistic meta:table-count="0" meta:image-count="0" meta:object-count="0" meta:page-count="4" meta:paragraph-count="102" meta:word-count="1142" meta:character-count="6791"/>
    <meta:user-defined meta:name="AppVersion">12.0000</meta:user-defined>
    <meta:user-defined meta:name="Company">ДДТ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