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88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5.279cm"/>
    </style:style>
    <style:style style:name="Таблица1.C" style:family="table-column">
      <style:table-column-properties style:column-width="2.955cm"/>
    </style:style>
    <style:style style:name="Таблица1.D" style:family="table-column">
      <style:table-column-properties style:column-width="3.097cm"/>
    </style:style>
    <style:style style:name="Таблица1.E" style:family="table-column">
      <style:table-column-properties style:column-width="3.591cm"/>
    </style:style>
    <style:style style:name="Таблица1.F" style:family="table-column">
      <style:table-column-properties style:column-width="1.9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2cm"/>
          <style:tab-stop style:position="2.251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2cm"/>
          <style:tab-stop style:position="2.25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cm"/>
          <style:tab-stop style:position="2.25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end" style:justify-single-word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start" style:justify-single-word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>
        <style:tab-stops>
          <style:tab-stop style:position="2cm"/>
          <style:tab-stop style:position="2.251cm"/>
        </style:tab-stops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1.251cm" fo:margin-right="0cm" fo:text-indent="0cm" style:auto-text-indent="false">
        <style:tab-stops>
          <style:tab-stop style:position="2cm"/>
          <style:tab-stop style:position="2.251cm"/>
        </style:tab-stops>
      </style:paragraph-properties>
    </style:style>
    <style:style style:name="P15" style:family="paragraph" style:parent-style-name="Standard" style:master-page-name="Standard">
      <style:paragraph-properties fo:margin-left="1.251cm" fo:margin-right="0cm" fo:text-indent="0cm" style:auto-text-indent="false" style:page-number="auto">
        <style:tab-stops>
          <style:tab-stop style:position="2cm"/>
          <style:tab-stop style:position="2.251cm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2cm"/>
          <style:tab-stop style:position="2.251cm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cm"/>
          <style:tab-stop style:position="2.251cm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11a0d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indent="0cm" style:auto-text-indent="false" style:snap-to-layout-grid="false"/>
      <style:text-properties fo:color="#011a0d"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color="#011a0d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11a0d" style:font-name="Times New Roman" fo:font-size="14pt" style:font-size-asian="14pt" style:font-name-complex="Times New Roman" style:font-size-complex="14pt"/>
    </style:style>
    <style:style style:name="T9" style:family="text">
      <style:text-properties fo:color="#011a0d" fo:font-size="14pt" fo:font-weight="bold" style:font-size-asian="14pt" style:font-weight-asian="bold" style:font-size-complex="14pt"/>
    </style:style>
    <style:style style:name="T10" style:family="text">
      <style:text-properties fo:color="#011a0d"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18 февраля подведены итоги м</text:span><text:span text:style-name="T5">униципального этапа творческого экологического конкурса «Моя Земля», который <text:s/>проводился в 3 возрастных группах <text:s/>по <text:s/>следующим номинациям:</text:span></text:p>
      <text:p text:style-name="P14"><text:span text:style-name="T8">«Фотография»</text:span><text:span text:style-name="T7"> </text:span><text:span text:style-name="T8">-</text:span><text:span text:style-name="T7"> </text:span><text:span text:style-name="T8">конкурс</text:span><text:span text:style-name="T7"> </text:span><text:span text:style-name="T8">фотографий;</text:span></text:p>
      <text:p text:style-name="P14"><text:span text:style-name="T3">«Живопись</text:span><text:span text:style-name="T4"> </text:span><text:span text:style-name="T3">и</text:span><text:span text:style-name="T4"> </text:span><text:span text:style-name="T3">графика»</text:span><text:span text:style-name="T6"> </text:span><text:span text:style-name="T8">-</text:span><text:span text:style-name="T7"> </text:span><text:span text:style-name="T8">конкурс</text:span><text:span text:style-name="T7"> </text:span><text:span text:style-name="T8">рисунков;</text:span></text:p>
      <text:p text:style-name="P1"><text:span text:style-name="T8">«Литературное</text:span><text:span text:style-name="T7"> </text:span><text:span text:style-name="T8">произведение»</text:span><text:span text:style-name="T7"> </text:span><text:span text:style-name="T8">-</text:span><text:span text:style-name="T7"> </text:span><text:span text:style-name="T3">литературный</text:span><text:span text:style-name="T4"> </text:span><text:span text:style-name="T3">конкурс</text:span><text:span text:style-name="T4"> </text:span><text:span text:style-name="T3">(проза,</text:span><text:span text:style-name="T4"> </text:span><text:span text:style-name="T3">стихи,</text:span><text:span text:style-name="T4"> </text:span><text:span text:style-name="T3">эссе</text:span><text:span text:style-name="T4"> </text:span><text:span text:style-name="T3">и</text:span><text:span text:style-name="T4"> </text:span><text:span text:style-name="T3">т.п.)</text:span><text:span text:style-name="T4"> </text:span><text:span text:style-name="T3">о</text:span><text:span text:style-name="T4"> </text:span><text:span text:style-name="T3">красоте</text:span><text:span text:style-name="T4"> </text:span><text:span text:style-name="T3">и</text:span><text:span text:style-name="T4"> </text:span><text:span text:style-name="T3">экологических</text:span><text:span text:style-name="T4"> </text:span><text:span text:style-name="T3">проблемах</text:span><text:span text:style-name="T4"> </text:span><text:span text:style-name="T3">родного</text:span><text:span text:style-name="T4"> </text:span><text:span text:style-name="T3">края;</text:span></text:p>
      <text:p text:style-name="P1"><text:span text:style-name="T8"><text:s/>«Природа</text:span><text:span text:style-name="T7"> </text:span><text:span text:style-name="T8">и</text:span><text:span text:style-name="T7"> </text:span><text:span text:style-name="T8">творчество»</text:span><text:span text:style-name="T7"> </text:span><text:span text:style-name="T8">-</text:span><text:span text:style-name="T4"> </text:span><text:span text:style-name="T3">конкурс</text:span><text:span text:style-name="T4"> </text:span><text:span text:style-name="T3">отдельных</text:span><text:span text:style-name="T4"> </text:span><text:span text:style-name="T3">поделок</text:span><text:span text:style-name="T4"> </text:span><text:span text:style-name="T3">и</text:span><text:span text:style-name="T4"> </text:span><text:span text:style-name="T3">композиций</text:span><text:span text:style-name="T4"> </text:span><text:span text:style-name="T3">из</text:span><text:span text:style-name="T4"> </text:span><text:span text:style-name="T3">природного</text:span><text:span text:style-name="T4"> </text:span><text:span text:style-name="T3">материала.</text:span></text:p>
      <text:p text:style-name="P1"><text:span text:style-name="T3"><text:s/>На конкурс <text:s/>представлены <text:s/>творческие работы учащихся <text:s/>филиалов МБОУ Токаревской сош № 1, в с. Троицкий Росляй, <text:s/>д. Александровка, с. Полетаево, с. Васильевка, с. Новоникольское, филиалов МБОУ Токаревской №2 в д. Чичерино, с. Ивано- Лебедянь, с.Гладышево. Жюри подвело итоги по всем номинациям, оценив <text:s/>творчество представленных работ ( см. приложение)</text:span></text:p>
      <text:p text:style-name="P1"><text:span text:style-name="T3"><text:s/>Лучшие работы <text:s/>отправлены на областной конкурс <text:s/>«Моя Земля». <text:s text:c="27"/></text:span></text:p>
      <text:p text:style-name="P2"><text:span text:style-name="T3"><text:s text:c="152"/>Приложение 1</text:span></text:p>
      <text:p text:style-name="P8">Протокол</text:p>
      <text:p text:style-name="P3"><text:span text:style-name="T4">заседания <text:s/></text:span><text:span text:style-name="T3">жюри <text:s/>конкурса « Моя Земля»</text:span></text:p>
      <text:p text:style-name="P2"><text:span text:style-name="T3"><text:s text:c="67"/>Дата проведения <text:s text:c="38"/></text:span></text:p>
      <text:p text:style-name="P2"><text:span text:style-name="T3"><text:s text:c="30"/>18.февраля <text:s/>2014.</text:span></text:p>
      <text:p text:style-name="P9"/>
      <text:p text:style-name="P8">Состав жюри</text:p>
      <text:p text:style-name="P17"><text:span text:style-name="T3"><text:s text:c="3"/>председатель <text:s/>С.А.Митько – ведущий специалист отдела образования,</text:span></text:p>
      <text:p text:style-name="P18"><text:span text:style-name="T3">члены жюри: Л.В. Постникова – директор <text:s/>МБОУ ДОД « Токаревский Дом детского творчества»;</text:span></text:p>
      <text:p text:style-name="P25">И.А. Шиндяпина <text:s text:c="2"/>- методист МКУ « Информационно- методический центр Токаревского района»</text:p>
      <text:p text:style-name="P10"/>
      <text:p text:style-name="P12"><text:span text:style-name="T3">Победители, призеры <text:s/>конкурса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0">№</text:p>
            <text:p text:style-name="P19">п/п</text:p>
          </table:table-cell>
          <table:table-cell table:style-name="Таблица1.A1" office:value-type="string">
            <text:p text:style-name="P20">Наименование </text:p>
            <text:p text:style-name="P19">образовательного</text:p>
            <text:p text:style-name="P19"><text:s/>учреждения</text:p>
          </table:table-cell>
          <table:table-cell table:style-name="Таблица1.A1" office:value-type="string">
            <text:p text:style-name="P20">Фамилия, имя </text:p>
            <text:p text:style-name="P19">участника </text:p>
          </table:table-cell>
          <table:table-cell table:style-name="Таблица1.A1" office:value-type="string">
            <text:p text:style-name="P20">номинация</text:p>
          </table:table-cell>
          <table:table-cell table:style-name="Таблица1.A1" office:value-type="string">
            <text:p text:style-name="P20">Название работы</text:p>
          </table:table-cell>
          <table:table-cell table:style-name="Таблица1.F1" office:value-type="string">
            <text:p text:style-name="P28"><text:span text:style-name="T1">Заня-</text:span></text:p>
            <text:p text:style-name="P19">тое место</text:p>
          </table:table-cell>
        </table:table-row>
        <table:table-row table:style-name="Таблица1.1"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5">Филиал МБОУ Токаревской сош №2 в д. Чичерино</text:p>
          </table:table-cell>
          <table:table-cell table:style-name="Таблица1.A1" office:value-type="string">
            <text:p text:style-name="P22">Шебуняева </text:p>
            <text:p text:style-name="P21">Ангелина</text:p>
          </table:table-cell>
          <table:table-cell table:style-name="Таблица1.A1" office:value-type="string">
            <text:p text:style-name="P30"><text:span text:style-name="T9">«Фотография»</text:span><text:span text:style-name="T10"> возрастная группа:</text:span><text:span text:style-name="T1"> </text:span></text:p>
            <text:p text:style-name="P23"><text:s/>15 – 18 лет.</text:p>
            <text:p text:style-name="P4"/>
          </table:table-cell>
          <table:table-cell table:style-name="Таблица1.A1" office:value-type="string">
            <text:p text:style-name="P20">« Утро», </text:p>
            <text:p text:style-name="P19">«Облака»</text:p>
          </table:table-cell>
          <table:table-cell table:style-name="Таблица1.F1" office:value-type="string">
            <text:p text:style-name="P27"><text:s text:c="3"/>1 место</text:p>
          </table:table-cell>
        </table:table-row>
        <table:table-row table:style-name="Таблица1.1"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0">Филиал МБОУ Токаревской сош №2вс.Гладышево</text:p>
          </table:table-cell>
          <table:table-cell table:style-name="Таблица1.A1" office:value-type="string">
            <text:p text:style-name="P20">Хорсева Елена </text:p>
          </table:table-cell>
          <table:table-cell table:style-name="Таблица1.A1" office:value-type="string">
            <text:p text:style-name="P32">«Фотогра</text:p>
            <text:p text:style-name="P31">фия»</text:p>
            <text:p text:style-name="P16"><text:span text:style-name="T10">возрастная группа</text:span><text:span text:style-name="T1">15–18</text:span></text:p>
          </table:table-cell>
          <table:table-cell table:style-name="Таблица1.A1" office:value-type="string">
            <text:p text:style-name="P20">«Летний закат»</text:p>
          </table:table-cell>
          <table:table-cell table:style-name="Таблица1.F1" office:value-type="string">
            <text:p text:style-name="P27">2 мест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7">3</text:p>
          </table:table-cell>
          <table:table-cell table:style-name="Таблица1.A1" office:value-type="string">
            <text:p text:style-name="P5">Филиал МБОУ Токаревской сош №1 в с. Александровка</text:p>
          </table:table-cell>
          <table:table-cell table:style-name="Таблица1.A1" office:value-type="string">
            <text:p text:style-name="P20">Лапшова Анастасия</text:p>
          </table:table-cell>
          <table:table-cell table:style-name="Таблица1.A1" office:value-type="string">
            <text:p text:style-name="P32">«Фотография»</text:p>
            <text:p text:style-name="P16"><text:span text:style-name="T10">возрастная группа</text:span><text:span text:style-name="T1">15– 18 лет</text:span></text:p>
          </table:table-cell>
          <table:table-cell table:style-name="Таблица1.A1" office:value-type="string">
            <text:p text:style-name="P28"><text:span text:style-name="T1"><text:s/>« Бабочки»,» Просторы России»</text:span></text:p>
          </table:table-cell>
          <table:table-cell table:style-name="Таблица1.F1" office:value-type="string">
            <text:p text:style-name="P27">3 место</text:p>
          </table:table-cell>
        </table:table-row>
        <table:table-row table:style-name="Таблица1.1">
          <table:table-cell table:style-name="Таблица1.A1" office:value-type="string">
            <text:p text:style-name="P27">4</text:p>
          </table:table-cell>
          <table:table-cell table:style-name="Таблица1.A1" office:value-type="string">
            <text:p text:style-name="P5">Филиал МБОУ Токаревской сош №1в с.Троицкий Росляй</text:p>
          </table:table-cell>
          <table:table-cell table:style-name="Таблица1.A1" office:value-type="string">
            <text:p text:style-name="P20">Головачев </text:p>
            <text:p text:style-name="P4">Иван </text:p>
          </table:table-cell>
          <table:table-cell table:style-name="Таблица1.A1" office:value-type="string">
            <text:p text:style-name="P32">«Фотография»</text:p>
            <text:p text:style-name="P16"><text:span text:style-name="T10">возрастная группа </text:span><text:span text:style-name="T1">12 – 14 лет</text:span></text:p>
          </table:table-cell>
          <table:table-cell table:style-name="Таблица1.A1" office:value-type="string">
            <text:p text:style-name="P13"><text:span text:style-name="T1"><text:s/>«Ух, <text:s/>ты! Все-таки поймал»,</text:span></text:p>
            <text:p text:style-name="P19">«Давай дружить»</text:p>
          </table:table-cell>
          <table:table-cell table:style-name="Таблица1.F1" office:value-type="string">
            <text:p text:style-name="P27">1 место</text:p>
          </table:table-cell>
        </table:table-row>
        <table:table-row table:style-name="Таблица1.1">
          <table:table-cell table:style-name="Таблица1.A1" office:value-type="string">
            <text:p text:style-name="P27">5</text:p>
          </table:table-cell>
          <table:table-cell table:style-name="Таблица1.A1" office:value-type="string">
            <text:p text:style-name="P6">Филиал МБОУ Токаревской сош №1в с.Троицкий Росляй</text:p>
          </table:table-cell>
          <table:table-cell table:style-name="Таблица1.A1" office:value-type="string">
            <text:p text:style-name="P20">Атапина</text:p>
            <text:p text:style-name="P19">Анастасия </text:p>
          </table:table-cell>
          <table:table-cell table:style-name="Таблица1.A1" office:value-type="string">
            <text:p text:style-name="P32">«Фотография»</text:p>
            <text:p text:style-name="P16"><text:span text:style-name="T10">возрастная группа </text:span><text:span text:style-name="T1">12 – 14 лет</text:span></text:p>
          </table:table-cell>
          <table:table-cell table:style-name="Таблица1.A1" office:value-type="string">
            <text:p text:style-name="P28"><text:span text:style-name="T1">«Детство, детство, ты куда бежишь…?»</text:span></text:p>
          </table:table-cell>
          <table:table-cell table:style-name="Таблица1.F1" office:value-type="string">
            <text:p text:style-name="P27">2 место</text:p>
          </table:table-cell>
        </table:table-row>
        <table:table-row table:style-name="Таблица1.1">
          <table:table-cell table:style-name="Таблица1.A1" office:value-type="string">
            <text:p text:style-name="P27">6</text:p>
          </table:table-cell>
          <table:table-cell table:style-name="Таблица1.A1" office:value-type="string">
            <text:p text:style-name="P5">Филиал МБОУ Токаревской сош №2вс.Гладышево</text:p>
          </table:table-cell>
          <table:table-cell table:style-name="Таблица1.A1" office:value-type="string">
            <text:p text:style-name="P20">Бесперстов</text:p>
            <text:p text:style-name="P19">Дмитрий</text:p>
          </table:table-cell>
          <table:table-cell table:style-name="Таблица1.A1" office:value-type="string">
            <text:p text:style-name="P28"><text:span text:style-name="T9">«Фотогра-</text:span></text:p>
            <text:p text:style-name="P16"><text:span text:style-name="T9">фия»,</text:span></text:p>
            <text:p text:style-name="P16"><text:span text:style-name="T10">возрастная группа </text:span><text:span text:style-name="T1">12 – 14 лет</text:span></text:p>
          </table:table-cell>
          <table:table-cell table:style-name="Таблица1.A1" office:value-type="string">
            <text:p text:style-name="P20">« Чистая вода»</text:p>
          </table:table-cell>
          <table:table-cell table:style-name="Таблица1.F1" office:value-type="string">
            <text:p text:style-name="P27">3 место</text:p>
          </table:table-cell>
        </table:table-row>
        <table:table-row table:style-name="Таблица1.1">
          <table:table-cell table:style-name="Таблица1.A1" office:value-type="string">
            <text:p text:style-name="P27">7</text:p>
          </table:table-cell>
          <table:table-cell table:style-name="Таблица1.A1" office:value-type="string">
            <text:p text:style-name="P5">Филиал МБОУ Токаревской сош №1вс.Полетаево</text:p>
          </table:table-cell>
          <table:table-cell table:style-name="Таблица1.A1" office:value-type="string">
            <text:p text:style-name="P5"><text:s/>Черствилов </text:p>
            <text:p text:style-name="P19">Родион</text:p>
          </table:table-cell>
          <table:table-cell table:style-name="Таблица1.A1" office:value-type="string">
            <text:p text:style-name="P28"><text:span text:style-name="T2">«Живопись и графика»</text:span></text:p>
            <text:p text:style-name="P16"><text:span text:style-name="T10">возрастная группа </text:span><text:span text:style-name="T1">9 – 11 лет</text:span></text:p>
          </table:table-cell>
          <table:table-cell table:style-name="Таблица1.A1" office:value-type="string">
            <text:p text:style-name="P22">Рисунок« Удивительная планета Земля»</text:p>
          </table:table-cell>
          <table:table-cell table:style-name="Таблица1.F1" office:value-type="string">
            <text:p text:style-name="P26">1 место</text:p>
          </table:table-cell>
        </table:table-row>
        <table:table-row table:style-name="Таблица1.1">
          <table:table-cell table:style-name="Таблица1.A1" office:value-type="string">
            <text:p text:style-name="P27">8</text:p>
          </table:table-cell>
          <table:table-cell table:style-name="Таблица1.A1" office:value-type="string">
            <text:p text:style-name="P5">Филиал МБОУ Токаревской сош №1 в с. Новоникольское</text:p>
          </table:table-cell>
          <table:table-cell table:style-name="Таблица1.A1" office:value-type="string">
            <text:p text:style-name="P20">Соловьева </text:p>
            <text:p text:style-name="P4">Дарья</text:p>
          </table:table-cell>
          <table:table-cell table:style-name="Таблица1.A1" office:value-type="string">
            <text:p text:style-name="P28"><text:span text:style-name="T2">«Живопись и графика»</text:span></text:p>
            <text:p text:style-name="P16"><text:span text:style-name="T10">возрастная группа </text:span><text:span text:style-name="T1">9 – 11 лет</text:span></text:p>
          </table:table-cell>
          <table:table-cell table:style-name="Таблица1.A1" office:value-type="string">
            <text:p text:style-name="P28"><text:span text:style-name="T1"><text:s/>Рисунок.«Моя земля родная»</text:span></text:p>
          </table:table-cell>
          <table:table-cell table:style-name="Таблица1.F1" office:value-type="string">
            <text:p text:style-name="P26">2</text:p>
            <text:p text:style-name="P25">место</text:p>
          </table:table-cell>
        </table:table-row>
        <table:table-row table:style-name="Таблица1.1">
          <table:table-cell table:style-name="Таблица1.A1" office:value-type="string">
            <text:p text:style-name="P27">9</text:p>
          </table:table-cell>
          <table:table-cell table:style-name="Таблица1.A1" office:value-type="string">
            <text:p text:style-name="P5">Филиал МБОУ Токаревской сош №2 в д. Чичерино</text:p>
          </table:table-cell>
          <table:table-cell table:style-name="Таблица1.A1" office:value-type="string">
            <text:p text:style-name="P6"><text:s text:c="2"/>Остроухова Наталья</text:p>
          </table:table-cell>
          <table:table-cell table:style-name="Таблица1.A1" office:value-type="string">
            <text:p text:style-name="P24">«Живопись и графика»</text:p>
            <text:p text:style-name="P16"><text:span text:style-name="T10">возрастная группа </text:span><text:span text:style-name="T1">12 – 14 лет</text:span></text:p>
          </table:table-cell>
          <table:table-cell table:style-name="Таблица1.A1" office:value-type="string">
            <text:p text:style-name="P22">Рисунок </text:p>
            <text:p text:style-name="P21">« Море в опасности»</text:p>
          </table:table-cell>
          <table:table-cell table:style-name="Таблица1.F1" office:value-type="string">
            <text:p text:style-name="P27"><text:s/>1 место</text:p>
          </table:table-cell>
        </table:table-row>
        <table:table-row table:style-name="Таблица1.1">
          <table:table-cell table:style-name="Таблица1.A1" office:value-type="string">
            <text:p text:style-name="P27">10</text:p>
          </table:table-cell>
          <table:table-cell table:style-name="Таблица1.A1" office:value-type="string">
            <text:p text:style-name="P5">Филиал МБОУ Токаревской сош №1в с.Троицкий Росляй</text:p>
          </table:table-cell>
          <table:table-cell table:style-name="Таблица1.A1" office:value-type="string">
            <text:p text:style-name="P28"><text:span text:style-name="T1">Кожевнико-</text:span></text:p>
            <text:p text:style-name="P19">ва Елизавета </text:p>
          </table:table-cell>
          <table:table-cell table:style-name="Таблица1.A1" office:value-type="string">
            <text:p text:style-name="P28"><text:span text:style-name="T2">«Живопись и графика»</text:span><text:span text:style-name="T10"> возрастная группа </text:span><text:span text:style-name="T1">12 – 14 лет</text:span></text:p>
            <text:p text:style-name="P4"/>
          </table:table-cell>
          <table:table-cell table:style-name="Таблица1.A1" office:value-type="string">
            <text:p text:style-name="P28"><text:span text:style-name="T1">Рисунок «Пришла беда- откуда не ждали»</text:span></text:p>
          </table:table-cell>
          <table:table-cell table:style-name="Таблица1.F1" office:value-type="string">
            <text:p text:style-name="P27">2 место</text:p>
          </table:table-cell>
        </table:table-row>
        <table:table-row table:style-name="Таблица1.1">
          <table:table-cell table:style-name="Таблица1.A1" office:value-type="string">
            <text:p text:style-name="P27">11</text:p>
          </table:table-cell>
          <table:table-cell table:style-name="Таблица1.A1" office:value-type="string">
            <text:p text:style-name="P5">Филиал МБОУ Токаревской сош №2вс.Гладышево</text:p>
          </table:table-cell>
          <table:table-cell table:style-name="Таблица1.A1" office:value-type="string">
            <text:p text:style-name="P20">Подскрипка</text:p>
            <text:p text:style-name="P19">Светлана </text:p>
          </table:table-cell>
          <table:table-cell table:style-name="Таблица1.A1" office:value-type="string">
            <text:p text:style-name="P28"><text:span text:style-name="T2">«Живопись и графика»,</text:span></text:p>
            <text:p text:style-name="P16"><text:span text:style-name="T10">возрастная </text:span><text:soft-page-break/><text:span text:style-name="T10">группа </text:span><text:span text:style-name="T1">12 – 14 лет</text:span></text:p>
          </table:table-cell>
          <table:table-cell table:style-name="Таблица1.A1" office:value-type="string">
            <text:p text:style-name="P5">Рисунок « Красота родного края»</text:p>
          </table:table-cell>
          <table:table-cell table:style-name="Таблица1.F1" office:value-type="string">
            <text:p text:style-name="P27"><text:s/>3 место</text:p>
          </table:table-cell>
        </table:table-row>
        <table:table-row table:style-name="Таблица1.1">
          <table:table-cell table:style-name="Таблица1.A1" office:value-type="string">
            <text:p text:style-name="P27">12</text:p>
          </table:table-cell>
          <table:table-cell table:style-name="Таблица1.A1" office:value-type="string">
            <text:p text:style-name="P5">Филиал МБОУ Токаревской сош №2 в д. Чичерино</text:p>
          </table:table-cell>
          <table:table-cell table:style-name="Таблица1.A1" office:value-type="string">
            <text:p text:style-name="P20">Баранова </text:p>
            <text:p text:style-name="P19"><text:s/>Алена</text:p>
          </table:table-cell>
          <table:table-cell table:style-name="Таблица1.A1" office:value-type="string">
            <text:p text:style-name="P32">«Литературное произведение»</text:p>
            <text:p text:style-name="P16"><text:span text:style-name="T10">возрастная группа </text:span><text:span text:style-name="T1">15 – 18 лет</text:span></text:p>
          </table:table-cell>
          <table:table-cell table:style-name="Таблица1.A1" office:value-type="string">
            <text:p text:style-name="P5">Эссе</text:p>
            <text:p text:style-name="P19"><text:s/>« Деревья и судьбы людские»</text:p>
          </table:table-cell>
          <table:table-cell table:style-name="Таблица1.F1" office:value-type="string">
            <text:p text:style-name="P27">1 место</text:p>
          </table:table-cell>
        </table:table-row>
        <table:table-row table:style-name="Таблица1.1">
          <table:table-cell table:style-name="Таблица1.A1" office:value-type="string">
            <text:p text:style-name="P27">13</text:p>
          </table:table-cell>
          <table:table-cell table:style-name="Таблица1.A1" office:value-type="string">
            <text:p text:style-name="P5">Филиал МБОУ Токаревской сош №2 в с.Гладышево</text:p>
          </table:table-cell>
          <table:table-cell table:style-name="Таблица1.A1" office:value-type="string">
            <text:p text:style-name="P20">Челюбеева </text:p>
            <text:p text:style-name="P4">Елена </text:p>
          </table:table-cell>
          <table:table-cell table:style-name="Таблица1.A1" office:value-type="string">
            <text:p text:style-name="P32">«Литературное произведение»</text:p>
            <text:p text:style-name="P16"><text:span text:style-name="T10">возрастная группа <text:s/></text:span><text:span text:style-name="T1">15 – 18 лет</text:span></text:p>
          </table:table-cell>
          <table:table-cell table:style-name="Таблица1.A1" office:value-type="string">
            <text:p text:style-name="P20">Эссе</text:p>
            <text:p text:style-name="P19">«Экология родного края»</text:p>
          </table:table-cell>
          <table:table-cell table:style-name="Таблица1.F1" office:value-type="string">
            <text:p text:style-name="P27">2 место</text:p>
          </table:table-cell>
        </table:table-row>
        <table:table-row table:style-name="Таблица1.1">
          <table:table-cell table:style-name="Таблица1.A1" office:value-type="string">
            <text:p text:style-name="P27">14</text:p>
          </table:table-cell>
          <table:table-cell table:style-name="Таблица1.A1" office:value-type="string">
            <text:p text:style-name="P5">Филиал МБОУ Токаревской сош №1 в с. Новоникольское</text:p>
          </table:table-cell>
          <table:table-cell table:style-name="Таблица1.A1" office:value-type="string">
            <text:p text:style-name="P6"><text:s/>Козылон</text:p>
            <text:p text:style-name="P19">Дмитрий </text:p>
          </table:table-cell>
          <table:table-cell table:style-name="Таблица1.A1" office:value-type="string">
            <text:p text:style-name="P28"><text:span text:style-name="T9">«Литературное произведение»</text:span><text:span text:style-name="T10"> возрастная группа </text:span><text:span text:style-name="T1">9 – 11 лет</text:span></text:p>
            <text:p text:style-name="P7"/>
          </table:table-cell>
          <table:table-cell table:style-name="Таблица1.A1" office:value-type="string">
            <text:p text:style-name="P29"><text:span text:style-name="T1">Стихотворение.</text:span></text:p>
            <text:p text:style-name="P19">«Родники»</text:p>
          </table:table-cell>
          <table:table-cell table:style-name="Таблица1.F1" office:value-type="string">
            <text:p text:style-name="P27">1 место</text:p>
          </table:table-cell>
        </table:table-row>
        <table:table-row table:style-name="Таблица1.1">
          <table:table-cell table:style-name="Таблица1.A1" office:value-type="string">
            <text:p text:style-name="P27">15</text:p>
          </table:table-cell>
          <table:table-cell table:style-name="Таблица1.A1" office:value-type="string">
            <text:p text:style-name="P5">Филиал МБОУ Токаревской сош № 1 в с.Васильевка</text:p>
          </table:table-cell>
          <table:table-cell table:style-name="Таблица1.A1" office:value-type="string">
            <text:p text:style-name="P5"><text:s/>Мерзлики-</text:p>
            <text:p text:style-name="P19">на Яна</text:p>
          </table:table-cell>
          <table:table-cell table:style-name="Таблица1.A1" office:value-type="string">
            <text:p text:style-name="P28"><text:span text:style-name="T9">«Литературное произведение»,</text:span></text:p>
            <text:p text:style-name="P16"><text:span text:style-name="T10">возрастная группа 12-14 лет</text:span></text:p>
          </table:table-cell>
          <table:table-cell table:style-name="Таблица1.A1" office:value-type="string">
            <text:p text:style-name="P20">Эссе</text:p>
            <text:p text:style-name="P19">« Вода – ты сама жизнь»</text:p>
          </table:table-cell>
          <table:table-cell table:style-name="Таблица1.F1" office:value-type="string">
            <text:p text:style-name="P27">3 место</text:p>
          </table:table-cell>
        </table:table-row>
        <table:table-row table:style-name="Таблица1.1">
          <table:table-cell table:style-name="Таблица1.A1" office:value-type="string">
            <text:p text:style-name="P27">16</text:p>
          </table:table-cell>
          <table:table-cell table:style-name="Таблица1.A1" office:value-type="string">
            <text:p text:style-name="P5">Филиал МБОУ Токаревской сош №1вс.Полетаево</text:p>
          </table:table-cell>
          <table:table-cell table:style-name="Таблица1.A1" office:value-type="string">
            <text:p text:style-name="P20">Попова Ксения</text:p>
          </table:table-cell>
          <table:table-cell table:style-name="Таблица1.A1" office:value-type="string">
            <text:p text:style-name="P32">«Природа и творчество»</text:p>
            <text:p text:style-name="P16"><text:span text:style-name="T10">возрастная группа </text:span><text:span text:style-name="T1">9 – 11 лет </text:span></text:p>
          </table:table-cell>
          <table:table-cell table:style-name="Таблица1.A1" office:value-type="string">
            <text:p text:style-name="P5">Поделка</text:p>
            <text:p text:style-name="P19"><text:s/>« Планета- сад»</text:p>
          </table:table-cell>
          <table:table-cell table:style-name="Таблица1.F1" office:value-type="string">
            <text:p text:style-name="P27">1 место</text:p>
          </table:table-cell>
        </table:table-row>
        <table:table-row table:style-name="Таблица1.1">
          <table:table-cell table:style-name="Таблица1.A1" office:value-type="string">
            <text:p text:style-name="P27">17</text:p>
          </table:table-cell>
          <table:table-cell table:style-name="Таблица1.A1" office:value-type="string">
            <text:p text:style-name="P5">Филиал МБОУ Токаревской сош №2 в с. Гладышево.</text:p>
          </table:table-cell>
          <table:table-cell table:style-name="Таблица1.A1" office:value-type="string">
            <text:p text:style-name="P20">Рудчик Жанна </text:p>
          </table:table-cell>
          <table:table-cell table:style-name="Таблица1.A1" office:value-type="string">
            <text:p text:style-name="P32">«Природа и творчество»</text:p>
            <text:p text:style-name="P16"><text:span text:style-name="T10">возрастная группа </text:span><text:span text:style-name="T1">9 – 11 лет</text:span></text:p>
          </table:table-cell>
          <table:table-cell table:style-name="Таблица1.A1" office:value-type="string">
            <text:p text:style-name="P5">Поделка</text:p>
            <text:p text:style-name="P19">« Чудо дерево»</text:p>
          </table:table-cell>
          <table:table-cell table:style-name="Таблица1.F1" office:value-type="string">
            <text:p text:style-name="P27">2 место</text:p>
          </table:table-cell>
        </table:table-row>
      </table:table>
      <text:p text:style-name="P10"/>
      <text:p text:style-name="P11"><text:span text:style-name="T1"><text:s text:c="3"/>Председатель жюри <text:s text:c="4"/>С.А. Мить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8 февраля подведены итоги муниципального этапа творческого экологического конкурса «Моя Земля», который  проводился  по  следующим номинациям</dc:title>
    <meta:initial-creator>user</meta:initial-creator>
    <meta:creation-date>2006-01-03T07:09:00</meta:creation-date>
    <dc:creator>user</dc:creator>
    <dc:date>2006-01-01T06:39:00</dc:date>
    <meta:editing-cycles>7</meta:editing-cycles>
    <meta:editing-duration>PT3H49M</meta:editing-duration>
    <meta:document-statistic meta:table-count="1" meta:image-count="0" meta:object-count="0" meta:page-count="3" meta:paragraph-count="170" meta:word-count="607" meta:character-count="4184"/>
    <meta:generator>OpenOffice.org/3.3$Win32 OpenOffice.org_project/330m20$Build-9567</meta:generator>
  </office:meta>
</office:document-meta>
</file>