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List_20_Paragraph" style:list-style-name="WW8Num1">
      <style:paragraph-properties fo:margin-top="0cm" fo:margin-bottom="0cm" fo:line-height="150%"/>
    </style:style>
    <style:style style:name="P12" style:family="paragraph" style:parent-style-name="List_20_Paragraph" style:list-style-name="WW8Num1">
      <style:paragraph-properties fo:margin-top="0cm" fo:margin-bottom="0cm" fo:line-height="150%"/>
      <style:text-properties style:font-name="Times New Roman" fo:font-size="14pt" fo:font-style="italic" style:font-size-asian="14pt" style:font-style-asian="italic" style:font-size-complex="14pt"/>
    </style:style>
    <style:style style:name="P13" style:family="paragraph" style:parent-style-name="List_20_Paragraph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4" style:family="paragraph" style:parent-style-name="List_20_Paragraph">
      <style:paragraph-properties fo:margin-left="0.635cm" fo:margin-right="0cm" fo:margin-top="0cm" fo:margin-bottom="0cm" fo:text-indent="0cm" style:auto-text-indent="false"/>
    </style:style>
    <style:style style:name="P15" style:family="paragraph" style:parent-style-name="List_20_Paragraph">
      <style:paragraph-properties fo:margin-left="1.905cm" fo:margin-right="0cm" fo:margin-top="0cm" fo:margin-bottom="0cm" style:line-height-at-least="0.176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style:line-height-at-least="0.42cm" fo:text-align="center" style:justify-single-word="false"/>
      <style:text-properties fo:font-size="14pt" fo:font-style="italic" style:font-size-asian="14pt" style:font-style-asian="italic" style:font-size-complex="14pt"/>
    </style:style>
    <style:style style:name="P17" style:family="paragraph" style:parent-style-name="Normal_20__28_Web_29_">
      <style:paragraph-properties fo:margin-top="0.049cm" fo:margin-bottom="0cm" style:line-height-at-least="0.42cm" fo:text-align="center" style:justify-single-word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 style:line-height-at-least="0.42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.</text:p>
      <text:p text:style-name="P16">Проведения муниципального этапа Всероссийского <text:s/>конкурса <text:s/>декоративно – прикладного творчества и изобразительного искусства.</text:p>
      <text:p text:style-name="P18"><text:span text:style-name="T1">27февраля 2014 года в МБОУ ДОД «Токаревский районный Дом детского творчества <text:s/>прошел муниципальный этап </text:span><text:span text:style-name="T2"><text:s/></text:span><text:span text:style-name="T1">Всероссийского <text:s/>конкурса <text:s/>декоративно – прикладного творчества и изобразительного искусства.</text:span></text:p>
      <text:p text:style-name="P17"/>
      <text:p text:style-name="P7">Жюри конкурса:</text:p>
      <text:list xml:id="list28327614" text:style-name="WW8Num1">
        <text:list-item>
          <text:p text:style-name="P11"><text:span text:style-name="T4">Председатель - Насакина Анна Ивановна</text:span><text:span text:style-name="T5"> – начальник отдела образования администрации района.</text:span></text:p>
        </text:list-item>
        <text:list-item>
          <text:p text:style-name="P11"><text:span text:style-name="T4">Постникова Людмила Васильевна </text:span><text:span text:style-name="T5">– директор муниципального образовательного учреждения дополнительного образования детей «Токаревский районный Дом детского творчества.</text:span></text:p>
        </text:list-item>
        <text:list-item>
          <text:p text:style-name="P11"><text:span text:style-name="T4">Шиндяпина Ирина Анатольевна <text:s/>- </text:span><text:span text:style-name="T5">методист МКУ «Информационно- методического центра»</text:span></text:p>
        </text:list-item>
        <text:list-item>
          <text:p text:style-name="P12">Мизгирева Татьяна Александровна <text:s/>- учитель технологии ТСШ №2.</text:p>
        </text:list-item>
      </text:list>
      <text:p text:style-name="P13">В заочном <text:s/>конкурсе (ИЗО и «Дизайн») принимали участие обучающиеся МБОУ СОШ №1, <text:s/>филиала <text:s/>МБОУ СОШ № 1 в селе Полетаево, филиала <text:s/>МБОУ СОШ № 1 в селе Александровка, филиала <text:s/>МБОУ СОШ № 1 в селе Павловка.</text:p>
      <text:p text:style-name="P13">В очном <text:s/>конкурсе (ДПТ и «Художественные ремесла») принимали участие обучающиеся филиала <text:s/>МБОУ СОШ № 1 в селе Полетаево, филиала <text:s/>МБОУ СОШ № 1 в селе Сергиевка, филиала <text:s/>МБОУ СОШ № 2 в селе Ивано – Лебедянь, филиала <text:s/>МБОУ СОШ № 2 в селе Гладышево, ДДТ.</text:p>
      <text:p text:style-name="P13"/>
      <text:p text:style-name="P13">В муниципальном этапе участвовали 15 детей.</text:p>
      <text:p text:style-name="P6"><text:span text:style-name="T5"><text:s/>Конкурс проходил по трем возрастным категориям <text:s text:c="2"/>11-13; 14-15, 16-18 лет по следующим номинациям:</text:span></text:p>
      <text:p text:style-name="P8">«декоративно – прикладное творчество»</text:p>
      <text:p text:style-name="P8">«художественные ремесла»</text:p>
      <text:p text:style-name="P8">«ИЗО»</text:p>
      <text:p text:style-name="P8"><text:soft-page-break/>«дизайн»</text:p>
      <text:p text:style-name="P18"><text:span text:style-name="T1">Конкурсанты, занявшие </text:span><text:span text:style-name="T3">I</text:span><text:span text:style-name="T1"> места, будут представлять Токаревский район на региональном этапе Всероссийского конкурса <text:s/>декоративно – прикладного творчества и изобразительного искусства.</text:span></text:p>
      <text:p text:style-name="P18"><text:span text:style-name="T1"><text:s/>По решению жюри дипломы победителей были распределены следующим образом:</text:span></text:p>
      <text:p text:style-name="P5"><text:span text:style-name="T6">Номинация </text:span><text:span text:style-name="T5">«Декоративно – прикладное творчество»</text:span></text:p>
      <text:p text:style-name="P3">Возрастная категория 11-13 <text:s/>лет.</text:p>
      <text:p text:style-name="P2"><text:span text:style-name="T6"><text:s text:c="6"/></text:span><text:span text:style-name="T7">III</text:span><text:span text:style-name="T5"> Татаринцева Рита – ДДТ</text:span></text:p>
      <text:p text:style-name="P2"><text:span text:style-name="T6"><text:s text:c="6"/></text:span><text:span text:style-name="T7">III</text:span><text:span text:style-name="T5"> Куксова <text:s/>Саша – филиал ТСШ №2 в селе Гладышево</text:span></text:p>
      <text:p text:style-name="P9"/>
      <text:p text:style-name="P5"><text:span text:style-name="T6">Номинация </text:span><text:span text:style-name="T5">«Художественные ремесла»</text:span></text:p>
      <text:p text:style-name="P3">Возрастная категория 11-13 <text:s/>лет.</text:p>
      <text:p text:style-name="P14"><text:span text:style-name="T8">I</text:span><text:span text:style-name="T5"> <text:s text:c="2"/>Кизеев Алексей – филиал ТСШ №1 в селе Полетаево </text:span></text:p>
      <text:p text:style-name="P14"><text:span text:style-name="T8">II</text:span><text:span text:style-name="T5"> Татыркина Наташа - филиал ТСШ №1 в селе Полетаево</text:span></text:p>
      <text:p text:style-name="P10"/>
      <text:p text:style-name="P3">Возрастная категория 14 – 15лет</text:p>
      <text:p text:style-name="P2"><text:span text:style-name="T8">I</text:span><text:span text:style-name="T5"> Алексеева Вика – филиал ТСШ №2 в селе Ивано – Лебедянь</text:span></text:p>
      <text:p text:style-name="P2"><text:span text:style-name="T8">II</text:span><text:span text:style-name="T5"> Остроухов Илья, Чеклова Ирина - ДДТ</text:span></text:p>
      <text:p text:style-name="P3"/>
      <text:p text:style-name="P5"><text:span text:style-name="T6">Номинация <text:s/></text:span><text:span text:style-name="T5">«ИЗО»</text:span></text:p>
      <text:p text:style-name="P3">Возрастная категория 11-13 <text:s/>лет.</text:p>
      <text:p text:style-name="P2"><text:span text:style-name="T8">I</text:span><text:span text:style-name="T5"> <text:s text:c="2"/>Кизеев Алексей – филиал ТСШ №1 в селе Полетаево </text:span></text:p>
      <text:p text:style-name="P3"/>
      <text:p text:style-name="P3">Возрастная категория 16-18 <text:s/>лет.</text:p>
      <text:p text:style-name="P14"><text:span text:style-name="T8">I</text:span><text:span text:style-name="T5"> <text:s text:c="2"/>Молчанова Настя – ТСШ №1</text:span></text:p>
      <text:p text:style-name="P14"><text:span text:style-name="T8">II </text:span><text:span text:style-name="T5">Бутырская Юля – ТСШ №1</text:span></text:p>
      <text:p text:style-name="P9"/>
      <text:p text:style-name="P5"><text:span text:style-name="T6">Номинация <text:s/></text:span><text:span text:style-name="T5">«Дизайн»</text:span></text:p>
      <text:p text:style-name="P2"><text:span text:style-name="T5"><text:s/>Возрастная категория 11-13 <text:s/>лет.</text:span></text:p>
      <text:p text:style-name="P2"><text:span text:style-name="T8">I</text:span><text:span text:style-name="T5"> Золотарева Вика - филиал <text:s/>МБОУ СОШ № 1 в селе Александровка</text:span></text:p>
      <text:p text:style-name="P15"/>
      <text:p text:style-name="P1">Председатель жюри Насакина Анна Ивановна поздравила победителей конкурса и пожелала дальнейших творческих достиж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ость</meta:initial-creator>
    <meta:creation-date>2014-02-28T08:40:00</meta:creation-date>
    <dc:creator>Гость</dc:creator>
    <dc:date>2014-02-28T10:00:00</dc:date>
    <meta:editing-cycles>11</meta:editing-cycles>
    <meta:editing-duration>PT1M6S</meta:editing-duration>
    <meta:document-statistic meta:table-count="0" meta:image-count="0" meta:object-count="0" meta:page-count="2" meta:paragraph-count="39" meta:word-count="370" meta:character-count="2545"/>
    <meta:generator>OpenOffice.org/3.3$Win32 OpenOffice.org_project/330m20$Build-9567</meta:generator>
    <meta:user-defined meta:name="AppVersion">12.0000</meta:user-defined>
    <meta:user-defined meta:name="Company">Семь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