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14cm" fo:margin-left="-1.605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2.858cm"/>
    </style:style>
    <style:style style:name="Таблица1.D" style:family="table-column">
      <style:table-column-properties style:column-width="3.327cm"/>
    </style:style>
    <style:style style:name="Таблица1.E" style:family="table-column">
      <style:table-column-properties style:column-width="1.436cm"/>
    </style:style>
    <style:style style:name="Таблица1.F" style:family="table-column">
      <style:table-column-properties style:column-width="3.7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6.085cm"/>
          <style:tab-stop style:position="13.73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85cm"/>
          <style:tab-stop style:position="13.73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1pt" style:font-size-asian="11pt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6.085cm"/>
          <style:tab-stop style:position="13.732cm"/>
        </style:tab-stops>
      </style:paragraph-properties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fo:color="#000000" fo:font-size="11pt" style:font-size-asian="11pt" style:font-size-complex="11pt"/>
    </style:style>
    <style:style style:name="P35" style:family="paragraph" style:parent-style-name="Текст_20_выноски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ff66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9"/>ПРИЛОЖЕНИЕ</text:span></text:p>
      <text:p text:style-name="P2"><text:s/></text:p>
      <text:p text:style-name="P4">Список </text:p>
      <text:p text:style-name="P4">победителей и призеров <text:s/>районного конкурса детского творчества по безопасности дорожного движения <text:s text:c="2"/>« Дорога глазами детей»</text:p>
      <text:p text:style-name="P21">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5">Наименование образовательного учреждения</text:p>
          </table:table-cell>
          <table:table-cell table:style-name="Таблица1.A1" office:value-type="string">
            <text:p text:style-name="P25">Художественное направление</text:p>
          </table:table-cell>
          <table:table-cell table:style-name="Таблица1.A1" office:value-type="string">
            <text:p text:style-name="P8">Название работы</text:p>
          </table:table-cell>
          <table:table-cell table:style-name="Таблица1.A1" office:value-type="string">
            <text:p text:style-name="P8">Фамилия, имя учащегося, класс, полное число лет</text:p>
          </table:table-cell>
          <table:table-cell table:style-name="Таблица1.E1" office:value-type="string">
            <text:p text:style-name="P8">Занятое место</text:p>
          </table:table-cell>
          <table:table-cell table:style-name="Таблица1.F1" office:value-type="string">
            <text:p text:style-name="P9">Ф.И.О. руководителя,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24">МДОУ детский сад « Родничок »</text:p>
          </table:table-cell>
          <table:table-cell table:style-name="Таблица1.A1" office:value-type="string">
            <text:p text:style-name="P30"><text:span text:style-name="T1">«Умелые руки» </text:span>«Дошкольный возраст – средняя,<text:span text:style-name="T1"> </text:span>группа;</text:p>
            <text:p text:style-name="P23"><text:s/></text:p>
          </table:table-cell>
          <table:table-cell table:style-name="Таблица1.A1" office:value-type="string">
            <text:p text:style-name="P6">« <text:s/>Мой путь домой»</text:p>
          </table:table-cell>
          <table:table-cell table:style-name="Таблица1.A1" office:value-type="string">
            <text:p text:style-name="P5">Поздняков Денис Евгеньевич,</text:p>
            <text:p text:style-name="P3">5 лет</text:p>
          </table:table-cell>
          <table:table-cell table:style-name="Таблица1.E1" office:value-type="string">
            <text:p text:style-name="P5">1 место</text:p>
          </table:table-cell>
          <table:table-cell table:style-name="Таблица1.F2" office:value-type="string">
            <text:p text:style-name="P11"><text:span text:style-name="T1"><text:s/>Забанова Наталия <text:s/>Александровна,</text:span></text:p>
            <text:p text:style-name="P3">воспитатель.</text:p>
          </table:table-cell>
        </table:table-row>
        <table:table-row table:style-name="Таблица1.1">
          <table:table-cell table:style-name="Таблица1.A1" office:value-type="string">
            <text:p text:style-name="P24">МДОУ детский сад « Родничок»</text:p>
          </table:table-cell>
          <table:table-cell table:style-name="Таблица1.A1" office:value-type="string">
            <text:p text:style-name="P30"><text:span text:style-name="T1">«Умелые руки» </text:span>«Дошкольный возраст – старшая <text:s/>группа;</text:p>
            <text:p text:style-name="P23"/>
            <text:p text:style-name="P23"><text:s/></text:p>
          </table:table-cell>
          <table:table-cell table:style-name="Таблица1.A1" office:value-type="string">
            <text:p text:style-name="P5">« У светофора каникул нет»</text:p>
          </table:table-cell>
          <table:table-cell table:style-name="Таблица1.A1" office:value-type="string">
            <text:p text:style-name="P5">Погуляева Ксения </text:p>
            <text:p text:style-name="P10"><text:span text:style-name="T1"><text:s/>Владимировна,</text:span></text:p>
            <text:p text:style-name="P10"><text:span text:style-name="T1"><text:s/>Ануркина Альбина Сергеевна,6 лет </text:span></text:p>
          </table:table-cell>
          <table:table-cell table:style-name="Таблица1.E1" office:value-type="string">
            <text:p text:style-name="P5">2 место</text:p>
          </table:table-cell>
          <table:table-cell table:style-name="Таблица1.F2" office:value-type="string">
            <text:p text:style-name="P5">Малышкина Неля Рудольфовна, воспитатель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1 в с. Полетаево</text:p>
          </table:table-cell>
          <table:table-cell table:style-name="Таблица1.A1" office:value-type="string">
            <text:p text:style-name="P32">«Умелые руки»,</text:p>
            <text:p text:style-name="P19"><text:span text:style-name="T3"><text:s/></text:span><text:span text:style-name="T2">младший школьный возраст - с 7 до 10 лет, </text:span></text:p>
            <text:p text:style-name="P14"/>
          </table:table-cell>
          <table:table-cell table:style-name="Таблица1.E1" office:value-type="string">
            <text:p text:style-name="P15">«Урок по ПДД»</text:p>
          </table:table-cell>
          <table:table-cell table:style-name="Таблица1.E1" office:value-type="string">
            <text:p text:style-name="P15">Семенова Ангелина,</text:p>
            <text:p text:style-name="Standard"><text:span text:style-name="T3"><text:s/>5 класс, 10 лет</text:span></text:p>
          </table:table-cell>
          <table:table-cell table:style-name="Таблица1.E1" office:value-type="string">
            <text:p text:style-name="P17">1 место</text:p>
          </table:table-cell>
          <table:table-cell table:style-name="Таблица1.F1" office:value-type="string">
            <text:p text:style-name="P15">Семенова Елена Ивановна, уч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4">МБОУ Токаревская СОШ №2</text:p>
            <text:p text:style-name="P23"/>
          </table:table-cell>
          <table:table-cell table:style-name="Таблица1.A1" office:value-type="string">
            <text:p text:style-name="P24">«Умелые руки»</text:p>
            <text:p text:style-name="P20">младший школьный возраст - с 7 до 10 лет, </text:p>
            <text:p text:style-name="P23"/>
          </table:table-cell>
          <table:table-cell table:style-name="Таблица1.E1" office:value-type="string">
            <text:p text:style-name="P15">«Держись дорожных правил строго»</text:p>
          </table:table-cell>
          <table:table-cell table:style-name="Таблица1.E1" office:value-type="string">
            <text:p text:style-name="P15">Гасанова <text:s/>Эмилия, </text:p>
            <text:p text:style-name="P14">2класс, 8 лет</text:p>
          </table:table-cell>
          <table:table-cell table:style-name="Таблица1.E1" office:value-type="string">
            <text:p text:style-name="P17">2 место</text:p>
          </table:table-cell>
          <table:table-cell table:style-name="Таблица1.F1" office:value-type="string">
            <text:p text:style-name="P12"><text:span text:style-name="T3"><text:s/>Десятникова Татьяна Алексеевна, учитель начальных классов</text:span></text:p>
          </table:table-cell>
        </table:table-row>
        <table:table-row table:style-name="Таблица1.1">
          <table:table-cell table:style-name="Таблица1.E1" office:value-type="string">
            <text:p text:style-name="P12"><text:span text:style-name="T3">Филиал МБОУ Токаревской СОШ №2 в с. Гладышево</text:span></text:p>
          </table:table-cell>
          <table:table-cell table:style-name="Таблица1.A1" office:value-type="string">
            <text:p text:style-name="P15">«Умелые руки»</text:p>
            <text:p text:style-name="P20">младший школьный возраст - с 7 до 10 лет, </text:p>
            <text:p text:style-name="P14"/>
          </table:table-cell>
          <table:table-cell table:style-name="Таблица1.E1" office:value-type="string">
            <text:p text:style-name="P15">«Светофорша»</text:p>
          </table:table-cell>
          <table:table-cell table:style-name="Таблица1.E1" office:value-type="string">
            <text:p text:style-name="P35">Чеглова Анастасия, </text:p>
            <text:p text:style-name="Текст_20_выноски"><text:span text:style-name="T4"><text:s/>4 класс, 9 лет</text:span></text:p>
          </table:table-cell>
          <table:table-cell table:style-name="Таблица1.E1" office:value-type="string">
            <text:p text:style-name="P17">3 место</text:p>
          </table:table-cell>
          <table:table-cell table:style-name="Таблица1.F1" office:value-type="string">
            <text:p text:style-name="P15">Кадильникова Наталья Ивановна,</text:p>
            <text:p text:style-name="Standard"><text:span text:style-name="T3"><text:s/>учитель начальных клас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4">МБОУ Токаревская СОШ №2</text:p>
            <text:p text:style-name="P23"/>
          </table:table-cell>
          <table:table-cell table:style-name="Таблица1.A1" office:value-type="string">
            <text:p text:style-name="P24">«Умелые руки»</text:p>
            <text:p text:style-name="P26">средний школьный возраст - с 11 до 14 лет</text:p>
          </table:table-cell>
          <table:table-cell table:style-name="Таблица1.A1" office:value-type="string">
            <text:p text:style-name="P5">« Загадочный светофор»</text:p>
            <text:p text:style-name="P3"><text:s/></text:p>
          </table:table-cell>
          <table:table-cell table:style-name="Таблица1.A1" office:value-type="string">
            <text:p text:style-name="P5">Меналиева Александра Шенкетовна, </text:p>
            <text:p text:style-name="P3">11 лет, 5 класс</text:p>
          </table:table-cell>
          <table:table-cell table:style-name="Таблица1.E1" office:value-type="string">
            <text:p text:style-name="P5">1 место</text:p>
          </table:table-cell>
          <table:table-cell table:style-name="Таблица1.F2" office:value-type="string">
            <text:p text:style-name="P11"><text:span text:style-name="T1"><text:s text:c="2"/>Дерябина <text:s/>Светлана Ивановна, педагог дополнительного образования</text:span></text:p>
          </table:table-cell>
        </table:table-row>
        <table:table-row table:style-name="Таблица1.1">
          <table:table-cell table:style-name="Таблица1.E1" office:value-type="string">
            <text:p text:style-name="P12"><text:span text:style-name="T3">Филиал МБОУ Токаревской СОШ № 2 в с. Львово</text:span></text:p>
          </table:table-cell>
          <table:table-cell table:style-name="Таблица1.A1" office:value-type="string">
            <text:p text:style-name="P15">«Золотое перо»</text:p>
            <text:p text:style-name="P31">младший школьный возраст - с 7 до 10 лет, </text:p>
            <text:p text:style-name="P14"/>
          </table:table-cell>
          <table:table-cell table:style-name="Таблица1.E1" office:value-type="string">
            <text:p text:style-name="P12"><text:span text:style-name="T3"><text:s/>Рассказ <text:s/>« Правила дорожные знать каждому положено»</text:span></text:p>
          </table:table-cell>
          <table:table-cell table:style-name="Таблица1.E1" office:value-type="string">
            <text:p text:style-name="P12"><text:span text:style-name="T3"><text:s/>Никитенко Олеся, </text:span></text:p>
            <text:p text:style-name="P14">4 класс, 9 лет</text:p>
          </table:table-cell>
          <table:table-cell table:style-name="Таблица1.E1" office:value-type="string">
            <text:p text:style-name="P17"/>
            <text:p text:style-name="P16"/>
            <text:p text:style-name="P16">2 место</text:p>
          </table:table-cell>
          <table:table-cell table:style-name="Таблица1.F2" office:value-type="string">
            <text:p text:style-name="P17">Акулинина Глина Анатольевна</text:p>
            <text:p text:style-name="P16">учитель начальных классов</text:p>
          </table:table-cell>
        </table:table-row>
        <table:table-row table:style-name="Таблица1.1">
          <table:table-cell table:style-name="Таблица1.A1" office:value-type="string">
            <text:p text:style-name="P24">Филиал МБОУ Токаревской СОШ №2 <text:soft-page-break/>в д. Чичерино</text:p>
          </table:table-cell>
          <table:table-cell table:style-name="Таблица1.A1" office:value-type="string">
            <text:p text:style-name="P24">« Золотое перо»</text:p>
            <text:p text:style-name="P13">средний <text:soft-page-break/>школьный возраст - с 11 до 14 лет</text:p>
            <text:p text:style-name="P1"/>
            <text:p text:style-name="P1"/>
          </table:table-cell>
          <table:table-cell table:style-name="Таблица1.A1" office:value-type="string">
            <text:p text:style-name="P5">Стихотворение «ГИБДД по <text:soft-page-break/>всей стране помогает <text:s/>детворе!»</text:p>
          </table:table-cell>
          <table:table-cell table:style-name="Таблица1.A1" office:value-type="string">
            <text:p text:style-name="P5">Остроухова Наталья, </text:p>
            <text:p text:style-name="P3"><text:soft-page-break/>11лет, 6 класс</text:p>
          </table:table-cell>
          <table:table-cell table:style-name="Таблица1.A1" office:value-type="string">
            <text:p text:style-name="P5">1 место</text:p>
          </table:table-cell>
          <table:table-cell table:style-name="Таблица1.F2" office:value-type="string">
            <text:p text:style-name="P5">Камченкова <text:s/>Надежда <text:soft-page-break/>Вячеславовна, учитель русского языка и литературы</text:p>
          </table:table-cell>
        </table:table-row>
        <table:table-row table:style-name="Таблица1.1">
          <table:table-cell table:style-name="Таблица1.E1" office:value-type="string">
            <text:p text:style-name="P12"><text:span text:style-name="T3">Филиал МБОУ Токаревской СОШ № 1 в с. <text:s text:c="2"/>Сергиевка</text:span></text:p>
          </table:table-cell>
          <table:table-cell table:style-name="Таблица1.A1" office:value-type="string">
            <text:p text:style-name="P15">«Золотое перо»</text:p>
            <text:p text:style-name="P13">средний школьный возраст - с 11 до 14 лет</text:p>
            <text:p text:style-name="P14"/>
          </table:table-cell>
          <table:table-cell table:style-name="Таблица1.E1" office:value-type="string">
            <text:p text:style-name="P15">Сочинение </text:p>
            <text:p text:style-name="P14">« Лихачество не героизм»</text:p>
          </table:table-cell>
          <table:table-cell table:style-name="Таблица1.E1" office:value-type="string">
            <text:p text:style-name="P15">Воробьева Юлия Сергеевна,</text:p>
            <text:p text:style-name="P14">13 лет, 8 класс</text:p>
          </table:table-cell>
          <table:table-cell table:style-name="Таблица1.E1" office:value-type="string">
            <text:p text:style-name="P17"/>
            <text:p text:style-name="P16">2 место</text:p>
          </table:table-cell>
          <table:table-cell table:style-name="Таблица1.F2" office:value-type="string">
            <text:p text:style-name="P17">Тимофеева Ирина Геннадиевна, учитель русского языка и литературы</text:p>
          </table:table-cell>
        </table:table-row>
        <table:table-row table:style-name="Таблица1.1">
          <table:table-cell table:style-name="Таблица1.A1" office:value-type="string">
            <text:p text:style-name="P24">Филиал МБОУ Токаревской СОШ №1 в с. Полетаево</text:p>
          </table:table-cell>
          <table:table-cell table:style-name="Таблица1.A1" office:value-type="string">
            <text:p text:style-name="P24">« Золотое перо»</text:p>
            <text:p text:style-name="P1"/>
            <text:p text:style-name="P13">средний школьный возраст - с 11 до 14 лет</text:p>
            <text:p text:style-name="P22"/>
          </table:table-cell>
          <table:table-cell table:style-name="Таблица1.A1" office:value-type="string">
            <text:p text:style-name="P5">Сочинение <text:s/></text:p>
            <text:p text:style-name="P10"><text:span text:style-name="T1"><text:s/>« Дорога без <text:s/>опасности» <text:s/></text:span></text:p>
          </table:table-cell>
          <table:table-cell table:style-name="Таблица1.A1" office:value-type="string">
            <text:p text:style-name="P5">Шишкина Олеся Алексеевна,</text:p>
            <text:p text:style-name="P10"><text:span text:style-name="T1"><text:s/>12 лет,6 класс</text:span></text:p>
          </table:table-cell>
          <table:table-cell table:style-name="Таблица1.A1" office:value-type="string">
            <text:p text:style-name="P5">3 место</text:p>
          </table:table-cell>
          <table:table-cell table:style-name="Таблица1.F2" office:value-type="string">
            <text:p text:style-name="P17">Семенова Елена Ивановна, </text:p>
            <text:p text:style-name="P16">уч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4">МБОУ <text:s/>Токаревская <text:s/>сош № 1 <text:s/></text:p>
          </table:table-cell>
          <table:table-cell table:style-name="Таблица1.A1" office:value-type="string">
            <text:p text:style-name="P24">« Золотое перо»</text:p>
            <text:p text:style-name="P1"/>
            <text:p text:style-name="P20">старший школьный возраст - с 15 до 17 лет.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1"><text:span text:style-name="T1"><text:s/>Сочинение <text:s/>на тему <text:s/>« Лихачество <text:s/>не героизм»</text:span></text:p>
          </table:table-cell>
          <table:table-cell table:style-name="Таблица1.A1" office:value-type="string">
            <text:p text:style-name="P11"><text:span text:style-name="T1"><text:s text:c="4"/>Телегина Екатерина Александровна , <text:s/>17 лет,11 класс</text:span></text:p>
          </table:table-cell>
          <table:table-cell table:style-name="Таблица1.A1" office:value-type="string">
            <text:p text:style-name="P5">1 место</text:p>
          </table:table-cell>
          <table:table-cell table:style-name="Таблица1.F2" office:value-type="string">
            <text:p text:style-name="P11"><text:span text:style-name="T1"><text:s/>Ряховская Людмила <text:s/>Николаевна преподаватель- организатор ОБЖ</text:span>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ая сош № 2 в с. Ивано-Лебедянь</text:p>
          </table:table-cell>
          <table:table-cell table:style-name="Таблица1.A1" office:value-type="string">
            <text:p text:style-name="P28">«Волшебная кисть»</text:p>
            <text:p text:style-name="P29">Дошкольный возраст – <text:s/>ГКП</text:p>
            <text:p text:style-name="P27"/>
          </table:table-cell>
          <table:table-cell table:style-name="Таблица1.E1" office:value-type="string">
            <text:p text:style-name="P15">«Запомнить следует друзья, играть на улице нельзя»</text:p>
          </table:table-cell>
          <table:table-cell table:style-name="Таблица1.E1" office:value-type="string">
            <text:p text:style-name="P15">Найда Яна, <text:s/>6 лет (ГКП)</text:p>
          </table:table-cell>
          <table:table-cell table:style-name="Таблица1.A1" office:value-type="string">
            <text:p text:style-name="P17">1 место</text:p>
          </table:table-cell>
          <table:table-cell table:style-name="Таблица1.F2" office:value-type="string">
            <text:p text:style-name="P11"><text:span text:style-name="T1"><text:s/>Шиндяпина Татьяна Николаевна</text:span></text:p>
            <text:p text:style-name="P1"/>
            <text:p text:style-name="P1"/>
            <text:p text:style-name="Standard"><text:span text:style-name="T1"><text:s/>Воспитатель</text:span></text:p>
          </table:table-cell>
        </table:table-row>
        <table:table-row table:style-name="Таблица1.1">
          <table:table-cell table:style-name="Таблица1.E1" office:value-type="string">
            <text:p text:style-name="P15">МБДОУ детский сад «Родничок»</text:p>
          </table:table-cell>
          <table:table-cell table:style-name="Таблица1.A1" office:value-type="string">
            <text:p text:style-name="P28">«Волшебная кисть»</text:p>
            <text:p text:style-name="P19">Дошкольный возраст – <text:s text:c="2"/>средняя группа</text:p>
            <text:p text:style-name="P27"/>
          </table:table-cell>
          <table:table-cell table:style-name="Таблица1.E1" office:value-type="string">
            <text:p text:style-name="P15">«Улица - не место для игры»</text:p>
          </table:table-cell>
          <table:table-cell table:style-name="Таблица1.E1" office:value-type="string">
            <text:p text:style-name="P15">Путинцев Матвей, </text:p>
            <text:p text:style-name="P14">5 лет </text:p>
            <text:p text:style-name="P14"/>
          </table:table-cell>
          <table:table-cell table:style-name="Таблица1.E1" office:value-type="string">
            <text:p text:style-name="P17">2 место</text:p>
          </table:table-cell>
          <table:table-cell table:style-name="Таблица1.F1" office:value-type="string">
            <text:p text:style-name="P18">Забанова Наталия Александровна, воспитатель</text:p>
          </table:table-cell>
        </table:table-row>
        <table:table-row table:style-name="Таблица1.1">
          <table:table-cell table:style-name="Таблица1.E1" office:value-type="string">
            <text:p text:style-name="P12"><text:span text:style-name="T3"><text:s text:c="2"/>МБДОУ детский сад «Светлячок»</text:span></text:p>
          </table:table-cell>
          <table:table-cell table:style-name="Таблица1.A1" office:value-type="string">
            <text:p text:style-name="P32">«Волшебная кисть»</text:p>
            <text:p text:style-name="P19"><text:span text:style-name="T1"><text:s/></text:span>Дошкольный возраст <text:s text:c="3"/>старшая группа</text:p>
            <text:p text:style-name="P14"/>
            <text:p text:style-name="P14"/>
          </table:table-cell>
          <table:table-cell table:style-name="Таблица1.E1" office:value-type="string">
            <text:p text:style-name="P15">«Мы по улице идем»</text:p>
          </table:table-cell>
          <table:table-cell table:style-name="Таблица1.E1" office:value-type="string">
            <text:p text:style-name="P34">Есикова Полина, 6 лет </text:p>
          </table:table-cell>
          <table:table-cell table:style-name="Таблица1.A1" office:value-type="string">
            <text:p text:style-name="P5">3 место</text:p>
          </table:table-cell>
          <table:table-cell table:style-name="Таблица1.F2" office:value-type="string">
            <text:p text:style-name="P5">Куляева Инна Владимировна, 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4">МБОУ Токаревская <text:s/>сош № 2</text:p>
          </table:table-cell>
          <table:table-cell table:style-name="Таблица1.A1" office:value-type="string">
            <text:p text:style-name="P24">«Волшебная кисть»</text:p>
            <text:p text:style-name="P29">младший школьный возраст - с 7 до 10 лет, </text:p>
            <text:p text:style-name="P23"/>
          </table:table-cell>
          <table:table-cell table:style-name="Таблица1.A1" office:value-type="string">
            <text:p text:style-name="P12"><text:span text:style-name="T1"><text:s text:c="3"/>« Безопасный переход»</text:span></text:p>
            <text:p text:style-name="P3"/>
          </table:table-cell>
          <table:table-cell table:style-name="Таблица1.A1" office:value-type="string">
            <text:p text:style-name="P5">Самвелян Рузанна, 9 лет, 2 класс</text:p>
          </table:table-cell>
          <table:table-cell table:style-name="Таблица1.A1" office:value-type="string">
            <text:p text:style-name="P5">1 место</text:p>
          </table:table-cell>
          <table:table-cell table:style-name="Таблица1.F2" office:value-type="string">
            <text:p text:style-name="P11"><text:span text:style-name="T1">Мизгирева Татьяна Александровна, учитель ИЗО</text:span><text:span text:style-name="T5"> </text:span>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2 в д.Чичерино</text:p>
          </table:table-cell>
          <table:table-cell table:style-name="Таблица1.A1" office:value-type="string">
            <text:p text:style-name="P28">«Волшебная кисть»</text:p>
            <text:p text:style-name="P19">младший школьный возраст - с 7 до <text:soft-page-break/>10 лет, </text:p>
            <text:p text:style-name="P27"/>
          </table:table-cell>
          <table:table-cell table:style-name="Таблица1.E1" office:value-type="string">
            <text:p text:style-name="P15">«Внимание,</text:p>
            <text:p text:style-name="P14">дорога!»</text:p>
          </table:table-cell>
          <table:table-cell table:style-name="Таблица1.E1" office:value-type="string">
            <text:p text:style-name="P15">Скворцов Максим, </text:p>
            <text:p text:style-name="Standard"><text:span text:style-name="T3"><text:s/>2 класс, 8 лет</text:span></text:p>
          </table:table-cell>
          <table:table-cell table:style-name="Таблица1.E1" office:value-type="string">
            <text:p text:style-name="P5">2 место</text:p>
          </table:table-cell>
          <table:table-cell table:style-name="Таблица1.F2" office:value-type="string">
            <text:p text:style-name="P11"><text:span text:style-name="T1">Забровская Наталия Александровна,</text:span><text:span text:style-name="T3"> учитель начальных классов</text:span>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2 в с.Львово</text:p>
          </table:table-cell>
          <table:table-cell table:style-name="Таблица1.A1" office:value-type="string">
            <text:p text:style-name="P28">«Волшебная кисть»</text:p>
            <text:p text:style-name="P7"/>
            <text:p text:style-name="P19">младший школьный возраст - с 7 до 10 лет, </text:p>
            <text:p text:style-name="P1"/>
          </table:table-cell>
          <table:table-cell table:style-name="Таблица1.E1" office:value-type="string">
            <text:p text:style-name="P15">«В школу по безопасной дороге»</text:p>
          </table:table-cell>
          <table:table-cell table:style-name="Таблица1.E1" office:value-type="string">
            <text:p text:style-name="P15">Забровский <text:s/>Игорь, 3 класс, 9 лет</text:p>
          </table:table-cell>
          <table:table-cell table:style-name="Таблица1.E1" office:value-type="string">
            <text:p text:style-name="P17">3 место</text:p>
          </table:table-cell>
          <table:table-cell table:style-name="Таблица1.F2" office:value-type="string">
            <text:p text:style-name="P17">Лепешкина Наталия Валентиновна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2 <text:s/>в с. Ивано-Лебедянь</text:p>
          </table:table-cell>
          <table:table-cell table:style-name="Таблица1.A1" office:value-type="string">
            <text:p text:style-name="P28">«Волшебная кисть»</text:p>
            <text:p text:style-name="P13">средний школьный возраст - с 11 до 14 лет</text:p>
            <text:p text:style-name="P1"/>
          </table:table-cell>
          <table:table-cell table:style-name="Таблица1.E1" office:value-type="string">
            <text:p text:style-name="P12"><text:span text:style-name="T1"><text:s/>«Водитель будь</text:span><text:span text:style-name="T3"> внимателен – на дороге дети!» </text:span></text:p>
          </table:table-cell>
          <table:table-cell table:style-name="Таблица1.E1" office:value-type="string">
            <text:p text:style-name="P6">Алексеева Виктория, </text:p>
            <text:p text:style-name="P14">14 лет, 8 класс</text:p>
          </table:table-cell>
          <table:table-cell table:style-name="Таблица1.E1" office:value-type="string">
            <text:p text:style-name="P17">1 место</text:p>
          </table:table-cell>
          <table:table-cell table:style-name="Таблица1.F2" office:value-type="string">
            <text:p text:style-name="P11"><text:span text:style-name="T3">Бударина Нина Алексеевна, учитель ИЗО</text:span><text:span text:style-name="T5"> </text:span>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1 в с. Павловка</text:p>
          </table:table-cell>
          <table:table-cell table:style-name="Таблица1.A1" office:value-type="string">
            <text:p text:style-name="P12"><text:span text:style-name="T3">«Волшебная кисть» <text:s/></text:span><text:span text:style-name="T2">средний школьный возраст - с 11</text:span><text:span text:style-name="T3"> </text:span><text:span text:style-name="T2">до 14 лет</text:span></text:p>
            <text:p text:style-name="P27"><text:s/></text:p>
            <text:p text:style-name="P27"/>
          </table:table-cell>
          <table:table-cell table:style-name="Таблица1.E1" office:value-type="string">
            <text:p text:style-name="P15">«Календарь ПДД»</text:p>
          </table:table-cell>
          <table:table-cell table:style-name="Таблица1.E1" office:value-type="string">
            <text:p text:style-name="P15">Стекольникова Ангелина, </text:p>
            <text:p text:style-name="P14">7 класс, 12лет</text:p>
          </table:table-cell>
          <table:table-cell table:style-name="Таблица1.E1" office:value-type="string">
            <text:p text:style-name="P17">2 место</text:p>
          </table:table-cell>
          <table:table-cell table:style-name="Таблица1.F2" office:value-type="string">
            <text:p text:style-name="P17">Стекольникова </text:p>
            <text:p text:style-name="P16">Любовь Викторовна, учитель математики</text:p>
          </table:table-cell>
        </table:table-row>
        <table:table-row table:style-name="Таблица1.1">
          <table:table-cell table:style-name="Таблица1.E1" office:value-type="string">
            <text:p text:style-name="P15">Филиал МБОУ Токаревской сош № 1 в с. Полетаево</text:p>
          </table:table-cell>
          <table:table-cell table:style-name="Таблица1.A1" office:value-type="string">
            <text:p text:style-name="P28">«Волшебная кисть»</text:p>
            <text:p text:style-name="P1"/>
            <text:p text:style-name="P1"/>
            <text:p text:style-name="P13">средний школьный возраст - с 11 до 14 лет</text:p>
            <text:p text:style-name="P27"><text:s/></text:p>
            <text:p text:style-name="P1"/>
          </table:table-cell>
          <table:table-cell table:style-name="Таблица1.E1" office:value-type="string">
            <text:p text:style-name="P15">«Знайте правила движения, как таблицу умножения»</text:p>
          </table:table-cell>
          <table:table-cell table:style-name="Таблица1.E1" office:value-type="string">
            <text:p text:style-name="P15">Кизеев Алексей, <text:s/></text:p>
            <text:p text:style-name="Standard"><text:span text:style-name="T3"><text:s/>13 лет, 7 класс</text:span></text:p>
          </table:table-cell>
          <table:table-cell table:style-name="Таблица1.E1" office:value-type="string">
            <text:p text:style-name="P17">3 место</text:p>
          </table:table-cell>
          <table:table-cell table:style-name="Таблица1.F2" office:value-type="string">
            <text:p text:style-name="P17">Фетисова Елена Николаевна, учитель русского языка и литератур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ПРИЛОЖЕНИЕ</dc:title>
    <meta:initial-creator>user</meta:initial-creator>
    <meta:creation-date>2006-01-01T18:47:00</meta:creation-date>
    <dc:creator>user</dc:creator>
    <dc:date>2006-01-01T18:54:00</dc:date>
    <meta:editing-cycles>1</meta:editing-cycles>
    <meta:editing-duration>PT6M</meta:editing-duration>
    <meta:document-statistic meta:table-count="1" meta:image-count="0" meta:object-count="0" meta:page-count="3" meta:paragraph-count="178" meta:word-count="739" meta:character-count="4710"/>
    <meta:generator>OpenOffice.org/3.3$Win32 OpenOffice.org_project/330m20$Build-9567</meta:generator>
  </office:meta>
</office:document-meta>
</file>