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ff0000" fo:font-size="14pt" style:font-size-asian="14pt" style:font-size-complex="14pt"/>
    </style:style>
    <style:style style:name="P4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fo:color="#000000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Уважаемые коллеги!</text:p>
      <text:p text:style-name="P2">Примите мои самые <text:s/>теплые и искренние поздравления с Днем знаний, с началом нового учебного года! Этот праздник для каждого из нас является символом свершений и открытий, смелых идей и экспериментов, добрых начинаний и надежд на лучшее будущее.</text:p>
      <text:p text:style-name="P2">Система образования <text:s/>по праву отличается самобытностью, высоким интеллектуальным, воспитательным и нравственным потенциалом. Наши педагоги разрабатывают и внедряют в учебную практику новые авторские методики <text:s/>преподавания, повышают свой профессиональный уровень, ученики достигают все больших результатов на Всероссийских и региональных <text:s text:c="3"/>конкурсах и олимпиадах.</text:p>
      <text:p text:style-name="P2">В этот знаменательный <text:s/>день искренне желаю педагогам активной, плодотворной работы, реализации намеченных творческих планов, здоровья и благополучия, а вашим маленьким и уже почти взрослым воспитанникам – неугасаемого <text:s/>стремления к новым знаниям! Успехов и многочисленных побед вам в новом учебном году!</text:p>
      <text:p text:style-name="P2">И пусть с каждым новым поколением школьников не прерывается наша великая русская традиция – чтить школу, уважать учителей, любить родителей!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1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1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weight="bold" style:font-weight-asian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1" meta:paragraph-count="5" meta:word-count="139" meta:character-count="1068"/>
    <dc:date>2013-09-03T15:10:08.23</dc:date>
    <meta:generator>OpenOffice.org/3.3$Win32 OpenOffice.org_project/330m20$Build-9567</meta:generator>
  </office:meta>
</office:document-meta>
</file>