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93cm" fo:margin-left="-0.191cm" table:align="left" style:writing-mode="lr-tb"/>
    </style:style>
    <style:style style:name="Таблица1.A" style:family="table-column">
      <style:table-column-properties style:column-width="16.6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16.88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.494cm" fo:margin-bottom="0.494cm" fo:line-height="100%"/>
    </style:style>
    <style:style style:name="P8" style:family="paragraph" style:parent-style-name="Standard">
      <style:paragraph-properties fo:margin-top="0.494cm" fo:margin-bottom="0.494cm" fo:line-height="100%" fo:text-align="justify" style:justify-single-word="false"/>
    </style:style>
    <style:style style:name="P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margin-top="0.494cm" fo:margin-bottom="0.494cm" fo:line-height="100%" fo:text-indent="0cm" style:auto-text-indent="false"/>
    </style:style>
    <style:style style:name="P11" style:family="paragraph" style:parent-style-name="Standard">
      <style:paragraph-properties fo:margin-left="0.767cm" fo:margin-right="0cm" fo:margin-top="0.494cm" fo:margin-bottom="0.494cm" fo:line-height="100%" fo:text-indent="0cm" style:auto-text-indent="false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>
      <style:paragraph-properties fo:margin-top="0cm" fo:margin-bottom="0cm" fo:line-height="150%"/>
    </style:style>
    <style:style style:name="P14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4pt" style:font-name-asian="Calibri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22" style:family="paragraph" style:parent-style-name="Standard">
      <style:paragraph-properties fo:margin-top="0cm" fo:margin-bottom="0cm" fo:line-height="100%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top="0cm" fo:margin-bottom="0cm" fo:text-align="justify" style:justify-single-word="false"/>
    </style:style>
    <style:style style:name="P25" style:family="paragraph" style:parent-style-name="Standard">
      <style:paragraph-properties fo:margin-top="0.423cm" fo:margin-bottom="0.353cm" fo:line-height="100%"/>
    </style:style>
    <style:style style:name="P26" style:family="paragraph" style:parent-style-name="Standard">
      <style:paragraph-properties fo:margin-left="0.265cm" fo:margin-right="0.265cm" fo:margin-top="0.185cm" fo:margin-bottom="0.185cm" fo:text-align="justify" style:justify-single-word="false" fo:text-indent="1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.265cm" fo:margin-right="0.265cm" fo:margin-top="0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1.501cm" fo:margin-right="0.028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-0.002cm" style:auto-text-indent="false"/>
    </style:style>
    <style:style style:name="P30" style:family="paragraph" style:parent-style-name="Обычный_20__28_веб_29_">
      <style:paragraph-properties fo:margin-top="0cm" fo:margin-bottom="0cm"/>
    </style:style>
    <style:style style:name="P31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32" style:family="paragraph" style:parent-style-name="Обычный_20__28_веб_29_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33" style:family="paragraph" style:parent-style-name="Обычный_20__28_веб_29_">
      <style:paragraph-properties fo:margin-left="0.265cm" fo:margin-right="0.265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34" style:family="paragraph" style:parent-style-name="western">
      <style:paragraph-properties fo:margin-top="0.049cm" fo:margin-bottom="0cm" fo:line-height="115%" fo:text-align="center" style:justify-single-word="false"/>
    </style:style>
    <style:style style:name="P35" style:family="paragraph" style:parent-style-name="western">
      <style:paragraph-properties fo:margin-top="0.049cm" fo:margin-bottom="0cm" fo:line-height="115%" fo:text-align="end" style:justify-single-word="false"/>
    </style:style>
    <style:style style:name="P36" style:family="paragraph" style:parent-style-name="western">
      <style:paragraph-properties fo:margin-top="0cm" fo:margin-bottom="0cm"/>
    </style:style>
    <style:style style:name="P37" style:family="paragraph" style:parent-style-name="western">
      <style:paragraph-properties fo:margin-top="0cm" fo:margin-bottom="0cm"/>
      <style:text-properties fo:font-size="14pt" style:font-size-asian="14pt" style:font-size-complex="14pt" style:font-weight-complex="bold"/>
    </style:style>
    <style:style style:name="P38" style:family="paragraph" style:parent-style-name="western">
      <style:paragraph-properties fo:margin-top="0cm" fo:margin-bottom="0cm" fo:text-align="center" style:justify-single-word="false"/>
    </style:style>
    <style:style style:name="P39" style:family="paragraph" style:parent-style-name="western">
      <style:paragraph-properties fo:margin-top="0cm" fo:margin-bottom="0cm" fo:text-align="justify" style:justify-single-word="false"/>
    </style:style>
    <style:style style:name="P40" style:family="paragraph" style:parent-style-name="western" style:master-page-name="Standard">
      <style:paragraph-properties fo:margin-top="0cm" fo:margin-bottom="0cm" fo:line-height="115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41" style:family="paragraph" style:parent-style-name="western">
      <style:paragraph-properties fo:margin-top="0cm" fo:margin-bottom="0.203cm" fo:text-align="justify" style:justify-single-word="false"/>
    </style:style>
    <style:style style:name="P42" style:family="paragraph" style:parent-style-name="western">
      <style:paragraph-properties fo:margin-top="0.423cm" fo:margin-bottom="0.356cm"/>
    </style:style>
    <style:style style:name="P43" style:family="paragraph" style:parent-style-name="western">
      <style:paragraph-properties fo:margin-top="0.423cm" fo:margin-bottom="0.356cm" fo:text-align="justify" style:justify-single-word="false"/>
    </style:style>
    <style:style style:name="P44" style:family="paragraph" style:parent-style-name="western">
      <style:paragraph-properties fo:margin-top="0.423cm" fo:margin-bottom="0.356cm" fo:text-align="center" style:justify-single-word="false"/>
    </style:style>
    <style:style style:name="P45" style:family="paragraph" style:parent-style-name="western">
      <style:paragraph-properties fo:margin-top="0.423cm" fo:margin-bottom="0.356cm" fo:text-align="center" style:justify-single-word="false"/>
      <style:text-properties fo:font-size="14pt" fo:font-style="italic" style:font-size-asian="14pt" style:font-style-asian="italic" style:font-size-complex="14pt"/>
    </style:style>
    <style:style style:name="P46" style:family="paragraph" style:parent-style-name="western">
      <style:paragraph-properties fo:margin-top="0.423cm" fo:margin-bottom="0.356cm" fo:text-align="center" style:justify-single-word="false"/>
      <style:text-properties fo:font-size="14pt" fo:font-style="italic" style:font-size-asian="14pt" style:font-style-asian="italic" style:font-size-complex="14pt" style:font-weight-complex="bold"/>
    </style:style>
    <style:style style:name="P47" style:family="paragraph" style:parent-style-name="western">
      <style:paragraph-properties fo:margin-top="0.423cm" fo:margin-bottom="0.356cm" fo:text-align="center" style:justify-single-word="false"/>
      <style:text-properties fo:font-size="14pt" style:font-size-asian="14pt" style:font-size-complex="14pt" style:font-weight-complex="bold"/>
    </style:style>
    <style:style style:name="P48" style:family="paragraph" style:parent-style-name="western">
      <style:paragraph-properties fo:margin-top="0.423cm" fo:margin-bottom="0cm"/>
    </style:style>
    <style:style style:name="P49" style:family="paragraph" style:parent-style-name="western">
      <style:paragraph-properties fo:margin-top="0.494cm" fo:margin-bottom="0.356cm" fo:text-align="justify" style:justify-single-word="false"/>
    </style:style>
    <style:style style:name="P50" style:family="paragraph" style:parent-style-name="western">
      <style:paragraph-properties fo:margin-top="0cm" fo:margin-bottom="0.356cm"/>
    </style:style>
    <style:style style:name="P51" style:family="paragraph" style:parent-style-name="western">
      <style:paragraph-properties fo:margin-top="0cm" fo:margin-bottom="0.356cm"/>
      <style:text-properties fo:font-size="14pt" fo:font-style="italic" style:font-size-asian="14pt" style:font-style-asian="italic" style:font-size-complex="14pt" style:font-weight-complex="bold"/>
    </style:style>
    <style:style style:name="P52" style:family="paragraph" style:parent-style-name="western">
      <style:paragraph-properties fo:margin-top="0cm" fo:margin-bottom="0.356cm" fo:text-align="center" style:justify-single-word="false"/>
      <style:text-properties fo:font-size="14pt" fo:font-weight="bold" style:font-size-asian="14pt" style:font-weight-asian="bold" style:font-size-complex="14pt"/>
    </style:style>
    <style:style style:name="P53" style:family="paragraph" style:parent-style-name="western">
      <style:paragraph-properties fo:margin-top="0cm" fo:margin-bottom="0.356cm" fo:text-align="justify" style:justify-single-word="false"/>
    </style:style>
    <style:style style:name="P54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5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56" style:family="paragraph" style:parent-style-name="Абзац_20_списка">
      <style:paragraph-properties fo:margin-left="0cm" fo:margin-right="0cm" fo:margin-top="0.423cm" fo:margin-bottom="0.353cm" fo:line-height="100%" fo:text-indent="0cm" style:auto-text-indent="false"/>
    </style:style>
    <style:style style:name="P57" style:family="paragraph" style:parent-style-name="Абзац_20_списка">
      <style:paragraph-properties fo:margin-left="0cm" fo:margin-right="0cm" fo:margin-top="0.423cm" fo:margin-bottom="0.353cm" fo:line-height="100%" fo:text-align="center" style:justify-single-word="false" fo:text-indent="0cm" style:auto-text-indent="false"/>
    </style:style>
    <style:style style:name="P58" style:family="paragraph" style:parent-style-name="Без_20_интервала">
      <style:paragraph-properties fo:text-align="justify" style:justify-single-word="false"/>
    </style:style>
    <style:style style:name="P59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0" style:family="paragraph" style:parent-style-name="Без_20_интервала">
      <style:text-properties style:font-name="Times New Roman" fo:font-size="14pt" fo:font-weight="bold" style:font-size-asian="14pt" style:font-weight-asian="bold" style:font-size-complex="14pt"/>
    </style:style>
    <style:style style:name="P61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2" style:family="paragraph" style:parent-style-name="Без_20_интервала">
      <style:paragraph-properties fo:margin-left="0cm" fo:margin-right="0cm" fo:text-indent="1.251cm" style:auto-text-indent="false"/>
    </style:style>
    <style:style style:name="P63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</style:style>
    <style:style style:name="P64" style:family="paragraph" style:parent-style-name="Без_20_интервала">
      <style:paragraph-properties fo:margin-left="0cm" fo:margin-right="0cm" fo:text-align="justify" style:justify-single-word="false" fo:text-indent="1.251cm" style:auto-text-indent="false" style:snap-to-layout-grid="false"/>
    </style:style>
    <style:style style:name="P65" style:family="paragraph" style:parent-style-name="Без_20_интервала">
      <style:paragraph-properties fo:margin-left="0cm" fo:margin-right="0cm" fo:text-indent="1.251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Без_20_интервала">
      <style:paragraph-properties fo:margin-left="0cm" fo:margin-right="0cm" fo:text-indent="1.251cm" style:auto-text-indent="false"/>
      <style:text-properties style:font-name="Times New Roman" fo:font-size="14pt" style:font-size-asian="14pt" style:font-size-complex="14pt" style:font-weight-complex="bold"/>
    </style:style>
    <style:style style:name="P67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Без_20_интервала">
      <style:paragraph-properties fo:margin-left="0cm" fo:margin-right="0cm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69" style:family="paragraph" style:parent-style-name="Без_20_интервала">
      <style:paragraph-properties fo:margin-left="0cm" fo:margin-right="0cm" fo:text-indent="1.251cm" style:auto-text-indent="false" style:snap-to-layout-grid="false"/>
    </style:style>
    <style:style style:name="P70" style:family="paragraph" style:parent-style-name="Без_20_интервала">
      <style:paragraph-properties fo:margin-left="0cm" fo:margin-right="-0.751cm" fo:text-align="justify" style:justify-single-word="false" fo:text-indent="0cm" style:auto-text-indent="false"/>
    </style:style>
    <style:style style:name="P71" style:family="paragraph" style:parent-style-name="Без_20_интервала">
      <style:paragraph-properties fo:margin-left="0cm" fo:margin-right="-0.7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2" style:family="paragraph" style:parent-style-name="Без_20_интервала">
      <style:paragraph-properties fo:margin-left="-1.501cm" fo:margin-right="-0.7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3" style:family="paragraph" style:parent-style-name="Без_20_интервала">
      <style:paragraph-properties fo:margin-left="-1.501cm" fo:margin-right="-0.751cm" fo:text-align="justify" style:justify-single-word="false" fo:text-indent="1.501cm" style:auto-text-indent="false"/>
    </style:style>
    <style:style style:name="P74" style:family="paragraph" style:parent-style-name="Без_20_интервала">
      <style:paragraph-properties fo:margin-left="0cm" fo:margin-right="-0.751cm" fo:text-align="justify" style:justify-single-word="false" fo:text-indent="-0.002cm" style:auto-text-indent="false"/>
    </style:style>
    <style:style style:name="P75" style:family="paragraph" style:parent-style-name="Без_20_интервала">
      <style:paragraph-properties fo:margin-left="0cm" fo:margin-right="-0.751cm" fo:text-align="justify" style:justify-single-word="false" fo:text-indent="-0.002cm" style:auto-text-indent="false"/>
      <style:text-properties fo:font-size="14pt" style:font-size-asian="14pt" style:font-size-complex="14pt"/>
    </style:style>
    <style:style style:name="P76" style:family="paragraph" style:parent-style-name="Без_20_интервала">
      <style:paragraph-properties fo:margin-left="0cm" fo:margin-right="-0.751cm" fo:text-align="justify" style:justify-single-word="false" fo:text-indent="-0.002cm" style:auto-text-indent="false"/>
      <style:text-properties style:font-name="Times New Roman" fo:font-size="14pt" style:font-size-asian="14pt" style:font-size-complex="14pt"/>
    </style:style>
    <style:style style:name="P77" style:family="paragraph" style:parent-style-name="Без_20_интервала">
      <style:paragraph-properties fo:margin-left="0cm" fo:margin-right="-0.751cm" fo:text-align="justify" style:justify-single-word="false" fo:text-indent="-0.002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78" style:family="paragraph" style:parent-style-name="Без_20_интервала">
      <style:paragraph-properties fo:margin-left="-1.499cm" fo:margin-right="-0.751cm" fo:text-align="justify" style:justify-single-word="false" fo:text-indent="-0.002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79" style:family="paragraph" style:parent-style-name="Без_20_интервала">
      <style:paragraph-properties fo:margin-left="-1.499cm" fo:margin-right="-0.751cm" fo:text-align="justify" style:justify-single-word="false" fo:text-indent="-0.002cm" style:auto-text-indent="false"/>
      <style:text-properties style:font-name="Times New Roman" fo:font-size="14pt" style:font-size-asian="14pt" style:font-size-complex="14pt"/>
    </style:style>
    <style:style style:name="P80" style:family="paragraph" style:parent-style-name="Без_20_интервала">
      <style:paragraph-properties fo:margin-left="0.002cm" fo:margin-right="0.028cm" fo:text-align="justify" style:justify-single-word="false" fo:text-indent="-0.002cm" style:auto-text-indent="false"/>
    </style:style>
    <style:style style:name="P81" style:family="paragraph" style:parent-style-name="Без_20_интервала">
      <style:paragraph-properties fo:margin-left="0cm" fo:margin-right="0.028cm" fo:text-align="justify" style:justify-single-word="false" fo:text-indent="-0.002cm" style:auto-text-indent="false"/>
    </style:style>
    <style:style style:name="P82" style:family="paragraph" style:parent-style-name="Без_20_интервала">
      <style:paragraph-properties fo:margin-left="0cm" fo:margin-right="0.028cm" fo:text-align="justify" style:justify-single-word="false" fo:text-indent="-0.002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83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84" style:family="paragraph" style:parent-style-name="Footer">
      <style:paragraph-properties fo:text-align="end" style:justify-single-word="false"/>
    </style:style>
    <style:style style:name="P85" style:family="paragraph" style:parent-style-name="Основной_20_текст_20__28_11_29_">
      <style:paragraph-properties fo:margin-left="0.106cm" fo:margin-right="0.071cm" fo:margin-top="0cm" fo:margin-bottom="0cm" fo:line-height="0.575cm" fo:text-align="justify" style:justify-single-word="false" fo:text-indent="0cm" style:auto-text-indent="false" fo:background-color="transparent">
        <style:background-image/>
      </style:paragraph-properties>
    </style:style>
    <style:style style:name="P86" style:family="paragraph" style:parent-style-name="Основной_20_текст_20__28_11_29_">
      <style:paragraph-properties fo:margin-left="0.106cm" fo:margin-right="0.071cm" fo:margin-top="0cm" fo:margin-bottom="0cm" fo:line-height="0.575cm" fo:text-align="justify" style:justify-single-word="false" fo:text-indent="1.143cm" style:auto-text-indent="false" fo:background-color="transparent">
        <style:background-image/>
      </style:paragraph-properties>
    </style:style>
    <style:style style:name="P87" style:family="paragraph" style:parent-style-name="Основной_20_текст_20__28_11_29_">
      <style:paragraph-properties fo:margin-left="0.106cm" fo:margin-right="0.071cm" fo:margin-top="0cm" fo:margin-bottom="0cm" fo:line-height="0.575cm" fo:text-align="justify" style:justify-single-word="false" fo:text-indent="0.423cm" style:auto-text-indent="false" fo:background-color="transparent">
        <style:background-image/>
      </style:paragraph-properties>
    </style:style>
    <style:style style:name="P88" style:family="paragraph" style:parent-style-name="Основной_20_текст_20__28_11_29_">
      <style:paragraph-properties fo:margin-left="0.106cm" fo:margin-right="0.071cm" fo:margin-top="0cm" fo:margin-bottom="0cm" fo:line-height="0.575cm" fo:text-align="justify" style:justify-single-word="false" fo:text-indent="0.423cm" style:auto-text-indent="false" fo:background-color="transparent">
        <style:background-image/>
      </style:paragraph-properties>
      <style:text-properties style:font-name-asian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fo:font-style="italic" style:font-size-asian="14pt" style:font-style-asian="italic" style:font-size-complex="14pt"/>
    </style:style>
    <style:style style:name="T10" style:family="text">
      <style:text-properties fo:font-size="14pt" fo:font-style="italic" style:font-size-asian="14pt" style:font-style-asian="italic" style:font-size-complex="14pt" style:font-weight-complex="bold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2" style:family="text">
      <style:text-properties fo:font-size="14pt" style:font-name-asian="Calibri" style:font-size-asian="14pt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font-weight="bold" style:font-name-asian="Calibri" style:font-size-asian="14pt" style:font-weight-asian="bold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 style:font-weight-complex="bold"/>
    </style:style>
    <style:style style:name="T18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style:font-size-asian="14pt" style:font-size-complex="14pt" style:font-weight-complex="bold"/>
    </style:style>
    <style:style style:name="T20" style:family="text">
      <style:text-properties style:font-name="Times New Roman" fo:font-size="14pt" style:font-name-asian="Calibri" style:font-size-asian="14pt" style:font-size-complex="14pt"/>
    </style:style>
    <style:style style:name="T21" style:family="text">
      <style:text-properties style:font-name="Times New Roman" fo:font-size="14pt" fo:language="en" fo:country="US" style:font-size-asian="14pt" style:font-size-complex="14pt"/>
    </style:style>
    <style:style style:name="T22" style:family="text">
      <style:text-properties style:font-name="Times New Roman" fo:font-size="14pt" fo:language="en" fo:country="US" style:font-name-asian="Calibri" style:font-size-asian="14pt" style:font-size-complex="14pt"/>
    </style:style>
    <style:style style:name="T23" style:family="text">
      <style:text-properties style:font-name="Times New Roman" fo:font-size="14pt" fo:font-style="italic" style:font-size-asian="14pt" style:font-style-asian="italic" style:font-size-complex="14pt"/>
    </style:style>
    <style:style style:name="T24" style:family="text">
      <style:text-properties style:font-name="Times New Roman" fo:font-size="14pt" fo:font-style="italic" style:font-size-asian="14pt" style:font-style-asian="italic" style:font-size-complex="14pt" style:font-weight-complex="bold"/>
    </style:style>
    <style:style style:name="T25" style:family="text">
      <style:text-properties style:font-name="Times New Roman" fo:font-size="14pt" fo:background-color="#ffffff" style:font-size-asian="14pt" style:font-size-complex="14pt"/>
    </style:style>
    <style:style style:name="T26" style:family="text">
      <style:text-properties style:font-name="Times New Roman" fo:font-size="14pt" fo:background-color="#ffffff" style:font-size-asian="14pt" style:font-size-complex="14pt" style:font-weight-complex="bold"/>
    </style:style>
    <style:style style:name="T27" style:family="text">
      <style:text-properties fo:color="#333333"/>
    </style:style>
    <style:style style:name="T28" style:family="text">
      <style:text-properties fo:color="#333333" style:font-name="Times New Roman" fo:font-size="14pt" fo:font-weight="bold" style:font-size-asian="14pt" style:font-weight-asian="bold" style:font-size-complex="14pt"/>
    </style:style>
    <style:style style:name="T29" style:family="text">
      <style:text-properties fo:color="#333333" style:font-name="Times New Roman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333333" style:font-name="Times New Roman" fo:font-size="14pt" style:font-size-asian="14pt" style:font-size-complex="14pt"/>
    </style:style>
    <style:style style:name="T31" style:family="text">
      <style:text-properties fo:color="#333333" fo:background-color="#ffffff"/>
    </style:style>
    <style:style style:name="T32" style:family="text">
      <style:text-properties fo:color="#000000" style:font-name="Times New Roman" fo:font-size="14pt" style:font-size-asian="14pt" style:font-size-complex="14pt"/>
    </style:style>
    <style:style style:name="T33" style:family="text">
      <style:text-properties fo:color="#000000" fo:background-color="#ffffff"/>
    </style:style>
    <style:style style:name="T34" style:family="text">
      <style:text-properties fo:color="#000000" style:font-weight-complex="bold"/>
    </style:style>
    <style:style style:name="T35" style:family="text">
      <style:text-properties fo:color="#ff0000" style:font-name="Times New Roman" fo:font-size="14pt" style:font-size-asian="14pt" style:font-size-complex="14pt"/>
    </style:style>
    <style:style style:name="T36" style:family="text">
      <style:text-properties fo:font-size="13.5pt" fo:font-weight="bold" style:font-size-asian="13.5pt" style:font-weight-asian="bold" style:font-size-complex="13.5pt"/>
    </style:style>
    <style:style style:name="T37" style:family="text">
      <style:text-properties style:font-name-asian="Calibri"/>
    </style:style>
    <style:style style:name="T38" style:family="text">
      <style:text-properties fo:language="ru" fo:country="RU"/>
    </style:style>
    <style:style style:name="T39" style:family="text">
      <style:text-properties fo:language="ru" fo:country="RU" style:font-name-asian="Calibri"/>
    </style:style>
    <style:style style:name="T40" style:family="text">
      <style:text-properties style:font-name="Tahoma" fo:font-size="10pt" fo:background-color="#ffffff" style:font-size-asian="10pt" style:font-name-complex="Tahom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Сценарий</text:p>
      <text:p text:style-name="P34"><text:span text:style-name="T2">торжественной церемонии подведения итогов Года культуры в Тамбовской области, <text:s/>празднования Нового года и чествования одаренной молодежи</text:span></text:p>
      <text:p text:style-name="P35"><text:span text:style-name="T4">Место проведения</text:span><text:span text:style-name="T7">: <text:s/>актовый зал МБОУ Токаревской СОШ №2</text:span></text:p>
      <text:p text:style-name="P35"><text:span text:style-name="T4">Время проведения</text:span><text:span text:style-name="T7">: 7 января 2014 г., 16.00</text:span></text:p>
      <text:p text:style-name="P38"><text:span text:style-name="T9">(Фанфары)</text:span></text:p>
      <text:p text:style-name="P38"><text:span text:style-name="T9">(Выход ведущих)</text:span></text:p>
      <text:p text:style-name="P41"><text:span text:style-name="T2">Ведущий</text:span><text:span text:style-name="T7">: Здравствуйте, дорогие друзья! </text:span></text:p>
      <text:p text:style-name="P39"><text:span text:style-name="T2">Ведущая</text:span><text:span text:style-name="T7">: Добрый вечер! Мы рады приветствовать всех вас в этом замечательном зале!</text:span><text:span text:style-name="T9"> </text:span></text:p>
      <text:p text:style-name="P8"><text:span text:style-name="T28">С.В.</text:span><text:span text:style-name="T30"> <text:s/>В поддержку Президентской программы «Дети России» и с целью оказания содействия в создании оптимальных условий для развития и реализации способностей талантливых детей района, от которых в немалой степени</text:span><text:span text:style-name="T29"> </text:span><text:span text:style-name="T30">зависит будущее процветания нации, в районе ежегодно проводится церемония чествования <text:s/>одаренных детей. </text:span></text:p>
      <text:p text:style-name="P7"><text:span text:style-name="T28"><text:s/>Ведущие:</text:span><text:span text:style-name="T30"> </text:span></text:p>
      <text:p text:style-name="P10"><text:span text:style-name="T28">1 </text:span><text:span text:style-name="T30">Мы яркие </text:span></text:p>
      <text:p text:style-name="P10"><text:span text:style-name="T28">2</text:span><text:span text:style-name="T30"> <text:s/>Интересные </text:span></text:p>
      <text:p text:style-name="P11"><text:span text:style-name="T28">1 </text:span><text:span text:style-name="T30">Творческие </text:span></text:p>
      <text:p text:style-name="P11"><text:span text:style-name="T28">2 </text:span><text:span text:style-name="T30">Интеллектуальные и любознательные </text:span></text:p>
      <text:p text:style-name="P11"><text:span text:style-name="T28">1</text:span><text:span text:style-name="T30"> Активные </text:span></text:p>
      <text:p text:style-name="P11"><text:span text:style-name="T28">2</text:span><text:span text:style-name="T30"> Инициативные </text:span></text:p>
      <text:p text:style-name="P11"><text:span text:style-name="T28">1</text:span><text:span text:style-name="T30"> Дружные </text:span></text:p>
      <text:p text:style-name="P11"><text:span text:style-name="T28">2</text:span><text:span text:style-name="T30"> Спортивные </text:span></text:p>
      <text:p text:style-name="P11"><text:span text:style-name="T28">1</text:span><text:span text:style-name="T30"> Мы – молодое поколение </text:span></text:p>
      <text:p text:style-name="P11"><text:span text:style-name="T30">2 Мы – надежда и опора </text:span></text:p>
      <text:p text:style-name="P11"><text:span text:style-name="T28">1</text:span><text:span text:style-name="T30"> Мы звезды - надежды </text:span></text:p>
      <text:p text:style-name="P9"><text:span text:style-name="T13"><text:s/>ведущий: </text:span><text:span text:style-name="T16">Церемония чествования проходит в год, объявленный годом культуры в Российской Федерации, главная задача которой – сохранять вечные ценности в постоянно меняющемся мире, обеспечивая возможность творческого роста и развития человека. </text:span></text:p>
      <text:p text:style-name="P9"><text:soft-page-break/><text:span text:style-name="T13"><text:s/>ведущая: </text:span><text:span text:style-name="T16">Поддержка юных дарований - неотъемлемая часть заботы о новом поколении, о будущем России. Именно Вы, юные друзья, составляете творческую, спортивную и интеллектуальную элиту нашего района.</text:span></text:p>
      <text:p text:style-name="P9"><text:span text:style-name="T13"><text:s/>ведущий: </text:span><text:span text:style-name="T16">Ещё древние мудрецы говорили: «Дорога к славе прокладывается трудом». </text:span><text:span text:style-name="T32">Талант, целеустремлённость,</text:span><text:span text:style-name="T35"> </text:span><text:span text:style-name="T16">открытый взгляд на мир, стремление к созиданию – вот основные качества участников церемонии, позволяющие им добиваться значимых успехов в их нелёгком труде. </text:span></text:p>
      <text:p text:style-name="P9"><text:span text:style-name="T13"><text:s/>ведущая: </text:span><text:span text:style-name="T16">Побеждающий других, силён, а побеждающий самого себя могуществен.</text:span><text:span text:style-name="T13"> </text:span><text:span text:style-name="T16">Ваши победы во Всероссийских, региональных и муниципальных олимпиадах, творческих конкурсах и соревнованиях уже сегодня являются достоянием культурной и спортивной жизни Тамбовщины. Сегодня в этом зале присутствуют так же те, без кого успех наших юных талантов был бы невозможен – это <text:s/>наставники. </text:span></text:p>
      <text:p text:style-name="P2"><text:span text:style-name="T13">ведущий: </text:span><text:span text:style-name="T16">Мы благодарим вас за тепло и заботу, за поддержку и помощь в выборе жизненного пути, за ту значимую роль, которую вы играете в жизни юных дарований. Церемония чествования одарённых детей Токаревского района объявляется открытой!</text:span></text:p>
      <text:p text:style-name="P4">- звучит гимн Российской Федерации -</text:p>
      <text:p text:style-name="P2"><text:span text:style-name="T13">1 ведущая:</text:span><text:span text:style-name="T16"> Уважаемые участники церемонии, для приветствия <text:s/>и торжественного вручения дипломов и подарков на сцену приглашаются:</text:span></text:p>
      <text:p text:style-name="P43"><text:span text:style-name="T7">1. Глава администрации Токаревского района Виктор Николаевич Айдаров, </text:span></text:p>
      <text:p text:style-name="P43"><text:span text:style-name="T7">2. Глава района Наталья Валентиновна Стегачева, </text:span></text:p>
      <text:p text:style-name="P43"><text:span text:style-name="T7">3. Заместитель главы администрации района Владимир Иванович Корольков, </text:span></text:p>
      <text:p text:style-name="P43"><text:span text:style-name="T7">4. Начальник отдела образования Анна Ивановна Насакина.</text:span></text:p>
      <text:p text:style-name="P83">(фанфары)</text:p>
      <text:p text:style-name="P2"><text:span text:style-name="T13">2 ведущий:</text:span><text:span text:style-name="T16"> Слово предоставляется </text:span></text:p>
      <text:p text:style-name="P3"><text:span text:style-name="T13">- выступление В.Н.Айдарова –</text:span></text:p>
      <text:p text:style-name="P48"><text:span text:style-name="T2">Ведущая: Р</text:span><text:span text:style-name="T7">азрешите присоединиться к поздравлениям с Новым 2014 годом, подвести итоги года культуры. Частью общей культуры человека является духовно-нравственное воспитание. Сегодня весь православный народ празднует великий праздник – Рождество Христово. С праздником вас!</text:span></text:p>
      <text:p text:style-name="P43"><text:span text:style-name="T2">Ведущий: </text:span><text:span text:style-name="T7">Разрешите</text:span><text:span text:style-name="T2"> </text:span><text:span text:style-name="T7">искупать в овациях лучшую молодёжь Токаревского района, всех вас, дорогие друзья!</text:span></text:p>
      <text:p text:style-name="P45">(аплодисменты)</text:p>
      <text:p text:style-name="P43"><text:span text:style-name="T2">Ведущая: </text:span><text:span text:style-name="T7">И мы рады пригласить на эту сцену </text:span><text:span text:style-name="T5">интеллектуальную молодежь</text:span><text:span text:style-name="T7"> района.</text:span></text:p>
      <text:p text:style-name="P45"><text:soft-page-break/>(фанфары)</text:p>
      <text:p text:style-name="P54"><text:span text:style-name="T13">Ведущий: </text:span><text:span text:style-name="T18">На сцену приглашаются обучающиеся муниципального бюджетного общеобразовательного учреждения Токаревской средней <text:s/>общеобразовательной школы №1.</text:span></text:p>
      <text:p text:style-name="P55"/>
      <text:p text:style-name="P30"><text:span text:style-name="T2">Ведущая: Дидоха Анастасия</text:span><text:span text:style-name="T36"> - </text:span><text:span text:style-name="T7">добрая, отзывчивая, целеустремленная. Призер муниципального этапа Всероссийской олимпиады школьников по литературе.</text:span></text:p>
      <text:p text:style-name="P31"/>
      <text:p text:style-name="P30"><text:span text:style-name="T2">Ведущий: Кононова Анна - </text:span><text:span text:style-name="T7">скромная, искренняя, добрая. Победитель муниципального этапа Всероссийской олимпиады школьников по истории, призер муниципального этапа Всероссийской олимпиады школьников по обществознанию, русскому языку, биологии, праву. Анна - победитель районных соревнований по шашкам, призер областных соревнований по шахматам.</text:span></text:p>
      <text:p text:style-name="P32"/>
      <text:p text:style-name="P30"><text:span text:style-name="T2">Ведущая: Лысиков Назар - </text:span><text:span text:style-name="T7">интеллектуально развитый, волевой, целеустремленный. Победитель муниципального этапа Всероссийской олимпиады школьников по физике, географии, обществознанию, русскому языку, призер муниципального этапа Всероссийской олимпиады школьников по математике, истории и ОБЖ, победитель районных соревнований по шашкам, призер районных соревнований по шахматам. Назар - победитель регионального этапа Всероссийской олимпиады школьников по географии 2012 года.</text:span></text:p>
      <text:p text:style-name="P31"/>
      <text:p text:style-name="P30"><text:span text:style-name="T2">Ведущий: Молчанова Анастасия – </text:span><text:span text:style-name="T7">энергичная, артистичная, креативная. Призер Всероссийской олимпиады школьников по химии и экологии. Призер конкурса «Звездочки Тамбовщины» муниципального этапа в номинации «Театр одного актера», «Изобразительное искусство». Призер областного конкурса проектов ко Дню Конституции. Призер регионального этапа Всероссийской олимпиады школьников по биологии <text:s/>2012 года.</text:span></text:p>
      <text:p text:style-name="P30"><text:span text:style-name="T2">Ведущая: Рогачев Дмитрий - </text:span><text:span text:style-name="T7">находчивый, толерантный, отзывчивый. Победитель муниципального этапа Всероссийской олимпиады школьников по экономике и праву.</text:span></text:p>
      <text:p text:style-name="P85"><text:span text:style-name="T1">Ведущий: Вуколова Елена</text:span><text:span text:style-name="T37"> </text:span>з<text:span text:style-name="T37">а время обучения в школе показала отличные знания <text:s/>по всем предметам. Особый интерес прояв</text:span>ила<text:span text:style-name="T37"> к изучению </text:span>гуманитарных<text:span text:style-name="T37"> дисциплин: </text:span>русскому языку, литературе<text:span text:style-name="T37">. </text:span>Лена является победителем районных и призером региональных олимпиад по литературе, русскому языку, призером конкурса «Звездочки Тамбовщины».</text:p>
      <text:p text:style-name="P85">Лена <text:span text:style-name="T37">разносторонне развитая личность, она много читает, увлекается классической литературой, <text:s/>общительна, у неё много хороших друзей. </text:span></text:p>
      <text:p text:style-name="P85"><text:span text:style-name="T1">Ведущая: Артемов Евгений</text:span><text:span text:style-name="T37"> </text:span>з<text:span text:style-name="T37">а время обучения в школе показал хорошие знания <text:s/>по всем предметам. Особый интерес проявлял к изучению </text:span>общественных и гуманитарных <text:span text:style-name="T37"><text:s/>дисциплин. На уроках <text:s/>активен, дисциплинирован.</text:span></text:p>
      <text:p text:style-name="P86">Евгений <text:span text:style-name="T37">самокритичен. Для него характерны такие качества, как: самоконтроль, умение признавать свои ошибки, анализировать и делать выводы, умение доказывать свою прав</text:span>оту.</text:p>
      <text:p text:style-name="P13"><text:soft-page-break/><text:span text:style-name="T13">Ведущий: </text:span><text:span text:style-name="T15">Сюсина Анастасия - </text:span><text:span text:style-name="T20">жизнерадостная, отзывчивая, трудолюбивая, <text:s/>надежный друг. Награждена почетными грамотами за отличные успехи в учении, за активное участие в общественной и спортивной жизни школы, победитель муниципального этапа Всероссийской олимпиады школьников по немецкому языку. Анастасия принимает активное участие <text:s/>в спортивной жизни школы, является неоднократным победителем районных соревнований по лыжным гонкам.</text:span></text:p>
      <text:p text:style-name="P12"><text:span text:style-name="T13">Ведущая: Колесников Дмитрий </text:span><text:span text:style-name="T16">- начитанный, целеустремлённый, Проявляет повышенный интерес к изучению физики, математики. Победитель районной олимпиады по математике, призер - по физике. Победитель областного конкурса «Мой первый сайт».</text:span></text:p>
      <text:p text:style-name="P14">Дмитрий имеет хорошую спортивную подготовку. Победитель и призёр областных соревнований по гиревому спорту. </text:p>
      <text:p text:style-name="Standard"><text:span text:style-name="T13">Ведущий: Мещеряков Александр </text:span><text:span text:style-name="T16">- умный, собранный, дисциплинированный юноша. Творческая личность. Активный участник всех школьных мероприятий. Увлекается спортом. Среди школьных предметов выделяет физику и математику. Неоднократный победитель и призёр районных олимпиад. Победитель олимпиады по физике, призер по английскому языку. Участник олимпиады «Росатом».</text:span></text:p>
      <text:p text:style-name="Standard"><text:span text:style-name="T13">Ведущая: Проскурякова Алина </text:span><text:span text:style-name="T16"><text:s/>- интеллектуал, творческая личность. <text:s/>Проявляет повышенный интерес к изучению химии и биологии. Незаменима на школьной сцене. Победитель районных олимпиад по биологии, экологии, обществознанию, призёр – по русскому языку и литературе. </text:span></text:p>
      <text:p text:style-name="Standard"><text:span text:style-name="T13">Ведущий: Чёклова Анастасия </text:span><text:span text:style-name="T16">- ответственная, собранная, высокоорганизованная девушка. Неоднократный участник муниципальных и региональных олимпиад. Победитель районной олимпиады по литературе и призёр по обществознанию. Постоянный участник школьных мероприятий.</text:span></text:p>
      <text:p text:style-name="P2"><text:span text:style-name="T13">Ведущая: </text:span><text:span text:style-name="T18">На сцену поднимаются обучающиеся филиала Токаревской средней школы №1 в селе Троицкий Росляй</text:span><text:span text:style-name="T13"> </text:span></text:p>
      <text:p text:style-name="P63"><text:span text:style-name="T13">Лёдова Ольга </text:span><text:span text:style-name="T16"><text:s/>– активная, решительная девушка. </text:span></text:p>
      <text:p text:style-name="P63"><text:span text:style-name="T16">Она является победителем <text:s/>регионального этапа Всероссийской олимпиады школьников по ОБЖ, призером по обществознанию, призёр <text:s/>во Всероссийской <text:s/>дистанционной <text:s/>олимпиаде «Инфоурок» по русскому языку и обществознанию.</text:span></text:p>
      <text:p text:style-name="P63"><text:span text:style-name="T16">В открытой дистанционной олимпиаде «Интеллектуальный марафон»</text:span></text:p>
      <text:p text:style-name="P58"><text:span text:style-name="T16">она стала <text:s/>призёром по русскому языку, математике, истории, обществознанию.</text:span></text:p>
      <text:p text:style-name="P2"><text:span text:style-name="T16">Ольга - победитель муниципального этапа всероссийской олимпиады школьников <text:s/>по ОБЖ, обществознанию, физической культуре.</text:span></text:p>
      <text:p text:style-name="P63"><text:span text:style-name="T13">Ведущий: Сорокина Ирина <text:s/></text:span><text:span text:style-name="T16">- очень любознательная и <text:s/>ответственная девушка. </text:span></text:p>
      <text:p text:style-name="P63"><text:soft-page-break/><text:span text:style-name="T16">Во Всероссийской дистанционной олимпиаде «Инфоурок» стала обладателем диплома </text:span><text:span text:style-name="T21">I</text:span><text:span text:style-name="T16"> степени по истории, </text:span><text:span text:style-name="T21">II</text:span><text:span text:style-name="T16"> степени – по русскому языку и обществознанию. </text:span></text:p>
      <text:p text:style-name="P63"><text:span text:style-name="T16">Результатом участия в <text:s/>открытой дистанционной олимпиаде «Интеллектуальный марафон» стали призовые места по русскому языку, истории и обществознанию.</text:span></text:p>
      <text:p text:style-name="P65"/>
      <text:p text:style-name="P63"><text:span text:style-name="T13">Ведущая: Ананьева Светлана</text:span><text:span text:style-name="T16">– непоседливая, добродушная, <text:s/>неравнодушна к любому делу, призёр <text:s/>во Всероссийской <text:s/>дистанционной <text:s/>олимпиаде «Инфоурок» по истории <text:s/>и обществознанию.</text:span></text:p>
      <text:p text:style-name="P63"><text:span text:style-name="T16">В открытой дистанционной олимпиаде «Интеллектуальный марафон»</text:span></text:p>
      <text:p text:style-name="P58"><text:span text:style-name="T16">она стала <text:s/>призёром по русскому языку, истории и <text:s/>обществознанию.</text:span></text:p>
      <text:p text:style-name="P6"><text:s text:c="11"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4"><text:span text:style-name="T13">Ведущий: Семёнова Вероника -</text:span><text:span text:style-name="T16"> несмотря на скромность, очень решительная и целеустремлённая девушка.</text:span></text:p>
            <text:p text:style-name="P63"><text:span text:style-name="T16"><text:s/>Во Всероссийской дистанционной олимпиаде «Инфоурок» стала обладателем диплома </text:span><text:span text:style-name="T21">II</text:span><text:span text:style-name="T16"> степени <text:s text:c="2"/>по математике и биологии. </text:span></text:p>
            <text:p text:style-name="P63"><text:span text:style-name="T16">В <text:s/>муниципальном конкурсе <text:s/>одаренных детей системы дополнительного образования детей <text:s/>«Звездочки Тамбовщины» Вероника <text:s/>стала призёром <text:s/>в номинации «Литературное творчество». Призёр муниципального этапа всероссийской олимпиады школьников <text:s/>по ОБЖ.</text:span></text:p>
            <text:p text:style-name="P63"><text:span text:style-name="T13">Ведущая: Какорина Дарья</text:span><text:span text:style-name="T16"> – отличница, скромная, отзывчивая, трудолюбивая. 2 место по обществознанию во Всероссийской дистанционной олимпиаде «Инфоурок».</text:span></text:p>
          </table:table-cell>
        </table:table-row>
      </table:table>
      <text:p text:style-name="P18"/>
      <text:p text:style-name="P23"><text:span text:style-name="T13">Ведущая: </text:span><text:span text:style-name="T18">Просим подняться на сцену обучающихся муниципального бюджетного общеобразовательного учреждения Токаревской средней общеобразовательной школы № 2</text:span></text:p>
      <text:p text:style-name="P59"/>
      <text:p text:style-name="P70"><text:span text:style-name="T13">Ананьев Антон </text:span><text:span text:style-name="T16">- отличается</text:span><text:span text:style-name="T13"> </text:span><text:span text:style-name="T16">настойчивостью и упорством в приобретении знаний, <text:s/>ответственно подходит к вопросу собственного образования. <text:s/></text:span></text:p>
      <text:p text:style-name="P70"><text:span text:style-name="T16">Победитель 1 тура Межрегиональной многопрофильной олимпиады школьников Тамбовского государственного университета им. Г. Р. Державина. Является бессменным капитаном команды «Умники и умницы», принимающей участие в областном открытом чемпионате по интеллектуальным играм «Что? Где? Когда?». Входит в состав школьного научного общества учащихся.</text:span></text:p>
      <text:p text:style-name="P70"><text:span text:style-name="T16">Антон активист <text:s/>районной детской организации «Земляне», школьной детской организации «Колокол». В составе танцевальной группы дипломант </text:span><text:span text:style-name="T21">III</text:span><text:span text:style-name="T16"> степени в номинации «Театр танца» <text:s/>муниципального этапа </text:span><text:span text:style-name="T21">XIII</text:span><text:span text:style-name="T16"> регионального конкурса одаренных детей системы дополнительного образования детей «Звездочки Тамбовщины». </text:span></text:p>
      <text:p text:style-name="P73"><text:span text:style-name="T16">Обладает артистическими способностями. Целеустремлен, любознателен.</text:span></text:p>
      <text:p text:style-name="P72"/>
      <text:p text:style-name="P70"><text:span text:style-name="T13">Ведущий: Соколов Александр </text:span><text:span text:style-name="T16">- ответственно подходит к вопросу собственного образования. <text:s/></text:span></text:p>
      <text:p text:style-name="P74"><text:span text:style-name="T16">Победитель 1 тура Межрегиональной многопрофильной олимпиады школьников Тамбовского государственного университета им. Г.Р. Державина. Участник полуфинальных отборочных игр 3 областного открытого чемпионата по </text:span><text:soft-page-break/><text:span text:style-name="T16">интеллектуальным играм «Что? Где? Когда?», <text:s/>Открытой интеллектуальной дистанционной олимпиады школьников «Интеллектуальный марафон» по химии. Входит в состав школьного научного общества учащихся. Александр президент <text:s/>районной <text:s/>детской организации «Земляне», школьной детской организации «Колокол». В составе танцевальной группы дипломант </text:span><text:span text:style-name="T21">III</text:span><text:span text:style-name="T16"> степени в номинации «Театр танца» <text:s/>муниципального этапа </text:span><text:span text:style-name="T21">XIII</text:span><text:span text:style-name="T16"> регионального конкурса одаренных детей системы дополнительного образования детей «Звездочки Тамбовщины». Обладает артистическими способностями. Целеустремлен, любознателен. Мечтает связать свою жизнь с медициной.</text:span><text:span text:style-name="T7"> </text:span><text:span text:style-name="T16">Основные черты характера – доброжелательность, искренность, отзывчивость.</text:span></text:p>
      <text:p text:style-name="P75"/>
      <text:p text:style-name="P74"><text:span text:style-name="T13">Ведущая: Фролов Сергей</text:span><text:span text:style-name="T16"> Отличается</text:span><text:span text:style-name="T13"> </text:span><text:span text:style-name="T16">настойчивостью и упорством в приобретении знаний. Является победителем по английскому языку и призером по математике <text:s text:c="2"/>муниципального этапа Всероссийской олимпиады школьников. Неоднократный победитель и призер муниципальных соревнований по шашкам и шахматам.</text:span></text:p>
      <text:p text:style-name="P76">Участник полуфинальных отборочных игр 3 областного открытого чемпионата по интеллектуальным играм «Что? Где? Когда?», <text:s/>Открытой интеллектуальной дистанционной олимпиады школьников «Интеллектуальный марафон» по русскому языку и географии.</text:p>
      <text:p text:style-name="P74"><text:span text:style-name="T16">Активный участник многих районных спортивных мероприятий. В составе танцевальной группы дипломант </text:span><text:span text:style-name="T21">III</text:span><text:span text:style-name="T16"> степени в номинации «Театр танца» <text:s/>муниципального этапа </text:span><text:span text:style-name="T21">XIII</text:span><text:span text:style-name="T16"> регионального конкурса одаренных детей системы дополнительного образования детей «Звездочки Тамбовщины». С большим увлечением занимается футболом. Обладает ярко выраженными организаторскими способностями. Целеустремлен, любознателен.</text:span></text:p>
      <text:p text:style-name="P78"/>
      <text:p text:style-name="P74"><text:span text:style-name="T13">Ведущий: Ершова Юлия </text:span><text:span text:style-name="T16">– победитель и призер муниципального этапа Всероссийской олимпиады школьников по физической культуре, биологии и географии. Участник регионального этапа Всероссийского конкурса <text:s/>исследовательских работ «Первые шаги в науке» в области медицины. Любимые предметы – биология, психология и обществознание. Юля – яркая, творческая личность. Занимается рисованием, литературой. Увлекается сценическим искусством. </text:span></text:p>
      <text:p text:style-name="P71"/>
      <text:p text:style-name="P74"><text:span text:style-name="T13">Ведущая: Степанова Анастасия <text:s/>–</text:span><text:span text:style-name="T16"> неоднократный</text:span><text:span text:style-name="T13"> </text:span><text:span text:style-name="T16">Победитель <text:s/>муниципального этапа Всероссийской олимпиады школьников по английскому языку. <text:s/>Призер Всероссийского конкурса исследовательских работ по литературному краеведению. Призер регионального этапа Всероссийского конкурса телекоммуникационного конкурса <text:s/>«Юный журналист», призер регионального <text:s/>конкурса эссе «Литературное краеведение» и «Газетная журналистика». Обучается в Школе юных журналистов. Настя – Призер регионального этапа Всероссийского конкурса юных дизайнеров, модельеров, театров моды и костюма «Молодежная мода – Новый </text:span><text:span text:style-name="T21">C</text:span><text:span text:style-name="T16">тиль Отношений», активный участник ассамблей <text:s/>детских организаций в г. Тамбове, активист детской общественной организации района. Анастасия <text:s/>- творческая, утонченная натура, увлекается иностранными языками, <text:s/>фотографией, музыкой, танцами.</text:span></text:p>
      <text:p text:style-name="P57"><text:span text:style-name="T23"><text:s/>(фото на память)</text:span></text:p>
      <text:p text:style-name="P44"><text:soft-page-break/><text:span text:style-name="T11">Ведущая: <text:s/></text:span><text:span text:style-name="T10">Для вас танцуют сегодня призеры муниципального этапа «Звездочки Тамбовщины», в их исполнении вальс</text:span></text:p>
      <text:p text:style-name="P44"><text:span text:style-name="T10">Поет <text:s/>Настя Нечаева</text:span></text:p>
      <text:p text:style-name="P43"><text:span text:style-name="T3">Ведущий: </text:span><text:span text:style-name="T7">Если вы хотите найти новых друзей, если мечтаете сделать окружающий мир лучше, присоединяйтесь к </text:span><text:span text:style-name="T5">творческой молодежи</text:span><text:span text:style-name="T4">!</text:span></text:p>
      <text:p text:style-name="P45">(фанфары)</text:p>
      <text:p text:style-name="P2"><text:span text:style-name="T13">Ведущая: </text:span><text:span text:style-name="T18">На сцену приглашаются обучающиеся муниципального бюджетного общеобразовательного учреждения Токаревской средней общеобразовательной <text:s/>школы № 1</text:span></text:p>
      <text:p text:style-name="Standard"><text:span text:style-name="T13">Телегина Екатерина - </text:span><text:span text:style-name="T16">умная, ответственная, артистичная, обладает чувством собственного достоинства. Активно повышает свой интеллектуальный уровень. Постоянная участница районных олимпиад по различным предметам. Призёр районных олимпиад по биологии, ОБЖ. Победитель районного конкурса «Звёздочки Тамбовщины» в номинации «Театр одного актёра». Призер районного конкурса чтецов «Живая классика». <text:s/>Призёр областного кадетского Фестиваля художественной самодеятельности «Служу России!» в номинации «Мастерство ведущего». Призер областного конкурса «Дорога глазами детей» в номинации «Золотое перо». Участник областных олимпиад. Участник областных соревнований по стрельбе. <text:s/></text:span></text:p>
      <text:p text:style-name="Standard"><text:span text:style-name="T13">Ведущий: Полынюк Ирина </text:span><text:span text:style-name="T16">- девушка неординарная, яркая, инициативная.</text:span></text:p>
      <text:p text:style-name="Standard"><text:span text:style-name="T16"><text:s/>Победитель районного конкурса «Звёздочки Тамбовщины» (номинация «Вокал»). Активнейший участник всех школьных мероприятий. </text:span></text:p>
      <text:p text:style-name="P23"><text:span text:style-name="T13">Ведущая: </text:span><text:span text:style-name="T18">Просим подняться на сцену обучающихся муниципального бюджетного общеобразовательного учреждения Токаревской средней общеобразовательной школы № 2</text:span></text:p>
      <text:p text:style-name="P74"><text:span text:style-name="T13">Ануфриева Вероника</text:span><text:span text:style-name="T16"> - <text:s/>любит музыку и театр, обладает артистическими способностями, великолепно декламирует <text:s/>литературные художественные произведения. Победитель муниципального этапа Всероссийского конкурса чтецов «Живая классика». Активный участник различных творческих конкурсов, номеров художественной самодеятельности. </text:span></text:p>
      <text:p text:style-name="P74"><text:span text:style-name="T16">Вероника – неоднократный призер муниципальных соревнований по шашкам и шахматам, <text:s/>входит в состав туристической команды «РиЯ», занявшей в 2013 году 1 место в областном туристическом слете с элементами соревнований по программе «Школа безопасности», участник </text:span><text:span text:style-name="T25">областной</text:span><text:span text:style-name="apple-converted-space"><text:span text:style-name="T25"> </text:span></text:span><text:span text:style-name="T25">военно-патриотической</text:span><text:span text:style-name="apple-converted-space"><text:span text:style-name="T25"> </text:span></text:span><text:span text:style-name="T25">игры</text:span><text:span text:style-name="apple-converted-space"><text:span text:style-name="T25"> </text:span></text:span><text:span text:style-name="T25">"Славянка-2013". </text:span><text:span text:style-name="apple-converted-space"><text:span text:style-name="T25"> </text:span></text:span></text:p>
      <text:p text:style-name="P76">Основные черты характера – ответственность, доброжелательность, искренность, отзывчивость. </text:p>
      <text:p text:style-name="P76"/>
      <text:p text:style-name="P74"><text:span text:style-name="T13">Ведущий: Викторов Егор</text:span><text:span text:style-name="T16"> - творческая личность, обладает артистическими способностями. Любит музыку и театр, увлекается сценическим искусством. Великолепно декламирует <text:s/>литературные художественные произведения. Победитель 1 тура </text:span><text:soft-page-break/><text:span text:style-name="T16">Межрегиональной многопрофильной олимпиады школьников Тамбовского государственного университета им. Г.Р. Державина. В составе танцевальной группы дипломант </text:span><text:span text:style-name="T21">III</text:span><text:span text:style-name="T16"> степени в номинации «Театр танца» <text:s/>муниципального этапа </text:span><text:span text:style-name="T21">XIII</text:span><text:span text:style-name="T16"> регионального конкурса одаренных детей системы дополнительного образования детей «Звездочки Тамбовщины». Участник областных конкурсов агитбригад «Здоровая еда - здоровое поколение», «Спорт как альтернатива пагубным привычкам», фестиваля <text:s/>школьных команд КВН. Участник </text:span><text:span text:style-name="T25">областной</text:span><text:span text:style-name="apple-converted-space"><text:span text:style-name="T25"> </text:span></text:span><text:span text:style-name="T25">военно-патриотической</text:span><text:span text:style-name="apple-converted-space"><text:span text:style-name="T25"> </text:span></text:span><text:span text:style-name="T25">игры</text:span><text:span text:style-name="apple-converted-space"><text:span text:style-name="T25"> </text:span></text:span><text:span text:style-name="T25">"Славянка-2013". </text:span><text:span text:style-name="apple-converted-space"><text:span text:style-name="T25"> </text:span></text:span></text:p>
      <text:p text:style-name="P76">В составе школьной команды призер районных соревнований по волейболу и баскетболу.</text:p>
      <text:p text:style-name="P76">Обладает ярко выраженными организаторскими способностями. Мечтает о карьере военного.</text:p>
      <text:p text:style-name="P76"/>
      <text:p text:style-name="P74"><text:span text:style-name="T13">Ведущая: Востриков Илья</text:span><text:span text:style-name="T16"> - творческая личность, обладает артистическими способностями. Бессменный ведущий всех школьных и районных мероприятий для детей и молодежи, активный член детской организации школы и района, участник ассамблей Союза детских организаций в г. Тамбове. Илья – активист <text:s/>районной детской организации «Земляне», школьной детской организации «Колокол». </text:span></text:p>
      <text:p text:style-name="P74"><text:span text:style-name="T16">Входит в состав школьного научного общества учащихся в секции естественных наук. Призер Всероссийской дистанционной олимпиады по географии проекта «Инфоурок». Участник открытой интеллектуальной дистанционной олимпиады школьников «Интеллектуальный марафон» по русскому языку и географии, 16 открытой областной научно-практической конференции «Грани творчества», областного конкурса «Гимн воде».</text:span></text:p>
      <text:p text:style-name="P74"><text:span text:style-name="T16">В составе танцевальной группы дипломант </text:span><text:span text:style-name="T21">III</text:span><text:span text:style-name="T16"> степени в номинации «Театр танца» <text:s/>муниципального этапа </text:span><text:span text:style-name="T21">XIII</text:span><text:span text:style-name="T16"> регионального конкурса одаренных детей системы дополнительного образования детей «Звездочки Тамбовщины». В составе школьной команды призер районных соревнований по волейболу. Илья входит в состав туристической команды «РиЯ», занявшей в 2013 году 1 место в областном туристическом слете с элементами соревнований по программе «Школа безопасности», участник </text:span><text:span text:style-name="T25">областной</text:span><text:span text:style-name="apple-converted-space"><text:span text:style-name="T25"> </text:span></text:span><text:span text:style-name="T25">военно-патриотической</text:span><text:span text:style-name="apple-converted-space"><text:span text:style-name="T25"> </text:span></text:span><text:span text:style-name="T25">игры</text:span><text:span text:style-name="apple-converted-space"><text:span text:style-name="T25"> </text:span></text:span><text:span text:style-name="T25">"Славянка-2013". </text:span><text:span text:style-name="apple-converted-space"><text:span text:style-name="T25"> </text:span></text:span><text:span text:style-name="T16"> Основные черты характера – ответственность, доброжелательность, искренность, отзывчивость.</text:span></text:p>
      <text:p text:style-name="P76"/>
      <text:p text:style-name="P74"><text:span text:style-name="T13">Ведущий: Молчанов Владимир</text:span><text:span text:style-name="T16"> – творческая, целеустремленная личность. Обладает великолепными вокальными данными и артистическими способностями. <text:s text:c="7"/>На протяжении ряда лет является дипломантом школьных, муниципальных конкурсов эстрадных песен. Лауреат муниципального этапа </text:span><text:span text:style-name="T21">XIII</text:span><text:span text:style-name="T16"> регионального конкурса одаренных детей системы дополнительного образования детей «Звездочки Тамбовщины» <text:s/>в номинации <text:s/>«Вокал», в составе танцевальной группы дипломант </text:span><text:span text:style-name="T21">III</text:span><text:span text:style-name="T16"> степени в номинации «Театр танца». Дипломант регионального этапа Всероссийского конкурса юных вокалистов «Звонкие голоса России-2013». Основные черты характера – ответственность, доброжелательность, искренность, отзывчивость. Мечтает связать свою жизнь с медициной.</text:span></text:p>
      <text:p text:style-name="P77"/>
      <text:p text:style-name="P74"><text:span text:style-name="T13">Ведущая: Лапина Ольга <text:s/></text:span><text:span text:style-name="T16">- победитель муниципального и участник регионального этапа конкурса одаренных детей «Звездочки Тамбовщины» <text:s/>в номинации «Изобразительное </text:span><text:soft-page-break/><text:span text:style-name="T16">искусство», лауреат региональных конкурсов на лучший экслибрис, «Книжка-малышка», конкурсов плакатов по ПДД, <text:s/>«Разговор о здоровом питании», <text:s/>увлекается рисованием, параллельно с общим образованием получает дополнительное образование в Токаревской детской школе искусств, увлекается туризмом. Она входит в состав туристической команды «РиЯ», занявшей в 2013 году 1 место в областном туристическом слете с элементами соревнований по программе «Школа безопасности», участник </text:span><text:span text:style-name="T25">областной</text:span><text:span text:style-name="apple-converted-space"><text:span text:style-name="T25"> </text:span></text:span><text:span text:style-name="T25">военно-патриотической</text:span><text:span text:style-name="apple-converted-space"><text:span text:style-name="T25"> </text:span></text:span><text:span text:style-name="T25">игры</text:span><text:span text:style-name="apple-converted-space"><text:span text:style-name="T25"> </text:span></text:span><text:span text:style-name="T25">"Славянка-2013",</text:span><text:span text:style-name="T16"> творческая, целеустремленная личность. Мечтает связать свою жизнь с медициной.</text:span></text:p>
      <text:p text:style-name="P76"/>
      <text:p text:style-name="P74"><text:span text:style-name="T13">Ведущий: Шиповская Анастасия <text:s/>– <text:s/></text:span><text:span text:style-name="T16">победитель и призер</text:span><text:span text:style-name="T13"> </text:span><text:span text:style-name="T16">муниципального этапа Всероссийской олимпиады школьников по технологии, английскому языку. Обучается в «Школе юных журналистов». Анастасия бессменная ведущая всех районных мероприятий для детей и молодежи, активный член детской организации школы и района, участница сороковой ассамблеи детских организаций в г. Тамбове, <text:s/>активист <text:s/>районной детской организации «Земляне», школьной детской организации «Колокол». Член районного волонтерского отряда «Добрая воля», в составе волейбольной команды – призер районных соревнований, входит в составе школьной команды КВН. Настя – общительная, веселая, любознательная девушка, обладает ярко выраженными организаторскими способностями.</text:span></text:p>
      <text:p text:style-name="P76"/>
      <text:p text:style-name="P24"><text:span text:style-name="T16"><text:s/></text:span><text:span text:style-name="T13">Ведущая: Бударин Андрей – </text:span><text:span text:style-name="T16">победитель регионального этапа конкурса сочинений «Письмо губернатору», Победитель регионального конкурса учебно-исследовательских работ <text:s/>«Детские исследования – великим открытиям» по направлению экономика и бизнес. Активист детской районной организации «Земляне», член районного волонтерского отряда «Добрая воля», юнкор газет «Ровесник» и «Маяк», обучается в областной Школе журналистики. Андрей – активная, творческая личность, входит в составе школьной команды КВН, результативно выступал на региональных конкурсах. Обладает актерскими способностями, участник агитбригад различного направления, общительный, корректный, воспитанный юноша.</text:span></text:p>
      <text:p text:style-name="P25"><text:span text:style-name="T13">Ведущая: </text:span><text:span text:style-name="T23">(фото на память)</text:span></text:p>
      <text:p text:style-name="P25"><text:span text:style-name="T23">Встречайте лауреатов </text:span><text:span text:style-name="T24">муниципального этапа конкурса «Звездочки Тамбовщины»</text:span></text:p>
      <text:p text:style-name="P44"><text:span text:style-name="T10"><text:s/>Полынюк Ирину,</text:span></text:p>
      <text:p text:style-name="P44"><text:span text:style-name="T10">Молчанова Владимира</text:span></text:p>
      <text:p text:style-name="P43"><text:span text:style-name="T3">Ведущая: </text:span><text:span text:style-name="T8">«Закаляйся, если хочешь быть здоров, жизнь прожить без докторов…» призывает нас известная песня, а мы призываем вас заниматься спортом. Ведь у нас в районе созданы для этого все условия: прекрасный спортивный зал, в котором ведутся занятия каратэ, волейболом, баскетболом, футболом, гиревым спортом; хоккейная коробка.</text:span></text:p>
      <text:p text:style-name="P43"><text:soft-page-break/><text:span text:style-name="T3">Ведущий: </text:span><text:span text:style-name="T8">приглашаем на сцену самую многочисленную номинацию </text:span><text:span text:style-name="T6">«спортивная молодежь».</text:span></text:p>
      <text:p text:style-name="P45">(фанфары)</text:p>
      <text:p text:style-name="P49"><text:span text:style-name="T3">Ведущая:</text:span><text:span text:style-name="T4"> Просим подняться на сцену обучающихся муниципального бюджетного общеобразовательного учреждения Токаревской средней общеобразовательной школы № 1</text:span></text:p>
      <text:p text:style-name="P87"><text:span text:style-name="T1">Стрелков</text:span> <text:span text:style-name="T1">Дмитрий</text:span><text:span text:style-name="T37"> </text:span><text:span text:style-name="T31">за время обучения зарекомендовал себя только с положительной стороны.</text:span><text:span text:style-name="T33"> Общий уровень развития Димы достаточно высокий. На протяжении всех лет обучается на <text:s/>«5». Он в</text:span><text:span text:style-name="T31">сегда правильно распределяет свою работу во времени и выполняет её согласно плану.</text:span><text:span text:style-name="apple-converted-space"><text:span text:style-name="T27"> </text:span></text:span><text:span text:style-name="T37"> Особый интерес проявил к изучению </text:span>общественных <text:span text:style-name="T37"><text:s/>дисциплин.</text:span></text:p>
      <text:p text:style-name="P86"><text:span text:style-name="T37"><text:s/>На уроках <text:s/>активен, дисциплинирован.</text:span><text:span text:style-name="T33"> Всегда со вниманием выслушивает справедливую критику, правильно на нее реагирует, прислушивается к советам. Скромен, доброжелателен, физически развит, пользуется большим авторитетом у одноклассников и у учителей. На протяжении всех школьных лет <text:s/>уделяет большое внимание спорту. З</text:span>а короткое время достиг хороших спортивных достижений. Он неоднократный победитель областных спортивных соревнований по гирям.</text:p>
      <text:p text:style-name="P86"><text:span text:style-name="T39">О</text:span><text:span text:style-name="T37">б</text:span><text:span text:style-name="T39">щ</text:span><text:span text:style-name="T37">ител</text:span><text:span text:style-name="T39">ьный</text:span><text:span text:style-name="T37">, <text:s/>добр</text:span><text:span text:style-name="T39">ый</text:span><text:span text:style-name="T37">, отзывчивый, </text:span>справедлив<text:span text:style-name="T38">ый</text:span><text:span text:style-name="T37">. Среди одноклассников пользуется авторитетом и уважением. Данные ему поручения выполняет добросовестно и ответственно.</text:span></text:p>
      <text:p text:style-name="P86"><text:span text:style-name="T37">Со старшими, учителями, родителями</text:span> Дима<text:span text:style-name="T37"> вежлив, тактичен. </text:span></text:p>
      <text:p text:style-name="P26"><text:span text:style-name="T13">Ведущий: Попов Павел</text:span><text:span text:style-name="T16"> </text:span><text:span text:style-name="T17">зарекомендовал себя как</text:span><text:span text:style-name="T16">  дисциплинированный, трудолюбивый ученик</text:span><text:span text:style-name="T17">. </text:span></text:p>
      <text:p text:style-name="P86">Павел<text:span text:style-name="T37"> самостоятельный, целеустремленный, обладает чувством собственного достоинства. </text:span><text:span text:style-name="T39">Х</text:span>орошо развит физически, любит <text:span text:style-name="T37">заниматься</text:span> физкультурой, спортом. Являет<text:span text:style-name="T37">ся победителем областных спортивных соревнований по </text:span>гирям.</text:p>
      <text:p text:style-name="P86"><text:span text:style-name="T39">О</text:span><text:span text:style-name="T37">бщителен, у него много хороших </text:span>друзей<text:span text:style-name="T38">,</text:span> добрый, отзывчивый<text:span text:style-name="T37">, никогда не пройдет мимо чужой беды, всегда готов прийти на помощь</text:span>. Среди одноклассников пользует<text:span text:style-name="T37">ся авторитетом и уважение</text:span>м. Данные ему поручения выполняет<text:span text:style-name="T37"> добросовестно и ответственно.</text:span></text:p>
      <text:p text:style-name="P86"><text:span text:style-name="T37">По характеру </text:span>Павел <text:span text:style-name="T34">добрый, спокойный, уравновешенный. </text:span></text:p>
      <text:p text:style-name="P88"/>
      <text:p text:style-name="P27"><text:span text:style-name="T13">Ведущая: Авдюхов Артем</text:span><text:span text:style-name="T17"> склонен к изучению гуманитарных дисциплин, ему нравятся уроки физической культуры. Артем неоднократный победитель региональных соревнований по каратэ.</text:span><text:span text:style-name="T40"> </text:span></text:p>
      <text:p text:style-name="P27"><text:span text:style-name="T25">Принимая активное участие в общественных делах, мероприятиях он всегда впереди. Юноша не считается с собственным временем, для него нет слов «не хочу», для него существует жизненное правило: «Если не я, то кто же?» Он охотно берется за любую работу, стараясь выполнить ее хорошо, умеет правильно распределить и в срок выполнить порученное дело. Ученик – хороший помощник </text:span><text:soft-page-break/><text:span text:style-name="T25">классного руководителя во многих делах.</text:span><text:span text:style-name="T17"> Является организатором культурно- массовых мероприятий <text:s/>в классе. </text:span></text:p>
      <text:p text:style-name="P86">Артем <text:span text:style-name="T37">самостоятельный, целеустремленный, </text:span>ответственный<text:span text:style-name="T37">. По характеру </text:span><text:span text:style-name="T34">добрый, спокойный, уравновешенный.</text:span></text:p>
      <text:p text:style-name="P86"><text:span text:style-name="T37">Со старшими, учителями, родителями А</text:span>ртем<text:span text:style-name="T37"> вежлив, тактичен. </text:span></text:p>
      <text:p text:style-name="P88"/>
      <text:p text:style-name="P13"><text:span text:style-name="T13">Ведущий: </text:span><text:span text:style-name="T15">Колбенева Марья - </text:span><text:span text:style-name="T16">старательная, дисциплинированная, трудолюбивая, авторитетная, <text:s/>хороший товарищ. <text:s/>Марья – неоднократный победитель всероссийских и областных соревнований по гиревому спорту. Является кандидатом в мастера спорта по гиревому виду спорта. В своей весовой категории является неоднократным <text:s/>победителем:</text:span></text:p>
      <text:p text:style-name="P33">- в Чемпионате области по гиревому виду спорта среди школьников,</text:p>
      <text:p text:style-name="P33">- сельских играх</text:p>
      <text:p text:style-name="P33">- областного турнира по гиревому виду спорта, посвященного А. Саликову</text:p>
      <text:p text:style-name="P33">В ноябре 2013 года в составе сборной команды г. Тамбова выступила на <text:s/>Всероссийских соревнованиях «Юность России» и в личном зачете заняла 4 место. </text:p>
      <text:p text:style-name="P19"/>
      <text:p text:style-name="P22"><text:span text:style-name="T13">Ведущая: </text:span><text:span text:style-name="T15">Сосова Ангелина - </text:span><text:span text:style-name="T12">ц</text:span><text:span text:style-name="T20">елеустремленная, волевая, ответственная. Ангелина-неоднократный призер районных соревнований по лыжному виду спорта, участница областных соревнований «Лыжня России». Призер областных соревнований по каратэ, имеющая </text:span><text:span text:style-name="T22">I</text:span><text:span text:style-name="T20">-ый <text:s/>взрослый разряд. Ангелина является неоднократным призером районных соревнований по легкой атлетике и участницей областных соревнований, победителем в районной олимпиаде по физкультуре.</text:span></text:p>
      <text:p text:style-name="P17"/>
      <text:p text:style-name="P22"><text:span text:style-name="T13">Ведущий: </text:span><text:span text:style-name="T15">Истомин Дмитрий - </text:span><text:span text:style-name="T20">энергичный, спортивный, целеустремленный.</text:span></text:p>
      <text:p text:style-name="P20"><text:tab/>Дмитрий играет в составе токаревской футбольной команды <text:s/>«Метеор». В 2013 году команда заняла:</text:p>
      <text:p text:style-name="P20">- 3 место в областных финальных соревнованиях юных футболистов «Кожаный мяч»;</text:p>
      <text:p text:style-name="P20">- 2 место в Мордовском чемпионате по футболу</text:p>
      <text:p text:style-name="P20">Команда «Олимп», в составе которой также играет Дмитрий, заняла 3 место в соревнованиях по мини-футболу среди муниципальных районов области.</text:p>
      <text:p text:style-name="P20"><text:s/>Кроме футбола <text:s/>увлекается хоккеем, что тоже дает плодотворные результаты:</text:p>
      <text:p text:style-name="P22"><text:span text:style-name="T20">-2 место в соревнованиях по хоккею в сос</text:span><text:span text:style-name="T16">таве Т</text:span><text:span text:style-name="T20">окаревской команды (2013 г.)</text:span></text:p>
      <text:p text:style-name="P22"><text:span text:style-name="T20">- 2 место в</text:span><text:span text:style-name="T16"> соревнованиях по хоккею, посвящ</text:span><text:span text:style-name="T20">енных Дню Защитника Отечества (2013 г.)</text:span></text:p>
      <text:p text:style-name="P17"/>
      <text:p text:style-name="P22"><text:span text:style-name="T13">Ведущая: Кошелева Анастасия - я</text:span><text:span text:style-name="T16">ркая, энергичная, активная. Постоянный участник и победитель районных и областных соревнований по шахматам. Участница Всероссийских соревнований и первенства ЦФО.</text:span></text:p>
      <text:p text:style-name="P17"/>
      <text:p text:style-name="P2"><text:span text:style-name="T14">Ведущий:</text:span><text:span text:style-name="T18"> На сцену приглашаются обучающиеся филиала Токаревской средней школы №1 в селе Троицкий Росляй</text:span></text:p>
      <table:table table:name="Таблица2" table:style-name="Таблица2">
        <table:table-column table:style-name="Таблица2.A"/>
        <text:soft-page-break/>
        <table:table-row table:style-name="Таблица2.1">
          <table:table-cell table:style-name="Таблица2.A1" office:value-type="string">
            <text:p text:style-name="P69"><text:span text:style-name="T13">Авраменко Денис </text:span><text:span text:style-name="T16"><text:s/>– ответственный, активный человек.</text:span></text:p>
            <text:p text:style-name="P65">Член сельской сборной команды по хоккею. </text:p>
            <text:p text:style-name="P62"><text:span text:style-name="T16">Денис - неоднократный </text:span><text:span text:style-name="T17">победитель и призёр в составе школьной команды в <text:s text:c="2"/>муниципальных <text:s text:c="2"/>соревнованиях по баскетболу и волейболу. <text:s/></text:span></text:p>
            <text:p text:style-name="P61"/>
          </table:table-cell>
        </table:table-row>
        <table:table-row table:style-name="Таблица2.1">
          <table:table-cell table:style-name="Таблица2.A1" office:value-type="string">
            <text:p text:style-name="P69"><text:span text:style-name="T13">Ведущая</text:span><text:span text:style-name="T13">: Ананьев Максим </text:span><text:span text:style-name="T16"><text:s/>– серьёзный, целеустремлённый юноша. </text:span></text:p>
            <text:p text:style-name="P65">Член сельской сборной команды по хоккею. </text:p>
            <text:p text:style-name="P66">Максим является победителем в составе школьной команды <text:s/>в <text:s text:c="2"/>муниципальных <text:s text:c="2"/>соревнованиях по баскетболу, <text:s/>лыжным гонкам и в личном зачёте – по шашкам. </text:p>
            <text:p text:style-name="P61"/>
          </table:table-cell>
        </table:table-row>
        <table:table-row table:style-name="Таблица2.1">
          <table:table-cell table:style-name="Таблица2.A1" office:value-type="string">
            <text:p text:style-name="P69"><text:span text:style-name="T13">Ведущий:</text:span><text:span text:style-name="T13"> Ануфриев Иван </text:span><text:span text:style-name="T16"><text:s/>– неординарная, творческая личность, всегда стремящаяся к успеху. </text:span></text:p>
            <text:p text:style-name="P66">Иван - <text:s/>победитель в составе школьной команды <text:s/>по баскетболу, призёр <text:s/>в составе школьной команды <text:s/>по волейболу на муниципальном уровне.</text:p>
            <text:p text:style-name="P61"/>
          </table:table-cell>
        </table:table-row>
        <table:table-row table:style-name="Таблица2.1">
          <table:table-cell table:style-name="Таблица2.A1" office:value-type="string">
            <text:p text:style-name="P64"><text:span text:style-name="T13">Ведущая</text:span><text:span text:style-name="T13">: Бормотов Станислав </text:span><text:span text:style-name="T16"><text:s/>- жизнерадостный, добрый юноша. Он душа любой компании. Юноша - постоянный участник спортивных соревнований по разным видам спорта. </text:span></text:p>
            <text:p text:style-name="P65">Станислав является активным участником регионального этапа областной военно-спортивной игры «Зарница», победителем и призером в различных номинациях данной игры.</text:p>
            <text:p text:style-name="P67">На муниципальном уровне показал следующие результаты: победитель в составе школьной команды по <text:s/>баскетболу, призёр по <text:s/>волейболу, призёр по шашкам <text:s/>в личном зачёте.</text:p>
            <text:p text:style-name="P61"/>
          </table:table-cell>
        </table:table-row>
        <table:table-row table:style-name="Таблица2.1">
          <table:table-cell table:style-name="Таблица2.A1" office:value-type="string">
            <text:p text:style-name="P64"><text:span text:style-name="T13">Ведущая</text:span><text:span text:style-name="T13">: Кизеев Виталий </text:span><text:span text:style-name="T16"><text:s/>- обаятельный и добрый юноша, отличается неиссякаемым оптимизмом и трудолюбием.</text:span></text:p>
            <text:p text:style-name="P65">Виталий является призёром <text:s/>регионального этапа Всероссийской олимпиады школьников по ОБЖ, призером по обществознанию.</text:p>
            <text:p text:style-name="P66">Юноша – победитель в <text:s text:c="2"/>муниципальных <text:s text:c="2"/>соревнованиях по легкоатлетическому кроссу в личном зачёте. </text:p>
            <text:p text:style-name="P68"/>
          </table:table-cell>
        </table:table-row>
        <table:table-row table:style-name="Таблица2.1">
          <table:table-cell table:style-name="Таблица2.A1" office:value-type="string">
            <text:p text:style-name="P69"><text:span text:style-name="T13">Ведущий:</text:span><text:span text:style-name="T13"> Куренков Роман </text:span><text:span text:style-name="T16"><text:s/>- ответственный и <text:s/>активный юноша, победитель <text:s/>муниципального <text:s/>этапа Всероссийской олимпиады школьников по физической культуре.</text:span></text:p>
            <text:p text:style-name="P66">Призёр <text:s/>в <text:s text:c="2"/>муниципальных <text:s text:c="2"/>соревнованиях по легкоатлетическому кроссу и шашкам. </text:p>
          </table:table-cell>
        </table:table-row>
      </table:table>
      <text:p text:style-name="P60"/>
      <text:p text:style-name="P23"><text:span text:style-name="T14">Ведущая: </text:span><text:span text:style-name="T19">Н</text:span><text:span text:style-name="T18">а сцену приглашаются обучающиеся муниципального бюджетного общеобразовательного учреждения Токаревской средней общеобразовательной школы № 2</text:span></text:p>
      <text:p text:style-name="P21"/>
      <text:p text:style-name="P80"><text:span text:style-name="T13">Ермаков Петр </text:span><text:span text:style-name="T16">- активный участник многих районных спортивных мероприятий. Призер районных соревнований по лыжным гонкам в 2013 году. В составе школьной <text:s/></text:span><text:soft-page-break/><text:span text:style-name="T16">команды участник </text:span><text:span text:style-name="T25">региональных массовых состязаний по спортивному ориентированию в рамках Всероссийских соревнований «Российский азимут-2013», областных соревнований</text:span><text:span text:style-name="apple-converted-space"><text:span text:style-name="T25"> </text:span></text:span><text:span text:style-name="T25">по</text:span><text:span text:style-name="apple-converted-space"><text:span text:style-name="T25"> </text:span></text:span><text:span text:style-name="T25">спортивному</text:span><text:span text:style-name="apple-converted-space"><text:span text:style-name="T25"> </text:span></text:span><text:span text:style-name="T25">ориентированию</text:span><text:span text:style-name="apple-converted-space"><text:span text:style-name="T25"> </text:span></text:span><text:span text:style-name="T25">на лыжах.</text:span><text:span text:style-name="T16"> В составе школьной команды призер районных соревнований по волейболу и баскетболу. Петр увлекается туризмом, член команды «РиЯ», участник </text:span><text:span text:style-name="T25">областной</text:span><text:span text:style-name="apple-converted-space"><text:span text:style-name="T25"> </text:span></text:span><text:span text:style-name="T25">военно-патриотической</text:span><text:span text:style-name="apple-converted-space"><text:span text:style-name="T25"> </text:span></text:span><text:span text:style-name="T25">игры</text:span><text:span text:style-name="apple-converted-space"><text:span text:style-name="T25"> </text:span></text:span><text:span text:style-name="T25">"Славянка-2013". </text:span><text:span text:style-name="apple-converted-space"><text:span text:style-name="T25"> </text:span></text:span><text:span text:style-name="T16">В составе танцевальной группы дипломант III степени в номинации «Театр танца» <text:s/>муниципального этапа XIII регионального конкурса одаренных детей системы дополнительного образования детей «Звездочки Тамбовщины».</text:span></text:p>
      <text:p text:style-name="P28"><text:span text:style-name="T16">Петр – ответственный, честный юноша. Основные черты характера – доброжелательность, искренность, отзывчивость.</text:span></text:p>
      <text:p text:style-name="P82"/>
      <text:p text:style-name="P81"><text:span text:style-name="T13">Ведущий: Кабанов Олег </text:span><text:span text:style-name="T16">- занимается туризмом, входит в состав <text:s/>команды «РиЯ», занявшей в 2013 году 1 место в областном туристическом слете с элементами соревнований по программе «Школа безопасности», неоднократный участник </text:span><text:span text:style-name="T25">областной</text:span><text:span text:style-name="apple-converted-space"><text:span text:style-name="T25"> </text:span></text:span><text:span text:style-name="T25">военно-патриотической</text:span><text:span text:style-name="apple-converted-space"><text:span text:style-name="T25"> </text:span></text:span><text:span text:style-name="T25">игры</text:span><text:span text:style-name="apple-converted-space"><text:span text:style-name="T25"> </text:span></text:span><text:span text:style-name="T25">"Славянка". </text:span><text:span text:style-name="apple-converted-space"><text:span text:style-name="T25"> </text:span></text:span><text:span text:style-name="T16">В составе школьной команды призер районных соревнований по волейболу и баскетболу. В составе районной сборной Токаревки занимал 2 место в зональных соревнованиях по футболу. Участник </text:span><text:span text:style-name="T25">региональных массовых состязаний по спортивному ориентированию в рамках Всероссийских соревнований «Российский азимут-2013», областных </text:span><text:span text:style-name="T26">соревнований</text:span><text:span text:style-name="apple-converted-space"><text:span text:style-name="T25"> </text:span></text:span><text:span text:style-name="T26">по</text:span><text:span text:style-name="apple-converted-space"><text:span text:style-name="T25"> </text:span></text:span><text:span text:style-name="T26">спортивному</text:span><text:span text:style-name="apple-converted-space"><text:span text:style-name="T25"> </text:span></text:span><text:span text:style-name="T26">ориентированию</text:span><text:span text:style-name="apple-converted-space"><text:span text:style-name="T25"> </text:span></text:span><text:span text:style-name="T25">на лыжах, районных легкоатлетических кроссов. </text:span><text:span text:style-name="T16"><text:s/>В составе танцевальной группы дипломант </text:span><text:span text:style-name="T21">III</text:span><text:span text:style-name="T16"> степени в номинации «Театр танца» <text:s/>муниципального этапа </text:span><text:span text:style-name="T21">XIII</text:span><text:span text:style-name="T16"> регионального конкурса одаренных детей системы дополнительного образования детей «Звездочки Тамбовщины». С большим увлечением занимается футболом.</text:span></text:p>
      <text:p text:style-name="P76">Олег - ответственный, доброжелательный юноша. <text:s/>Мечтает о карьере военного.</text:p>
      <text:p text:style-name="P79"/>
      <text:p text:style-name="P74"><text:span text:style-name="T13"><text:s/>Ведущая: Кочетов Алексей <text:s/>-</text:span><text:span text:style-name="T16"> <text:s/>в составе школьной сборной <text:s/>- призер чемпионата области по футболу среди школьных команд в г. Ржаксе. В составе школьной <text:s/>команды участник </text:span><text:span text:style-name="T25">региональных массовых состязаний по спортивному ориентированию в рамках Всероссийских соревнований «Российский азимут», областных </text:span><text:span text:style-name="T26">соревнований</text:span><text:span text:style-name="apple-converted-space"><text:span text:style-name="T25"> </text:span></text:span><text:span text:style-name="T26">по</text:span><text:span text:style-name="apple-converted-space"><text:span text:style-name="T25"> </text:span></text:span><text:span text:style-name="T26">спортивному</text:span><text:span text:style-name="apple-converted-space"><text:span text:style-name="T25"> </text:span></text:span><text:span text:style-name="T26">ориентированию</text:span><text:span text:style-name="apple-converted-space"><text:span text:style-name="T25"> </text:span></text:span><text:span text:style-name="T25">на лыжах, районных легкоатлетических кроссов. </text:span><text:span text:style-name="T16"><text:s/>В составе школьной команды призер районных соревнований по волейболу и баскетболу. Алексей увлекается туризмом, член команды «РиЯ», занявшей в 2013 году 1 место в областном туристическом слете с элементами соревнований по программе «Школа безопасности», участник </text:span><text:span text:style-name="T25">областной</text:span><text:span text:style-name="apple-converted-space"><text:span text:style-name="T25"> </text:span></text:span><text:span text:style-name="T25">военно-патриотической</text:span><text:span text:style-name="apple-converted-space"><text:span text:style-name="T25"> </text:span></text:span><text:span text:style-name="T25">игры</text:span><text:span text:style-name="apple-converted-space"><text:span text:style-name="T25"> </text:span></text:span><text:span text:style-name="T25">"Славянка". </text:span><text:span text:style-name="apple-converted-space"><text:span text:style-name="T25"><text:s/></text:span></text:span><text:span text:style-name="T16">В составе танцевальной группы дипломант </text:span><text:span text:style-name="T21">III</text:span><text:span text:style-name="T16"> степени в номинации «Театр танца» <text:s/>муниципального этапа </text:span><text:span text:style-name="T21">XIII</text:span><text:span text:style-name="T16"> регионального конкурса одаренных детей системы дополнительного образования детей «Звездочки Тамбовщины».</text:span></text:p>
      <text:p text:style-name="P76">С большим увлечением занимается футболом.</text:p>
      <text:p text:style-name="P76">Целеустремлен. <text:s/>Мечтает о карьере военного.</text:p>
      <text:p text:style-name="P76"/>
      <text:p text:style-name="P74"><text:span text:style-name="T13">Ведущий: Попов Роман </text:span><text:span text:style-name="T16"><text:s/>– призер районных соревнований по шашкам. В составе школьной <text:s/>команды участник </text:span><text:span text:style-name="T25">региональных массовых состязаний по спортивному ориентированию в рамках Всероссийских соревнований «Российский азимут», областных </text:span><text:soft-page-break/><text:span text:style-name="T26">соревнований</text:span><text:span text:style-name="apple-converted-space"><text:span text:style-name="T25"> </text:span></text:span><text:span text:style-name="T26">по</text:span><text:span text:style-name="apple-converted-space"><text:span text:style-name="T25"> </text:span></text:span><text:span text:style-name="T26">спортивному</text:span><text:span text:style-name="apple-converted-space"><text:span text:style-name="T25"> </text:span></text:span><text:span text:style-name="T26">ориентированию</text:span><text:span text:style-name="apple-converted-space"><text:span text:style-name="T25"> </text:span></text:span><text:span text:style-name="T25">на лыжах, </text:span><text:span text:style-name="T16">районных соревнований по лыжным гонкам. <text:s/>В составе школьной команды призер районных соревнований по волейболу и баскетболу.</text:span><text:span text:style-name="apple-converted-space"><text:span text:style-name="T25"> </text:span></text:span><text:span text:style-name="T16">В составе танцевальной группы дипломант </text:span><text:span text:style-name="T21">III</text:span><text:span text:style-name="T16"> степени в номинации «Театр танца» <text:s/>муниципального этапа </text:span><text:span text:style-name="T21">XIII</text:span><text:span text:style-name="T16"> регионального конкурса одаренных детей системы дополнительного образования детей «Звездочки Тамбовщины».</text:span></text:p>
      <text:p text:style-name="P74"><text:span text:style-name="T16">С большим увлечением занимается футболом, волейболом.</text:span></text:p>
      <text:p text:style-name="P29"><text:span text:style-name="T16">Роман - ответственный, доброжелательный юноша. <text:s/></text:span></text:p>
      <text:p text:style-name="P24"><text:span text:style-name="T13">Ведущая: Рожков Олег <text:s/>– </text:span><text:span text:style-name="T16">победитель и призер муниципальных соревнований <text:s/>по легкой атлетике, призер муниципального этапа Всероссийской олимпиады школьников по физической культуре. <text:s/>Играет в составе районной футбольной команды «Олимп», <text:s/>которая <text:s/>успешно выступает на различных спортивных площадках. 3 место <text:s/>в чемпионате области в г. Котовске, 2 место в открытом чемпионате Мордово. <text:s/>В составе школьной сборной <text:s/>- призер чемпионата области среди школьных команд в Ржаксе, в составе районной команды на областном туристическом слете «Школа безопасности» в общекомандном первенстве стали дипломантами 2 степени.</text:span></text:p>
      <text:p text:style-name="P16">Кроме того Олег принял участие во Всероссийской олимпиаде по профильным предметам (история, обществознание) <text:s/>в С.Петербурге.</text:p>
      <text:p text:style-name="P23"><text:span text:style-name="T16">Увлечен спортом, любит биатлон, мечтает о карьере спортивного комментатора.</text:span></text:p>
      <text:p text:style-name="P5"/>
      <text:p text:style-name="P1"><text:span text:style-name="T13">Ведущий: Камнев Олег <text:s/>– </text:span><text:span text:style-name="T16">победитель и призер спортивных соревнований различного уровня, призер муниципального этапа Всероссийской олимпиады школьников по физической культуре. Олег увлечен футболом. Играет в составе районной футбольной команды «Олимп», <text:s/>которая <text:s/>успешно выступает на различных спортивных площадках. 3 место <text:s/>в чемпионате области в г. Котовске, 2 место в открытом чемпионате Мордово. <text:s/>В составе школьной сборной <text:s/>- призер чемпионата области среди школьных команд в Ржаксе, в составе районной команды на областном туристическом слете «Школа безопасности» в общекомандном первенстве стали дипломантами 2 степени. Олег – целеустремленный юноша. Мечтает о карьере военного. </text:span></text:p>
      <text:p text:style-name="P56"><text:span text:style-name="T14">Ведущая: </text:span><text:span text:style-name="T23"><text:s/>(фото на память)</text:span></text:p>
      <text:p text:style-name="P44"><text:span text:style-name="T10">Танцуют <text:s/>лауреаты муниципального этапа «Звездочки Тамбовщины» - Вика Алексеева,</text:span></text:p>
      <text:p text:style-name="P44"><text:span text:style-name="T10">поет Ульяна Мерзликина – дипломант муниципального этапа «Звездочки Тамбовщины»</text:span></text:p>
      <text:p text:style-name="P42"><text:span text:style-name="T3">Ведущий</text:span><text:span text:style-name="T8">: Для вручения благодарственных писем <text:s/>главы администрации района Айдарова Виктора Николаевича, на сцену приглашается талантливые и творческие молодые специалисты, работающие в разных сферах деятельности: </text:span></text:p>
      <text:p text:style-name="P44"><text:soft-page-break/><text:span text:style-name="T10">Фанфары</text:span></text:p>
      <text:p text:style-name="P47">награждение</text:p>
      <text:p text:style-name="P44"><text:span text:style-name="T9"><text:s/>(фото на память)</text:span></text:p>
      <text:p text:style-name="P44"><text:span text:style-name="T10">Коллектив настроение «В ритме ча-ча-ча» </text:span></text:p>
      <text:p text:style-name="P50"><text:span text:style-name="T3">Ведущая: <text:s/></text:span><text:span text:style-name="T10">Для вас поет</text:span><text:span text:style-name="T11"> </text:span><text:span text:style-name="T10">дипломат областного фестиваля конкурса исполнителей <text:s text:c="35"/>советской песни «Костры горят далекие» - Проскурякова Елена; </text:span></text:p>
      <text:p text:style-name="P50"><text:span text:style-name="T10">дипломат областного конкурса эстрадных песен – Юрий Анохин,</text:span></text:p>
      <text:p text:style-name="P51">дипломант областного конкурса эстрадных песен – Астафьева Юлия,</text:p>
      <text:p text:style-name="P50"><text:span text:style-name="T10">лауреат областного конкурса частушек имени Марии Мордасовой <text:s/>- Светлана Невежина.</text:span><text:span text:style-name="T11">)</text:span></text:p>
      <text:p text:style-name="P53"><text:span text:style-name="T3">Ведущая: </text:span><text:span text:style-name="T7">2014 год объявлен годом культуры. </text:span></text:p>
      <text:p text:style-name="P53"><text:span text:style-name="T2">Вместе:</text:span><text:span text:style-name="T7"> С новым годом!</text:span></text:p>
      <text:p text:style-name="P44"><text:span text:style-name="T3">Ведущий: </text:span><text:span text:style-name="T8">Какой новый год без Деда Мороза и Снегурочки! Давайте позовем их </text:span><text:span text:style-name="T10">(трижды скандируют вместе с залом «Дед Мороз»)</text:span></text:p>
      <text:p text:style-name="P46">Звучит новогодняя мелодия, выход Деда Мороза и Снегурочки</text:p>
      <text:p text:style-name="P22"><text:span text:style-name="T14">Дед Мороз: </text:span><text:span text:style-name="T16">Здравствуйте! </text:span></text:p>
      <text:p text:style-name="P15">С новым годом, <text:s/>с новым годом!</text:p>
      <text:p text:style-name="P15">С новым годом поздравляем,</text:p>
      <text:p text:style-name="P15">Счастья, радости желаем.</text:p>
      <text:p text:style-name="P15">Вот опять мы к вам пришли, </text:p>
      <text:p text:style-name="P15">И веселье принесли.</text:p>
      <text:p text:style-name="P15">Будем песни петь, плясать</text:p>
      <text:p text:style-name="P15">И друг друга поздравлять.</text:p>
      <text:p text:style-name="P15">Встанем дружно в хоровод</text:p>
      <text:p text:style-name="P15">Славно встретим новый год!</text:p>
      <text:p text:style-name="P36"><text:span text:style-name="T3">Снегурочка: </text:span><text:span text:style-name="T8">Здравствуйте, друзья!</text:span></text:p>
      <text:p text:style-name="P37">Если стужа на дворе, все деревья в серебре</text:p>
      <text:p text:style-name="P37">Огнями елочка цветет, значит снова новый год!</text:p>
      <text:p text:style-name="P38"><text:span text:style-name="T10">(хоровод «В лесу родилась елочка»)</text:span></text:p>
      <text:p text:style-name="P39"><text:span text:style-name="T2">Ведущая:</text:span><text:span text:style-name="T7"> Друзья, а сейчас, по сложившейся уже традиции, новогодняя дискотека.</text:span></text:p>
      <text:p text:style-name="P52">Игры с залом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03cm" fo:line-height="100%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estern" style:family="paragraph" style:parent-style-name="Standard">
      <style:paragraph-properties fo:margin-top="0.494cm" fo:margin-bottom="0.203cm" fo:line-height="100%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Arial1" style:font-size-asian="11pt" style:font-name-complex="Calibri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hyphenation-ladder-count="no-limit" style:text-autospace="none" style:punctuation-wrap="simple" style:vertical-align="baseline"/>
      <style:text-properties style:font-name="Calibri" style:letter-kerning="true" style:font-name-asian="Times New Roman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style22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Основной_20_текст_20__28_11_29_" style:display-name="Основной текст (11)" style:family="paragraph" style:parent-style-name="Standard">
      <style:paragraph-properties fo:margin-top="0cm" fo:margin-bottom="0.106cm" style:line-height-at-least="0.423cm" fo:text-align="center" style:justify-single-word="false" fo:background-color="#ffffff">
        <style:background-image/>
      </style:paragraph-properties>
      <style:text-properties style:font-name="Times New Roman" fo:font-size="14pt" fo:language="none" fo:country="none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Times New Roman" fo:font-size="10pt" style:font-name-asian="Times New Roman" style:font-size-asian="10pt" style:font-name-complex="Times New Roman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Без_20_интервала_20_Знак" style:display-name="Без интервала Знак" style:family="text">
      <style:text-properties fo:font-size="11pt" fo:language="ru" fo:country="RU" style:font-size-asian="11pt" style:font-size-complex="11pt" style:language-complex="ar" style:country-complex="SA"/>
    </style:style>
    <style:style style:name="style24" style:family="text" style:parent-style-name="Основной_20_шрифт_20_абзаца"/>
    <style:style style:name="style26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Основной_20_текст_20__28_11_29__5f_" style:display-name="Основной текст (11)_" style:family="text">
      <style:text-properties style:font-name="Times New Roman" fo:font-size="14pt" fo:background-color="#ffffff" style:font-size-asian="14pt" style:font-size-complex="14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стниковы</meta:initial-creator>
    <meta:creation-date>2012-12-29T10:00:00</meta:creation-date>
    <dc:creator>Гость</dc:creator>
    <dc:date>2013-12-31T10:43:00</dc:date>
    <meta:print-date>2013-01-05T22:19:00</meta:print-date>
    <meta:editing-cycles>58</meta:editing-cycles>
    <meta:editing-duration>PT11H53M</meta:editing-duration>
    <meta:document-statistic meta:table-count="2" meta:image-count="0" meta:object-count="0" meta:page-count="15" meta:paragraph-count="208" meta:word-count="4110" meta:character-count="34405"/>
    <meta:generator>OpenOffice.org/3.3$Win32 OpenOffice.org_project/330m20$Build-9567</meta:generator>
  </office:meta>
</office:document-meta>
</file>