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NewtonCSanPin" svg:font-family="NewtonCSanPin,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372cm"/>
        </style:tab-stops>
      </style:paragraph-properties>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009cm" fo:line-height="0.568cm" fo:text-align="justify" style:justify-single-word="false" fo:text-indent="0cm" style:auto-text-indent="false" fo:background-color="#ffffff">
        <style:background-image/>
      </style:paragraph-properties>
      <style:text-properties fo:font-size="14pt" fo:letter-spacing="-0.004cm" style:font-size-asian="14pt" style:font-size-complex="14pt"/>
    </style:style>
    <style:style style:name="P5" style:family="paragraph" style:parent-style-name="Standard" style:master-page-name="Standard">
      <style:paragraph-properties style:page-number="auto"/>
    </style:style>
    <style:style style:name="P6" style:family="paragraph" style:parent-style-name="Основной">
      <style:paragraph-properties fo:margin-left="0cm" fo:margin-right="0cm" fo:line-height="100%" fo:text-indent="1.251cm" style:auto-text-indent="false"/>
    </style:style>
    <style:style style:name="P7" style:family="paragraph" style:parent-style-name="Основной">
      <style:paragraph-properties fo:margin-left="0cm" fo:margin-right="0cm" fo:line-height="100%" fo:text-indent="1.249cm" style:auto-text-indent="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letter-spacing="0.004cm"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вопросах бесплатности общего </text:p>
      <text:p text:style-name="Standard">образования в свете реализации </text:p>
      <text:p text:style-name="Standard">с 01.09.2013 нового ФЗ </text:p>
      <text:p text:style-name="Standard">«Об образовании в РФ»</text:p>
      <text:p text:style-name="Standard"/>
      <text:p text:style-name="P1"><text:span text:style-name="T1"><text:tab/></text:span><text:span text:style-name="T2">В связи с поступающимися многочисленными обращениями граждан по вопросам бесплатности общего образования в свете реализации с 01.09.2013 нового Федерального закона «Об образовании в Российской Федерации» <text:s/>(далее-Закон) отдел образования администрации Токаревского района <text:s/>информирует о следующем.</text:span></text:p>
      <text:p text:style-name="P1"><text:span text:style-name="T2"><text:tab/>В соответствии со ст.5 Закона в Российской Федерации <text:s/>гарантируется общедоступность и бесплатность <text:s/></text:span><text:span text:style-name="T3">в соответствии с федеральными государственными образовательными стандартами</text:span><text:span text:style-name="T2"> начального общего, основного общего и среднего общего <text:s/>образования. </text:span></text:p>
      <text:p text:style-name="P1"><text:span text:style-name="T2"><text:tab/>За счет средств бюджета предусмотрено финансирование учебного плана <text:s/>общеобразовательного учреждения в полном объеме:</text:span></text:p>
      <text:p text:style-name="P3"><text:span text:style-name="T2"><text:s/>все обязательные школьные предметы (русский язык, литература (литературное чтение), математика, физика, химия, биология, история, обществознание, искусство (музыка, ИЗО, МХК), технология (труд), физическая культура, география, природоведение (окружающий мир), иностранный язык, информатика и ИКТ, основы безопасности жизнедеятельности, основы духовно-­нравственной культуры народов России);</text:span></text:p>
      <text:p text:style-name="P6"><text:span text:style-name="T4">часть учебного плана, формируемая участниками образовательного процесса (обучающимися и их родителями (законными представителями), учителями, администрацией учреждения, <text:s/>органами местного самоуправления, общественными организациями и др.). </text:span></text:p>
      <text:p text:style-name="P2"><text:span text:style-name="T2"><text:s text:c="10"/>Разъясняем, что часы части учебного плана, формируемой участниками образовательного процесса, могут быть использованы для углубленного изучения учебных предметов федерального компонента, введения новых учебных предметов, спецкурсов, факультативных курсов, практикумов, учебных практик, исследовательской деятельности, проведения индивидуальных и групповых занятий. Учебные предметы, включенные в часть учебного плана, формируемую участниками образовательного процесса, <text:s/>должны обеспечивать реализацию индивидуальных потребностей обучающихся, в том числе детей с ограниченными возможностями здоровья.</text:span></text:p>
      <text:p text:style-name="P2"><text:span text:style-name="T2"><text:s text:c="11"/>В общей сложности <text:s/>за счет средств бюджета финансируется следующее количество часов: <text:s/></text:span></text:p>
      <text:p text:style-name="P7"><text:span text:style-name="T6">при пятидневной учебной неделе</text:span><text:span text:style-name="T4"> (1 кл. -21 ч., 2 - 4 кл. – 23 ч., 5 кл. – 29 ч., 6 кл. –30 ч., 7 кл. – 32 ч., 8-9 кл.- 33 ч., 10-11 кл. – 34 ч.);</text:span></text:p>
      <text:p text:style-name="P7"><text:span text:style-name="T6">при шестидневной учебной неделе</text:span><text:span text:style-name="T4"> (2 - 4 кл. – 26 ч., 5 кл. – 32 ч., 6 кл. –33 ч., 7 кл. – 35 ч., 8-9 кл.- 36 ч., 10-11 кл. – 37 ч.).</text:span></text:p>
      <text:p text:style-name="P7"><text:span text:style-name="T4">Более того, в рамках новых стандартов за счет бюджетных средств финансируется </text:span><text:span text:style-name="T5">внеурочная деятельность</text:span><text:span text:style-name="T7"> <text:s/></text:span><text:span text:style-name="T5">обучающихся, которая </text:span><text:span text:style-name="T4">организ</text:span><text:span text:style-name="T8">уется по направлениям развития личности (духовно-­нравственное, </text:span><text:soft-page-break/><text:span text:style-name="T8">социальное, общеинтеллектуальное, общекультур</text:span><text:span text:style-name="T4">ное, спортивно-­оздоровительное). Время, отведённое на внеурочную деятельность, не учитывается при определении максимально допустимой недельной нагрузки обучающихся.</text:span></text:p>
      <text:p text:style-name="P7"><text:span text:style-name="T4">Относительно платных образовательных услуг сообщаем, что школа имеет право их оказывать в соответствии со ст.101 Закона.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Все платные дополнительные образовательные услуги предоставляются в соответствии с запросом обучающихся и их родителей (законных представителей). Если родители (законные представители) принимают решение о дополнительных занятиях сверх учебного плана для своего ребенка, необходимо оформить договор на оказание платных образовательных услуг. Нарушение принципа добровольности при привлечении средств родителей (законных представителей) недопустимо. </text:span></text:p>
      <text:p text:style-name="P4"/>
      <text:p text:style-name="P4">Начальник отдела образования <text:s text:c="50"/>А.И.Насак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NewtonCSanPin" svg:font-family="NewtonCSanPin,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color="#003366" style:font-name="Arial1" fo:font-size="13.5pt" fo:font-weight="bold" style:letter-kerning="true" style:font-name-asian="Arial Unicode MS1" style:font-size-asian="13.5pt" style:font-weight-asian="bold" style:font-name-complex="Arial1" style:font-size-complex="13.5pt" style:font-weight-complex="bold"/>
    </style:style>
    <style:style style:name="Normal" style:family="paragraph">
      <style:paragraph-properties fo:line-height="130%" fo:text-align="center" style:justify-single-word="false" fo:orphans="0" fo:widows="0" style:snap-to-layout-grid="false"/>
      <style:text-properties style:use-window-font-color="true" style:font-name="Times New Roman" fo:font-size="9pt" fo:language="ru" fo:country="RU" style:font-name-asian="Arial1" style:font-size-asian="9pt" style:font-name-complex="Times New Roman" style:font-size-complex="10pt" style:language-complex="ar" style:country-complex="SA"/>
    </style:style>
    <style:style style:name="А_5f_основной" style:display-name="А_основной" style:family="paragraph" style:parent-style-name="Standard">
      <style:paragraph-properties fo:margin-left="0cm" fo:margin-right="0cm" fo:line-height="150%" fo:text-align="justify" style:justify-single-word="false" fo:orphans="0" fo:widows="0" fo:text-indent="0.801cm" style:auto-text-indent="false" style:text-autospace="none"/>
      <style:text-properties fo:font-size="14pt" style:font-size-asian="14pt" style:font-name-complex="Arial1" style:font-size-complex="10pt"/>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Основной" style:family="paragraph" style:parent-style-name="Standard">
      <style:paragraph-properties fo:margin-left="0cm" fo:margin-right="0cm" style:line-height-at-least="0.377cm" fo:text-align="justify" style:justify-single-word="false" fo:text-indent="0.499cm" style:auto-text-indent="false" style:text-autospace="none"/>
      <style:text-properties fo:color="#000000" style:font-name="NewtonCSanPin" fo:font-size="10.5pt" style:font-size-asian="10.5pt" style:font-name-complex="NewtonCSanPin" style:font-size-complex="10.5pt"/>
    </style:style>
    <style:style style:name="ConsNormal" style:family="paragraph">
      <style:paragraph-properties fo:margin-left="0cm" fo:margin-right="0cm" fo:orphans="0" fo:widows="0" fo:text-indent="1.27cm" style:auto-text-indent="fals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А_5f_основной_20_Знак" style:display-name="А_основной Знак" style:family="text" style:parent-style-name="Основной_20_шрифт_20_абзаца">
      <style:text-properties fo:font-size="14pt" fo:language="ru" fo:country="RU" style:font-size-asian="14pt" style:font-name-complex="Arial1" style:language-complex="ar" style:country-complex="SA"/>
    </style:style>
    <style:style style:name="Footnote_20_Symbol" style:display-name="Footnote Symbol" style:family="text" style:parent-style-name="Основной_20_шрифт_20_абзаца">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er</meta:initial-creator>
    <meta:creation-date>2013-03-15T10:48:00</meta:creation-date>
    <dc:creator>Admin</dc:creator>
    <dc:date>2013-03-15T10:48:00</dc:date>
    <meta:print-date>2013-03-01T16:46:00</meta:print-date>
    <meta:editing-cycles>2</meta:editing-cycles>
    <meta:editing-duration>PT4M</meta:editing-duration>
    <meta:document-statistic meta:table-count="0" meta:image-count="0" meta:object-count="0" meta:page-count="2" meta:paragraph-count="16" meta:word-count="432" meta:character-count="3611"/>
    <meta:generator>OpenOffice.org/3.3$Win32 OpenOffice.org_project/330m20$Build-9567</meta:generator>
  </office:meta>
</office:document-meta>
</file>