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start" style:justify-single-word="false"/>
      <style:text-properties fo:font-size="14pt" fo:language="en" fo:country="US" style:text-underline-style="none" fo:font-weight="bold" style:font-size-asian="16.7999992370605pt" style:font-weight-asian="bold" style:font-size-complex="16.799999237060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en" fo:country="US" fo:font-style="normal" style:text-underline-style="none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4" style:family="paragraph" style:parent-style-name="Standard">
      <style:text-properties fo:font-size="14pt" fo:language="ru" fo:country="RU" style:font-size-asian="16.7999992370605pt" style:font-size-complex="16.7999992370605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italic" style:text-underline-style="none" fo:font-weight="bold" style:font-size-asian="16.7999992370605pt" style:font-style-asian="italic" style:font-weight-asian="bold" style:font-size-complex="16.7999992370605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style:text-underline-style="solid" style:text-underline-width="auto" style:text-underline-color="font-color" fo:font-weight="bold" style:font-size-asian="16.7999992370605pt" style:font-weight-asian="bold" style:font-size-complex="16.799999237060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style:text-underline-style="none" fo:font-weight="bold" style:font-size-asian="16.7999992370605pt" style:font-weight-asian="bold" style:font-size-complex="16.799999237060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6.7999992370605pt" style:font-weight-asian="bold" style:font-size-complex="16.7999992370605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language="ru" fo:country="RU" fo:font-style="normal" style:text-underline-style="none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normal" style:text-underline-style="none" fo:font-weight="bold" style:font-size-asian="16.7999992370605pt" style:font-style-asian="normal" style:font-weight-asian="bold" style:font-size-complex="16.7999992370605pt" style:font-style-complex="normal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15 <text:span text:style-name="T1">февраля прошли районные соревнования по лыжным гонкам, в которых приняли участие 98 обучающихся из 9 общеобразовательных организаций района. </text:span></text:p>
      <text:p text:style-name="P4"><text:s text:c="4"/>Победителями в личном зачете стали: </text:p>
      <text:p text:style-name="P5">девочки (младшая группа)</text:p>
      <text:p text:style-name="P6"/>
      <text:p text:style-name="P2">I <text:span text:style-name="T1">место — Лазарева Ксения - филиал МБОУ ТСШ №2 в с. Чичерино;</text:span></text:p>
      <text:p text:style-name="P2">II <text:span text:style-name="T1">место — Гончарова Оксана <text:s/>- филиал МБОУ ТСШ №1 в с. Сергиевка;</text:span></text:p>
      <text:p text:style-name="P2">III <text:span text:style-name="T1">место — Файзиева Ангелина - МБОУ ТСШ №1.</text:span></text:p>
      <text:p text:style-name="P7"/>
      <text:p text:style-name="P5">мальчики (младшая группа)</text:p>
      <text:p text:style-name="P8"/>
      <text:p text:style-name="P2">I <text:span text:style-name="T1">место — Кизеев Алексей — филиал МБОУ ТСШ №1 в с. Полетаево;</text:span></text:p>
      <text:p text:style-name="P2">II <text:span text:style-name="T1">место — Богомолов Максим — МБОУ ТСШ №2;</text:span></text:p>
      <text:p text:style-name="P2">III <text:span text:style-name="T1">место — Рожков Александр — филиал МБОУ ТСШ №2 в с. Гладышево</text:span></text:p>
      <text:p text:style-name="P7"/>
      <text:p text:style-name="P5">девушки (старшая группа)</text:p>
      <text:p text:style-name="P8"/>
      <text:p text:style-name="P2">I <text:span text:style-name="T1">место — Сосова Ангелина — МБОУ ТСШ №1;</text:span></text:p>
      <text:p text:style-name="P2">II <text:span text:style-name="T1">место — Попова Нелли — филиал МБОУ ТСШ №1 в с. Троицкий Росляй;</text:span></text:p>
      <text:p text:style-name="P2">III <text:span text:style-name="T1">место — Ермилова Татьяна — филиал МБОУ Токаревской СОШ №1 в с. Троицкий Росляй.</text:span></text:p>
      <text:p text:style-name="P7"/>
      <text:p text:style-name="P5">юноши (старшая группа)</text:p>
      <text:p text:style-name="P5"/>
      <text:p text:style-name="P3">I <text:span text:style-name="T1">место — Авраменко Денис- филиал МБОУ Токаревской СОШ №1 в с. Троицкий Росляй;</text:span></text:p>
      <text:p text:style-name="P3">II <text:span text:style-name="T1">место — Кизеев Виталий — филиал МБОУ ТСШ №1 в с. Троицкий Росляй;</text:span></text:p>
      <text:p text:style-name="P3">III <text:span text:style-name="T1">место — Рогачев Дмитрий — МБОУ ТСШ №1.</text:span></text:p>
      <text:p text:style-name="P9"/>
      <text:p text:style-name="P10">Командный зачет:</text:p>
      <text:p text:style-name="P5">младшая группа</text:p>
      <text:p text:style-name="P5"/>
      <text:p text:style-name="P3">I <text:span text:style-name="T1">место — филиал МБОУ ТСШ №2 в с. Чичерино;</text:span></text:p>
      <text:p text:style-name="P3">II <text:span text:style-name="T1">место — МБОУ ТСШ №1;</text:span></text:p>
      <text:p text:style-name="P3">III <text:span text:style-name="T1">место — филиал МБОУ ТСШ №1 в с. Полетаево </text:span></text:p>
      <text:p text:style-name="P9"/>
      <text:p text:style-name="P5">старшая группа</text:p>
      <text:p text:style-name="P5"/>
      <text:p text:style-name="P3">I <text:s/><text:span text:style-name="T1">место — филиал МБОУ ТСШ №1 в с. Троицкий Росляй;</text:span></text:p>
      <text:p text:style-name="P3">II <text:span text:style-name="T1">место — МБОУ ТСШ №1;</text:span></text:p>
      <text:p text:style-name="P3">III <text:span text:style-name="T1">место — МБОУ ТСШ №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7M7S</meta:editing-duration>
    <meta:editing-cycles>4</meta:editing-cycles>
    <meta:generator>OpenOffice.org/3.3$Win32 OpenOffice.org_project/330m20$Build-9567</meta:generator>
    <dc:date>2014-02-25T16:20:47.51</dc:date>
    <meta:document-statistic meta:table-count="0" meta:image-count="0" meta:object-count="0" meta:page-count="1" meta:paragraph-count="27" meta:word-count="254" meta:character-count="1251"/>
    <meta:user-defined meta:name="Info 1"/>
    <meta:user-defined meta:name="Info 2"/>
    <meta:user-defined meta:name="Info 3"/>
    <meta:user-defined meta:name="Info 4"/>
  </office:meta>
</office:document-meta>
</file>