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зимней лыжне.</text:p>
      <text:p text:style-name="Standard"><text:span text:style-name="T1"><text:s text:c="5"/>22 февраля 2013 года состоялись районные соревнования по лыжным гонкам, на которые прибыли обучающиеся из 9 общеобразовательных учреждений района. Более сотни учащихся стартовали и боролись за призовые места в двух возрастных группах: 5-9 классы и учащихся 10-11 классов.</text:span></text:p>
      <text:p text:style-name="Standard"><text:span text:style-name="T1"><text:s text:c="5"/>В командном зачете в младшей возрастной группе места распределились следующим образом:</text:span></text:p>
      <text:p text:style-name="Standard"><text:span text:style-name="T1">1 место – команда филиала МБОУ Токаревской СОШ №2 в д.Чичерино (руководитель филиала Т.А.Попова, учитель Е.А.Самылина)</text:span></text:p>
      <text:p text:style-name="Standard"><text:span text:style-name="T1">2 место – команда филиала <text:s/>МБОУ Токаревской <text:s/>СОШ №1 в с. Сергиевка (руководитель филиала и учитель А.Ю.Тимофеев)</text:span></text:p>
      <text:p text:style-name="Standard"><text:span text:style-name="T1">3 место – команда филиала МБОУ Токаревской СОШ №2 в с. Гладышево (руководитель Л.М. Максимова, учитель В.А. Кадильников)</text:span></text:p>
      <text:p text:style-name="Standard"><text:span text:style-name="T1"><text:s text:c="4"/>Уверенную победу в старшей возрастной группе одержала команда МБОУ Токаревской СОШ№1, на втором месте команда филиала МБОУ Токаревской СОШ №1 в с.Троицкой Росляй, а третье место – у команды филиала <text:s/>МБОУ Токаревской СОШ №2 в д.Чичерино.</text:span></text:p>
      <text:p text:style-name="Standard"><text:span text:style-name="T1"><text:s text:c="3"/>Все победители и призеры лыжной гонки награждены дипломами администрации райо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есенний кросс</dc:title>
    <meta:initial-creator>РОНО</meta:initial-creator>
    <meta:creation-date>2013-03-19T10:22:00</meta:creation-date>
    <dc:creator>Admin</dc:creator>
    <dc:date>2013-03-19T10:36:00</dc:date>
    <meta:editing-cycles>3</meta:editing-cycles>
    <meta:editing-duration>PT13M</meta:editing-duration>
    <meta:document-statistic meta:table-count="0" meta:image-count="0" meta:object-count="0" meta:page-count="1" meta:paragraph-count="8" meta:word-count="154" meta:character-count="1056"/>
    <meta:generator>OpenOffice.org/3.3$Win32 OpenOffice.org_project/330m20$Build-9567</meta:generator>
  </office:meta>
</office:document-meta>
</file>