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Младшая группа.</text:p>
      <text:p text:style-name="Standard"><text:span text:style-name="T6">I</text:span><text:span text:style-name="T2"> <text:s text:c="3"/>– <text:s text:c="4"/>место МБОУ ТСОШ №1 <text:s/></text:span></text:p>
      <text:p text:style-name="Standard"><text:span text:style-name="T6">II</text:span><text:span text:style-name="T2"> <text:s/>– <text:s text:c="4"/>место МБОУ ТСОШ №2</text:span></text:p>
      <text:p text:style-name="Standard"><text:span text:style-name="T6">III</text:span><text:span text:style-name="T2"> – <text:s text:c="3"/>место филиал <text:s/>МБОУ ТСОШ №2 в с. Чичерино.</text:span></text:p>
      <text:p text:style-name="P7"><text:span text:style-name="T2"/></text:p>
      <text:p text:style-name="P9">Старшая группа.</text:p>
      <text:p text:style-name="Standard"><text:span text:style-name="T6">I</text:span><text:span text:style-name="T2"> <text:s text:c="3"/>– <text:s text:c="4"/>место <text:s/>МБОУ ТСОШ №1 </text:span></text:p>
      <text:p text:style-name="Standard"><text:span text:style-name="T6">II</text:span><text:span text:style-name="T2"> <text:s/>– <text:s text:c="4"/>место филиал <text:s/>МБОУ ТСОШ №1в с. Тр. Росляи</text:span></text:p>
      <text:p text:style-name="Standard"><text:span text:style-name="T6">III</text:span><text:span text:style-name="T2"> – <text:s text:c="3"/>место МБОУ ТСОШ №2</text:span></text:p>
      <text:p text:style-name="P7"/>
      <text:p text:style-name="P9">Личный зачёт.</text:p>
      <text:p text:style-name="P9">Мадшая группа.</text:p>
      <text:p text:style-name="P7">Мальчики:</text:p>
      <text:p text:style-name="Standard"><text:span text:style-name="T6">I</text:span><text:span text:style-name="T2"> <text:s text:c="3"/>– <text:s text:c="4"/>место Шабанов Дмитрий <text:s text:c="3"/>МБОУТСОШ №1.</text:span></text:p>
      <text:p text:style-name="Standard"><text:span text:style-name="T6">II</text:span><text:span text:style-name="T2"> <text:s/>– <text:s text:c="4"/>место Кизеев Алексей филиал <text:s/>МБОУТСОШ №1 в с. Полетаево.</text:span></text:p>
      <text:p text:style-name="Standard"><text:span text:style-name="T6">III</text:span><text:span text:style-name="T2"> – <text:s text:c="3"/>место Семёнов Александр <text:s/>филиал <text:s text:c="2"/>МБОУ ТСОШ № в с. Полетаево.</text:span></text:p>
      <text:p text:style-name="P7"/>
      <text:p text:style-name="P7">Девочки:</text:p>
      <text:p text:style-name="Standard"><text:span text:style-name="T6">I</text:span><text:span text:style-name="T2"> <text:s text:c="3"/>– <text:s text:c="4"/>место Рогачёва Елена <text:s text:c="2"/>МБОУ ТСОШ №1</text:span></text:p>
      <text:p text:style-name="Standard"><text:span text:style-name="T6">II</text:span><text:span text:style-name="T2"> <text:s/>– <text:s text:c="4"/>место Онькина Кристина <text:s text:c="2"/>филиал МБОУ ТСОШ №2 в с. Чичерино.</text:span></text:p>
      <text:p text:style-name="Standard"><text:span text:style-name="T6">III</text:span><text:span text:style-name="T2"> – <text:s text:c="3"/>место Истомина Дарья <text:s/>МБОУТСОШ №2.</text:span></text:p>
      <text:p text:style-name="P7"/>
      <text:p text:style-name="P9">Старшая группа.</text:p>
      <text:p text:style-name="P7">Юноши:</text:p>
      <text:p text:style-name="Standard"><text:span text:style-name="T6">I</text:span><text:span text:style-name="T2"> <text:s text:c="3"/>– <text:s text:c="4"/>место Авраменко Денис филиал <text:s/>МБОУТСОШ №1 в с. Троицкий Росляй.</text:span></text:p>
      <text:p text:style-name="Standard"><text:span text:style-name="T6">II</text:span><text:span text:style-name="T2"> <text:s/>– <text:s text:c="4"/>место Кизеев Виталий филиал МБОУ ТСОШ №1. В с. Троицкий Росляй</text:span></text:p>
      <text:p text:style-name="Standard"><text:span text:style-name="T2"><text:s/></text:span><text:span text:style-name="T6">III</text:span><text:span text:style-name="T2"> – <text:s text:c="3"/>место Востриков Илья <text:s/>МБОУ ТСОШ №2.</text:span></text:p>
      <text:p text:style-name="P7"/>
      <text:p text:style-name="P7">Девушки:</text:p>
      <text:p text:style-name="Standard"><text:span text:style-name="T6">I</text:span><text:span text:style-name="T2"> <text:s text:c="3"/>– <text:s text:c="4"/>место Мешалкина Анастасия <text:s/>МБОУ ТСОШ №1.</text:span></text:p>
      <text:p text:style-name="Standard"><text:span text:style-name="T6">II</text:span><text:span text:style-name="T2"> <text:s/>– <text:s text:c="4"/>место Ершова Юлия <text:s/>МБОУ ТСОШ №2.</text:span></text:p>
      <text:p text:style-name="Standard"><text:span text:style-name="T6">III</text:span><text:span text:style-name="T2"> – <text:s text:c="3"/>место Кудинова Анна <text:s/>МБОУТСОШ №1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школа</meta:initial-creator>
    <meta:creation-date>2011-09-22T07:07:00</meta:creation-date>
    <dc:date>2014-05-23T08:28:24.26</dc:date>
    <meta:print-date>2012-09-23T21:33:00</meta:print-date>
    <meta:editing-cycles>10</meta:editing-cycles>
    <meta:editing-duration>PT6H34M</meta:editing-duration>
    <meta:document-statistic meta:table-count="0" meta:image-count="0" meta:object-count="0" meta:page-count="1" meta:paragraph-count="27" meta:word-count="188" meta:character-count="989"/>
    <meta:generator>OpenOffice.org/3.3$Win32 OpenOffice.org_project/330m20$Build-9567</meta:generator>
  </office:meta>
</office:document-meta>
</file>