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0" fo:widows="0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 style:list-style-name="WW8Num4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-0.33cm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-0.33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0cm" fo:margin-right="-0.33cm" fo:text-align="justify" style:justify-single-word="false" fo:text-indent="1.251cm" style:auto-text-indent="false"/>
      <style:text-properties fo:color="#000000" style:font-name="Times New Roman CYR" fo:font-size="14pt" style:font-size-asian="14pt" style:font-name-complex="Times New Roman CYR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1.113cm"/>
        </style:tab-stops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font-style="italic" style:font-size-asian="14pt" style:font-style-asian="italic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 fo:font-style="italic" style:font-size-asian="14pt" style:font-style-asian="italic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 fo:font-style="italic" fo:font-weight="bold" style:font-size-asian="14pt" style:font-style-asian="italic" style:font-weight-asian="bold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9" style:family="paragraph" style:parent-style-name="Standard">
      <style:paragraph-properties fo:margin-left="0.018cm" fo:margin-right="0cm" fo:text-align="justify" style:justify-single-word="false" fo:text-indent="1.57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0.988cm" style:auto-text-indent="false" style:text-autospace="none"/>
    </style:style>
    <style:style style:name="P21" style:family="paragraph" style:parent-style-name="Обычный_20__28_веб_29_" style:master-page-name="Standard">
      <style:paragraph-properties fo:margin-top="0cm" fo:margin-bottom="0.494cm"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22" style:family="paragraph" style:parent-style-name="Обычный_20__28_веб_29_">
      <style:paragraph-properties fo:margin-left="0cm" fo:margin-right="0cm" fo:text-align="justify" style:justify-single-word="false" fo:text-indent="1.251cm" style:auto-text-indent="false"/>
    </style:style>
    <style:style style:name="P23" style:family="paragraph" style:parent-style-name="Обычный_20__28_веб_29_">
      <style:paragraph-properties fo:margin-left="0cm" fo:margin-right="0cm" fo:text-align="justify" style:justify-single-word="false" fo:text-indent="1.27cm" style:auto-text-indent="false"/>
    </style:style>
    <style:style style:name="P24" style:family="paragraph" style:parent-style-name="List_20_Paragraph">
      <style:paragraph-properties fo:margin-left="0cm" fo:margin-right="0cm" fo:text-align="justify" style:justify-single-word="false" fo:text-indent="1.251cm" style:auto-text-indent="false"/>
    </style:style>
    <style:style style:name="P25" style:family="paragraph" style:parent-style-name="List_20_Paragraph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Основной_20_текст_20_2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>
          <style:tab-stop style:position="0cm"/>
        </style:tab-stops>
      </style:paragraph-properties>
    </style:style>
    <style:style style:name="P27" style:family="paragraph" style:parent-style-name="Footer">
      <style:paragraph-properties fo:margin-left="0cm" fo:margin-right="0.635cm" fo:text-indent="0cm" style:auto-text-indent="false"/>
    </style:style>
    <style:style style:name="P28" style:family="paragraph" style:parent-style-name="Text_20_body_20_indent">
      <style:paragraph-properties fo:text-align="justify" style:justify-single-word="false"/>
    </style:style>
    <style:style style:name="P29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30" style:family="paragraph" style:parent-style-name="Text_20_body_20_indent">
      <style:paragraph-properties fo:margin-left="0cm" fo:margin-right="0cm" fo:text-align="justify" style:justify-single-word="false" fo:text-indent="0.499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 style:font-weight-complex="bold"/>
    </style:style>
    <style:style style:name="T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fo:font-size="14pt" fo:font-weight="normal" style:font-size-asian="14pt" style:font-weight-asian="normal" style:font-size-complex="14pt"/>
    </style:style>
    <style:style style:name="T9" style:family="text">
      <style:text-properties fo:font-size="14pt" fo:font-style="italic" style:font-size-asian="14pt" style:font-style-asian="italic" style:font-size-complex="14pt"/>
    </style:style>
    <style:style style:name="T10" style:family="text">
      <style:text-properties fo:font-size="14pt" fo:letter-spacing="-0.005cm" style:font-size-asian="14pt" style:font-size-complex="14pt"/>
    </style:style>
    <style:style style:name="T11" style:family="text">
      <style:text-properties fo:font-size="14pt" fo:language="en" fo:country="US" style:font-size-asian="14pt" style:font-size-complex="14pt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000000" fo:font-size="14pt" style:font-size-asian="14pt" style:font-size-complex="14pt" style:font-style-complex="italic" style:font-weight-complex="bold"/>
    </style:style>
    <style:style style:name="T14" style:family="text">
      <style:text-properties fo:color="#000000" fo:font-size="14pt" style:font-size-asian="14pt" style:font-size-complex="14pt" style:font-weight-complex="bold"/>
    </style:style>
    <style:style style:name="T15" style:family="text"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T16" style:family="text">
      <style:text-properties fo:color="#000000" fo:font-size="14pt" style:text-underline-style="solid" style:text-underline-width="auto" style:text-underline-color="font-color" style:font-size-asian="14pt" style:font-size-complex="14pt" style:font-weight-complex="bold"/>
    </style:style>
    <style:style style:name="T17" style:family="text">
      <style:text-properties fo:color="#000000" fo:font-size="14pt" fo:font-style="italic" style:font-size-asian="14pt" style:font-style-asian="italic" style:font-size-complex="14pt"/>
    </style:style>
    <style:style style:name="T18" style:family="text">
      <style:text-properties fo:color="#000000" style:font-name="Times New Roman CYR" fo:font-size="14pt" style:font-size-asian="14pt" style:font-name-complex="Times New Roman CYR" style:font-size-complex="14pt"/>
    </style:style>
    <style:style style:name="T19" style:family="text">
      <style:text-properties fo:color="#ff0000"/>
    </style:style>
    <style:style style:name="T20" style:family="text">
      <style:text-properties fo:color="#ff0000" fo:font-size="14pt" style:font-size-asian="14pt" style:font-size-complex="14pt"/>
    </style:style>
    <style:style style:name="T21" style:family="text">
      <style:text-properties fo:color="#800000" fo:font-size="14pt" style:font-size-asian="14pt" style:font-size-complex="14pt"/>
    </style:style>
    <style:style style:name="T22" style:family="text">
      <style:text-properties fo:color="#0000ff" fo:font-size="14pt" style:font-size-asian="14pt" style:font-size-complex="14pt"/>
    </style:style>
    <style:style style:name="T23" style:family="text">
      <style:text-properties style:font-name="Times New Roman" fo:font-size="14pt" style:font-size-asian="14pt" style:font-size-complex="14pt"/>
    </style:style>
    <style:style style:name="T2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«Стратегия муниципальной системы образования в условиях изменения законодательной основы регулирования образовательной деятельности»</text:p>
      <text:p text:style-name="Standard"/>
      <text:p text:style-name="P22"><text:span text:style-name="T3">Уважаемые коллеги, гости!</text:span></text:p>
      <text:p text:style-name="P5"><text:span text:style-name="T5">Неизменной традицией учительства стало проведение августовских конференций, которые по праву считаются главным педсоветом года. Прошедший учебный год проходил под знаком реализации </text:span><text:span text:style-name="T3">масштабных <text:s/>задач по модернизации образования.</text:span><text:span text:style-name="T12"> Достаточно отметить наиболее значимые события:</text:span></text:p>
      <text:p text:style-name="P5"><text:span text:style-name="T5">- 1-ые классы перешли на обучение по новому федеральному государственному стандарту начального общего образования;</text:span></text:p>
      <text:p text:style-name="P5"><text:span text:style-name="T12">- утверждены <text:s/>федеральные государственные стандарты основного общего образования и среднего (полного) общего образования;</text:span></text:p>
      <text:p text:style-name="P5"><text:span text:style-name="T12">- завершился первый год реализации программы модернизации муниципальных систем общего образования, направленной на повышение <text:s/>заработной платы педагогических работников;</text:span></text:p>
      <text:p text:style-name="P6">- принят Указ Президента РФ «О мерах по реализации государственной политики в области образования и науки»;</text:p>
      <text:p text:style-name="P6">Разработан и представлен на общественное обсуждение проект Государственной программы «Развитие образования» на 2013-2020гг;</text:p>
      <text:p text:style-name="P5"><text:span text:style-name="T12">- прошло широкое общественное обсуждение проекта закона РФ «Об образовании» и, как результат – проект внесен на рассмотрение в Государственную Думу РФ.</text:span></text:p>
      <text:p text:style-name="P6">На протяжении двух лет текст законопроекта был доступен для всех граждан РФ на специальном сайте, созданном для обсуждения проекта.</text:p>
      <text:p text:style-name="P6">В обсуждении проекта приняли участие коллективы образовательных учреждений <text:s/>района, муниципальный орган управления образования, профсоюзная организация.</text:p>
      <text:p text:style-name="P6">Очевидно, что в проект закона будут внесены изменения и дополнения, но в целом концепция закона будет сохранена.</text:p>
      <text:p text:style-name="P6">Структура проекта федерального закона «Об образовании в Российской Федерации» представлена 15 главами. Она интегрирует в себе как общие положения, так и положения, регулирующие отношения в отдельных подсистемах (дошкольное, общее, среднее профессиональное, высшее профессиональное образование), тем самым в достаточной степени систематизирует правовые нормы в сфере образования.</text:p>
      <text:p text:style-name="P5"><text:span text:style-name="T12">В основу развития системы образования заложены механизмы, апробированные в процессе реализации приоритетного национального образовательного проекта «Образование», комплексных проектов модернизации образования. Таким образом, созданы законодательные механизмы, обеспечивающие динамичное развитие системы образования, стимулирующие апробацию и использование новых образовательных </text:span><text:soft-page-break/><text:span text:style-name="T12">технологий, внедрение новых моделей и субъектов экономической деятельности. <text:s/>Участие и нашего района в реализации этих проектов дало нам возможность подготовить систему образования к предстоящим изменениям.</text:span></text:p>
      <text:p text:style-name="P5"><text:span text:style-name="T12">Законопроектом сохраняются базовые принципы и нормы, закрепленные в действующем законодательстве об образовании, такие как:</text:span></text:p>
      <text:p text:style-name="P6">- общедоступность образования и обеспечение права каждого на образование;</text:p>
      <text:p text:style-name="P6">- единство образовательного пространства;</text:p>
      <text:p text:style-name="P6">- светский характер образования;</text:p>
      <text:p text:style-name="P6">- демократический, государственно-общественный характер управления образованием;</text:p>
      <text:p text:style-name="P6">- автономность образовательных учреждений и др.</text:p>
      <text:p text:style-name="P6">Указанные основополагающие принципы, на которых основывается система образования, дополнены такими принципами как обеспечение права на образование <text:s/>на протяжении всей жизни, непрерывность образования; адаптивность системы образования к уровню подготовки, особенностям развития, способностям и интересам человека; признание равенства и <text:s/>конкуренции субъектов, осуществляющих образовательную деятельность, информационная открытость и публичная отчетность образовательных организация.</text:p>
      <text:p text:style-name="P6">Целями законодательства в сфере образования по законопроекту является установление государственных гарантий, механизмов реализации прав и свобод человека на образование, создание условий развития системы образования, защита прав и интересов участников отношений в сфере образования.</text:p>
      <text:p text:style-name="P6">Система законодательства в сфере образования направлена на регулирование:</text:p>
      <text:p text:style-name="P6">образовательных отношений, возникающих между родителями, обучающимися, педагогическими работниками, образовательными организациями, целью которых является реализация права на образование;</text:p>
      <text:p text:style-name="P6">общественных отношений, целью которых является создание условий для реализации права на образование.</text:p>
      <text:p text:style-name="P6">В целях реализации системных задач, поставленных в рамках образовательной инициативы «Наша новая школа», Правительством Российской Федерации утвержден план действий модернизации общего образования на 2011-2015гг. В рамках реализации данной инициативы особое внимание уделяется вопросам обеспечения качества общего образования. Предстоит серьезное обновление программ и методов работы <text:s/>школы, устранения искусственной дифференциации школ по качеству образования. Новые образовательные стандарты <text:s/>должны обеспечить для каждого старшеклассника выбор профиля обучения, соответствующий его склонностям и жизненным планам.</text:p>
      <text:p text:style-name="P6">Право на образование является одним из основных и неотъемлемых конституционных прав граждан Российской Федерации.</text:p>
      <text:p text:style-name="P6"><text:soft-page-break/>Проектом закона предусмотрены структурные изменения системы общего образования, так в него в качестве самостоятельного уровня включено дошкольное образование.</text:p>
      <text:p text:style-name="P5"><text:span text:style-name="T12">Приоритетной задачей в <text:s/>области общего образования остается создание материально-технических, кадровых условий в каждом учреждении, соответствующих требованиям новых образовательных стандартов и обеспечивающих реализацию образовательной программы в полном объеме.</text:span></text:p>
      <text:p text:style-name="P5"><text:span text:style-name="T12">Для <text:s/>решения <text:s/>данных задач <text:s/>в районе завершена работа по формированию </text:span><text:span text:style-name="T15">сети образовательных</text:span><text:span text:style-name="T12"> учреждений.</text:span></text:p>
      <text:p text:style-name="P8"><text:span text:style-name="T12">Сеть учреждений, реализующих программу общего образования, представлена <text:s text:c="2"/>2 средними школами, имеющими статус юридического лица, 20 филиалами. На начало 2012/2013 учебного года реорганизованы <text:s/>филилалы МБОУ Токаревской сош № 1 в с. Малая Даниловка, с. Кочетовка, МБОУ Токаревской сош № 2 в с. Львово из основных в начальные. </text:span></text:p>
      <text:p text:style-name="P8"><text:span text:style-name="T5">В <text:s/>МБОУ Токаревской сош № 2 и <text:s/>филиале МБОУ Токаревской сош </text:span></text:p>
      <text:p text:style-name="P1"><text:span text:style-name="T5">№ 1 в с. Троицкий Росляй <text:s/>продолжится обучение старшеклассников по <text:s/>модели <text:s/>колледж-класс. Охват профильным обучением по данной модели составит 43% (на 1,5% больше по сравнению с 2011/2012 учебным годом). <text:s/></text:span></text:p>
      <text:p text:style-name="P8"><text:span text:style-name="T12">Проведенная оптимизация сети образовательных учреждений дает возможность обучающимся района получить доступное качественное образование в соответствии с современными требованиями.</text:span></text:p>
      <text:p text:style-name="P5"><text:span text:style-name="T18">В 2012/2013 учебном году <text:s/>в школах будут обучаться 1553 школьников, контингент которых <text:s/>по сравнению с 2011/2012 уч.г. уменьшился на 68 чел.</text:span></text:p>
      <text:p text:style-name="P7">Особое внимание уделялось <text:s/>трансформации образовательной среды, созданию современных условий для реализации новых образовательных стандартов в начальной школе.</text:p>
      <text:p text:style-name="P16"><text:span text:style-name="Strong_20_Emphasis"><text:span text:style-name="T8"><text:s text:c="2"/>С </text:span></text:span><text:span text:style-name="T5"><text:s/>1 сентября 2011 года все общеобразовательные учреждения района, имеющие начальную ступень обучения, <text:s/>приступили <text:s/>к реализации ФГОС нового поколения (</text:span><text:span text:style-name="Strong_20_Emphasis"><text:span text:style-name="T8">139 первоклассников в 19 классов-комлпектов), которые будут обучаться во 2 классе.</text:span></text:span></text:p>
      <text:p text:style-name="P1"><text:span text:style-name="Strong_20_Emphasis"><text:span text:style-name="T8"><text:s text:c="12"/>На муниципальном уровне</text:span></text:span><text:span text:style-name="T1"> </text:span><text:span text:style-name="Strong_20_Emphasis"><text:span text:style-name="T8">нормативно-правовое сопровождение внедрения новых образовательных стандартов в образовательные учреждения района</text:span></text:span><text:span text:style-name="Strong_20_Emphasis"><text:span text:style-name="T5"> </text:span></text:span><text:span text:style-name="T5">строится на основе федеральных и региональных документов,</text:span></text:p>
      <text:p text:style-name="P1"><text:span text:style-name="T12"><text:s/></text:span><text:span text:style-name="T9">«О введении федерального государственного образовательного стандарта начального общего образования в образовательных учреждениях, расположенных на территории района»</text:span><text:span text:style-name="T17"> (постановление администрации Токаревского района от 08.04.2010 № 168.</text:span><text:span text:style-name="T5"> </text:span></text:p>
      <text:p text:style-name="P16"><text:span text:style-name="T5">В связи с переходом на ФГОС в истекшем учебном году в качестве стратегической была определена задача – обеспечить 100% первоклассников необходимыми условиями для обучения по новым стандартам, <text:s/>для достижения которой были реализованы следующие управленческие проекты:</text:span></text:p>
      <text:p text:style-name="P16"><text:span text:style-name="T5">- разработана нормативная правовая база по введению стандарта;</text:span></text:p>
      <text:p text:style-name="P16"><text:span text:style-name="T5">-созданы организационные структуры;<text:line-break/> <text:s text:c="9"/>- утверждены требования в части минимальной оснащенности </text:span><text:soft-page-break/><text:span text:style-name="T5">образовательного процесса и оборудования учебных помещений, а также приобретена мебель, оборудование, учебно-наглядное пособие, с которыми учащиеся начальных классов на протяжении <text:s/>года работали и в этом направлении также продолжена работа в летний период. Все 2-ые классы в преддверии <text:s/>нового 2012/2013 учебного года оборудованы и оснащены в соответствии с современными требованиями.</text:span></text:p>
      <text:p text:style-name="P16"><text:span text:style-name="T5">- На базе ТОИПКРО прошли курсовую подготовку по данному  вопросу 30  педагогов  начальной  школы – это 77% от общего количества учителей и 98% учителей,  которые  обучают  1-е  классы  в  2011-2012 уч.  году, 10 заместителей директоров по учебной и воспитательной работе.</text:span></text:p>
      <text:p text:style-name="P16"><text:span text:style-name="T5">В 2012 году </text:span><text:span text:style-name="T7">необходимо</text:span><text:span text:style-name="T5">:</text:span></text:p>
      <text:p text:style-name="P16"><text:span text:style-name="T5">- в рамках реализации проекта «Модернизации системы общего образования Токаревского района на 2011-2013гг» обеспечить современные условия обучения <text:s text:c="2"/>95% обучающихся, а в 2013 г – 97%;</text:span></text:p>
      <text:p text:style-name="P16"><text:span text:style-name="T5">- обеспечение введение государственного образовательного стандарта во всех 2-х классах, а в экспериментальном режиме – в 5-х классах на базе МБОУ Токаревской сош № 2. </text:span></text:p>
      <text:p text:style-name="P17">К 2014 году завершится переход на новые образовательные стандарты в начальной школе. В <text:s/>новом учебном году начинаем переход на ступени основного общего образования по мере готовности общеобразовательных учреждений, а с 2015 года – во всех школах.</text:p>
      <text:p text:style-name="P17">С 2013 года планируется обеспечить поэтапный переход на новые образовательные стандарты в старшей школе.</text:p>
      <text:p text:style-name="P17">В результате к 2015 году доля обучающихся по новым стандартам составит в начальной школе 100%, в основной – 40%, в средней – 10%. Доля обучающихся, которым предстоит пользоваться современным оборудованием в соответствии с ФГОС – 70%.</text:p>
      <text:p text:style-name="P17">Новые ФГОС должны обеспечить <text:s/>доступность для каждого обучающегося нескольких профилей обучения, соответствующих его склонностям и жизненным планам.</text:p>
      <text:p text:style-name="P22"><text:span text:style-name="T5">Актуальность изменения законодательства в сфере </text:span><text:span text:style-name="T15">дошкольного </text:span><text:span text:style-name="T7">образования </text:span><text:span text:style-name="T5">обусловлена процессом модернизации системы образования. В проекте нового закона, <text:s/></text:span><text:span text:style-name="T7">дошкольное образование</text:span><text:span text:style-name="T5"> в качестве <text:s/>самостоятельного уровня, вводится в систему общего образования. Это обеспечит преемственность образовательных программ и направленность дошкольного образования на достижение детьми уровня развития, необходимого и достаточного для успешного освоения образовательных программ начального общего образования.</text:span></text:p>
      <text:p text:style-name="P10">1.Постановление <text:s/>Администрации Токаревского района Тамбовской области №725 от 01.12.2011г. «Об утверждении целевой программы развития системы дошкольного образования Токаревского района на 2012-2015 годы»</text:p>
      <text:p text:style-name="P10"><text:soft-page-break/><text:s/>2. Постановление <text:s/>Администрации Токаревского района Тамбовской области № 576 от19.10.2011г. « Об открытии Консультативного пункта для родителей (законных представителей) и детей, воспитывающихся в условиях семьи в филиале муниципального общеобразовательного учреждения Токаревской средней общеобразовательной школы <text:s/>№ 2 <text:s/>в <text:s/>с. Семеновка» </text:p>
      <text:p text:style-name="P10">3. Постановление <text:s/>Администрации Токаревского района Тамбовской области №723 от 01.12.2011г. «Об утверждении <text:s/>Положения об организации питания в муниципальных дошкольных образовательных учреждениях, реализующих основную общеобразовательную программу дошкольного образования»</text:p>
      <text:p text:style-name="P8"><text:span text:style-name="T9">4. Постановление <text:s/>администрации Токаревского района <text:s/>№ 575 от 19.10.2011г. «Об открытии групп кратковременного пребывания для детей старшего дошкольного возраста в филиалах муниципальных бюджетных <text:s/>общеобразовательных <text:s/>учреждениях <text:s/>Токаревской средней общеобразовательной <text:s/>школы № 1 в с. М. Зверяевка, в с. Васильевка, Токаревской средней общеобразовательной школы № 2 в д. Федоровка»</text:span></text:p>
      <text:p text:style-name="P8"><text:span text:style-name="T9">5. Постановление <text:s/>администрации Токаревского района № 420 от 02.07.2012г. «О проведении муниципального этапа областного конкурса «Лучший воспитатель Тамбовской области - 2012»</text:span></text:p>
      <text:p text:style-name="P10">6. Постановление <text:s/>Администрации Токаревского района <text:s/>№784 от 26.12.2011г. <text:s/>«Об утверждении порядка расчета и взимания родительской платы за содержание детей в муниципальных бюджетных образовательных учреждениях, реализующих основную общеобразовательную программу дошкольного образования и величин затрат, учитываемых при установлении родительской платы»</text:p>
      <text:p text:style-name="P8"><text:span text:style-name="T9">7. Постановление <text:s/>администрации Токаревского района <text:s/>№480 от 06.10.2010г. «Об открытии дошкольных мини-центров в муниципальных общеобразовательных учреждениях района»</text:span></text:p>
      <text:p text:style-name="P8"><text:span text:style-name="T9">8. Постановление <text:s/>администрации Токаревского района <text:s/>№ 483 от 06.10.2010г. « Об открытии Консультативного пункта для родителей (законных представителей) в муниципальных общеобразовательных учреждениях района»</text:span></text:p>
      <text:p text:style-name="P8"><text:span text:style-name="T5"><text:s text:c="4"/>Комплекс мер по развитию дошкольного образования в дошкольных образовательных учреждених <text:s/>района также <text:s/>как и федеральном и региональном осуществляется по двум направлениям: обеспечение доступности дошкольного образования и повышения его качества, что соответствует </text:span><text:span text:style-name="T12">Концепции <text:s/>развития региональной системы дошкольного образования. </text:span></text:p>
      <text:p text:style-name="P8"><text:span text:style-name="T5"><text:s/>В детские сады принимаются все дети без ограничения. Очередности при приеме в детские образовательные учреждения нет, при существующих 4 дошкольных образовательных учреждений в рабочем поселке мы <text:s/>испытываем недостаток в детях.</text:span></text:p>
      <text:p text:style-name="P8"><text:span text:style-name="T5"><text:s text:c="2"/>Важнейшим показателем функционирования и доступности системы дошкольного образования является охват детей организованным </text:span><text:soft-page-break/><text:span text:style-name="T5">дошкольным образованием.</text:span> <text:span text:style-name="T5">Численность детей, охваченных всеми формами дошкольного образования <text:s/>- 454 человека (61%) (средне областной показатель-54 %).</text:span></text:p>
      <text:p text:style-name="P18"><text:span text:style-name="T5"><text:s text:c="3"/>Говоря о качестве </text:span><text:span text:style-name="T7">дошкольного образования</text:span><text:span text:style-name="T5">, необходимо отметить, что в настоящее время все более острой становится потребность в воспитателе профессионале. В современных условиях воспитателю необходимы не только специальные знания, освоенные технологии обучения и воспитания, но и общая <text:s/>и профессионально – педагогическая культура, обеспечивающая личностное развитие, способность создавать и передавать ценности. Дошкольные учреждения района полностью укомплектованы педагогическими <text:s/>кадрами <text:s/>со специальным образованием. Во всех ДОУ организована логопедическая работа по коррекции речи, организованы групповые и индивидуальные занятия педагога-психолога, социального педагога. <text:s text:c="2"/>Параллельно с развитием традиционных форм дошкольного образования <text:s/>в районе активно развиваются <text:s/>новые модели: дошкольные группы на базе общеобразовательных учреждений, дошкольные группы на базе учреждений дополнительного образования, а также систематическое образование детей дошкольного возраста в условиях семейного воспитания. </text:span></text:p>
      <text:p text:style-name="P18"><text:span text:style-name="T5">Приоритетным направлением остается создание вариативных организационных форм дошкольного образования, а именно групп кратковременного пребывания в дошкольных образовательных учреждениях, образовательных учреждениях для детей дошкольного и младшего школьного возраста, общеобразовательных школах, учреждениях дополнительного образования. <text:s/>На 01.09.2012 года планируется создать <text:s/>90 дополнительных мест для детей дошкольного возраста («Центры <text:s/>игровой <text:s/>поддержки» в <text:s/>МБОУ Токаревской СОШ № 1 <text:s/>- 15 мест, <text:s/>на базе филиалов МБОУ Токаревской СОШ № 1 в с. Тр. Росляй – 15 мест , <text:s/>с. Сергиевка – 9 мест, <text:s/>с. Даниловка – 10 мест, <text:s/>с. Б. Кочетовка – 12 мест , на базе филиалов МБОУ Токаревской СОШ № 2 в с. Ивано – Лебедянь – 10 мест, <text:s/>с. Львово – 4 места, «Консультативный пункт» <text:s/>в <text:s/>Доме <text:s/>детского творчества <text:s/>– 15 мест). </text:span></text:p>
      <text:p text:style-name="P18"><text:span text:style-name="T5">Определяющим для осуществления нормотворческой деятельности является </text:span><text:span text:style-name="T2">разграничение полномочий между уровнями управления</text:span><text:span text:style-name="T5">.</text:span></text:p>
      <text:p text:style-name="P18"><text:span text:style-name="T5">Распределение полномочий между уровнями управления закреплено в статьях 6-9 проекта Закона «Об образовании». Основные полномочия по развитию и содержанию сети дошкольных, общеобразовательных учреждений и учреждений дополнительного <text:s/>образования были и остаются <text:s/>на <text:s/>уровне субъектов Российской Федерации и муниципальных <text:s/>образований. Управление образования и науки области разработало ряд мер по <text:s/>передаче полномочий в области <text:s/>дошкольного образования. С 2004 года финансирование приоритетных направлений развития дошкольного образования осуществляется из средств регионального бюджета. В рамках реализации подпрограммы «Дошкольное образование и воспитание» осуществляется поддержка лучших дошкольных образовательных <text:s/>учреждений и педагогических работников. Путем выделения субвенции </text:span><text:soft-page-break/><text:span text:style-name="T5">местным <text:s/>бюджетам финансируется образовательная услуга в группах предшкольной подготовки.</text:span></text:p>
      <text:p text:style-name="P19"><text:span text:style-name="T5">Для оснащения дополнительно создаваемых мест для детей дошкольного возраста в рамках реализации комплексной программы поддержки развития дошкольных образовательных учреждений в истекшем учебном году выделено 214,0 тыс. руб., </text:span><text:span text:style-name="T12">на начало 2012/2013 учебного года <text:s/>также <text:s/>планируется поступление денежных средств в расчете на 90 чел.</text:span></text:p>
      <text:p text:style-name="P18"><text:span text:style-name="T5"><text:s text:c="2"/>Одним из эффективных механизмов активизации инновационной деятельности является проведение ежегодного <text:s/>конкурса <text:s/></text:span><text:span text:style-name="T12">«Лучшее дошкольное образовательное учреждение», в 2011 году </text:span><text:span text:style-name="T5">МБДОУ «Тополек» <text:s/>в номинации «сельский детский сад», занял второе место с денежной поддержкой 70 тысяч рублей, <text:s/>4 воспитателя <text:s/>дошкольных образовательных учреждений стали победителями областного конкурса на установление дополнительных <text:s/>единовременных стимулирующих выплат в сумме 23 тыс. рублей. Ежегодно проводится <text:s text:c="2"/></text:span><text:span text:style-name="T12">конкурс профессионального мастерства <text:s/>«Воспитатель года». В настоящее время в областном конкурсе <text:s/>участвуют 2 педагога дошкольного образовательного учреждения (Ершова Е.Н., Кошелева В.В.).</text:span></text:p>
      <text:p text:style-name="P8"><text:span text:style-name="T5">В муниципальных дошкольных образовательных учреждениях поддерживается социально-приемлемый уровень родительской платы, который с января 2012 года – 660 руб. <text:s/>(17% <text:s/>от фактических затрат на содержание ребенка в муниципальном ДОУ), с 01.09.2012г –размер родительской платы будет составлять-780 руб.</text:span></text:p>
      <text:p text:style-name="P1"><text:span text:style-name="T19"><text:s text:c="10"/></text:span><text:span text:style-name="T5"><text:s/>Одним из условий <text:s/>для введения стандартов нового поколения <text:s/>является формирование единого механизма контроля качества образования <text:s text:c="2"/></text:span></text:p>
      <text:p text:style-name="P1"><text:span text:style-name="T5"><text:s text:c="8"/></text:span><text:span text:style-name="T7">Единый государственный экзамен</text:span><text:span text:style-name="T5">, являясь средством, позволяющим одновременно проводить итоговую аттестацию выпускников 11(12) классов общеобразовательных учреждений и прием в образовательные учреждения высшего и среднего профессионального образования, аккумулирует информацию об уровне и качестве подготовки выпускников и, следовательно, позволяет всесторонне оценить эффективность образовательного процесса, <text:s/>принять обоснованные управленческие решения.</text:span></text:p>
      <text:p text:style-name="P11">В ЕГЭ в 2011/2012 учебном году участвовал 91 обучающийся по десяти <text:s/>общеобразовательным предметам.</text:p>
      <text:p text:style-name="P11">Была создана муниципальная нормативно–правовая база по подготовке и проведению ЕГЭ в районе:</text:p>
      <text:p text:style-name="P10">Постановление администрации Токаревского района от 13.01.2012 <text:s/>№ 21 «О мерах по исполнению постановления администрации области от 15.12.2011 № 1772 «Об оценке учебных достижений обучающихся в условиях построения региональной системы оценки качества образования»;</text:p>
      <text:p text:style-name="P10">Постановление администрации Токаревского района от 14.05.2012 № 304 «О создании пункта проведения единого государственного экзамена на территории Токаревского района и утверждении руководителя и сотрудников пункта»;</text:p>
      <text:p text:style-name="P10"><text:soft-page-break/>Постановление администрации Токаревского района от 11.05.2012 № 315 «Об утверждении состава общественных наблюдателей за проведением государственной (итоговой) аттестации выпускников муниципальных общеобразовательных учреждений Токаревского района, освоивших общеобразовательные программы среднего (полного) общего образования, в форме единого государственного экзамена»;</text:p>
      <text:p text:style-name="P10">Постановление администрации Токаревского района от 24.05.2012 № 335 «О подготовке и проведении единого государственного экзамена по биологии, информатике и информационно-коммуникационным технологиям, истории на территории района в 2012 году»;</text:p>
      <text:p text:style-name="P10">Постановление администрации Токаревского района от 29.05.2012 <text:s/>№ 347 «О подготовке и проведении единого государственного экзамена по русскому языку на территории района в 2012 году»;</text:p>
      <text:p text:style-name="P10">Постановление <text:s/>администрации Токаревского района от 01.06.2012 № 353 «О подготовке и проведении единого государственного экзамена по химии, английскому языку на территории района в 2012 году»;</text:p>
      <text:p text:style-name="P10">Постановление администрации Токаревского района от 06.06.2012 № 359 «О подготовке и проведении единого государственного экзамена по математике на территории района в 2012 году»;</text:p>
      <text:p text:style-name="P10">Постановление администрации Токаревского района от 08.06.2012 № 371 «О подготовке и проведении единого государственного экзамена по <text:s/>обществознанию, физике на территории района в 2012 году»;</text:p>
      <text:p text:style-name="P10">Постановление <text:s/>администрации Токаревского района от 15.06.2012 № 377 «О подготовке и проведении единого государственного экзамена по <text:s/>географии, литературе на территории района в 2012 году»;</text:p>
      <text:p text:style-name="P10">Постановление <text:s/>администрации Токаревского района от 16.06.2012 № 386 «О подготовке и проведении единого государственного экзамена в резервный день по <text:s/>обществознанию, биологии, информатике и информационно-коммуникационным технологиям на территории района в 2012 году».</text:p>
      <text:p text:style-name="P1"><text:span text:style-name="T21"><text:s text:c="6"/></text:span><text:span text:style-name="T5"><text:s text:c="6"/>Средний тестовый балл по результатам ЕГЭ <text:s/>по </text:span><text:span text:style-name="T2">русскому языку</text:span><text:span text:style-name="T5"> – 62,09, ниже областного на 1,75 балла <text:s/>(по Тамбовской области – 63,84), доля выпускников 11 классов получивших <text:s/>количество баллов ниже минимальной границы <text:s/>- 1 % (по области 1,85 %).</text:span></text:p>
      <text:p text:style-name="P8"><text:span text:style-name="T5">Для сравнения результаты предыдущего года: минимальный порог не преодолели 1 %, средний тестовый балл составлял 62,57 (на 0,48 балла выше, чем в 2012 году).</text:span><text:span text:style-name="T21"> <text:s text:c="3"/></text:span></text:p>
      <text:p text:style-name="P2"><text:span text:style-name="T5"><text:s text:c="6"/>Средний тестовый балл по результатам ЕГЭ по </text:span><text:span text:style-name="T2">математике</text:span><text:span text:style-name="T5"> – 49,03, выше областного показателя на 3,43 балла (по Тамбовской области 45,6), доля выпускников 11 классов получивших <text:s/>количество баллов ниже минимальной границы <text:s/>- 0 % (по области – 5,52 %).</text:span></text:p>
      <text:p text:style-name="P11">Для сравнения результаты предыдущего года: минимальный порог не преодолели 3 %, средний тестовый балл составлял 50,09 (на 1,06 балла выше, чем в 2012 году).</text:p>
      <text:p text:style-name="Standard"><text:soft-page-break/><text:span text:style-name="T5"><text:s text:c="7"/>Э</text:span><text:span text:style-name="T4">кзамены по другим 8 общеобразовательным предметам участники ЕГЭ сдавали на добровольной основе по своему выбору.</text:span><text:span text:style-name="T5"> Выпускниками <text:s/>района были избраны: история, обществознание, химия, биология, физика, литература, информатика и ИКТ, <text:s/>немецкий язык.</text:span></text:p>
      <text:p text:style-name="P8"><text:span text:style-name="T4">В целом результаты экзаменов по выбору в нашем районе хуже <text:s/>прошлогодних, так в прошлом году 1 выпускник не преодолел минимальный порог, в 2012 году 7 человек не преодолели минимальный порог: физика – 3 человека (Токаревская сош № 2, </text:span><text:span text:style-name="T5">филиал <text:s/>Токаревской сош № 1 в с. Троицкий Росляй</text:span><text:span text:style-name="T4">), обществознание – 1 человек (Токаревская сош № 2), биология – 2 человека (Токаревская сош № 2), история – 1 человек (Токаревская сош № 1). В то же время нельзя не обратить внимания на уменьшение с</text:span><text:span text:style-name="T5">реднего балла по району по <text:s/>целому ряду предметов: физике, истории, обществознанию, биологии. Выше прошлогоднего средний балл по химии, литературе, информатике. </text:span></text:p>
      <text:p text:style-name="P3"><text:s text:c="7"/>В целях осуществления внешней оценки учебных достижений выпускников общеобразовательных учреждений района был проведен экзамен по русскому языку и математике в новой форме в 9 классах. В нем приняли участие 193 человека.</text:p>
      <text:p text:style-name="P8"><text:span text:style-name="T9">Постановление администрации Токаревского района от 21.05.2012 № 327 «О создании пункта проведения <text:s/>экзамена на государственной (итоговой) аттестации выпускников, освоивших общеобразовательные <text:s/>программы основного общего образования на территории Токаревского района и утверждении руководителя и сотрудников пункта»;</text:span></text:p>
      <text:p text:style-name="P10">Постановление <text:s/>администрации Токаревского района от 29.05.2012 № 348 «О подготовке и проведении экзамена по русскому языку на государственной (итоговой) аттестации в новой форме выпускников, освоивших общеобразовательные программы основного общего образования, в 2012 году»;</text:p>
      <text:p text:style-name="P10">Постановление <text:s/>администрации Токаревского района от 24.05.2012 № 334 «О подготовке и проведении экзамена по математике на государственной (итоговой) аттестации в новой форме выпускников, освоивших общеобразовательные программы основного общего образования, в 2012 году»;</text:p>
      <text:p text:style-name="P10">Постановление администрации Токаревского района от 29.05.2012 № 349 «О подготовке и проведении экзамена по географии, биологии, обществознанию <text:s/>на государственной (итоговой) аттестации в новой форме выпускников, освоивших общеобразовательные программы основного общего образования, в 2012 году»;</text:p>
      <text:p text:style-name="P10">Постановление администрации Токаревского района от 06.06.2012 № 358 «О подготовке и проведении экзамена по химии, истории, физике, литературе, информатике и информационно-коммуникационным технологиям <text:s/>на государственной (итоговой) аттестации в новой форме выпускников, освоивших общеобразовательные программы основного общего образования, в 2012 году».</text:p>
      <text:p text:style-name="P1"><text:soft-page-break/><text:span text:style-name="T5"><text:s text:c="10"/>Средний тестовый балл на экзамене <text:s/>по </text:span><text:span text:style-name="T2">русскому языку</text:span><text:span text:style-name="T5"> – <text:s/>64,7, доля выпускников 9 классов получивших <text:s/>«4» и «5» составила 69 %, <text:s/>получивших неудовлетворительную отметку <text:s/>- 2 %.</text:span></text:p>
      <text:p text:style-name="Standard"><text:span text:style-name="T5"><text:s text:c="12"/>По сравнению с прошлым учебным годом уровень качества повысился на 17%, <text:s/>средний балл – на 4,8, уровень обученности <text:s/>уменьшился на 0,5%.</text:span></text:p>
      <text:p text:style-name="P1"><text:span text:style-name="T5"><text:s text:c="12"/>Средний тестовый балл на экзамене <text:s/>по </text:span><text:span text:style-name="T2">математике</text:span><text:span text:style-name="T5"> – <text:s/>46,8, <text:s/>доля выпускников 9 классов получивших <text:s/>«4» и «5» составила 29,7, <text:s/>получивших неудовлетворительную отметку <text:s/>- 4,7 %.</text:span></text:p>
      <text:p text:style-name="P1"><text:span text:style-name="T5"><text:s text:c="12"/>По сравнению с прошлым учебным годом уровень качества повысился на 3,2 %, <text:s/>средний балл – на 3,53, уровень обученности уменьшился на 0,7%.</text:span></text:p>
      <text:p text:style-name="P12">В новой форме выпускниками 9 классов были выбраны для сдачи предметы: биология, обществознание, история, география, физика, химия, литература, информатика.</text:p>
      <text:p text:style-name="P8"><text:span text:style-name="T5">Доля обучающихся 9 классов окончивших школу с отличием в 2012 году составила 7,1 % (14 человек), в 2011 году - <text:s/>3,4 % <text:s/>(8 человек).</text:span></text:p>
      <text:p text:style-name="P8"><text:span text:style-name="T5">Доля обучающихся 11 классов окончивших школу с золотой и серебряной медалями «За особые успехи в учении» в 2012 году составила 20,9 % (19 человек) <text:s/>на 4,3 % выше по сравнению с прошлым годом. </text:span></text:p>
      <text:p text:style-name="P1"><text:span text:style-name="T12"><text:s text:c="10"/>В 2011/2012</text:span><text:span text:style-name="T21"> </text:span><text:span text:style-name="T12"><text:s/>учебном году по итогам областных творческих конкурсов были зачислены в Тамбовский государственный университет им. Державина <text:s/>3 выпускника района </text:span></text:p>
      <text:p text:style-name="P8"><text:span text:style-name="T5">Не смотря на определенные положительные результаты по итогам ЕГЭ, а также новой форме итоговой аттестации в 9 классах, <text:s/>приходится констатировать, что по отдельным предметным областям результаты обученности и качества знаний далеки от необходимого уровня. Руководителям образовательных учреждений принять управленческие решения в отношении педагогических работников, обучающиеся которых не смогли качественно пройти государственную (итоговую) аттестацию, а также разработать механизмы, обеспечивающие повышение качества подготовки выпускников в новом 2012-2013 году.</text:span></text:p>
      <text:p text:style-name="P11">ЕГЭ остается основной формой государственной (итоговой) аттестации <text:s/>выпускников, <text:s/>результаты которой признаются в качестве вступительных испытаний вузами и ссузами и дают возможность выпускникам из сельской местности поступать в лучшие федеральные и региональные высшие учебные заведения.</text:p>
      <text:p text:style-name="P1"><text:span text:style-name="T5"><text:s text:c="15"/>Важнейшим ресурсом модернизации образования является уровень </text:span><text:span text:style-name="T7">профессионального мастерства педагогов и руководителей</text:span><text:span text:style-name="T5"> ОУ. <text:s/>В 2011 году в районе было обеспечено обучение на курсах повышения квалификации и переподготовки 174 педагогов, что составляет 87% от общего количества педагогических и руководящих работников. В 2012 году обучение начали 39 педагогов, что составляет 15% от общего их количества.</text:span></text:p>
      <text:p text:style-name="P11">Работа в данном направлении должна помочь учителю выполнять новые профессиональные задачи:</text:p>
      <text:p text:style-name="P11"><text:soft-page-break/>- определение планируемых результатов обучения;</text:p>
      <text:p text:style-name="P11">- проектирование содержания образования;</text:p>
      <text:p text:style-name="P11">- организация проектно-исследовательской деятельности ученика в инновационной образовательной среде;</text:p>
      <text:p text:style-name="P11">- выбор учебников и пособий в соответствии с требованиями нового стандарта, особенностями реализуемых образовательных программ;</text:p>
      <text:p text:style-name="P8"><text:span text:style-name="T5">- осуществление контрольно-оценочных функций на всех уровнях и этапах образовательной деятельности;</text:span></text:p>
      <text:p text:style-name="P11">- совершенствовать внутришкольную систему оценки планируемых результатов обучающихся, внедрять новые комбинированные, неформализованные <text:s/>формы контроля, отраженные в портфолио ученика;</text:p>
      <text:p text:style-name="P11">- создать условия для прохождения обучающимися, освоившими программы основного общего образования, государственной (итоговой) аттестации в новой форме в штатном режиме.</text:p>
      <text:p text:style-name="P22"><text:span text:style-name="T5">В связи с введением обязательного экзамена по иностранному языку в средней школе <text:s/>в 2012/2013 учебном году необходимо уделить особое <text:s/>внимание вопросам <text:s/>повышения квалификации педагогических кадров.</text:span></text:p>
      <text:p text:style-name="P9"><text:span text:style-name="T5">Особую роль в развитии </text:span><text:span text:style-name="T15">учительского потенциала</text:span><text:span text:style-name="T5"> играет участие педагогов в конкурсах профессионального мастерства разного уровня. В муниципальной методической «копилке» имеются <text:s/>заслуги, победы по итогам участия в различного уровня конкурсах <text:s/>профессионального мастерства, проектных, исследовательских работ.</text:span></text:p>
      <text:p text:style-name="P9"><text:span text:style-name="T5">В 2011/2012 учебном году педагоги <text:s/>и образовательные учреждения района приняли участие в областных конкурсах профессионального <text:s/>и методического мастерства Астолопова Н.В., Скрынников М.И., <text:s/>Абакумова Н.К., Воронина М.В., Толмачева Т.Ф., Балабанова Г.Н., победителями в региональных этапах всероссийского конкурса «За нравственный подвиг учителя» в номинации «Лучшее педагогическое исследование года» стала Постникова Л.В., занявшая 2 место, «Олимпиада начинается в школе» в номинации «Лучшая сельская общеобразовательная школа» стали МБОУ Токаревская сош № 2, занявшая 2 место и МБОУ Токаревская сош № 1 , занявшая 3 место (директора Устинова С.Н., Летуновская Л.Д.), «Воспитать человека» <text:s/>в номинации «Классный руководитель общеобразовательного учреждения» стала Симонова О.Н.</text:span></text:p>
      <text:p text:style-name="P9"><text:span text:style-name="T5">В области <text:s text:c="2"/>разработана дополнительная система мер стимулирования педагогических работников посредством выплаты денежных поощрений в рамках конкурса «Народный учитель» - <text:s/>грант в 40 тыс. руб в рамках названного конкурса получат 11 педагогических работников, <text:s text:c="2"/>грант 23 тыс. руб. – <text:s/>1 <text:s/>воспитатель дошкольных учреждений нашего района. </text:span></text:p>
      <text:p text:style-name="P23"><text:span text:style-name="T12">В настоящее время <text:s/></text:span><text:span text:style-name="T5"><text:s/>уделяется <text:s/>внимание по созданию условий для <text:s/>обучения лиц с </text:span><text:span text:style-name="T7">ограниченными возможностями здоровья</text:span><text:span text:style-name="T5">. В рамках реализации Государственной программы Российской Федерации «Доступная </text:span><text:soft-page-break/><text:span text:style-name="T5">среда» на 2011-2015 годы, Долгосрочной целевой программы области «Доступная среда на 2011-2015 годы»,</text:span><text:span text:style-name="T20"> </text:span><text:span text:style-name="T5"><text:s/>проекта «Организация дистанционного образования детей- инвалидов в Тамбовской области» проводятся <text:s/>мероприятия, направленные на создание в общеобразовательных школах района универсальной безбарьерной среды, позволяющей обеспечить полноценную интеграцию в образовательный процесс детей-инвалидов.</text:span></text:p>
      <text:p text:style-name="P23"><text:span text:style-name="T5"><text:s/>Проводится работа по внедрению новых технологий, способствующих реабилитации детей-инвалидов, 3 ребенка–инвалида обучаются дистанционно. Наряду с традиционными сегментами работы с детьми с ограниченными возможностями здоровья, которыми являются коррекционные учреждения, в последние годы развивается процесс интеграции детей с ограниченными возможностями здоровья в общеобразовательную среду. Организация обучения детей с ограниченными возможностями здоровья в образовательных учреждениях общего типа, позволяет избежать помещения детей в коррекционные интернатные учреждения на длительное время, <text:s/>и таким образом, способствует эффективному решению проблем их социальной адаптации и интеграции. Ежегодно организуются выезды ОПМПК и проводятся комплексные обследования детей с ограниченными возможностями здоровья. Кроме того специалистами ОПМПК совместно с отделом образования администрации района оказывалась консультативная и методическая помощь родителям, воспитывающим детей с ограниченными возможностями здоровья по вопросам обучения, воспитания и реабилитации детей. Важными аспектами деятельности по обучению и социализации детей с ограниченными возможностями здоровья являются информирование населения о проблемах детей данной категории, формирования в обществе толерантного отношения к детям с недостатками в физическом и психическом развитии, популяризация идей обеспечения равных прав детей с ограниченными возможностями здоровья на получение образования, развитие интегрированного образования</text:span>.</text:p>
      <text:p text:style-name="P23"><text:span text:style-name="T5">В рамках целевой программы «Доступная среда» планируется создать условия для инклюзивного образования детей с ограниченными возможностями здоровья, беспрепятственного доступа к образовательным и другим услугам детей-инвалидов в МБОУ Токаревской сош № 2, <text:s/>на базе которого будут работать службы, оказывающие психолого-педагогическую, методическую, консультативную помощь детям данной категории и их родителям. Для создания условий <text:s/>обучения детей с ограниченными возможностями здоровья было выделено 449 тыс. руб, <text:s/>из <text:s/>них <text:s/>приобретено оборудования на <text:s/>199 тыс. руб.</text:span></text:p>
      <text:p text:style-name="P23"><text:span text:style-name="T5">Перед нами стоит задача – сформировать такую среду, чтобы обеспечить образовательные потребности различных категорий детей с учетом особенностей их <text:s/>психофизического развития.</text:span></text:p>
      <text:p text:style-name="P16"><text:soft-page-break/><text:span text:style-name="T5">Укрепление материально-технической базы и кадровых ресурсов центров дистанционного образования <text:s/>позволит увеличить долю школьников, обучающихся с использованием технологий дистанционного обучения до 4%. </text:span></text:p>
      <text:p text:style-name="P26"><text:span text:style-name="T5">С введением стандартов нового поколения </text:span><text:span text:style-name="T2"><text:s/></text:span><text:span text:style-name="T5">закрепляется статус дополнительного образования как неотъемлемой части учебного процесса. </text:span><text:span text:style-name="T10">Основной вектор изменения <text:s/>дополнительного образования детей: от досуговой занятости и освоения ремесла —</text:span><text:span text:style-name="T5"> к развитию человеческого потенциала, человеческих возможностей как основного ресурса развития государства. Планируется осуществление передачи полномочий по дополнительному образованию на региональный уровень <text:s/>в два этапа: 1 этап – 2012г, 2 этап – 2014-2015гг.</text:span></text:p>
      <text:p text:style-name="P11"/>
      <text:p text:style-name="P8"><text:span text:style-name="T5">Решение задачи развития системы <text:s/></text:span><text:span text:style-name="T7">дополнительного образования</text:span><text:span text:style-name="T5"> в районе <text:s/>обеспечивается в рамках реализации:</text:span></text:p>
      <text:p text:style-name="P10">Концепции развития <text:s/>региональной системы работы с одаренными <text:s/>детьми в Тамбовской области на 2010-2014 годы;</text:p>
      <text:p text:style-name="P10">-Межведомственного плана мероприятий по реализации Концепции <text:s/>развития <text:s/>региональной системы работы с одаренными <text:s/>детьми в Тамбовской области на 2010-2014 годы (постановление района № 83 от 01.03.2011);</text:p>
      <text:p text:style-name="P10">-Районной целевой программы «Патриотическое воспитание граждан Токаревского района на 2012-2015 годы» (постановление администрации района от14.12.2012 № 754)</text:p>
      <text:p text:style-name="P8"><text:span text:style-name="T5">Традиционными сегментами системы <text:s/></text:span><text:span text:style-name="T7">дополнительного образования</text:span><text:span text:style-name="T5"> являются учреждения дополнительного образования детей. Сеть таких учреждений в районе стабильна и составляет 2 учреждения.</text:span></text:p>
      <text:p text:style-name="P8"><text:span text:style-name="T5">В районе реализуются различные организационные модели дополнительного образования детей (учреждение дополнительного образования – Дом детского творчества, Центр по работе с одаренными детьми - на базе МБОУ Токаревской сош № 1, Центр духовно-нравственного <text:s/>воспитания – на базе МБОУ Токаревской сош № 2).</text:span></text:p>
      <text:p text:style-name="P8"><text:span text:style-name="T5">Охват </text:span><text:span text:style-name="T7">дополнительным образованием</text:span><text:span text:style-name="T5"> составляет <text:s text:c="3"/></text:span><text:span text:style-name="T7">95%</text:span><text:span text:style-name="T5">.</text:span></text:p>
      <text:p text:style-name="P8"><text:span text:style-name="T7">Дополнительное <text:s/>образование</text:span><text:span text:style-name="T5"> детей на базе школ переведено на нормативное финансирование. В 2012 году объем выделенных средств составил 869 тыс.рублей;</text:span></text:p>
      <text:p text:style-name="P8"><text:span text:style-name="T5">100% школьников вовлечены в деятельность детских общественных организаций.</text:span></text:p>
      <text:p text:style-name="P8"><text:span text:style-name="T5"><text:s/>- реализуется проект «Возрождение духовно-нравственного наследия в условиях открытой <text:s/>социально-образовательной среды»;</text:span></text:p>
      <text:p text:style-name="P8"><text:span text:style-name="T5">- работает муниципальный Центр духовно-нравственного воспитания»;</text:span></text:p>
      <text:p text:style-name="P8"><text:span text:style-name="T5">- <text:s/>внедряется комплексный учебный курс «Основы религиозных культур и светской этики»;</text:span></text:p>
      <text:p text:style-name="P8"><text:soft-page-break/><text:span text:style-name="T5">- ежегодно <text:s/>учащиеся района принимают участие в более 100 районных и областных крупномасштабных мероприятиях по духовно-нравственному и патриотическому воспитанию;</text:span></text:p>
      <text:p text:style-name="P8"><text:span text:style-name="T5">- наработаны механизмы включения воскресных школ в систему воспитания;</text:span></text:p>
      <text:p text:style-name="P8"><text:span text:style-name="T5">- отработана модель сельской школы, интегрирующей в единое целое ресурсы социума «Сельский социокультурный комплекс» (работает 12 ССК);</text:span></text:p>
      <text:p text:style-name="P8"><text:span text:style-name="T5">- работают районное родительское собрание, <text:s/>районный родительский Совет;</text:span></text:p>
      <text:p text:style-name="P8"><text:span text:style-name="T5"><text:s/>- в школах организована работа постоянно действующего лектория по вопросам духовно-нравственного просвещения.</text:span></text:p>
      <text:p text:style-name="P8"><text:span text:style-name="T5">В целях развития системы дополнительного образования детей, отвечающей требованиям инновационного развития для обеспечения занятости обучающихся <text:s/>во внеурочное время в педагогически организованном культурно-образовательном пространстве ставятся задачи:</text:span></text:p>
      <text:p text:style-name="P8"><text:span text:style-name="T5">- по <text:s/>совершенствованию нормативной правовой базы;</text:span></text:p>
      <text:p text:style-name="P8"><text:span text:style-name="T5">- модернизации сети учреждений дополнительного образования с учетом <text:s/>обеспечения охвата детей с различными образовательными потребностями;</text:span></text:p>
      <text:p text:style-name="P8"><text:span text:style-name="T5">- реализации вариативных моделей организации внеурочной деятельности обучающихся в рамках федеральных образовательных стандартов нового поколения;</text:span></text:p>
      <text:p text:style-name="P11"><text:s/>- организации сетевого взаимодействия учреждений дополнительного образования <text:s/>со школами, учреждениями культуры и спорта;</text:p>
      <text:p text:style-name="P11">- реализации инновационных программ по различным направлениям, в том числе программ дистанционного дополнительного образования.</text:p>
      <text:p text:style-name="P11">В 2012 году необходимо:</text:p>
      <text:p text:style-name="P8"><text:span text:style-name="T5">- довести до 97% охват детей программами дополнительного образования;</text:span></text:p>
      <text:p text:style-name="P8"><text:span text:style-name="T5">- перевести <text:s/>базовые школы в режим полного дня;</text:span></text:p>
      <text:p text:style-name="P8"><text:span text:style-name="T5">- обеспечить <text:s/>реализацию в каждом образовательном учреждении Программы духовно-нравственного развития и воспитания;</text:span></text:p>
      <text:p text:style-name="P8"><text:span text:style-name="T5">- обеспечить внедрение дополнительных предпрофессиональных программ в практику работы учреждений дополнительного <text:s/>образования.</text:span></text:p>
      <text:p text:style-name="P11">Продолжить реализацию проектов:</text:p>
      <text:p text:style-name="P11">«Возрождение духовно-нравственного наследия в условиях открытой социально-образовательной среды»;</text:p>
      <text:p text:style-name="P11">«Общественно-активная школа»;</text:p>
      <text:p text:style-name="P11">Межведомственный марафон «Тамбовский край – мой чистый дом».</text:p>
      <text:p text:style-name="P11"/>
      <text:p text:style-name="P11">Переход от системы <text:s/>массового образования к непрерывному индивидуализированному образованию является основным вектором социально- экономического развития страны. Для этого необходимо сделать серьезные шаги по переходу к новой модели школы, где каждому школьнику будет предоставлен широкий спектр адресных образовательных услуг.</text:p>
      <text:p text:style-name="P8"><text:soft-page-break/><text:span text:style-name="T5">На протяжении многих лет в районе осуществляется работа по <text:s/>реализации программ работы с </text:span><text:span text:style-name="T7">обучающимися,</text:span><text:span text:style-name="T5"> проявившими </text:span><text:span text:style-name="T7">способность к учебной и научно-исследовательской <text:s/>деятельности.</text:span></text:p>
      <text:p text:style-name="P11">19 педагогов <text:s/>имеют подготовку по вопросам психологии <text:s/>одаренности подростков. </text:p>
      <text:p text:style-name="P11">Достигнутые показатели:</text:p>
      <text:p text:style-name="P8"><text:span text:style-name="T5">Педагогическая экспериментальная и инновационная деятельность в сфере работы </text:span><text:span text:style-name="T7">с одаренными <text:s/>детьми</text:span><text:span text:style-name="T5"> <text:s/>ведется в 13% образовательных <text:s/>учреждений;</text:span></text:p>
      <text:p text:style-name="P11">16% детей участвуют в научно-исследовательской деятельности;</text:p>
      <text:p text:style-name="P11">894 обучающихся 7-11 классов приняли участие в муниципальном этапе Всероссийской олимпиады школьников, что составляет109%;</text:p>
      <text:p text:style-name="P8"><text:span text:style-name="T5">7 обучающихся <text:s/>стали победителями и призерами регионального этапа Всероссийской олимпиады школьников (на 5 человек больше по сравнению с прошлым годом);</text:span></text:p>
      <text:p text:style-name="P11">29% <text:s/>учащихся вовлечены в проектную деятельность;</text:p>
      <text:p text:style-name="P11">75% обучающихся в образовательных учреждениях района имеют портфолио;</text:p>
      <text:p text:style-name="P11">Учащиеся района приняли участие в более 150 областных и районных творческих <text:s/>конкурсов, конференций, фестивалей, спортивных соревнований с общим охватом свыше 50% человек;</text:p>
      <text:p text:style-name="P11">23 педагога работают над темой самообразования в рамках <text:s/>«Одаренные дети».</text:p>
      <text:p text:style-name="P8"><text:span text:style-name="T5">Однако ключевой <text:s/>проблемой как региональной так и муниципальной системы по работе с одаренными <text:s/>детьми <text:s/>является <text:s/>недостаточный уровень координации <text:s/>деятельности <text:s/>структур по выявлению, поддержке и сопровождению одаренных детей.</text:span></text:p>
      <text:p text:style-name="P11">Организационным ядром данной работы будет учреждение нового типа – «Школа Сколково-Тамбов»</text:p>
      <text:p text:style-name="P8"><text:span text:style-name="T12">В законе в качестве основного принципа государственной политики и правового регулирования отношений в сфере образования зафиксирована «</text:span><text:span text:style-name="T15">информационная </text:span><text:span text:style-name="T12">открытость и публичная отчетность <text:s/>образовательных учреждений».</text:span></text:p>
      <text:p text:style-name="P10"><text:s/>«Об организации работ по внедрению электронных дневников и журналов успеваемости в образовательных учреждениях» (постановление администрации Токаревского района от 17.11.2010 № 560);</text:p>
      <text:p text:style-name="P10">«Об организации работ по внедрению в общеобразовательных учреждениях района пакета свободного программного обеспечения, разработанного в рамках приоритетного национального проекта «Образование» (постановление администрации Токаревского района от 04.02.2012 № 70);</text:p>
      <text:p text:style-name="P10">«Об организационном обеспечении реализации регионального проекта «Обучение с использованием Интернет-технологий» в 2011-2012 учебном году» (постановление <text:s/>администрации Токаревского района от 11.11.2011 № 660);</text:p>
      <text:p text:style-name="P10"><text:soft-page-break/>«О вводе в эксплуатацию информационной системы комплексной оценки безопасности и готовности к новому учебному году инфраструктуры системы образования Тамбовской области на территории района» (постановление администрации района от 02.11.2011 № 627).</text:p>
      <text:p text:style-name="P11">В районе созданы необходимые технологические условия для обеспечения информационной открытости деятельности системы образования.</text:p>
      <text:p text:style-name="P8"><text:span text:style-name="T5">- парк компьютерной техники в образовательных учреждениях района представлен 198 персональными компьютерами, из них используются в учебном процессе 182. Количество обучающихся, приходящихся на 1 компьютер, составляет 9 человек (в 2011 году на 1 компьютер приходилось 10 человек, областной показатель 10 чел. на 1 компьютер);</text:span></text:p>
      <text:p text:style-name="P8"><text:span text:style-name="T5">- <text:s/>обеспечен доступ в сеть Интернет всех образовательных учреждений района. 18 образовательных учреждений пользуются услугами связи открытого акционерного общества «Ростелеком», 4 филиала подключены к сети Интернет с помощью </text:span><text:span text:style-name="T11">USB</text:span><text:span text:style-name="T5"> – модемов;</text:span></text:p>
      <text:p text:style-name="P11">- в районе организована работа по ведению электронных дневников и журналов успеваемости;</text:p>
      <text:p text:style-name="P8"><text:span text:style-name="T5">- в сети Интернет размещены сайты 14 общеобразовательных, 4 дошкольных учреждений и 1 учреждения дополнительного образования. На муниципальном уровне ведется контроль за содержательным наполнением данных сайтов. Ежегодно образовательные учреждения участвуют в региональном конкурсе </text:span><text:span text:style-name="T11">web</text:span><text:span text:style-name="T5"> <text:s/>- сайтов. В текущем учебном году в данном конкурсе приняли участие <text:s/>отдел образования, <text:s/>МБОУ Токаревская сош № 1, филиалы в с. Троицкий Росляй, с. Малая Даниловка.</text:span></text:p>
      <text:p text:style-name="P11">- регулярно организуется обучение педагогов района на курсах повышения ИКТ – компетенции.</text:p>
      <text:p text:style-name="P11"><text:tab/>С целью обеспечения выполнения требований закона в части информационной открытости системы образования необходимо акцентировать внимание на следующих направлениях:</text:p>
      <text:p text:style-name="P11">- развитие технологических условий для обеспечения информационной открытости деятельности системы образования;</text:p>
      <text:p text:style-name="P11">- обеспечение качественного доступа в сеть Интернет;</text:p>
      <text:p text:style-name="P11">- повышение ИКТ – компетенции работников образования;</text:p>
      <text:p text:style-name="P11">- использование передовых технологий в информатизации системы образования;</text:p>
      <text:p text:style-name="P11">- стимулирование деятельности образовательных учреждений, активно использующих технологии в своей работе, обеспечивающих открытость и доступность информации о своей деятельности. </text:p>
      <text:p text:style-name="P13">Функционирование и развитие муниципальной системы образования, ее успехи напрямую <text:s/>зависят от ресурсного обеспечения, эффективного его использования.</text:p>
      <text:p text:style-name="P8"><text:span text:style-name="T12">Важнейшей составляющей ресурсов являются </text:span><text:span text:style-name="T15">кадры</text:span><text:span text:style-name="T12">. </text:span></text:p>
      <text:p text:style-name="P8"><text:span text:style-name="T12">По состоянию на 01.01.2012 в учреждениях образования района работают 239 педагогических работников, в том числе учителей 190 (без </text:span><text:soft-page-break/><text:span text:style-name="T12">руководящих работников и совместителей). В поселке работает <text:s/>87 человек, в сельской местности 103.</text:span></text:p>
      <text:p text:style-name="P8"><text:span text:style-name="T12">За прошедший учебный год произошло уменьшение количества педагогических работников на 25 человек, за счет <text:s/>изменения предмета деятельности филиалов МОУ Токаревской сош № 1 в с. Малая Даниловка, с. Кочетовка, МОУ Токаревской сош № 1 в с.Львово, уменьшения классов-комплектов (2010-2011 учебный год – 133, 2012/2013 учебный год - 129).</text:span></text:p>
      <text:p text:style-name="P8"><text:span text:style-name="T12">Педагогов имеющих высшее образование в районе <text:s/>211 человек (80,1 %). Доля педагогов, имеющих высшее образование, из числа работающих в общеобразовательных учреждениях составляет 87,1 % , из числа дошкольных образовательных учреждений – 42 % (13 человек), а из числа дополнительного образования – 33 % (2 человека).</text:span></text:p>
      <text:p text:style-name="P8"><text:span text:style-name="T12">Доля педагогов пенсионного возраста <text:s/>составляет 10,2 %, это на 1,7% меньше по сравнению с 2011/2012 учебным годом. <text:s/>В 2012-2013 учебном году в образовательных учреждениях района работает 7 молодых специалистов.</text:span></text:p>
      <text:p text:style-name="P8"><text:span text:style-name="T12">За счет педагогов пенсионного возраста практически закрываются все вакансии в образовательных учреждениях. На начало 2012/2013 учебного года <text:s/>вакансий в МОУ нет. </text:span></text:p>
      <text:p text:style-name="P13">Данные показатели свидетельствуют о том, что недостатка в кадрах район не испытывает, но требуется обновление кадрового потенциала.</text:p>
      <text:p text:style-name="P8"><text:span text:style-name="T12">В 2012 году 8 человек (3 %) <text:s/>продолжают обучение в педагогических вузах области, 16% педагогов района имеют отраслевые награды.</text:span></text:p>
      <text:p text:style-name="P13">Ведущим механизмом определения уровня профессиональной готовности педагогических кадров является их аттестация, которая с 01.01.2011 года <text:s/>для педагогов стала обязательной.</text:p>
      <text:p text:style-name="P8"><text:span text:style-name="T12">В 2011/2012 учебном <text:s/>году прошли процедуру аттестацию <text:s/>на соответствие занимаемой должности <text:s/>91 педагог, из них по итогам аттестации соответствуют занимаемой должности <text:s/>68 человек.</text:span></text:p>
      <text:p text:style-name="P13">Внедрение НСОТ является первым серьезным шагом по установлению взаимосвязи <text:s/>между результативностью труда учителя, качеством выполняемых работ, стажем непрерывной работы и уровнем его доходов, экономическим механизмом регулирования содержательных вопросов образовательной политики сегодняшнего дня, формирования гражданского заказа на результаты учительского труда.</text:p>
      <text:p text:style-name="P13">Фонд оплаты труда при введении новой системы оплаты труда состоит из базовой и стимулирующей части. Базовая часть ФОТ составляет 70%, стимулирующая – 30%.</text:p>
      <text:p text:style-name="P13">Стимулирующая часть фонда оплаты труда заключается в распределении денежных средств по результатам педагогической деятельности. В 2012 году структура фонда оплаты труда работников общеобразовательных учреждений составила: <text:s/>75% - педагогический персонал, <text:s/>25% - <text:s/>прочий персонал.</text:p>
      <text:p text:style-name="P8"><text:span text:style-name="T5">Одна из ключевых задач проекта модернизации общего образования – создание в системе школьного образования привлекательных рабочих мест и </text:span><text:soft-page-break/><text:span text:style-name="T5">обеспечение <text:s/>заработной платы учителям, которая стала бы сопоставима со средней заработной платой в экономике в регионе <text:s/>(16539 рублей). </text:span></text:p>
      <text:p text:style-name="P8"><text:span text:style-name="T5">Среднемесячная заработная плата работников учреждений общего образования в районе за первое полугодие 2012 года составила 13742 рубля. <text:s/>Планируется дальнейшее повышение заработной платы учителям с 1 сентября 2012 года, которая составит в среднем 15700 руб. и к концу 2012 г.она должна составлять 16700 рублей, педагогических работников дошкольных учреждений к концу 2013г - <text:s/>14000 рублей.</text:span></text:p>
      <text:p text:style-name="P11">Областной субвенции на обеспечение государственных гарантий прав граждан на получение общедоступного и бесплатного образования, выделенной в 2012 году, будет достаточно на выплату заработной платы работникам общеобразовательных учреждений до конца года. </text:p>
      <text:p text:style-name="P8"><text:span text:style-name="T5"><text:s text:c="2"/>Важно помнить, что речь идет об увеличении именно средней зарплаты. Фонд оплаты труда учителей будет повышен не в базовой, а в его стимулирующей части, и размер стимулирующих выплат конкретному учителю будет зависеть от его рейтинга, от его трудовых достижений и нагрузок. Это значит, что тот учитель, который работает лучше, должен зарабатывать больше, и наоборот. Этот разрыв будет усиливаться, дифференциация зарплат будет продолжаться. </text:span></text:p>
      <text:p text:style-name="P8"><text:span text:style-name="T5">Современные условия жизни, возросший уровень родительских притязаний формируют спрос на дополнительные образовательные услуги. Вместе с тем, образовательные учреждения при оказании платных образовательных услуг находятся в благоприятных условиях: по данному вопросу разработана наиболее полная нормативная правовая база. Это единственный ресурс из всего перечня привлекаемых в образовании средств, с <text:s/>помощью которого можно влиять на уровень оплаты труда педагогических работников. </text:span></text:p>
      <text:p text:style-name="P11">Задачами по данному направлению являются:</text:p>
      <text:p text:style-name="P11">-организация мониторинга потребностей родителей обучающихся в дополнительных платных образовательных услугах;</text:p>
      <text:p text:style-name="P11">-утверждение тарифов на востребованные платные услуги;</text:p>
      <text:p text:style-name="P8"><text:span text:style-name="T5">- построение взаимоотношений администрации с педагогическими коллективами, понимание всеми сотрудниками необходимости оказания <text:s/>платных услуг в системе современного образования и личной ответственности каждого;</text:span></text:p>
      <text:p text:style-name="P11">- организация системы повышения квалификации работников по вопросу оказания платных услуг внутри учреждений сферы образования;</text:p>
      <text:p text:style-name="P11">- придание государственно-общественного характера процессу посредством вовлечения родителей в процесс образования через «покупку» образовательных услуг.</text:p>
      <text:p text:style-name="P20"><text:span text:style-name="T12">Реализация проекта</text:span><text:span text:style-name="T13"> «Модернизация системы общего образования Тамбовской области на 2011-2013 гг.» позволит</text:span><text:span text:style-name="T12"> создать необходимые условия, при которых наши дети смогут получить подготовку, позволяющую им уверенно ощущать себя в современном обществе</text:span><text:span text:style-name="T13">.</text:span><text:span text:style-name="T12"> </text:span></text:p>
      <text:p text:style-name="P22"><text:soft-page-break/><text:span text:style-name="T16">Реализация <text:s/>проекта</text:span><text:span text:style-name="T14"> «Модернизация системы общего образования <text:s/>Токаревского</text:span><text:span text:style-name="T6"> района на 2011-2013 годы» позволяет создавать <text:s text:c="2"/>необходимые условия, соответствующие требованиям новых образовательных стандартов.</text:span></text:p>
      <text:p text:style-name="P22"><text:span text:style-name="T5">В период оптимизации муниципальной сети образовательных учреждений главным <text:s/>направлением являлось эффективное вложение материальных средств в базовые школы, <text:s/>и устойчивые филиалы, включая сельские социокультурные комплексы; <text:s text:c="2"/>создание современной <text:s/>школьной инфраструктуры </text:span><text:span text:style-name="T6">для реализации новых образовательных стандартов в начальной школе. </text:span></text:p>
      <text:p text:style-name="P22"><text:span text:style-name="T6"><text:s text:c="2"/>На реализацию проекта «Модернизация системы общего образования Токаревского района на 2011-2013гг» <text:s/>выделено средств федеральной субсидии в <text:s/>2012 год – 9,4 млн. руб., что на 3,8 млн. рублей больше по сравнению с 2011 годом</text:span><text:span text:style-name="T5"> <text:s/>(в 2011году – 5,5 тыс. руб.), на эти средства приобретено компьютерного и мультимедийного оборудования на сумму 960,0 тыс. руб, учебно-лабораторного оборудования на 150,0 тыс. руб <text:s/>спортивного оборудования – 650,0 тыс.руб., реконструированы школьные столовые <text:s/>и приобретено технологическое оборудование в филиалы МБОУ Токаревской сош № 1 <text:s/>в с. Сергиевка, в с. Полетаево, с. Троицкий Росляй, МБОУ Токаревской сош № 2 в с. Ивано-Лебедянь <text:s text:c="2"/>на сумму 1,9 млн. рублей.</text:span></text:p>
      <text:p text:style-name="P22"><text:s/><text:span text:style-name="T5">Предполагается в период модернизации <text:s/>полностью завершить технологическое переоснащение всех школьных столовых района, что позволит обеспечить качественным питанием 100% обучающихся. На <text:s/>развитие <text:s/>школьной инфраструктуры <text:s text:c="2"/>федеральных средств, в том числе ремонт внутренних помещений <text:s text:c="2"/>выделено – 1,9 млн. руб. За счет федеральных средств планируется <text:s/>также пополнение фондов библиотек и проведение мероприятий <text:s/>по энергосбережению.</text:span></text:p>
      <text:p text:style-name="P22"><text:s text:c="2"/><text:span text:style-name="T5">Для введения ФГОС <text:s/>во 2 классах закуплено современное учебное оборудование, мебель, парты, компьютерная техника, спортивное оборудование и многое другое. Учебные <text:s/>кабинеты 2 классов, <text:s/>как и <text:s text:c="2"/>другие кабинеты <text:s/>начальной школы, <text:s/>были полностью отремонтированы, обеспечены мебелью на сумму 330,0 тыс. руб., классные комнаты оборудованы персональными компьютерами. Особое внимание уделено внедрению в учебный процесс оборудования нового поколения: цифровые микроскопы</text:span><text:span text:style-name="T2">, </text:span><text:span text:style-name="T5">робототехника, конструкторы, развивающие игры, учебно-лабораторные комплексы по предметам естественно-научного направления, а также медиаресурсы и учебные пособия.</text:span> </text:p>
      <text:p text:style-name="P22"><text:span text:style-name="T7">Готовясь к 2012/2013 учебному</text:span><text:span text:style-name="T5"> году коллективами школ <text:s/>проведена большая работа по развитию и обновлению школьной инфраструктуры, <text:s/>произведен текущий ремонт <text:s/>в 22 образовательных учреждениях и подготовки помещений для установки нового оборудования, ремонт путей </text:span><text:soft-page-break/><text:span text:style-name="T5">эвакуации, замена сгораемого материала на несгораемые, <text:s text:c="3"/>на который израсходовано <text:s/>средств <text:s/>в сумме <text:s/>3,4 млн. руб., в т.ч. муниципальных средств, спонсорских, родительских средств – 1,4 млн. руб.. <text:s/>Частичный <text:s/>ремонт кровли проведен в <text:s/>филиалах <text:s/>МБОУ Токаревской сош № 2 в с. Гладышево, с. Семеновка, с.Ивано-Лебедянь, Ведутся ремонтные работы в филиалах с. Сергиевка, с. Львово .</text:span></text:p>
      <text:p text:style-name="P29"><text:span text:style-name="T5"><text:s text:c="9"/>С целью <text:s/>энергосбережения <text:s/>заключены договора на <text:s/>замену оконных блоков на пластиковые <text:s/>стеклопакеты в МБОУ Токаревской сош № 1 и <text:s/>ее филиалах в с. Александлровка, с. Васильевка, с. Кочетовка, с. Малая Даниловка, с. Троцкий Росляй, с. Полетаево, с. Сергиевка, <text:s/>филиалах МБОУ Токаревской сош № 2 в с. Гладышево, с. Ивано-Лебедянь, д. Чичерино,. <text:s text:c="2"/>Оборудованы теплые туалеты взамен надворных <text:s text:c="2"/>в филиалах МБОУ Токаревской сош № 1 в <text:s/>с. <text:s/>Сергиевка, <text:s/>с. Полетаево</text:span></text:p>
      <text:p text:style-name="P30"><text:span text:style-name="T5"><text:s text:c="6"/>Реконструированы <text:s/>пищеблоки и закуплено новое оборудование <text:s/>в филиалах <text:s text:c="4"/>МБОУ Токаревской сош <text:s/>№ 1 в с. Сергиевка, <text:s/>в с.Полетаево <text:s/>филиале МБОУ Токаревской сош <text:s/>№ <text:s/>2 с. <text:s/>Ивано- <text:s/>Лебедянь.</text:span></text:p>
      <text:p text:style-name="P28"><text:span text:style-name="T5"><text:s text:c="12"/>В филиалах МБОУ Токаревской сош № 1 в с. Сергиевка, с. Полетаево, МБОУ Токаревской сош № 2 в с. Ивано-Лебедянь, <text:s/>д. Чичерино проведен <text:s/>частичный ремонт пола, косметический ремонт</text:span><text:span text:style-name="T12"> </text:span><text:span text:style-name="T5">спортивных залов.</text:span></text:p>
      <text:p text:style-name="P28"><text:span text:style-name="T5"><text:s text:c="9"/>Искренние слова благодарности хочется выразить главе администрации района В.Н.Айдарову за внимание, заботу и помощь в решении проблем в сфере образования, а также</text:span><text:span text:style-name="T12"> руководителям КХ «Тамбовские Зори» Г.В.Айдаровой, ООО «Агро-Вилион» А.А.Жабину, <text:s/>ООО «Росляйское» <text:s/>А.Н.Айдарову, <text:s/>ООО «Федоровское» <text:s/>Т.В.Романовой.</text:span></text:p>
      <text:p text:style-name="P1"><text:span text:style-name="T12"><text:s text:c="15"/></text:span><text:span text:style-name="T5">Для обеспечения доступного качественного образования, <text:s/>подвоза детей на занятия по 20-ти школьным маршрутам в районе <text:s/>функционируют <text:s/>16 автобусов, в <text:s/>том числе в 2012 году <text:s/>получен 1 автобус марки ПАЗ (МОУ Токаревской сош № 1,). Школьные автобусы <text:s/>будут осуществлять <text:s/>перевозку 325 детей. </text:span></text:p>
      <text:p text:style-name="P28"><text:s text:c="10"/><text:span text:style-name="T5">Одним из важнейших направлений муниципальной образовательной политики является обеспечение школьников района полноценным, сбалансированным, качественным </text:span><text:span text:style-name="T7">питанием</text:span><text:span text:style-name="T5">.</text:span></text:p>
      <text:p text:style-name="P8"><text:span text:style-name="T5">Содержание и организация работы по данному направлению регламентируется нормативными актами муниципального уровня</text:span><text:span text:style-name="T9">:</text:span></text:p>
      <text:p text:style-name="P8"><text:span text:style-name="T9">- <text:s/>Постановления администрации Токаревского района <text:s/>от 21.05.2012 № 331</text:span></text:p>
      <text:p text:style-name="P8"><text:span text:style-name="T9">«Об утверждении Плана на 2012/2013гг по реализации приказа Министерства здравоохранения и социального развития Российской Федерации и Министерства образования и науки Российской Федерации от 11 марта 2012г № 213н/178 «Об утверждении методических рекомендаций </text:span><text:soft-page-break/><text:span text:style-name="T9">по организации питания обучающихся и воспитанников образовательных учреждений»;</text:span></text:p>
      <text:p text:style-name="P8"><text:span text:style-name="T9">- Постановление администрации Токаревского района от 02.05.2012 № 277 «Об утверждении районной целевой программы «Школьное питание в Токаревском районе на 2012-2015гг»</text:span></text:p>
      <text:p text:style-name="P8"><text:span text:style-name="T5"><text:s text:c="10"/></text:span><text:span text:style-name="T7">Организация </text:span><text:span text:style-name="T15">питания</text:span><text:span text:style-name="T5"> обучающихся в стенах образовательных учреждений – первостепенная задача, стоящая перед всеми школами, решение которой во многом зависит от наличия оборудованной столовой. На территории Токаревского района 100% образовательных учреждений имеют столовые.</text:span></text:p>
      <text:p text:style-name="P11">В рамках реализации проекта «Модернизация системы общего образования Токаревского района на 2012 год» 4 пищеблока школьных столовых <text:s/>были отремонтированы и подготовлены для оснащения новым оборудованием.</text:p>
      <text:p text:style-name="P11">Создание современных условий для обеспечения школьников качественным горячим питанием позволило в целом увеличить охват регулярно питающихся до 95%.</text:p>
      <text:p text:style-name="P11">Вопросы школьного питания ежегодно обсуждаются на совещаниях директоров, районных родительских собраниях, классных родительских собраниях.</text:p>
      <text:p text:style-name="P8"><text:span text:style-name="T7">Основными задачами в сфере организации питания</text:span><text:span text:style-name="T5"> обучающихся являются:</text:span></text:p>
      <text:list xml:id="list30187793" text:style-name="WW8Num4">
        <text:list-item>
          <text:p text:style-name="P4">Создание условий для обеспечения обучающихся качественным горячим питанием.</text:p>
        </text:list-item>
        <text:list-item>
          <text:p text:style-name="P4">Внедрение новых технологий приготовления пищевой продукции.</text:p>
        </text:list-item>
        <text:list-item>
          <text:p text:style-name="P4">Формирование основ здорового образа жизни и культуры правильного питания.</text:p>
        </text:list-item>
        <text:list-item>
          <text:p text:style-name="P4">Повышение квалификации работников школьных столовых.</text:p>
        </text:list-item>
        <text:list-item>
          <text:p text:style-name="P4">Увеличение процента охвата обучающихся горячим питанием.</text:p>
        </text:list-item>
      </text:list>
      <text:p text:style-name="Standard"><text:span text:style-name="T22"><text:s text:c="6"/></text:span><text:span text:style-name="T12">Деятельность отдела образования <text:s/>по вопросам </text:span><text:span text:style-name="T15">сохранения и укрепления здоровья </text:span><text:span text:style-name="T12">обучающихся регулируется следующими правовыми актами:</text:span></text:p>
      <text:p text:style-name="P13">На районном уровне <text:s/>разработана и реализуется <text:s/>Программа «Развитие физической культуры и спорта в Токаревском районе на 2008-2012гг», приоритетным направлением которой является привлечение населения района к систематическим занятиям физической культурой и спортом.</text:p>
      <text:p text:style-name="P8"><text:span text:style-name="T12"><text:s text:c="4"/></text:span><text:span text:style-name="T17">Утвержден План мероприятий по формированию здорового образа жизни обучающихся на 2011-2012гг</text:span><text:span text:style-name="T12">; </text:span></text:p>
      <text:p text:style-name="P8"><text:span text:style-name="T17">План действий по реализации Стратегии развития физкультуры и спорта в РФ на период до 2020г в Токаревском районе на 2010-2012» (постановление администрации района от 21.07.2010 № 324);;</text:span><text:span text:style-name="T12"> <text:s/></text:span><text:span text:style-name="T17">«О совершенствовании физического воспитания и преподавания физкультуры в образовательных учреждениях района» (постановление администрации района от 27.12.2010 № 327).</text:span></text:p>
      <text:p text:style-name="P14"><text:s/>На уровне МКУ ИМЦ изданы приказы о проведении мониторингов по физической культуре и спорту.</text:p>
      <text:p text:style-name="P13"><text:soft-page-break/>Охрана здоровья обучающихся включает:</text:p>
      <text:p text:style-name="P15">1.Пропаганду и обучение навыкам здорового образа жизни.</text:p>
      <text:p text:style-name="P13"><text:s text:c="4"/>Система образования сегодня решает конкретные задачи по созданию комфортных условий обучения на основе «индивидуального подхода, минимизирующего риски для здоровья в процессе обучения». Формированию культуры здорового и безопасного образа жизни.</text:p>
      <text:p text:style-name="P13"><text:s text:c="4"/>В районе создана инфраструктура здоровьесберегающих учреждений и организаций.</text:p>
      <text:p text:style-name="P13"><text:s text:c="5"/>С 2011 года во всех образовательных учреждениях района реализуются Программы формирования культуры здорового и безопасного образа жизни.</text:p>
      <text:p text:style-name="P15"><text:s text:c="4"/>2.Организацию оздоровления обучающихся, в том числе создание условий для занятий физической культурой и спортом</text:p>
      <text:p text:style-name="P8"><text:span text:style-name="T12"><text:s text:c="4"/>Ежегодно в районе проходит <text:s/>Спартакиада среди учащихся общеобразовательных школ по 9 наиболее массовым и популярным видам спорта. Количество обучающихся, принявших участие в районных соревнованиях в 2011-2012 уч. году составляет около 720 человек. По лучшим результатам команды МБОУ ТСШ №1,№2, филиалах с.Троицкий Росляй, с.Чичерино, с. Ивано-Лебедянь, <text:s text:c="2"/>принимали участие в зональных <text:s/>и областных соревнованиях. С хорошими показателями выступили волейболисты и баскетболисты МБОУ ТСШ №1, филиалов с. Троицкий Росляй, с. Ивано-Лебедянь, занявшие второе место в зональных соревнованиях и третье место в областных соревнованиях в разных возрастных группах. Обучающиеся МБОУ ТСШ №1 заняли первое место в областном смотре физической подготовленности обучающихся.</text:span></text:p>
      <text:p text:style-name="P13"><text:s text:c="4"/>Наряду со спортивными соревнованиями в ОУ района организуется <text:s/>работа по вовлечению обучающихся к занятиям в <text:s/>спортивных секциях. Занятия секций проходят <text:s/>1- 5 раз в неделю. В <text:s/>2011-2012 учебном году на базе школ работали 50 секций спортивно-оздоровительной направленности, в которых занимаются 650 обучающихся, что составляет 40% от общего количества.</text:p>
      <text:p text:style-name="P13"><text:s text:c="5"/>Увеличилась загруженность спортивных залов: в учебные дни – 91,9%, в выходные дни – 73,6%, создан спортивный клуб на базе МБОУ ТСШ №1, введен третий дополнительный час урока физической культуры во всех образовательных учреждениях.</text:p>
      <text:p text:style-name="P8"><text:s text:c="3"/><text:span text:style-name="T5">Хочется сказать, что сегодня система образования одна из самых динамично развивающихся отраслей. Практически ежедневно происходят, события, существенно меняющие материальную основу образования, содержание образовательного процесса, технологии и методику обучения. Но, как и много лет назад неизменной остается роль учителя – учить и воспитывать детей. Правда, сегодня это другой учитель – учитель новой формации, новой школы. Желаю, чтобы для каждого работника системы образования этот год стал этапным в профессиональном развитии, чтобы он был наполнен лучшими профессиональными подарками – ростом мастерства, качества работы, удовлетворением от ее результатов.</text:span></text:p>
      <text:p text:style-name="P8"><text:soft-page-break/><text:span text:style-name="T5">Уверена, что опыт реализации инновационных подходов, участия в конкурсах и проектах, который мы с вами приобрели в ходе реализации приоритетного национального проекта «Образование», Комплексного проекта модернизации образования, образовательной инициативы «Наша новая школа», позволит нам выстроить обновленную муниципальную законодательную базу на основе нового закона и активно включиться в реализацию Государственной программы развития образования.</text:span></text:p>
      <text:p text:style-name="P25"/>
      <text:p text:style-name="P24"><text:span text:style-name="T23">Уважаемые коллеги, гости!</text:span></text:p>
      <text:p text:style-name="P1"><text:span text:style-name="T5"><text:s text:c="7"/>Поздравляю Вас с началом нового учебного года. В образовании никогда не было простых времен, и этот год – внедрения новых стандартов и модернизации в образовании не обещает быть легким. Но наши педагоги всегда славились общностью интересов и активностью. Я хочу Вам пожелать единства в главном нашем общем деле - <text:s/>а это любовь, любовь к детям, любовь к профессии, к творчеству и созиданию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Знак_20_Знак_20_Знак_20_Знак" style:display-name="Знак Знак Знак Знак" style:family="paragraph" style:parent-style-name="Standard">
      <style:paragraph-properties fo:margin-top="0cm" fo:margin-bottom="0.282cm" fo:line-height="0.423cm" fo:text-align="end" style:justify-single-word="false" fo:orphans="0" fo:widows="0"/>
      <style:text-properties fo:font-size="10pt" fo:language="en" fo:country="GB" style:font-size-asian="10pt" style:font-size-complex="10pt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size-complex="11pt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3z0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_20_Знак_20_Знак" style:display-name=" Знак Знак" style:family="text" style:parent-style-name="Основной_20_шрифт_20_абзаца">
      <style:text-properties fo:font-size="14pt" fo:language="ru" fo:country="RU" style:font-size-asian="14pt" style:font-size-complex="12pt" style:language-complex="ar" style:country-complex="SA"/>
    </style:style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0.002cm" fo:min-width="0cm" draw:z-index="0"><draw:text-box fo:min-height="0.37cm"><text:p text:style-name="Footer"><text:span text:style-name="Page_20_Number"><text:page-number text:select-page="current">2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«Стратегия муниципальной системы образования в условиях изменения законодательной основы регулирования образовательной деятельности»</dc:title>
    <meta:initial-creator>Admin</meta:initial-creator>
    <meta:creation-date>2012-08-24T16:30:00</meta:creation-date>
    <dc:creator>Admin</dc:creator>
    <dc:date>2012-08-27T16:00:00</dc:date>
    <meta:print-date>2012-08-27T14:29:00</meta:print-date>
    <meta:editing-cycles>20</meta:editing-cycles>
    <meta:editing-duration>PT6H14M</meta:editing-duration>
    <meta:document-statistic meta:table-count="0" meta:image-count="0" meta:object-count="0" meta:page-count="23" meta:paragraph-count="258" meta:word-count="6921" meta:character-count="56984"/>
    <meta:generator>OpenOffice.org/3.3$Win32 OpenOffice.org_project/330m20$Build-9567</meta:generator>
  </office:meta>
</office:document-meta>
</file>