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494cm" fo:margin-bottom="0.494cm" fo:text-align="end" style:justify-single-word="false"/>
      <style:text-properties fo:font-size="14pt" style:font-size-asian="14pt" style:font-size-complex="14pt" style:font-style-complex="italic"/>
    </style:style>
    <style:style style:name="P3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494cm" fo:text-align="end" style:justify-single-word="false" style:page-number="auto"/>
    </style:style>
    <style:style style:name="P5" style:family="paragraph" style:parent-style-name="Обычный_20__28_веб_29_">
      <style:paragraph-properties fo:margin-left="0cm" fo:margin-right="0cm" fo:margin-top="0cm" fo:margin-bottom="0cm" fo:text-indent="1.25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"/>«Он видел в науке на много лет вперед. Создавая новые отрасли науки о Земле, он  предвидел их огромное значение и связь с практической деятельностью человека»</text:span></text:p>
      <text:p text:style-name="P2">академик А. П. Виноградов</text:p>
      <text:p text:style-name="Standard"><text:span text:style-name="T7"><text:s text:c="12"/></text:span><text:span text:style-name="T1">12 марта 1863 года в Петербурге родился величайший ученый, гениальный философ и мыслитель Владимир Иванович Вернадский.</text:span><text:span text:style-name="T4"> </text:span><text:span text:style-name="T3">Спустя время, он с родителями переехал в Харьков. <text:s/></text:span><text:span text:style-name="T1">В </text:span><text:span text:style-name="T3">1881 г</text:span><text:span text:style-name="T1">, после окончания гимназии, Владимир Иванович поступил на естественное отделение физико-математического факультета Петербургского университета.</text:span> <text:span text:style-name="T1">После смерти отца в 1884 г. наследовал имение Вернадовка в Тамбовской губернии</text:span><text:span text:style-name="T3">, где вел активную деятельность:</text:span><text:span text:style-name="T1"> в </text:span><text:span text:style-name="T3">1891 г</text:span><text:span text:style-name="T1">. организует помощь голодающим крестьянам Тамбовской губернии, в 1892 г. избирается гласным земских собраний Тамбовской губернии и Моршанского уезда.</text:span><text:span text:style-name="T3"> </text:span></text:p>
      <text:p text:style-name="Standard"><text:span text:style-name="T3"><text:s text:c="8"/>Таким образом, жизнь Вернадского всегда была </text:span><text:span text:style-name="T1">тесным образом связана с Тамбовщиной</text:span><text:span text:style-name="T4">.</text:span></text:p>
      <text:p text:style-name="Standard"><text:span text:style-name="Strong_20_Emphasis"><text:span text:style-name="T5"><text:s text:c="9"/>В.И. Вернадский</text:span></text:span><text:span text:style-name="T1"> был основоположником геохимии, биогеохимии и учения о биосфере, минералог, кристаллограф, радиогеолог, автор трудов по философии естествознания, науковедению, создал учение о природных водах, внес крупный вклад в почвоведение, разработал учение о биосфере Земли и неизбежности ее превращения под действием коллективного разума и труда человечества в ноосферу, которая будет удовлетворять все материальные и духовные потребности численно возрастающего человечества. «Мы живем, – писал он, – в небывало новую, геологически яркую эпоху. Человек своим трудом и своим сознательным отношением к жизни перерабатывает земную оболочку – геологическую область жизни, биосферу. Он переводит ее в новое геологическое состояние: его трудом и сознанием биосфера переходит в ноосферу».</text:span></text:p>
      <text:p text:style-name="Standard"><text:span text:style-name="T1"><text:s text:c="9"/>Весь мир давно и по достоинству оценил В.И.Вернадского, его выдающиеся идеи, которые являются залогом устойчивого развития человеческой цивилизации. На Тамбовщине они активно изучаются, развиваются и реализуются. </text:span></text:p>
      <text:p text:style-name="P5">Более 10 лет назад по инициативе администрации области началась работа, преследующая цель – возрождение на Тамбовской земле памяти о своем великом земляке В.И. Вернадском.<text:line-break/>Лучшее свидетельство этому – установившаяся традиция регулярного проведения Вернадовских научно-практических конференций, положивших начало не только широкому творческому обсуждению ноосферной концепции В.И. Вернадского, но и восстановлению с. Вернадовки, – того места, где рождались его идеи.</text:p>
      <text:p text:style-name="P5">Итогом деятельности явилось восстановление дома В.И. Вернадского в его родовом имении и создание научного эколого-образовательного ноосферного центра имени В.И. Вернадского. Сегодня – это не только <text:soft-page-break/>работающий исследовательский и просветительский центр в нашей области, но и, первый и единственный в России, ноосферный комплекс. </text:p>
      <text:p text:style-name="P5">12 марта 2013 года Тамбовщина отметила юбилейную дату – 150-летие со дня рождения гениального учёного.</text:p>
      <text:p text:style-name="P5"><text:span text:style-name="T6">Во исполнение постановления администрации Тамбовской области от 20.11.2012 № 1433 «Об утверждении Плана мероприятий по подготовке и проведению празднования 150-летия со дня рождения В.И. Вернадского» управление образования и науки рекомендовало муниципальным образованиям провести единый урок в общеобразовательных учреждениях области.</text:span></text:p>
      <text:p text:style-name="P5"><text:span text:style-name="T6">Цель данного урока - <text:s/>формирование ценностного отношения к научному наследию В.И. Вернадского.</text:span></text:p>
      <text:p text:style-name="Standard"><text:span text:style-name="T1"><text:s text:c="10"/>В школах района прошли в <text:s/>различных формах мероприятия , давшие широкое представлении о деятельности, вкладе в науку и роли ученого в развитии многих наук.</text:span></text:p>
      <text:p text:style-name="Standard"><text:span text:style-name="T1"><text:s text:c="10"/>Наиболее запоминающимися для детей стали экологические конференции «Всего одна Земля», которые были проведены в 1-4 классах МБОУ Токаревской СОШ №1 и её филиалах в с. Сергиевка, в с. Полетаево, с. Троицкий Росляй.</text:span></text:p>
      <text:p text:style-name="Standard"><text:span text:style-name="T1"><text:s text:c="10"/>Познавательными и актуальными явились мероприятия, проведенные в форме круглого стола, который назывался <text:s/>«Служа великим целям века…». Они <text:s/>проводились с обучающимися 5-8 классов в МБОУ Токаревской СОШ №1, её филиалах в с.Троицкий <text:s/>Росляй, с. Сергиевка, с. Полетаево, МБОУ Токаревской СОШ №2. </text:span></text:p>
      <text:p text:style-name="Standard"><text:span text:style-name="T1"><text:s text:c="10"/>В МБОУ Токаревской СОШ №1, её филиалах в с. Троицкий Росляй, с. Сергиевка, филиале МБОУ Токаревской СОШ №2 в с. Гладышево учителя-предметники провели ряд уроков, посвященных изучению деятельности Вернадского в 9-11 классах на тему «Это «хрупкое чудо» Земля», в с. Александровка (учитель биологии Т.Н. Артемова) в 8-9 кл. «Жизнь и деятельность В.И. Вернадского», в с. Павловка (учитель биологии <text:s/>Е.В. Стекольникова) «Учение Вернадского о биосфере», МБОУ Токаревской СОШ №2 в с. Ивано-Лебедянь в 8 кл. «Антропогенез» (учитель Г.Н. Платухина), устный журнал </text:span><text:span text:style-name="submenu-table"><text:span text:style-name="T3">«Из жизни великих людей России» в МБОУ Токаревской СОШ №1 для обучающихся 9 классов. </text:span></text:span></text:p>
      <text:p text:style-name="Standard"><text:span text:style-name="submenu-table"><text:span text:style-name="T3"><text:s text:c="12"/>Классные руководители активно участвовали в проведении мероприятий со своими воспитанниками. В филиале МБОУ Токаревской СОШ №2 в с. Гладышево Окулова С.А., Кадильникова Н.И., Кузина Л.А., Балабанова Г.Н., Хорсева В.Н. провели в 1-5 кл. экологическую конференцию «Зеленая планета», во 2-3 кл. игру «Мы – друзья природы», в 5-6 кл. устные журналы «Наша чистая планета», в 7-8 кл. круглый стол «Наш дом – планета Земля». </text:span></text:span></text:p>
      <text:p text:style-name="Standard"><text:span text:style-name="submenu-table"><text:span text:style-name="T3"><text:s text:c="11"/>В филиале МБОУ Токаревской СОШ №1 в с.Васильевка Т.В. Мельникова провела семинар с обучающимися 5-9 классов «Жизнь Вернадского и наша Тамбовская область».</text:span></text:span></text:p>
      <text:p text:style-name="Standard"><text:soft-page-break/><text:span text:style-name="T1"><text:s text:c="12"/>Беседы об ученом на темы <text:s/>«Русский гений», «Мир вокруг нас», «Наши знаменитые земляки. В.И. Вернадский: 150 лет», «Биография Вернадского» прошли в филиалах МБОУ Токаревской СОШ №1 в с. М.Даниловка, Кочетовка, Н.Никольское, филиалах МБОУ Токаревской СОШ №2 в д. Павловка, с. Семеновка. </text:span></text:p>
      <text:p text:style-name="Standard"><text:span text:style-name="T1"><text:s text:c="10"/>Надеемся, что проведенные мероприятия в образовательных учреждениях района, посвященные жизни и научной деятельности В.И. Вернадского, повысят интерес обучающихся к ученому, расширят их кругозор, касающийся его наследия. </text:span></text:p>
      <text:p text:style-name="P3"/>
      <text:p text:style-name="P3"/>
      <text:p text:style-name="P1">МКУ «Информационно-методический центр Токаревского района»,</text:p>
      <text:p text:style-name="P1">методист Л.Н. Кожев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submenu-tabl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3T10:07:00</meta:creation-date>
    <dc:creator>Admin</dc:creator>
    <dc:date>2013-03-15T10:57:00</dc:date>
    <meta:print-date>2013-03-15T08:57:00</meta:print-date>
    <meta:editing-cycles>12</meta:editing-cycles>
    <meta:editing-duration>PT13H19M</meta:editing-duration>
    <meta:document-statistic meta:table-count="0" meta:image-count="0" meta:object-count="0" meta:page-count="3" meta:paragraph-count="21" meta:word-count="772" meta:character-count="5771"/>
    <meta:generator>OpenOffice.org/3.3$Win32 OpenOffice.org_project/330m20$Build-9567</meta:generator>
  </office:meta>
</office:document-meta>
</file>