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679cm" fo:margin-left="-0.191cm" table:align="left" style:writing-mode="lr-tb"/>
    </style:style>
    <style:style style:name="Таблица1.A" style:family="table-column">
      <style:table-column-properties style:column-width="5.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/>
    </style:style>
    <style:style style:name="Таблица2" style:family="table">
      <style:table-properties style:width="17.53cm" fo:margin-left="-0.263cm" table:align="left" style:writing-mode="lr-tb"/>
    </style:style>
    <style:style style:name="Таблица2.A" style:family="table-column">
      <style:table-column-properties style:column-width="1.251cm"/>
    </style:style>
    <style:style style:name="Таблица2.B" style:family="table-column">
      <style:table-column-properties style:column-width="4.001cm"/>
    </style:style>
    <style:style style:name="Таблица2.C" style:family="table-column">
      <style:table-column-properties style:column-width="2.251cm"/>
    </style:style>
    <style:style style:name="Таблица2.D" style:family="table-column">
      <style:table-column-properties style:column-width="1.852cm"/>
    </style:style>
    <style:style style:name="Таблица2.E" style:family="table-column">
      <style:table-column-properties style:column-width="2.148cm"/>
    </style:style>
    <style:style style:name="Таблица2.F" style:family="table-column">
      <style:table-column-properties style:column-width="3cm"/>
    </style:style>
    <style:style style:name="Таблица2.G" style:family="table-column">
      <style:table-column-properties style:column-width="3.02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2.G1" style:family="table-cell">
      <style:table-cell-properties style:vertical-align="top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0.795cm"/>
          <style:tab-stop style:position="17.752cm" style:type="right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line-height="100%" fo:text-align="start" style:justify-single-word="false" style:snap-to-layout-grid="false"/>
      <style:text-properties fo:font-size="14pt" fo:language="en" fo:country="US" style:font-size-asian="14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center" style:justify-single-word="false"/>
      <style:text-properties fo:color="#ff0000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color="#ff0000" fo:font-size="14pt" style:font-size-asian="14pt" style:font-size-complex="14pt"/>
    </style:style>
    <style:style style:name="P17" style:family="paragraph" style:parent-style-name="Standard"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color="#000000" fo:font-size="14pt" fo:background-color="#ffff00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color="#000000" fo:font-size="14pt" fo:background-color="transparent" style:font-size-asian="14pt" style:font-size-complex="14pt"/>
    </style:style>
    <style:style style:name="P22" style:family="paragraph" style:parent-style-name="Standard">
      <style:paragraph-properties fo:line-height="100%" fo:text-align="start" style:justify-single-word="false"/>
    </style:style>
    <style:style style:name="P23" style:family="paragraph" style:parent-style-name="Standard">
      <style:paragraph-properties fo:margin-left="0cm" fo:margin-right="-0.208cm" fo:text-align="center" style:justify-single-word="false" fo:text-indent="0cm" style:auto-text-indent="false"/>
      <style:text-properties fo:font-size="14pt" style:font-size-asian="14pt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orphans="0" fo:widows="0" fo:hyphenation-ladder-count="no-limit" fo:text-indent="1.251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line-height="100%" fo:orphans="0" fo:widows="0" fo:hyphenation-ladder-count="no-limit" fo:text-indent="1.251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36" style:family="paragraph" style:parent-style-name="Standard">
      <style:paragraph-properties fo:margin-left="0cm" fo:margin-right="0cm" fo:text-indent="1.251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7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38" style:family="paragraph" style:parent-style-name="Standard">
      <style:paragraph-properties fo:margin-left="0cm" fo:margin-right="0cm" fo:orphans="0" fo:widows="0" fo:hyphenation-ladder-count="no-limit" fo:text-indent="1.251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background-color="transparent"/>
    </style:style>
    <style:style style:name="P40" style:family="paragraph" style:parent-style-name="Text_20_body">
      <style:paragraph-properties fo:margin-left="0cm" fo:margin-right="0cm" fo:text-indent="1.251cm" style:auto-text-indent="false"/>
      <style:text-properties style:font-name="Times New Roman1" fo:font-size="14pt"/>
    </style:style>
    <style:style style:name="P4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42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 New Roman1" fo:font-size="14pt" fo:font-style="normal" style:font-style-asian="normal" style:font-style-complex="normal"/>
    </style:style>
    <style:style style:name="P43" style:family="paragraph" style:parent-style-name="Text_20_body_20_indent">
      <style:paragraph-properties fo:margin-left="0cm" fo:margin-right="0cm" fo:text-indent="1.251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 style:master-page-name="">
      <style:paragraph-properties fo:margin-left="0cm" fo:margin-right="0cm" fo:text-align="end" style:justify-single-word="false" fo:text-indent="1.251cm" style:auto-text-indent="false" style:page-number="auto"/>
      <style:text-properties style:font-name="Times New Roman1" fo:font-size="14pt" style:font-size-asian="14pt" style:font-size-complex="14pt"/>
    </style:style>
    <style:style style:name="P45" style:family="paragraph" style:parent-style-name="Standard">
      <style:paragraph-properties fo:margin-left="0.319cm" fo:margin-right="0cm" fo:line-height="100%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6" style:family="paragraph" style:parent-style-name="Standard">
      <style:paragraph-properties fo:margin-left="0.319cm" fo:margin-right="0cm" fo:line-height="150%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7" style:family="paragraph" style:parent-style-name="Standard">
      <style:paragraph-properties fo:margin-left="0cm" fo:margin-right="0cm" fo:text-indent="1.501cm" style:auto-text-indent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49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font-size="14pt" style:font-size-asian="14pt" style:font-size-complex="14pt" style:font-weight-complex="bold"/>
    </style:style>
    <style:style style:name="P50" style:family="paragraph" style:parent-style-name="Standard">
      <style:paragraph-properties fo:margin-left="0cm" fo:margin-right="0cm" fo:line-height="100%" fo:text-align="end" style:justify-single-word="false" fo:text-indent="1.501cm" style:auto-text-indent="false"/>
      <style:text-properties fo:font-size="14pt" style:font-size-asian="14pt" style:font-size-complex="14pt" style:font-weight-complex="bold"/>
    </style:style>
    <style:style style:name="P51" style:family="paragraph" style:parent-style-name="Standard">
      <style:paragraph-properties fo:margin-left="0.321cm" fo:margin-right="0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52" style:family="paragraph" style:parent-style-name="Standard">
      <style:paragraph-properties fo:margin-left="0cm" fo:margin-right="0cm" fo:text-indent="9.001cm" style:auto-text-indent="false"/>
      <style:text-properties fo:font-size="14pt" style:font-size-asian="14pt" style:font-size-complex="14pt"/>
    </style:style>
    <style:style style:name="P53" style:family="paragraph" style:parent-style-name="Standard">
      <style:paragraph-properties fo:margin-left="10.753cm" fo:margin-right="0cm" fo:text-indent="0cm" style:auto-text-indent="false">
        <style:tab-stops>
          <style:tab-stop style:position="11.8cm"/>
          <style:tab-stop style:position="17.752cm" style:type="right"/>
        </style:tab-stops>
      </style:paragraph-properties>
      <style:text-properties fo:font-size="14pt" style:font-size-asian="14pt" style:font-size-complex="14pt"/>
    </style:style>
    <style:style style:name="P54" style:family="paragraph" style:parent-style-name="Standard">
      <style:paragraph-properties fo:margin-left="5.398cm" fo:margin-right="0cm" fo:line-height="100%" fo:text-align="end" style:justify-single-word="false" fo:text-indent="-0.318cm" style:auto-text-indent="false"/>
      <style:text-properties fo:font-size="14pt" style:font-size-asian="14pt" style:font-size-complex="14pt"/>
    </style:style>
    <style:style style:name="P55" style:family="paragraph" style:parent-style-name="Standard">
      <style:paragraph-properties fo:margin-left="0.191cm" fo:margin-right="0cm" fo:text-indent="0cm" style:auto-text-indent="false" fo:background-color="#ffffff">
        <style:tab-stops>
          <style:tab-stop style:position="5.189cm"/>
        </style:tab-stops>
        <style:background-image/>
      </style:paragraph-properties>
      <style:text-properties fo:font-size="14pt" style:font-size-asian="14pt" style:font-size-complex="14pt"/>
    </style:style>
    <style:style style:name="P56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7" style:family="paragraph" style:parent-style-name="Title">
      <style:paragraph-properties fo:margin-top="0cm" fo:margin-bottom="0cm"/>
      <style:text-properties style:font-name="Times New Roman"/>
    </style:style>
    <style:style style:name="P58" style:family="paragraph" style:parent-style-name="Text_20_body">
      <style:paragraph-properties fo:margin-top="0cm" fo:margin-bottom="0cm"/>
      <style:text-properties style:font-name="Times New Roman"/>
    </style:style>
    <style:style style:name="P59" style:family="paragraph" style:parent-style-name="Standard">
      <style:paragraph-properties fo:margin-left="0cm" fo:margin-right="0cm" fo:line-height="100%" fo:text-align="justify" style:justify-single-word="false" fo:text-indent="1.071cm" style:auto-text-indent="false"/>
      <style:text-properties fo:font-size="14pt" style:font-size-asian="14pt" style:font-size-complex="14pt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62" style:family="paragraph" style:parent-style-name="Standard">
      <style:paragraph-properties fo:margin-left="0cm" fo:margin-right="0cm" fo:line-height="100%" fo:text-indent="0cm" style:auto-text-indent="false"/>
      <style:text-properties fo:font-size="14pt" style:font-size-asian="14pt" style:font-size-complex="14pt"/>
    </style:style>
    <style:style style:name="P6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 style:font-weight-complex="bold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67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Times New Roman1" fo:font-size="14pt"/>
    </style:style>
    <style:style style:name="P68" style:family="paragraph" style:parent-style-name="Standard">
      <style:paragraph-properties fo:margin-left="0cm" fo:margin-right="0cm" fo:text-align="justify" style:justify-single-word="false" fo:text-indent="1.05cm" style:auto-text-indent="false"/>
      <style:text-properties fo:font-size="14pt" style:font-size-asian="14pt" style:font-size-complex="14pt"/>
    </style:style>
    <style:style style:name="P69" style:family="paragraph" style:parent-style-name="Standard">
      <style:paragraph-properties fo:margin-left="0cm" fo:margin-right="0cm" fo:text-align="justify" style:justify-single-word="false" fo:text-indent="0.034cm" style:auto-text-indent="false"/>
      <style:text-properties fo:font-size="14pt" fo:background-color="transparent" style:font-size-asian="14pt" style:font-size-complex="14pt"/>
    </style:style>
    <style:style style:name="P70" style:family="paragraph" style:parent-style-name="Standard">
      <style:text-properties fo:font-size="14pt" style:font-size-asian="14pt" style:font-size-complex="14pt"/>
    </style:style>
    <style:style style:name="P7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2" style:family="paragraph" style:parent-style-name="Standard" style:list-style-name="WW8Num2">
      <style:paragraph-properties fo:margin-left="0cm" fo:margin-right="0cm" fo:text-align="justify" style:justify-single-word="false" fo:orphans="0" fo:widows="0" fo:hyphenation-ladder-count="no-limit" fo:text-indent="1.501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73" style:family="paragraph" style:parent-style-name="Standard">
      <style:paragraph-properties fo:margin-left="10.753cm" fo:margin-right="0cm" fo:line-height="100%" fo:text-align="end" style:justify-single-word="false" fo:text-indent="-3.133cm" style:auto-text-indent="false"/>
      <style:text-properties fo:font-size="14pt" style:font-size-asian="14pt" style:font-size-complex="14pt"/>
    </style:style>
    <style:style style:name="P74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75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1.8cm"/>
          <style:tab-stop style:position="17.752cm" style:type="right"/>
        </style:tab-stops>
      </style:paragraph-properties>
      <style:text-properties fo:font-size="14pt" style:font-size-asian="14pt" style:font-size-complex="14pt"/>
    </style:style>
    <style:style style:name="P76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11.8cm"/>
          <style:tab-stop style:position="17.752cm" style:type="right"/>
        </style:tab-stops>
      </style:paragraph-properties>
      <style:text-properties fo:font-size="14pt" style:font-size-asian="14pt" style:font-size-complex="14pt"/>
    </style:style>
    <style:style style:name="P77" style:family="paragraph" style:parent-style-name="Standard">
      <style:paragraph-properties fo:margin-left="0.319cm" fo:margin-right="0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language="en" fo:country="US"/>
    </style:style>
    <style:style style:name="T9" style:family="text">
      <style:text-properties fo:language="en" fo:country="US" style:text-underline-style="solid" style:text-underline-width="auto" style:text-underline-color="font-color"/>
    </style:style>
    <style:style style:name="T10" style:family="text">
      <style:text-properties fo:language="en" fo:country="US" style:text-underline-style="solid" style:text-underline-width="auto" style:text-underline-color="font-color" fo:background-color="transparent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fo:font-size="14pt"/>
    </style:style>
    <style:style style:name="T13" style:family="text">
      <style:text-properties style:font-name="Times New Roman1" fo:font-size="14pt" style:font-size-asian="14pt" style:font-size-complex="14pt"/>
    </style:style>
    <style:style style:name="T14" style:family="text">
      <style:text-properties style:font-size-asian="14pt" style:font-size-complex="14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background-color="transparent"/>
    </style:style>
    <style:style style:name="T17" style:family="text">
      <style:text-properties style:font-name="Times New Roman"/>
    </style:style>
    <style:style style:name="T18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Администрация Токаревского района</text:p>
      <text:p text:style-name="P57">Тамбовской области</text:p>
      <text:p text:style-name="P58"/>
      <text:p text:style-name="P2">ПОСТАНОВЛЕНИЕ</text:p>
      <text:p text:style-name="P23"/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13">14.10.2013</text:p>
          </table:table-cell>
          <table:table-cell table:style-name="Таблица1.A1" office:value-type="string">
            <text:p text:style-name="P3">р.п. Токаревка</text:p>
          </table:table-cell>
          <table:table-cell table:style-name="Таблица1.A1" office:value-type="string">
            <text:p text:style-name="P3"><text:s text:c="31"/>№ 633</text:p>
          </table:table-cell>
        </table:table-row>
      </table:table>
      <text:p text:style-name="P1"/>
      <text:p text:style-name="P22"><text:span text:style-name="T1">О проведении муниципального <text:s text:c="2"/>этапа <text:s text:c="5"/></text:span><text:span text:style-name="T2">XIII</text:span><text:span text:style-name="T1"> <text:s text:c="5"/>регионального <text:s text:c="7"/>конкурса <text:s text:c="14"/>одаренных <text:s/>детей <text:s text:c="2"/>системы <text:s text:c="2"/>дополнительного образования детей «Звездочки <text:s text:c="11"/>Тамбовщины»</text:span></text:p>
      <text:p text:style-name="P11"/>
      <text:p text:style-name="P4"/>
      <text:p text:style-name="P59"><text:tab/>В целях выявления и поддержки талантливых, одаренных детей, в <text:s text:c="14"/>соответствии с перечнем региональных и межрегиональных мероприятий, по итогам которых присуждаются премии для поддержки талантливой <text:s text:c="16"/>молодежи в рамках реализации приоритетного национального проекта <text:s text:c="12"/>«Образование» администрация района постановляет:</text:p>
      <text:p text:style-name="P60"><text:span text:style-name="T1"><text:tab/>1. Муниципальному бюджетному образовательному учреждению <text:s text:c="14"/>дополнительного образования детей «Токаревский районный Дом детского творчества» (Постникова) провести с 01.11.2013 по 20.12.2013 года <text:s text:c="22"/>муниципальный этап </text:span><text:span text:style-name="T2">XIII</text:span><text:span text:style-name="T1"> регионального конкурса одаренных детей системы дополнительного образования детей «Звездочки Тамбовщины» (далее <text:s text:c="16"/>Конкурс).</text:span></text:p>
      <text:p text:style-name="P24"><text:span text:style-name="T1">2. Утвердить положение о проведении муниципального этапа </text:span><text:span text:style-name="T2">XIII</text:span><text:span text:style-name="T1"> регионального конкурса одаренных детей системы дополнительного <text:s text:c="19"/>образования детей «Звездочки Тамбовщины» (приложение № 1).</text:span></text:p>
      <text:p text:style-name="P24"><text:span text:style-name="T1">3. Утвердить список оргкомитета <text:s/>муниципального этапа </text:span><text:span text:style-name="T2">XIII</text:span><text:span text:style-name="T1"> <text:s text:c="16"/>регионального конкурса одаренных детей системы дополнительного <text:s text:c="18"/>образования детей «Звездочки Тамбовщины» (приложение № 2).</text:span></text:p>
      <text:p text:style-name="P25">4. Руководителям муниципальных образовательных учреждений <text:s text:c="12"/>района обеспечить участие учреждений в муниципальном этапе Конкурса.</text:p>
      <text:p text:style-name="P27"><text:span text:style-name="T1">5. Финансовому отделу администрации района (Родионова) <text:s text:c="19"/>профинансировать проведение муниципального этапа </text:span><text:span text:style-name="T2">XIII</text:span><text:span text:style-name="T1"> регионального конкурса одаренных детей системы дополнительного образования детей «Звездочки Тамбовщины» из средств районного бюджета на 201</text:span><text:span text:style-name="T2">3</text:span><text:span text:style-name="T1"> год, <text:s text:c="10"/>направив денежные средства отделу бухгалтерского <text:s/>учета и отчетности администрации района согласно смете (приложение № 3).</text:span></text:p>
      <text:p text:style-name="P25">6. Контроль за исполнением настоящего постановления возложить на <text:s/>заместителя главы администрации района В.И. Королькова.</text:p>
      <text:p text:style-name="P25"/>
      <text:p text:style-name="P25"/>
      <text:p text:style-name="P61"><text:tab/>Глава администрации района <text:s text:c="44"/>В.Н. Айдаров</text:p>
      <text:p text:style-name="P24"/>
      <text:p text:style-name="P24"/>
      <text:p text:style-name="P24"/>
      <text:p text:style-name="P46"><text:soft-page-break/><text:s text:c="76"/>ПРИЛОЖЕНИЕ № 1</text:p>
      <text:p text:style-name="P45"><text:s text:c="79"/>УТВЕРЖДЕНО</text:p>
      <text:p text:style-name="P54"><text:s text:c="18"/>постановлением администрации <text:s/>района </text:p>
      <text:p text:style-name="P62"><text:s text:c="78"/>от <text:span text:style-name="T8">14</text:span>.10.201<text:span text:style-name="T8">3</text:span> № 633 </text:p>
      <text:p text:style-name="P14"/>
      <text:p text:style-name="P7"/>
      <text:p text:style-name="P7"/>
      <text:p text:style-name="P7">ПОЛОЖЕНИЕ </text:p>
      <text:p text:style-name="P1"><text:span text:style-name="T1">о проведении <text:s/>муниципального этапа </text:span><text:span text:style-name="T2">XIII</text:span><text:span text:style-name="T1"> регионального конкурса </text:span></text:p>
      <text:p text:style-name="P7">одарённых детей системы дополнительного образования детей </text:p>
      <text:p text:style-name="P7">«Звёздочки Тамбовщины»</text:p>
      <text:p text:style-name="P7"/>
      <text:p text:style-name="P10">1. Общие положения</text:p>
      <text:p text:style-name="P29">Конкурс проводится отделом образования администрации района на базе МБОУ ДОД «Токаревский районный Дом детского творчества» <text:s/>в <text:s text:c="13"/>рамках областной программы «Дети Тамбовщины<text:span text:style-name="T17">».</text:span></text:p>
      <text:p text:style-name="P43">Задачи конкурса:</text:p>
      <text:p text:style-name="P38">выявление талантливых, одарённых детей;</text:p>
      <text:p text:style-name="P33"><text:span text:style-name="T17">приобщение детей к лучшим образцам отечественной культуры и</text:span> искусства;</text:p>
      <text:p text:style-name="P30">оказание методической, практической помощи педагогам в развитии детского художественного творчества;</text:p>
      <text:p text:style-name="P31">привлечение внимания региональных администраций к проблеме воспитания и развития одарённых детей.</text:p>
      <text:p text:style-name="P68">Конкурс одарённых детей системы дополнительного образования детей «Звёздочки Тамбовщины» (далее - Конкурс) предусматривает <text:s text:c="29"/>индивидуальное участие в номинациях, соответствующих основным видам образовательной деятельности учреждений системы дополнительного <text:s text:c="16"/>образования детей.</text:p>
      <text:p text:style-name="P49">2. Участники Конкурса</text:p>
      <text:p text:style-name="P60"><text:span text:style-name="T1"><text:tab/>К участию в муниципальном этапе </text:span><text:span text:style-name="T2">XIII</text:span><text:span text:style-name="T1"> регионального конкурса одарённых детей «Звёздочки Тамбовщины» приглашаются обучающиеся <text:s text:c="12"/>муниципальных образовательных учреждений <text:s/>дополнительного образования детей, а так же системы дополнительного образования детей на базе <text:s text:c="18"/>общеобразовательных школ <text:s/>трех возрастных категорий: 7-9 лет, 10-13 лет, <text:s text:c="17"/>14-17 лет.</text:span></text:p>
      <text:p text:style-name="P34">3. Руководство Конкурсом</text:p>
      <text:p text:style-name="P64">Подготовку и проведение конкурса осуществляет оргкомитет, <text:s text:c="25"/>утверждённый постановлением администрации района. Оргкомитет <text:s text:c="13"/>утверждает состав жюри по каждой номинации.<text:span text:style-name="T18"> <text:s text:c="21"/></text:span></text:p>
      <text:p text:style-name="P65">4. Время и порядок проведения Конкурса</text:p>
      <text:p text:style-name="P4"><text:tab/>Конкурс проводится с 01.11.201<text:span text:style-name="T8">3</text:span> года по 20.12.201<text:span text:style-name="T8">3</text:span> года.</text:p>
      <text:p text:style-name="P32">Для участия в муниципальном этапе Конкурса в срок <text:s text:c="35"/>до 01.11.201<text:span text:style-name="T8">3</text:span> года необходимо направить заявку установленного образца </text:p>
      <text:p text:style-name="P50"><text:soft-page-break/><text:s/>Продолжение приложения № 1</text:p>
      <text:p text:style-name="P63">(приложение) по адресу оргкомитета: р.п. Токаревка, <text:s text:c="37"/>проспект Революции 47.</text:p>
      <text:p text:style-name="P32">Очный муниципальный отборочный этап Конкурса проводится <text:s/>20.12.2013, итоги доводятся до сведения конкурсантов в день просмотра. Программа данного этапа включает в себя конкурсные просмотры <text:s text:c="10"/>участников.</text:p>
      <text:p text:style-name="P29">Заочный муниципальный отборочный этап Конкурса проводится в <text:s text:c="13"/>ноябре. <text:s/>Конкурсные работы направляются в адрес муниципального <text:s text:c="17"/>оргкомитета до 10.12.2013 года, <text:s/>итоги доводятся до сведения участников 20.12.201<text:span text:style-name="T8">3</text:span> года. </text:p>
      <text:p text:style-name="P29">Конкурсные работы, <text:s/>представленные на заочный отборочный этап, не востребованные в течение двух месяцев после проведения финала Конкурса, подлежат утилизации. Возвращение конкурсных работ победителей <text:s text:c="16"/>Конкурса гарантируется по окончании выставки. </text:p>
      <text:p text:style-name="P29">Финал Конкурса проводится <text:s/>20 декабря. Программа финала включает в себя торжественные церемонии открытия и закрытия, конкурсные <text:s text:c="17"/>просмотры участников, <text:s/>выставки работ, награждение победителей.</text:p>
      <text:p text:style-name="P36">1 номинация - Декоративно-прикладное творчество</text:p>
      <text:p text:style-name="P29">На заочный муниципальный отборочный этап конкурса <text:s text:c="19"/>представляются <text:s/>работы, выполненных по своему профилю. На оборотной стороне работы обозначается имя, фамилия ребенка; возраст(дата рождения); название работы; полное название образовательного учреждения; фамилия, имя, отчество руководителя; <text:s/>контактный телефон и адрес электронной <text:s text:c="14"/>почты. </text:p>
      <text:p text:style-name="P29">Критерии оценки представленных работ: форма воплощения, <text:s text:c="17"/>художественность исполнения. </text:p>
      <text:p text:style-name="P29"><text:span text:style-name="T9">2</text:span><text:span text:style-name="T15"> номинация <text:s/>- Театральная «Театр одного актера»</text:span></text:p>
      <text:p text:style-name="P29">В очном муниципальном отборочном этапе участники представляют домашнее задание: монолог, сценку, пародию и т.д. (по выбору). <text:s text:c="23"/>Продолжительность конкурсного номера не более 5 минут. Дополнительную информацию для технического обеспечения выступления (реквизит, <text:s text:c="16"/>музыкальное сопровождение и др.) необходимо указать в заявке.</text:p>
      <text:p text:style-name="P29">Критерии оценки: исполнительское мастерство; актерское обаяние; сценическая культура и культура общения со зрителями; соответствие <text:s text:c="17"/>материала индивидуальности исполнителя.</text:p>
      <text:p text:style-name="P27"><text:span text:style-name="T3">3</text:span><text:span text:style-name="T4"> <text:s/>номинация - Литературное творчество </text:span><text:span text:style-name="T1">(проза, поэзия)</text:span></text:p>
      <text:p text:style-name="P35"><text:span text:style-name="T14">На заочный муниципальный отборочный этап конкурса <text:s text:c="30"/>представляются работы <text:s/>на тему </text:span><text:span text:style-name="T11">: «Культурные традиции родного края» в любом из поэтических или прозаических жанров.</text:span></text:p>
      <text:p text:style-name="P42">Требования к оформлению титульного листа конкурсной работы:</text:p>
      <text:p text:style-name="P67"><text:tab/>1) Авторство (указать имя, фамилию ребенка, дату рождения).</text:p>
      <text:p text:style-name="P41">2) Жанр произведения.</text:p>
      <text:p text:style-name="P40">3) Заглавие работы.</text:p>
      <text:p text:style-name="P44"><text:soft-page-break/>Продолжение приложения № 1</text:p>
      <text:p text:style-name="P40">4) Полное название образовательного учреждения.</text:p>
      <text:p text:style-name="P40">5) Фамилия, имя, отчество педагога-руководителя, контактный телефон и адрес электронной почты.</text:p>
      <text:p text:style-name="P41">Объем конкурсных работ не более 6 печатных страниц. Возможно представление на конкурс ранее опубликованных работ. В заявке <text:s text:c="21"/>необходимо указать, в каком именно жанре номинации (проза, поэзия) <text:s text:c="13"/>принимает участие конкурсант.</text:p>
      <text:p text:style-name="P41">Критерии оценки конкурсных работ: соответствие содержания и <text:s text:c="13"/>формы сочинения выбранной теме и жанру; убедительность излагаемого, <text:s text:c="11"/>наличие мировоззренческого взгляда, авторской позиции; владение <text:s text:c="18"/>«поэтической техникой» (художественная выразительность).</text:p>
      <text:p text:style-name="P28"><text:span text:style-name="T9">4</text:span><text:span text:style-name="T15"> номинация - Вокал</text:span></text:p>
      <text:p text:style-name="P29">Конкурс проводится по следующим жанрам: народная песня, <text:s text:c="16"/>современная эстрадная песня. В заявке необходимо указать, в каком именно жанре номинации принимает участие конкурсант.</text:p>
      <text:p text:style-name="P29">В очном муниципальном отборочном этапе конкурсанты исполняют одно произведение соответствующего жанра.</text:p>
      <text:p text:style-name="P29">Критерии оценки конкурсантов: вокальные данные, исполнительское мастерство (эмоциональность, артистичность, сценический образ).</text:p>
      <text:p text:style-name="P28"><text:span text:style-name="T9">5</text:span><text:span text:style-name="T15"> <text:s/>номинация - Хореография «Театр танца»</text:span></text:p>
      <text:p text:style-name="P28">Конкурс проводится по следующим жанрам: народный танец, <text:s text:c="14"/>современный эстрадный танец. В заявке необходимо указать, в каком именно жанре номинации принимает участие конкурсант.</text:p>
      <text:p text:style-name="P29">В очном муниципальном отборочном этапе конкурсанты исполняют сюжетную постановку соответствующего жанра.</text:p>
      <text:p text:style-name="P28">Критерии оценки: <text:s/>исполнительское мастерство; музыкальность; <text:s text:c="12"/>эмоциональность, артистичность; сценический образ.</text:p>
      <text:p text:style-name="P47"><text:span text:style-name="T9">6</text:span><text:span text:style-name="T15"> <text:s/>номинация «Юный фотограф»</text:span></text:p>
      <text:p text:style-name="P27"><text:span text:style-name="T1">На заочный муниципальный отборочный этап конкурса <text:s text:c="26"/>представляются <text:s/>работы</text:span><text:span text:style-name="T5"> </text:span><text:span text:style-name="T1">на тему </text:span><text:span text:style-name="T13">«Культурные традиции родного края»</text:span><text:span text:style-name="T1">. <text:s text:c="16"/>Формат 20х30, на оборотной стороне работы обозначается имя, фамилия <text:s text:c="11"/>ребенка; возраст (дата рождения); название работы; полное название <text:s text:c="10"/>образовательного учреждения; фамилия, имя, отчество руководителя; <text:s text:c="15"/>контактный телефон и адрес электронной почты. <text:s/>Коллажи к конкурсу не <text:s text:c="11"/>допускаются.</text:span></text:p>
      <text:p text:style-name="P29">Критерии оценки конкурсных работ: образность, композиция, <text:s text:c="15"/>оригинальность, эмоциональность.</text:p>
      <text:p text:style-name="P29"><text:span text:style-name="T10">7</text:span><text:span text:style-name="T16"> номинация <text:s/>- Изобразительное искусство</text:span></text:p>
      <text:p text:style-name="P39"><text:span text:style-name="T1">На заочный муниципальный отборочный этап конкурса <text:s text:c="25"/>представляются <text:s/>работы <text:s/>на тему </text:span><text:span text:style-name="T12">«Культурные традиции родного края»</text:span> <text:span text:style-name="T1"><text:s text:c="2"/>Они могут быть выполнены в любой технике (карандаш, гуашь, масло и т.д.), формат не более 50х60 см. На оборотной стороне работы обозначается имя, </text:span></text:p>
      <text:p text:style-name="P37"><text:soft-page-break/>Продолжение приложения № 1</text:p>
      <text:p text:style-name="P69">фамилия ребенка; возраст (дата рождения); название работы; полное <text:s text:c="14"/>название образовательного учреждения; фамилия, имя, отчество педагога- <text:s text:c="4"/>руководителя; контактный телефон и адрес электронной почты.</text:p>
      <text:p text:style-name="P66"><text:tab/>Критерии оценки представленных работ: композиция, колорит, <text:s text:c="18"/>образность.</text:p>
      <text:p text:style-name="P49">Примечание</text:p>
      <text:list text:style-name="WW8Num2">
        <text:list-header>
          <text:p text:style-name="P72"><text:s text:c="6"/>Фонограммы участников конкурса предоставляются на CD-R, <text:s/>CD-RW диске <text:s/>или на флэш-диске в формате MP-3, WAV. Дублировать основные мелодии на фонограмме или использовать в качестве фонограммы записи с дисков караоке не разрешается.</text:p>
        </text:list-header>
      </text:list>
      <text:p text:style-name="P10">5. Подведение итогов конкурса</text:p>
      <text:p text:style-name="P29">В <text:s/>каждой номинации по каждому жанру и по каждой возрастной <text:s text:c="16"/>категории жюри определяет три призовых места с вручением дипломов и ценных подарков:</text:p>
      <text:p text:style-name="P64"><text:tab/>1 место – Лауреат конкурса</text:p>
      <text:p text:style-name="P60"><text:span text:style-name="T1"><text:tab/>2 место – Дипломант </text:span><text:span text:style-name="T2">II</text:span><text:span text:style-name="T1"> степени</text:span></text:p>
      <text:p text:style-name="P60"><text:span text:style-name="T1"><text:tab/>3 место – Дипломант </text:span><text:span text:style-name="T2">III</text:span><text:span text:style-name="T1"> степени</text:span></text:p>
      <text:p text:style-name="P64"><text:tab/>Могут быть учреждены специальные поощрительные призы и <text:s text:c="17"/>дипломы от жюри Конкурса. </text:p>
      <text:p text:style-name="P64"><text:tab/>Решение жюри оформляется протоколом и пересмотру не подлежит.</text:p>
      <text:p text:style-name="P29">Все участники финала награждаются дипломами.</text:p>
      <text:p text:style-name="P64"><text:tab/>Победители конкурса в указанных номинациях в старшей возрастной категории (14-18 лет) по решению жюри <text:s/>могут быть выдвинуты <text:s text:c="22"/>кандидатами на участие в региональном этапе конкурса.</text:p>
      <text:p text:style-name="P48"/>
      <text:p text:style-name="P48"/>
      <text:p text:style-name="P48"/>
      <text:p text:style-name="P48"/>
      <text:p text:style-name="P4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1"/>
      <text:p text:style-name="P51"><text:s text:c="71"/></text:p>
      <text:p text:style-name="P51"/>
      <text:p text:style-name="P51"/>
      <text:p text:style-name="P51"/>
      <text:p text:style-name="P51"/>
      <text:p text:style-name="P51"/>
      <text:p text:style-name="P51"><text:soft-page-break/><text:tab/><text:tab/><text:tab/><text:tab/><text:tab/><text:tab/><text:tab/> <text:s text:c="5"/>Приложение </text:p>
      <text:p text:style-name="P4"><text:s text:c="63"/>к <text:s/>Положению о проведении <text:s/></text:p>
      <text:p text:style-name="Standard"><text:span text:style-name="T1"><text:s text:c="60"/>муниципального этапа </text:span><text:span text:style-name="T2">XIII</text:span><text:span text:style-name="T1"> </text:span><text:span text:style-name="T6">регионального</text:span></text:p>
      <text:p text:style-name="P4"><text:s text:c="62"/>конкурса одаренных детей </text:p>
      <text:p text:style-name="P4"><text:s text:c="62"/>системы дополнительного образования</text:p>
      <text:p text:style-name="P4"><text:s text:c="62"/>детей «Звездочки Тамбовщины»</text:p>
      <text:p text:style-name="P7"/>
      <text:p text:style-name="P7"/>
      <text:p text:style-name="P7"/>
      <text:p text:style-name="P7"/>
      <text:p text:style-name="P7"/>
      <text:p text:style-name="P7">ЗАЯВКА</text:p>
      <text:p text:style-name="P7">на участие в муниципальном конкурсе одаренных детей </text:p>
      <text:p text:style-name="P7">системы дополнительного образования детей «Звездочки Тамбовщины»</text:p>
      <text:p text:style-name="P7">от учреждения ______________________________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8">№ п/п</text:p>
          </table:table-cell>
          <table:table-cell table:style-name="Таблица2.A1" office:value-type="string">
            <text:p text:style-name="P8">Номинация, жанр</text:p>
          </table:table-cell>
          <table:table-cell table:style-name="Таблица2.A1" office:value-type="string">
            <text:p text:style-name="P8">Фамилия, имя </text:p>
            <text:p text:style-name="P7">участника</text:p>
          </table:table-cell>
          <table:table-cell table:style-name="Таблица2.A1" office:value-type="string">
            <text:p text:style-name="P8">Возраст</text:p>
          </table:table-cell>
          <table:table-cell table:style-name="Таблица2.A1" office:value-type="string">
            <text:p text:style-name="P8">Название номера</text:p>
          </table:table-cell>
          <table:table-cell table:style-name="Таблица2.A1" office:value-type="string">
            <text:p text:style-name="P8">Длительность исполнения</text:p>
          </table:table-cell>
          <table:table-cell table:style-name="Таблица2.G1" office:value-type="string">
            <text:p text:style-name="P8">Ф.И.О. </text:p>
            <text:p text:style-name="P7">руководителя-</text:p>
            <text:p text:style-name="P7">педагога</text:p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G1" office:value-type="string">
            <text:p text:style-name="P9"/>
          </table:table-cell>
        </table:table-row>
      </table:table>
      <text:p text:style-name="P52"/>
      <text:p text:style-name="P52"/>
      <text:p text:style-name="P52">Подпись руководителя учреждения </text:p>
      <text:p text:style-name="P52">Дата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76"><text:soft-page-break/><text:s text:c="81"/>ПРИЛОЖЕНИЕ № 2 </text:p>
      <text:p text:style-name="P75"><text:s text:c="85"/>УТВЕРЖДЕН</text:p>
      <text:p text:style-name="P73"><text:s text:c="2"/>постановлением администрации <text:s/>района</text:p>
      <text:p text:style-name="P6"><text:s text:c="81"/>от 14.10.2013 № 633 </text:p>
      <text:p text:style-name="P12"/>
      <text:p text:style-name="P7">Список <text:s/>оргкомитета </text:p>
      <text:p text:style-name="P1"><text:span text:style-name="T1">муниципального этапа </text:span><text:span text:style-name="T2">XIII </text:span><text:span text:style-name="T1">регионального конкурса</text:span></text:p>
      <text:p text:style-name="P7">одаренных детей системы дополнительного образования</text:p>
      <text:p text:style-name="P7">детей «Звездочки Тамбовщины»</text:p>
      <text:p text:style-name="P4"/>
      <text:p text:style-name="P55">Насакина А.И. <text:s text:c="3"/>начальник отдела <text:s/>образования администрации района, <text:s text:c="30"/></text:p>
      <text:p text:style-name="P55"><text:s text:c="29"/>председатель муниципального оргкомитета <text:s text:c="3"/></text:p>
      <text:p text:style-name="P5"/>
      <text:p text:style-name="P4">Житарюк Т.Е. <text:s text:c="6"/>ведущий специалист отдела образования администрации <text:s text:c="4"/></text:p>
      <text:p text:style-name="Standard"><text:span text:style-name="T1"><text:s text:c="31"/>района,</text:span><text:span text:style-name="T7"> заместитель</text:span><text:span text:style-name="T1"><text:tab/>председателя <text:s text:c="5"/></text:span></text:p>
      <text:p text:style-name="P15"/>
      <text:p text:style-name="P18">Члены оргкомитета:</text:p>
      <text:p text:style-name="P18"/>
      <text:p text:style-name="P21">Деребезова Н.Н.<text:tab/>заместитель директора по воспитательной работе <text:s/></text:p>
      <text:p text:style-name="P21"><text:s text:c="30"/>муниципального бюджетного общеобразовательного</text:p>
      <text:p text:style-name="P21"><text:s text:c="30"/>учреждения Токаревской средней общеобразовательной </text:p>
      <text:p text:style-name="P21"><text:s text:c="30"/>школы № 1</text:p>
      <text:p text:style-name="P20"/>
      <text:p text:style-name="P21">Шешенева С.Н.<text:tab/>заместитель директора по воспитательной работе <text:s/></text:p>
      <text:p text:style-name="P21"><text:s text:c="30"/>муниципального бюджетного общеобразовательного</text:p>
      <text:p text:style-name="P21"><text:s text:c="30"/>учреждения <text:s/>Токаревской средней общеобразовательной <text:s text:c="18"/></text:p>
      <text:p text:style-name="P21"><text:s text:c="30"/>школы № 2</text:p>
      <text:p text:style-name="P19"/>
      <text:p text:style-name="P19">Митина Л.В. <text:s text:c="5"/><text:tab/>директор муниципального бюджетного образовательного </text:p>
      <text:p text:style-name="P19"><text:tab/><text:tab/><text:tab/>учреждения дополнительного образования детей <text:s text:c="17"/><text:tab/><text:tab/><text:tab/>«Токаревская детская <text:s text:c="2"/>музыкальная школа» </text:p>
      <text:p text:style-name="P19"/>
      <text:p text:style-name="P19">Постникова Л.В. <text:tab/>директор муниципального бюджетного образовательного </text:p>
      <text:p text:style-name="P19"><text:s text:c="30"/>учреждения дополнительного образования детей </text:p>
      <text:p text:style-name="P19"><text:s text:c="30"/>«Токаревский <text:s text:c="2"/>районный <text:s/>Дом детского творчества»</text:p>
      <text:p text:style-name="P16"/>
      <text:p text:style-name="P19">Шиндяпина И.А. <text:s text:c="3"/>методист муниципального казенного <text:s/></text:p>
      <text:p text:style-name="P19"><text:s text:c="33"/>учреждения «Информационно-методический центр </text:p>
      <text:p text:style-name="P19"><text:s text:c="33"/>Токаревского района»</text:p>
      <text:p text:style-name="P16"/>
      <text:p text:style-name="P26"/>
      <text:p text:style-name="P48"/>
      <text:p text:style-name="P48"/>
      <text:p text:style-name="P12"/>
      <text:p text:style-name="P77"><text:soft-page-break/><text:tab/><text:tab/><text:tab/><text:tab/><text:tab/><text:tab/><text:tab/> <text:s text:c="6"/>ПРИЛОЖЕНИЕ № 3</text:p>
      <text:p text:style-name="P77"><text:s text:c="60"/>к постановлению администрации района </text:p>
      <text:p text:style-name="P74"><text:s text:c="81"/>от 14.10.2013 № 633</text:p>
      <text:p text:style-name="P12"/>
      <text:p text:style-name="P7"/>
      <text:p text:style-name="P7"/>
      <text:p text:style-name="P7"/>
      <text:p text:style-name="P7"/>
      <text:p text:style-name="P7">СМЕТА</text:p>
      <text:p text:style-name="P1"><text:span text:style-name="T1">расходов на проведение муниципального этапа </text:span><text:span text:style-name="T2">XIII</text:span><text:span text:style-name="T1"> регионального конкурса</text:span></text:p>
      <text:p text:style-name="P7">одаренных детей системы дополнительного образования</text:p>
      <text:p text:style-name="P7">детей «Звездочки Тамбовщины»</text:p>
      <text:p text:style-name="P4"/>
      <text:p text:style-name="Standard"><text:span text:style-name="T1"><text:s text:c="109"/></text:span><text:span text:style-name="T4">руб.</text:span></text:p>
      <text:p text:style-name="Standard"><text:span text:style-name="T1">1. Приобретение подарков победителям конкурса <text:s text:c="23"/></text:span><text:span text:style-name="T7">1250</text:span></text:p>
      <text:p text:style-name="P17">2. Приобретение бланков «Диплом» <text:s text:c="48"/>250 </text:p>
      <text:p text:style-name="P17"/>
      <text:p text:style-name="P4"><text:s text:c="42"/>ИТОГО: <text:s text:c="50"/>1500</text:p>
      <text:p text:style-name="P4"/>
      <text:p text:style-name="P4"/>
      <text:p text:style-name="P4"/>
      <text:p text:style-name="P4">Заместитель главы администрации района<text:tab/><text:tab/><text:tab/> <text:s text:c="3"/>В.И. Корольков <text:s text:c="40"/></text:p>
      <text:p text:style-name="P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14pt" style:font-name-asian="Lucida Sans Unicode" style:font-size-asian="14pt" style:font-name-complex="Mangal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501cm" style:auto-text-indent="false"/>
      <style:text-properties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size="10pt" fo:font-style="normal" style:text-underline-style="none" fo:font-weight="normal" style:font-size-asian="10pt" style:font-style-asian="normal" style:font-weight-asian="normal" style:font-name-complex="Symbol"/>
    </style:style>
    <style:style style:name="WW8NumSt1z0" style:family="text">
      <style:text-properties style:font-name="Symbol" fo:font-size="10pt" fo:font-style="normal" style:text-underline-style="none" fo:font-weight="normal" style:font-size-asian="10pt" style:font-style-asian="normal" style:font-weight-asian="normal" style:font-name-complex="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prefix="*" style:num-format="1" text:start-value="0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2" text:consecutive-numbering="true">
      <text:list-level-style-bullet text:level="1" text:style-name="WW8Num2z0" style:num-suffix="." text:bullet-char="">
        <style:text-properties style:font-name="Symbol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  <style:master-page style:name="Endnote" style:page-layout-name="pm2"/>
    <style:master-page style:name="HTML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Об организации и проведении VII областного конкурса одаренных детей «Звездочки Тамбовщины»</dc:title>
    <meta:initial-creator>-</meta:initial-creator>
    <meta:creation-date>2012-02-01T14:59:00</meta:creation-date>
    <dc:creator>sdgdfg fbcf</dc:creator>
    <dc:date>2013-10-22T09:11:24</dc:date>
    <meta:print-date>2012-02-01T15:01:00</meta:print-date>
    <meta:editing-cycles>13</meta:editing-cycles>
    <meta:editing-duration>PT1H59M0S</meta:editing-duration>
    <meta:user-defined meta:name="Поле 1"/>
    <meta:user-defined meta:name="Поле 2"/>
    <meta:user-defined meta:name="Поле 3"/>
    <meta:user-defined meta:name="Поле 4"/>
    <meta:document-statistic meta:table-count="2" meta:image-count="0" meta:object-count="0" meta:page-count="8" meta:paragraph-count="152" meta:word-count="1330" meta:character-count="14511"/>
  </office:meta>
</office:document-meta>
</file>