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BatangChe" svg:font-family="BatangChe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2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1">
      <style:paragraph-properties fo:text-align="center" style:justify-single-word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name-asian="BatangChe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  <style:tab-stop style:position="2.251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64cm"/>
          <style:tab-stop style:position="4.128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-5.502cm"/>
          <style:tab-stop style:position="0cm"/>
          <style:tab-stop style:position="0.564cm"/>
        </style:tab-stops>
      </style:paragraph-properties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7.002cm"/>
        </style:tab-stops>
      </style:paragraph-properties>
    </style:style>
    <style:style style:name="P18" style:family="paragraph" style:parent-style-name="Standard">
      <style:paragraph-properties fo:margin-top="0cm" fo:margin-bottom="0cm">
        <style:tab-stops/>
      </style:paragraph-properties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21" style:family="paragraph" style:parent-style-name="Standard">
      <style:paragraph-properties fo:margin-top="0cm" fo:margin-bottom="0cm" fo:line-height="0.568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68cm" fo:text-align="center" style:justify-single-word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23" style:family="paragraph" style:parent-style-name="Standard" style:master-page-name="Standard">
      <style:paragraph-properties fo:margin-top="0cm" fo:margin-bottom="0cm"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997cm" fo:margin-top="0cm" fo:margin-bottom="0cm" style:line-height-at-least="0.176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1.501cm" fo:margin-right="0.997cm" fo:margin-top="0cm" fo:margin-bottom="0cm" style:line-height-at-least="0.176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2.004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0.318cm" style:auto-text-indent="false">
        <style:tab-stops>
          <style:tab-stop style:position="0cm"/>
          <style:tab-stop style:position="0.31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  <style:tab-stop style:position="0.953cm"/>
        </style:tab-stops>
      </style:paragraph-properties>
    </style:style>
    <style:style style:name="P3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38" style:family="paragraph" style:parent-style-name="Style13">
      <style:paragraph-properties fo:margin-left="0cm" fo:margin-right="0cm" fo:margin-top="0cm" fo:margin-bottom="0cm" fo:line-height="0.483cm" fo:orphans="2" fo:widows="2" fo:text-indent="0cm" style:auto-text-indent="false">
        <style:tab-stops>
          <style:tab-stop style:position="-5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background-color="#ffffff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ff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Токаревского района</text:p>
      <text:p text:style-name="P21">Тамбовской области</text:p>
      <text:p text:style-name="P8"/>
      <text:p text:style-name="P22">ПОСТАНОВЛЕНИЕ</text:p>
      <text:p text:style-name="P22"/>
      <text:p text:style-name="Standard"><text:span text:style-name="T1">18.10.2013 <text:s text:c="37"/>р.п. Токаревка<text:tab/><text:tab/><text:tab/><text:tab/> <text:s text:c="16"/>№ 645 </text:span></text:p>
      <text:p text:style-name="P10"><text:span text:style-name="T1">Об утверждении Положения о порядке <text:s/>обеспечения учебниками и учебными пособиями, а также учебно-методическими материалами, средствами обучения и воспитания организаций, осуществляющих образовательную деятельность</text:span></text:p>
      <text:p text:style-name="P7"/>
      <text:p text:style-name="P25"/>
      <text:p text:style-name="P24"><text:span text:style-name="T1">На основании Федерального закона от 29.12.2012 <text:s/>№ 273-ФЗ «Об образовании», Закона Тамбовской области от 29 декабря 1999 № 96-З<text:line-break/>«Об образовании в Тамбовской области», </text:span><text:span text:style-name="T3">приказа Министерства образования и науки Российской федерации от 19.12.2012 № 1067 «Об утверждении федеральных перечней учебников, рекомендованных (допущенных) к использованию в образовательном процессе в общеобразовательных учреждениях, рекомендующих образовательные программы общего образования и имеющих государственную аккредитацию, на 2012-2014 учебный год», </text:span><text:span text:style-name="T1">в целях обеспечения образовательных организаций района учебниками, администрация района постановляет:</text:span></text:p>
      <text:p text:style-name="P10"><text:span text:style-name="T1"><text:tab/>1. Утвердить Положение о порядке обеспечения учебниками и учебными пособиями, а также учебно-методическими материалами, средствами обучения и воспитания организаций района, осуществляющих образовательную деятельность <text:s/>(Приложение).</text:span></text:p>
      <text:p text:style-name="P11"><text:span text:style-name="T1"><text:tab/>2. Контроль за обеспечением учебниками обучающихся школ возложить на руководителей образовательных организаций.</text:span></text:p>
      <text:p text:style-name="P11"><text:span text:style-name="T1"><text:tab/>3. Назначить ответственным за формирование заказов на учебную литературу в районе за счет различных <text:s/>источников муниципальное казенное учреждение «Информационно-методический центр Токаревского района» (Попова). </text:span></text:p>
      <text:p text:style-name="P17"><text:span text:style-name="T1"><text:s text:c="10"/>4. Контроль за исполнением настоящего постановления возложить <text:s text:c="13"/>на заместителя главы администрации района <text:s text:c="3"/>В.И. Королькова.</text:span></text:p>
      <text:p text:style-name="P27"/>
      <text:p text:style-name="P26"/>
      <text:p text:style-name="P2"><text:span text:style-name="T1"><text:tab/>Глава администрации района <text:s/><text:tab/><text:tab/> <text:s text:c="24"/>В.Н. Айдаров<text:tab/></text:span></text:p>
      <text:p text:style-name="P28"/>
      <text:p text:style-name="P30"><text:span text:style-name="T1"><text:s text:c="22"/></text:span></text:p>
      <text:p text:style-name="P30"><text:span text:style-name="T1"><text:s text:c="39"/></text:span></text:p>
      <text:p text:style-name="P29"/>
      <text:p text:style-name="P29"/>
      <text:p text:style-name="P30"><text:soft-page-break/><text:span text:style-name="T1"><text:s text:c="65"/>ПРИЛОЖЕНИЕ</text:span></text:p>
      <text:p text:style-name="P31"><text:span text:style-name="T1"><text:tab/><text:tab/><text:tab/><text:tab/><text:tab/><text:tab/> <text:s text:c="28"/>УТВЕРЖДЕНО</text:span></text:p>
      <text:p text:style-name="P32"><text:tab/><text:tab/><text:tab/><text:tab/><text:tab/>постановлением администрации района</text:p>
      <text:p text:style-name="P33"><text:span text:style-name="T1"><text:tab/><text:tab/><text:tab/><text:tab/><text:tab/><text:tab/> <text:s text:c="25"/>от 18.10.2013 № 645 </text:span></text:p>
      <text:p text:style-name="P3"><text:s text:c="182"/></text:p>
      <text:p text:style-name="P9"/>
      <text:p text:style-name="P9">ПОЛОЖЕНИЕ</text:p>
      <text:p text:style-name="P1"><text:span text:style-name="T1">о порядке <text:s/>обеспечения учебниками и учебными пособиями, а также учебно-методическими материалами, средствами обучения и воспитания организаций района, осуществляющих образовательную деятельность</text:span></text:p>
      <text:list xml:id="list30688261" text:style-name="WW8Num1">
        <text:list-item>
          <text:list>
            <text:list-item>
              <text:p text:style-name="P4">1. Общие положения</text:p>
            </text:list-item>
          </text:list>
        </text:list-item>
      </text:list>
      <text:p text:style-name="P5"><text:tab/>1.1. Настоящее положение разработано в соответствии с:</text:p>
      <text:p text:style-name="P18"><text:s/><text:tab/>Федеральным законом от <text:s/>29.12.2012 <text:s/>№ 273 «Об образовании»;</text:p>
      <text:p text:style-name="P12"><text:tab/>Законом Тамбовской области от 29 декабря 1999 г. № 96-З «Об образовании в Тамбовской области»;</text:p>
      <text:p text:style-name="P12"><text:tab/>постановлением Правительства Российской Федерации от 02.07.1994 № 767 «О мерах по обеспечению образовательных учреждений учебной литературой»; </text:p>
      <text:p text:style-name="P12"><text:tab/>приказом Министерства образования и науки Российской Федерации <text:s text:c="33"/>от 4 октября 2010 г. <text:s/>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; </text:p>
      <text:p text:style-name="P12"><text:tab/>приказом <text:s/>Министерства образования и науки Российской Федерации от 19.12.2012 <text:s text:c="12"/>№ 1067 «Об утверждении федеральных перечней учебников, рекомендованных (допущенных) к использованию в образовательном процессе в общеобразовательных учреждениях, рекомендующих образовательные программы общего образования и имеющих государственную аккредитацию, на 2012-2014 учебный год»;</text:p>
      <text:p text:style-name="P12"><text:tab/>распоряжением Правительства Российской Федерации от 21.07.1997 № 1022–р «Об обеспечении контроля <text:s/>за изданием учебной литературы по заказам органов исполнительной власти субъектов Российской Федерации»;</text:p>
      <text:p text:style-name="P12"><text:tab/>письмом Минобрнауки России от 08.12.2011 № МД-1634/03 «Об использовании учебников в образовательном процессе»,</text:p>
      <text:p text:style-name="P12"><text:s/>и устанавливает:</text:p>
      <text:p text:style-name="P12"><text:tab/>порядок обеспечения учебной литературой обучающихся муниципальных бюджетных общеобразовательных организаций Токаревского района;</text:p>
      <text:p text:style-name="P12"><text:s text:c="3"/><text:tab/>порядок взаимодействия участников образовательного процесса, участвующих в обеспечении общеобразовательных организаций учебной литературой.</text:p>
      <text:p text:style-name="P12"><text:s text:c="5"/><text:tab/>1.2. <text:s/>В образовательных организациях в полном объеме бесплатными учебниками по обязательным для изучения предметам обеспечиваются все обучающиеся.</text:p>
      <text:p text:style-name="P18"><text:s text:c="6"/><text:tab/>1.3. Обеспечение общеобразовательных организаций Токаревского района <text:s/>учебниками, предусмотренными в федеральных Перечнях учебных изданий, которые относятся к инвариантной части Базисного учебного плана и являются обязательными для изучения, а также учебниками, <text:s/>соответствующими <text:s/>новым Федеральным государственным образовательным стандартам (далее – ФГОС) осуществляется за счет средств: <text:line-break/><text:tab/>федерального бюджета; <text:line-break/><text:tab/>регионального бюджета; <text:line-break/><text:tab/>местных бюджетов; <text:line-break/><text:tab/>внебюджетных средств общеобразовательных учреждений; <text:line-break/><text:soft-page-break/><text:tab/>добровольных взносов физических и юридических лиц; <text:line-break/><text:tab/>иных источников, не запрещенных законодательством РФ. <text:line-break/> <text:s text:c="5"/><text:tab/>1.4. Нормативный срок использования учебников - 5 лет.</text:p>
      <text:p text:style-name="P6"><text:s text:c="6"/><text:tab/>1.5. Ответственность за обеспечение обучающихся учебниками и учебными пособиями несут руководители образовательных организаций.<text:tab/><text:tab/><text:tab/></text:p>
      <text:p text:style-name="P34"><text:span text:style-name="apple-converted-space"><text:span text:style-name="T5"> </text:span></text:span><text:span text:style-name="submenu-table"><text:span text:style-name="T5">2. Учет библиотечных фондов учебной литературы </text:span></text:span></text:p>
      <text:p text:style-name="P34"><text:span text:style-name="submenu-table"><text:span text:style-name="T5">общеобразовательных организаций Токаревского района</text:span></text:span><text:span text:style-name="apple-converted-space"><text:span text:style-name="T6"> </text:span></text:span></text:p>
      <text:p text:style-name="P13"><text:span text:style-name="T2"><text:s text:c="6"/><text:tab/></text:span><text:span text:style-name="T6">2.1. Общеобразовательная организация формирует библиотечный фонд учебной литературы, осуществляет учет учебников, входящих в данный фонд, обеспечивает их сохранность и несет за них материальную ответственность.</text:span><text:span text:style-name="apple-converted-space"><text:span text:style-name="T6"> </text:span></text:span></text:p>
      <text:p text:style-name="P37"><text:span text:style-name="T11"><text:s text:c="6"/><text:tab/>2.2. Учет библиотечных фондов учебной литературы осуществляется образовательной организацией <text:s/>в соответствии с приказом Минобразования РФ от 24.08.2000 г. № 2488 «Об учете библиотечного фонда библиотек образовательных учреждений».</text:span><text:span text:style-name="T7"><text:line-break/> <text:s text:c="3"/><text:tab/></text:span><text:span text:style-name="T11">2.3. Учет библиотечных фондов учебников отражает поступление учебников, их выбытие, величину всего фонда учебников <text:s/>и служит основой для обеспечения сохранности фонда учебников, правильного его формирования и использования, контроля за наличием и движением учебников. </text:span></text:p>
      <text:p text:style-name="P37"><text:span text:style-name="T11"><text:tab/></text:span><text:span text:style-name="T8">2.4. Учет библиотечных фондов учебников осуществляется на основании следующих документов: «Книга суммарного учета», «Картотека учета учебников», «Тетрадь учета учебных материалом временного характера» и автоматизированная система дистанционного учета учебной литературы. Учету подлежат все виды учебной литературы, включенные в библиотечный фонд.</text:span><text:span text:style-name="apple-converted-space"><text:span text:style-name="T9"> </text:span></text:span></text:p>
      <text:p text:style-name="P37"><text:span text:style-name="apple-converted-space"><text:span text:style-name="T9"><text:tab/></text:span></text:span><text:span text:style-name="T8">2.5. Суммарный  учет  всех  видов документов,   поступающих  или  выбывающих из  фонда библиотеки общеобразовательного учреждения, осуществляется «Книгой суммарного учета школьных учебников». «Книга суммарного учета» является документом финансовой отчетности и служит основанием для контроля за состоянием и движением учебного фонда.</text:span><text:span text:style-name="apple-converted-space"><text:span text:style-name="T9"> </text:span></text:span></text:p>
      <text:p text:style-name="P37"><text:span text:style-name="T12"><text:s text:c="6"/><text:tab/>2.6. Данные книги суммарного учета необходимо использовать для отражения состояния фонда школьной библиотеки при заполнении отчетной документации «ОШ - I Сведения о дневном общеобразовательном учреждении» и «Д - 4 Сведения о материальной базе дневных общеобразовательных учреждений», инвентаризационных ведомостей и др.</text:span><text:span text:style-name="apple-converted-space"><text:span text:style-name="T9"> </text:span></text:span><text:span text:style-name="T11"><text:line-break/> <text:s text:c="3"/><text:tab/></text:span><text:span text:style-name="T12">2.7. Библиотечный фонд   учебников  учитывается и хранится отдельно от библиотечного фонда библиотеки общеобразовательного учреждения.</text:span><text:span text:style-name="apple-converted-space"><text:span text:style-name="T9"> </text:span></text:span><text:span text:style-name="T7"><text:line-break/> <text:s text:c="4"/><text:tab/></text:span><text:span text:style-name="T11">2.8. Ежегодно проводится инвентаризация школьных учебных фондов района. </text:span></text:p>
      <text:p text:style-name="P10"><text:span text:style-name="Font_20_Style18"><text:span text:style-name="T10"><text:s text:c="4"/><text:tab/>2.9. Результаты инвентаризации представляются образовательными организациями ежегодно в отдел образования.</text:span></text:span></text:p>
      <text:p text:style-name="P19">3. Система обеспечения учебной литературой образовательных организаций района</text:p>
      <text:p text:style-name="P35"><text:s text:c="10"/><text:tab/><text:tab/>3.1. Систему органов, взаимодействующих между собой в целях обеспечения образовательных организаций <text:s/>района учебной литературой, составляют отдел образования администрации Токаревского района, <text:s/>общеобразовательные организации, органы местного самоуправления.</text:p>
      <text:p text:style-name="P14"><text:s text:c="5"/><text:tab/><text:tab/>3.2. Образовательные организации:</text:p>
      <text:p text:style-name="P14"><text:s text:c="4"/><text:tab/><text:tab/>3.2.1. Формируют долгосрочную программу по созданию фонда, на основе ее формируют программу комплектования фонда учебников на предстоящий учебный год с указанием различных источников финансирования каждого учебника.</text:p>
      <text:p text:style-name="P14"><text:s text:c="4"/><text:tab/><text:tab/>3.2.2. Определяют выбор учебных программ и учебно-методической литературы для организации образовательного процесса в соответствии с образовательной программой, учебным планом общеобразовательной организации. </text:p>
      <text:p text:style-name="P14"><text:s text:c="4"/><text:tab/><text:tab/>3.2.3. Информируют обучающихся и их родителей о перечне учебной литературы, входящей в комплект для обучения в данном классе, о наличии их в школьном библиотечном фонде.</text:p>
      <text:p text:style-name="P14"><text:soft-page-break/><text:s text:c="4"/><text:tab/><text:tab/>3.2.4. Оказывают помощь родительскому комитету общеобразовательной организации в организации работы по приобретению недостающей учебной литературы и дидактических материалов из внебюджетных средств.</text:p>
      <text:p text:style-name="P14"><text:s text:c="4"/><text:tab/><text:tab/>3.2.5. Осуществляют контроль за сохранностью учебной литературы, выданной обучающимся. </text:p>
      <text:p text:style-name="P14"><text:s text:c="4"/><text:tab/><text:tab/>3.2.6. Анализируют состояние обеспеченности фонда библиотеки образовательного учреждения учебной и программно-методической литературой.</text:p>
      <text:p text:style-name="P14"><text:s text:c="4"/><text:tab/><text:tab/>3.2.7. Проводят ежегодную инвентаризацию библиотечного фонда учебной <text:s/>литературы с использованием системы дистанционного учета учебной литературы.</text:p>
      <text:p text:style-name="P6"><text:s text:c="4"/><text:tab/>3.2.8.Формируют заказ на учебную литературу <text:s/>в соответствии с реализуемыми школой УМК и имеющимися учебными фондами библиотеки. Заказ предоставляется в отдел образования администрации района для формирования сводного муниципального заказа в соответствии с календарным планом работы.</text:p>
      <text:p text:style-name="P13"><text:s text:c="4"/><text:tab/>3.2.9. Разрабатывают и утверждают нормативные документы, регламентирующие деятельность общеобразовательной организации по обеспечению обучающихся учебной литературой, в том числе за счет средств МБОУ и внебюджетных источников.</text:p>
      <text:p text:style-name="P14"><text:s text:c="4"/><text:tab/><text:tab/>3.2.10. Осуществляют контроль за соответствием фонда учебной и программно-методической литературы реализуемым программам и учебному плану общеобразовательной организации.</text:p>
      <text:p text:style-name="P14"><text:s text:c="3"/><text:tab/><text:tab/>3.2.11. Ежегодно руководитель образовательной организации издает приказ о распределении функциональных обязанностей работников общеобразовательной организации <text:s/>о порядке работы по учебному книгообеспечению.</text:p>
      <text:p text:style-name="P20"><text:s text:c="3"/><text:tab/><text:tab/>3.2.12. Ответственность за обеспечение учебной литературой обучающихся, <text:s/>несет руководитель общеобразовательной организации, за формирование заказа на учебники – заместитель руководителя общеобразовательного учреждения по учебно-воспитательной работе, за инвентаризацию учебных фондов – библиотекарь общеобразовательного учреждения.</text:p>
      <text:p text:style-name="P36"><text:s text:c="17"/><text:tab/>3.3. Отдел образования администрации Токаревского района:</text:p>
      <text:p text:style-name="P14"><text:s text:c="4"/><text:tab/><text:tab/>3.3.1. Разрабатывает нормативные документы, определяет и утверждает порядок обеспечения учебной литературой подведомственные образовательные организации с привлечением разных источников финансирования.</text:p>
      <text:p text:style-name="P14"><text:s text:c="3"/><text:tab/><text:tab/>3.3.2. При формировании проекта местного бюджета ежегодно вносит предложения по объемам <text:s/>финансирования на приобретение учебной и программно-методической литературы для подведомственных образовательных организаций.</text:p>
      <text:p text:style-name="P14"><text:s text:c="3"/><text:tab/><text:tab/>3.3.3. Осуществляет контроль за проведением ежегодной инвентаризации библиотечного фонда учебников общеобразовательных организаций.</text:p>
      <text:p text:style-name="P14"><text:s text:c="2"/><text:tab/><text:tab/>3.3.4. Анализирует обеспеченность подведомственных образовательных организаций учебной и программно-методической литературой и предоставляет информацию в Управление образования и науки Тамбовской области.</text:p>
      <text:p text:style-name="P13"><text:s text:c="3"/><text:tab/>3.3.6. Доводит до сведения <text:s/>общеобразовательных организаций федеральный перечень учебной литературы, перечень, предлагаемой к поставке за счет средств федерального и местного бюджетов учебной литературы на предстоящий учебный год.</text:p>
      <text:p text:style-name="P14"><text:s text:c="3"/><text:tab/><text:tab/>3.3.7. Ежегодно формирует и утверждает сводный заказ на приобретение учебной литературы за счет средств федерального, регионального и местного бюджетов для подведомственных общеобразовательных организаций. Сформированный отделом образования администрации района и заверенный главой администрации района сводный заказ на учебники отдел образования предоставляет <text:s text:c="2"/>в Управление образования и науки Тамбовской области.</text:p>
      <text:p text:style-name="P13"><text:s text:c="3"/><text:tab/>3.3.8. Привлекает внебюджетные средства для приобретения учебной и программно-методической литературы для подведомственных образовательных организаций.</text:p>
      <text:p text:style-name="P13"><text:soft-page-break/><text:s text:c="3"/><text:tab/>3.3.9. Осуществляет контроль за соответствием фонда учебной и программно-методической литературы реализуемым программам, учебному плану образовательной организации.</text:p>
      <text:p text:style-name="P13"><text:s text:c="3"/><text:tab/>3.3.10. Оказывает практическую и консультативную помощь руководителям и библиотечным работникам общеобразовательных организаций по порядку поставок учебной и программно - методической литературы в образовательные организации за счет средств местного бюджета, внебюджетных средств.</text:p>
      <text:p text:style-name="P13"><text:s text:c="3"/><text:tab/>3.3.11. Распределяет учебную литературу, приобретенную за счет бюджетных средств по общеобразовательным организациям согласно разнарядке и потребностей каждой муниципальной общеобразовательной организации.</text:p>
      <text:p text:style-name="P13"><text:s text:c="3"/><text:tab/>3.3.12. Доводит до сведения участников образовательного процесса (в том числе с использованием средств массовой информации, школьных информационных уголков, сайтов ОО и муниципальных бюджетных общеобразовательных организаций) порядок обеспечения общеобразовательных организаций учебной литературой.</text:p>
      <text:p text:style-name="P13"><text:tab/><text:tab/>3.4. Финансовый отдел администрации района:</text:p>
      <text:p text:style-name="P13"><text:tab/><text:tab/>3.4.1. Предусматривает в муниципальном бюджете средства на приобретение учебной и программно-методической литературы для общеобразовательных организаций на <text:s/>основании <text:s/>Федерального закона <text:s/>от 29.12.2012 <text:s/>№ 273–ФЗ «Об образовании».</text:p>
      <text:p text:style-name="P13"><text:tab/><text:tab/>3.4.2.Обеспечивает своевременное финансирование сводного муниципального заказа образовательных учреждений на учебную и программно-методическую литературу.</text:p>
      <text:p text:style-name="P13"><text:tab/><text:tab/>3.4.3. Осуществляют контроль за целевым расходованием муниципальных средств, выделенных на приобретение учебной и программно-методической литературы.</text:p>
      <text:p text:style-name="P6"><text:span text:style-name="T4"><text:tab/>4. Финансовое обеспечение</text:span></text:p>
      <text:p text:style-name="P6"><text:tab/>4.1. Ежегодно в школы в полном объеме учебниками по обязательным для изучения предметам обеспечиваются все обучающиеся. </text:p>
      <text:p text:style-name="P38"><text:span text:style-name="Font_20_Style18"><text:span text:style-name="T10"><text:tab/>4.2. Пополнение библиотечных фондов образовательных организаций учебной литературой осуществляется за счет:</text:span></text:span></text:p>
      <text:p text:style-name="P15"><text:span text:style-name="Font_20_Style18"><text:span text:style-name="T10">бюджетных средств, в соответствии с заказом учебников образовательными организациями</text:span></text:span> <text:s/>и с учетом объема финансирования, предусмотренным на эти цели<text:span text:style-name="Font_20_Style18"><text:span text:style-name="T10">; </text:span></text:span><text:span text:style-name="T6">внебюджетных средств общеобразовательных организаций;</text:span><text:span text:style-name="apple-converted-space"><text:span text:style-name="T6"> </text:span></text:span></text:p>
      <text:p text:style-name="P16"><text:span text:style-name="apple-converted-space"><text:span text:style-name="T6"><text:tab/><text:tab/></text:span></text:span><text:span text:style-name="T6">добровольных взносов физических и юридических лиц;</text:span><text:span text:style-name="apple-converted-space"><text:span text:style-name="T6"> </text:span></text:span><text:span text:style-name="T2"><text:line-break/></text:span><text:span text:style-name="T6">иных источников, не запрещенных законодательством РФ.</text:span><text:span text:style-name="apple-converted-space"><text:span text:style-name="T6"> </text:span></text:span></text:p>
      <text:p text:style-name="P10"><text:tab/>4.3. Ответственность за обеспечение обучающихся учебниками несет руководитель образовательной организации.</text:p>
      <text:p text:style-name="P10"><text:tab/>4.4. При оформлении районной заявки на учебники обеспечивается следующая последовательность оформления заказа: </text:p>
      <text:p text:style-name="P10"><text:tab/>учитель подает заявку на учебники заместителю директора школы по УВР. Заместитель директора по УВР совместно с заведующей библиотекой школы на основе заявок учителей с учетом имеющихся в фондах школы учебников и реализуемого учебно-методического комплекта формируют заказ образовательной организации, который передается директору школы. </text:p>
      <text:p text:style-name="P10"><text:tab/>Директор школы рассматривает и утверждает заказ на учебники, после чего заказ передается в отдел образования администрации района. </text:p>
      <text:p text:style-name="P10"><text:tab/>4.5. Первоочередному обеспечению учебной литературой за счет перераспределения имеющихся в обменном фонде учебников подлежат дети льготной категории: <text:span text:style-name="T6">дети-инвалиды;</text:span><text:span text:style-name="apple-converted-space"><text:span text:style-name="T6"> </text:span></text:span><text:span text:style-name="T6">дети, находящиеся под опекой и попечительством;</text:span><text:span text:style-name="apple-converted-space"><text:span text:style-name="T6"> </text:span></text:span><text:span text:style-name="T6">дети из многодетных семей;</text:span><text:span text:style-name="apple-converted-space"><text:span text:style-name="T6"> </text:span></text:span><text:span text:style-name="T6">дети из семей со среднедушевым доходом ниже прожиточного минимума, установленного в Тамбовской области.</text:span></text:p>
      <text:p text:style-name="P10"><text:span text:style-name="T6"><text:tab/>4.6. Вновь прибывшие дети в течение учебного года обеспечиваются учебниками из библиотечного фонда в случае их наличия в фонде, в случае отсутствия – обеспечиваются путем перераспределения учебников между другими школами.</text:span></text:p>
      <text:p text:style-name="P10"><text:soft-page-break/><text:tab/>4.7. Все категории обучающихся образовательных организаций обеспечиваются рабочими тетрадями, прописями, раздаточными дидактическими материалами, учебниками-практикумами, хрестоматиями, учебниками-тетрадями, учебными пособиями по факультативам, спецкурсам, приобретаемыми родителями самостоятельно. </text:p>
      <text:p text:style-name="P19">5. О программном учебно-методическом обеспечении образовательного процесса образовательных организаций (о целостности УМК)</text:p>
      <text:p text:style-name="P10"><text:span text:style-name="Font_20_Style18"><text:span text:style-name="T10"><text:tab/>5.1.<text:tab/>Программное и учебно-методическое обеспечение учебного процесса<text:line-break/>общеобразовательной организации является обязательным приложением (дополнением) к учебному плану общеобразовательной организации.</text:span></text:span></text:p>
      <text:p text:style-name="P10"><text:span text:style-name="Font_20_Style18"><text:span text:style-name="T10"><text:tab/>5.2. Программное и учебно-методическое обеспечение учебного процесса (далее - УМК) - документ, отражающий перечень программ, реализуемых общеобразовательной организацией в текущем учебном году, и обеспеченность их учебниками и методическими пособиями.</text:span></text:span></text:p>
      <text:p text:style-name="P10"><text:span text:style-name="Font_20_Style18"><text:span text:style-name="T10"><text:tab/>5.3. УМК составляется заместителем директора школы и заведующей библиотекой, утверждается руководителем образовательной организации. </text:span></text:span></text:p>
      <text:p text:style-name="P10"><text:span text:style-name="Font_20_Style18"><text:span text:style-name="T10"><text:tab/>5.4. Общеобразовательная организация вправе реализовывать любые программы, рекомендованные Министерством образования РФ и обеспеченные учебниками из федеральных перечней. </text:span></text:span></text:p>
      <text:p text:style-name="P10"><text:span text:style-name="Font_20_Style18"><text:span text:style-name="T10"><text:tab/>5.5. <text:s/>Допускается использование только учебно-методических комплектов,<text:line-break/>утвержденных приказом руководителя образовательной организацией и входящих в утвержденные федеральные перечни учебников, рекомендованных (допущенных) Министерством к использованию в образовательном процессе.</text:span></text:span></text:p>
      <text:p text:style-name="P10"><text:span text:style-name="Font_20_Style18"><text:span text:style-name="T10"><text:tab/>5.6. При организации учебного процесса необходимо использовать учебно-методическое обеспечение из одной предметно-методической линии (дидактической системы для начальной школы).</text:span></text:span></text:p>
      <text:p text:style-name="P10"><text:span text:style-name="Font_20_Style18"><text:span text:style-name="T10"><text:tab/>5.7. Руководителем образовательной организации обеспечивается соответствие образовательных программ, реализуемых в организации, требованиям к содержанию образования для данного типа (вида) образовательной организации и уровня образования.</text:span></text:span></text:p>
      <text:p text:style-name="P10"><text:tab/>5.8. Руководитель образовательной организации организует контроль за организацией образовательного процесса учителями, в соответствии с утвержденными УМК.</text:p>
      <text:p text:style-name="P19">6. Правила пользования учебниками из учебного фонда библиотеки школы</text:p>
      <text:p text:style-name="P10"><text:tab/>6.1. Обучающиеся <text:s/>получают учебники сроком на учебный год. </text:p>
      <text:p text:style-name="P10"><text:tab/>6.2. Обучающиеся должны сдать все учебники в конце года; в противном случае <text:s/>в новом учебном году им не будут выданы учебники (до ликвидации долга). </text:p>
      <text:p text:style-name="P10"><text:tab/>6.3. Получив учебные издания и обнаружив при проверке их состояния неполное наличие страниц, иллюстраций, рисунков, подчеркивания и другой брак, обучающийся обязан поставить в известность библиотекаря. Приём претензий к учебнику принимается <text:s text:c="21"/>до 30 сентября каждого года. Если претензия не была заявлена, то ответственность за испорченные учебники несет учащийся, пользовавшийся ими последним. </text:p>
      <text:p text:style-name="P10"><text:tab/>6.4. В случае утраты или порчи учебного издания производится его равноценная замена. </text:p>
      <text:p text:style-name="P10"><text:tab/>6.5. Личное дело выдается выбывающему учащемуся только после возвращения всех учебных изданий в библиотеку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BatangChe" svg:font-family="BatangChe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style:use-window-font-color="true" style:font-name="Arial1" fo:font-size="10pt" fo:language="ru" fo:country="RU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letter-kerning="true" style:font-size-asian="14pt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consnormal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style:font-name="Arial1" fo:font-size="10pt" style:letter-kerning="true" style:font-size-asian="10pt" style:font-name-complex="Arial1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orphans="0" fo:widows="0" fo:hyphenation-ladder-count="no-limit" fo:text-indent="0cm" style:auto-text-indent="false"/>
      <style:text-properties style:letter-kerning="true" style:font-name-asian="Calibri" style:font-name-complex="Lohit Hindi" style:language-complex="hi" style:country-complex="IN" fo:hyphenate="false" fo:hyphenation-remain-char-count="2" fo:hyphenation-push-char-count="2"/>
    </style:style>
    <style:style style:name="Style1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0.998cm" style:auto-text-indent="false"/>
      <style:text-properties style:letter-kerning="true" style:font-name-asian="Calibri" style:font-name-complex="Lohit Hindi" style:language-complex="hi" style:country-complex="IN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/>
      <style:text-properties style:use-window-font-color="true" style:font-name="Courier New" fo:font-size="10pt" fo:language="ru" fo:country="RU" style:letter-kerning="true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8" style:family="paragraph" style:parent-style-name="Standard">
      <style:paragraph-properties fo:line-height="0.49cm" fo:text-align="justify" style:justify-single-word="false" fo:orphans="0" fo:widows="0" fo:hyphenation-ladder-count="no-limit"/>
      <style:text-properties style:letter-kerning="true" style:font-name-complex="Lohit Hindi" style:language-complex="hi" style:country-complex="IN" fo:hyphenate="false" fo:hyphenation-remain-char-count="2" fo:hyphenation-push-char-count="2"/>
    </style:style>
    <style:style style:name="Style1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font-name-complex="Lohit Hindi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apple-converted-space" style:family="text">
      <style:text-properties style:font-name-complex="Times New Roman"/>
    </style:style>
    <style:style style:name="butback" style:family="text">
      <style:text-properties style:font-name-complex="Times New Roman"/>
    </style:style>
    <style:style style:name="submenu-table" style:family="text">
      <style:text-properties style:font-name-complex="Times New Roman"/>
    </style:style>
    <style:style style:name="Font_20_Style18" style:display-name="Font Style18" style:family="text">
      <style:text-properties style:font-name="Times New Roman" fo:font-size="11pt" style:font-size-asian="11pt" style:font-name-complex="Times New Roman" style:font-size-complex="11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1pt" style:font-size-asian="11pt" style:font-name-complex="Times New Roman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10-22T13:35:00</meta:creation-date>
    <dc:creator>Admin</dc:creator>
    <dc:date>2013-10-23T13:46:00</dc:date>
    <meta:print-date>2013-10-23T09:12:00</meta:print-date>
    <meta:editing-cycles>20</meta:editing-cycles>
    <meta:editing-duration>PT1H59M</meta:editing-duration>
    <meta:document-statistic meta:table-count="0" meta:image-count="0" meta:object-count="0" meta:page-count="6" meta:paragraph-count="101" meta:word-count="1885" meta:character-count="17978"/>
    <meta:generator>OpenOffice.org/3.3$Win32 OpenOffice.org_project/330m20$Build-9567</meta:generator>
  </office:meta>
</office:document-meta>
</file>