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color="#000000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443cm" fo:margin-right="0cm" fo:text-align="justify" style:justify-single-word="false" fo:text-indent="0.806cm" style:auto-text-indent="false"/>
    </style:style>
    <style:style style:name="P18" style:family="paragraph" style:parent-style-name="Standard">
      <style:paragraph-properties fo:margin-left="0.109cm" fo:margin-right="0.109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002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-0.501cm" fo:margin-right="0.309cm" fo:line-height="0.508cm" fo:text-align="justify" style:justify-single-word="false" fo:orphans="0" fo:widows="0" fo:text-indent="0cm" style:auto-text-indent="false" fo:background-color="#ffffff" style:text-autospace="none">
        <style:tab-stops>
          <style:tab-stop style:position="4.039cm"/>
        </style:tab-stops>
        <style:background-image/>
      </style:paragraph-properties>
    </style:style>
    <style:style style:name="P24" style:family="paragraph" style:parent-style-name="Standard">
      <style:paragraph-properties fo:margin-left="-0.501cm" fo:margin-right="0.309cm" fo:line-height="0.517cm" fo:text-align="justify" style:justify-single-word="false" fo:orphans="0" fo:widows="0" fo:text-indent="0cm" style:auto-text-indent="false" fo:background-color="#ffffff" style:text-autospace="none">
        <style:tab-stops>
          <style:tab-stop style:position="4.258cm"/>
        </style:tab-stops>
        <style:background-image/>
      </style:paragraph-properties>
    </style:style>
    <style:style style:name="P25" style:family="paragraph" style:parent-style-name="Standard">
      <style:paragraph-properties fo:margin-left="-0.501cm" fo:margin-right="0.309cm" fo:margin-top="0.018cm" fo:margin-bottom="0cm" fo:line-height="0.517cm" fo:text-align="justify" style:justify-single-word="false" fo:orphans="0" fo:widows="0" fo:text-indent="0cm" style:auto-text-indent="false" fo:background-color="#ffffff" style:text-autospace="none">
        <style:tab-stops>
          <style:tab-stop style:position="4.098cm"/>
        </style:tab-stops>
        <style:background-image/>
      </style:paragraph-properties>
    </style:style>
    <style:style style:name="P26" style:family="paragraph" style:parent-style-name="Standard">
      <style:paragraph-properties fo:margin-left="-0.501cm" fo:margin-right="0.309cm" fo:margin-top="0.009cm" fo:margin-bottom="0cm" fo:line-height="0.508cm" fo:text-align="justify" style:justify-single-word="false" fo:orphans="0" fo:widows="0" fo:text-indent="0cm" style:auto-text-indent="false" fo:background-color="#ffffff" style:text-autospace="none">
        <style:tab-stops>
          <style:tab-stop style:position="4.309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.309cm" fo:line-height="0.517cm" fo:text-align="justify" style:justify-single-word="false" fo:orphans="0" fo:widows="0" fo:text-indent="0cm" style:auto-text-indent="false" fo:background-color="#ffffff" style:text-autospace="none">
        <style:tab-stops>
          <style:tab-stop style:position="4.258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.309cm" fo:margin-top="0.009cm" fo:margin-bottom="0cm" fo:line-height="0.508cm" fo:text-align="justify" style:justify-single-word="false" fo:orphans="0" fo:widows="0" fo:text-indent="0cm" style:auto-text-indent="false" fo:background-color="#ffffff" style:text-autospace="none">
        <style:tab-stops>
          <style:tab-stop style:position="4.309cm"/>
        </style:tab-stops>
        <style:background-image/>
      </style:paragraph-properties>
    </style:style>
    <style:style style:name="P29" style:family="paragraph" style:parent-style-name="Standard">
      <style:paragraph-properties fo:margin-left="-0.501cm" fo:margin-right="0.309cm" fo:line-height="0.508cm" fo:text-align="justify" style:justify-single-word="false" fo:text-indent="0.822cm" style:auto-text-indent="false" fo:background-color="#ffffff">
        <style:tab-stops>
          <style:tab-stop style:position="4.479cm"/>
        </style:tab-stops>
        <style:background-image/>
      </style:paragraph-properties>
    </style:style>
    <style:style style:name="P30" style:family="paragraph" style:parent-style-name="Standard">
      <style:paragraph-properties fo:margin-left="-0.501cm" fo:margin-right="0.309cm" fo:line-height="0.508cm" fo:text-align="justify" style:justify-single-word="false" fo:text-indent="0.822cm" style:auto-text-indent="false" fo:background-color="#ffffff">
        <style:tab-stops>
          <style:tab-stop style:position="5.055cm"/>
          <style:tab-stop style:position="9.661cm"/>
          <style:tab-stop style:position="14.164cm"/>
        </style:tab-stops>
        <style:background-image/>
      </style:paragraph-properties>
    </style:style>
    <style:style style:name="P31" style:family="paragraph" style:parent-style-name="Standard">
      <style:paragraph-properties fo:margin-left="-0.501cm" fo:margin-right="0.309cm" fo:line-height="0.517cm" fo:text-align="justify" style:justify-single-word="false" fo:text-indent="0.822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-0.501cm" fo:margin-right="0.309cm" fo:line-height="0.542cm" fo:text-align="justify" style:justify-single-word="false" fo:text-indent="0.822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33" style:family="paragraph" style:parent-style-name="Standard">
      <style:paragraph-properties fo:margin-left="-0.501cm" fo:margin-right="0.309cm" fo:text-align="justify" style:justify-single-word="false" fo:text-indent="0.822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-0.501cm" fo:margin-right="0.309cm" fo:margin-top="0.508cm" fo:margin-bottom="0cm" fo:line-height="0.517cm" fo:text-align="justify" style:justify-single-word="false" fo:text-indent="0.822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-0.501cm" fo:margin-right="0.309cm" fo:margin-top="0.542cm" fo:margin-bottom="0cm" fo:line-height="0.499cm" fo:text-align="justify" style:justify-single-word="false" fo:text-indent="0.822cm" style:auto-text-indent="false" fo:background-color="#ffffff">
        <style:tab-stops>
          <style:tab-stop style:position="3.717cm"/>
          <style:tab-stop style:position="16.492cm"/>
        </style:tab-stops>
        <style:background-image/>
      </style:paragraph-properties>
    </style:style>
    <style:style style:name="P36" style:family="paragraph" style:parent-style-name="Standard">
      <style:paragraph-properties fo:margin-left="-0.501cm" fo:margin-right="0.309cm" fo:margin-top="0.009cm" fo:margin-bottom="0cm" fo:line-height="0.517cm" fo:text-align="justify" style:justify-single-word="false" fo:text-indent="0.822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37" style:family="paragraph" style:parent-style-name="Standard">
      <style:paragraph-properties fo:margin-left="-0.501cm" fo:margin-right="0.309cm" fo:margin-top="0.517cm" fo:margin-bottom="0cm" fo:text-align="center" style:justify-single-word="false" fo:text-indent="0.822cm" style:auto-text-indent="false" fo:background-color="#ffffff">
        <style:background-image/>
      </style:paragraph-properties>
      <style:text-properties fo:color="#000000" fo:font-size="14pt" fo:letter-spacing="0.016cm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-0.501cm" fo:margin-right="0.309cm" fo:margin-top="0.526cm" fo:margin-bottom="0cm" fo:text-align="center" style:justify-single-word="false" fo:text-indent="0.822cm" style:auto-text-indent="false" fo:background-color="#ffffff">
        <style:background-image/>
      </style:paragraph-properties>
      <style:text-properties fo:color="#000000" fo:font-size="14pt" fo:letter-spacing="0.019cm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-0.501cm" fo:margin-right="0.31cm" fo:line-height="0.508cm" fo:text-align="justify" style:justify-single-word="false" fo:orphans="0" fo:widows="0" fo:text-indent="0cm" style:auto-text-indent="false" fo:background-color="#ffffff" style:text-autospace="none">
        <style:tab-stops>
          <style:tab-stop style:position="4.309cm"/>
        </style:tab-stops>
        <style:background-image/>
      </style:paragraph-properties>
    </style:style>
    <style:style style:name="P40" style:family="paragraph" style:parent-style-name="Standard">
      <style:paragraph-properties fo:margin-left="-0.501cm" fo:margin-right="0.31cm" fo:line-height="0.499cm" fo:text-align="justify" style:justify-single-word="false" fo:text-indent="0.82cm" style:auto-text-indent="false" fo:background-color="#ffffff">
        <style:tab-stops>
          <style:tab-stop style:position="3.717cm"/>
          <style:tab-stop style:position="16.49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-0.501cm" fo:margin-right="0.31cm" fo:line-height="0.499cm" fo:text-align="justify" style:justify-single-word="false" fo:text-indent="0.82cm" style:auto-text-indent="false" fo:background-color="#ffffff">
        <style:tab-stops>
          <style:tab-stop style:position="3.717cm"/>
          <style:tab-stop style:position="16.492cm"/>
        </style:tab-stops>
        <style:background-image/>
      </style:paragraph-properties>
      <style:text-properties fo:color="#000000" fo:font-size="14pt" fo:letter-spacing="0.009cm" style:font-size-asian="14pt" style:font-size-complex="14pt"/>
    </style:style>
    <style:style style:name="P42" style:family="paragraph" style:parent-style-name="Standard">
      <style:paragraph-properties fo:margin-left="-0.501cm" fo:margin-right="0.31cm" fo:text-align="justify" style:justify-single-word="false" fo:text-indent="0.82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43" style:family="paragraph" style:parent-style-name="Standard">
      <style:paragraph-properties fo:margin-left="-0.501cm" fo:margin-right="0.31cm" fo:line-height="0.49cm" fo:text-align="justify" style:justify-single-word="false" fo:text-indent="0.822cm" style:auto-text-indent="false" fo:background-color="#ffffff">
        <style:background-image/>
      </style:paragraph-properties>
    </style:style>
    <style:style style:name="P44" style:family="paragraph" style:parent-style-name="Обычный_20__28_веб_29_">
      <style:paragraph-properties fo:margin-top="0cm" fo:margin-bottom="0cm" fo:text-align="justify" style:justify-single-word="false"/>
    </style:style>
    <style:style style:name="P45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fo:letter-spacing="0.021cm" fo:font-weight="bold" style:font-size-asian="14pt" style:font-weight-asian="bold" style:font-size-complex="14pt"/>
    </style:style>
    <style:style style:name="P46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4pt" fo:letter-spacing="0.021cm" fo:font-weight="bold" style:font-size-asian="14pt" style:font-weight-asian="bold" style:font-size-complex="14pt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0" style:family="paragraph" style:parent-style-name="Standard" style:list-style-name="WW8Num5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left="0.109cm" fo:margin-right="0.109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color="#000000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54" style:family="paragraph" style:parent-style-name="Standard" style:list-style-name="WW8Num1">
      <style:paragraph-properties fo:margin-left="0cm" fo:margin-right="0.309cm" fo:line-height="0.508cm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4.039cm"/>
        </style:tab-stops>
        <style:background-image/>
      </style:paragraph-properties>
    </style:style>
    <style:style style:name="P55" style:family="paragraph" style:parent-style-name="Standard" style:list-style-name="WW8Num4">
      <style:paragraph-properties fo:margin-left="0cm" fo:margin-right="0.309cm" fo:margin-top="0.009cm" fo:margin-bottom="0cm" fo:line-height="0.508cm" fo:text-align="justify" style:justify-single-word="false" fo:orphans="0" fo:widows="0" fo:text-indent="0cm" style:auto-text-indent="false" fo:background-color="#ffffff" style:text-autospace="none">
        <style:tab-stops>
          <style:tab-stop style:position="4.309cm"/>
        </style:tab-stops>
        <style:background-image/>
      </style:paragraph-properties>
      <style:text-properties fo:color="#000000" fo:font-size="14pt" fo:letter-spacing="0.005cm" style:font-size-asian="14pt" style:font-size-complex="14pt"/>
    </style:style>
    <style:style style:name="P56" style:family="paragraph" style:parent-style-name="Standard" style:list-style-name="WW8Num7">
      <style:paragraph-properties fo:margin-left="-0.501cm" fo:margin-right="0.309cm" fo:margin-top="0.508cm" fo:margin-bottom="0cm" fo:line-height="0.526cm" fo:text-align="justify" style:justify-single-word="false" fo:orphans="0" fo:widows="0" fo:text-indent="0.822cm" style:auto-text-indent="false" fo:background-color="#ffffff" style:text-autospace="none">
        <style:tab-stops>
          <style:tab-stop style:position="3.683cm"/>
        </style:tab-stops>
        <style:background-image/>
      </style:paragraph-properties>
    </style:style>
    <style:style style:name="P57" style:family="paragraph" style:parent-style-name="Standard" style:list-style-name="WW8Num7">
      <style:paragraph-properties fo:margin-left="-0.501cm" fo:margin-right="0.309cm" fo:line-height="0.533cm" fo:text-align="justify" style:justify-single-word="false" fo:orphans="0" fo:widows="0" fo:text-indent="0.822cm" style:auto-text-indent="false" fo:background-color="#ffffff" style:text-autospace="none">
        <style:tab-stops>
          <style:tab-stop style:position="3.683cm"/>
        </style:tab-stops>
        <style:background-image/>
      </style:paragraph-properties>
    </style:style>
    <style:style style:name="P58" style:family="paragraph" style:parent-style-name="Standard" style:list-style-name="WW8Num8">
      <style:paragraph-properties fo:margin-left="-0.501cm" fo:margin-right="0.309cm" fo:line-height="0.517cm" fo:text-align="justify" style:justify-single-word="false" fo:orphans="0" fo:widows="0" fo:text-indent="0.822cm" style:auto-text-indent="false" fo:background-color="#ffffff" style:text-autospace="none">
        <style:tab-stops>
          <style:tab-stop style:position="4.046cm"/>
        </style:tab-stops>
        <style:background-image/>
      </style:paragraph-properties>
    </style:style>
    <style:style style:name="P59" style:family="paragraph" style:parent-style-name="Standard" style:list-style-name="WW8Num8">
      <style:paragraph-properties fo:margin-left="-0.501cm" fo:margin-right="0.309cm" fo:margin-top="0.49cm" fo:margin-bottom="0cm" fo:line-height="0.517cm" fo:text-align="justify" style:justify-single-word="false" fo:orphans="0" fo:widows="0" fo:text-indent="0.822cm" style:auto-text-indent="false" fo:background-color="#ffffff" style:text-autospace="none">
        <style:tab-stops>
          <style:tab-stop style:position="4.046cm"/>
        </style:tab-stops>
        <style:background-image/>
      </style:paragraph-properties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61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2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name-asian="Calibri" style:font-size-asian="14pt" style:font-size-complex="14pt"/>
    </style:style>
    <style:style style:name="T6" style:family="text">
      <style:text-properties fo:color="#000000" fo:font-size="14pt" fo:font-style="italic" style:font-size-asian="14pt" style:font-style-asian="italic" style:font-size-complex="14pt"/>
    </style:style>
    <style:style style:name="T7" style:family="text">
      <style:text-properties fo:color="#000000" fo:font-size="14pt" fo:letter-spacing="0.011cm" style:font-size-asian="14pt" style:font-size-complex="14pt"/>
    </style:style>
    <style:style style:name="T8" style:family="text">
      <style:text-properties fo:color="#000000" fo:font-size="14pt" fo:letter-spacing="0.012cm" style:font-size-asian="14pt" style:font-size-complex="14pt"/>
    </style:style>
    <style:style style:name="T9" style:family="text">
      <style:text-properties fo:color="#000000" fo:font-size="14pt" fo:letter-spacing="-0.002cm" style:font-size-asian="14pt" style:font-size-complex="14pt"/>
    </style:style>
    <style:style style:name="T10" style:family="text">
      <style:text-properties fo:color="#000000" fo:font-size="14pt" fo:letter-spacing="0.009cm" style:font-size-asian="14pt" style:font-size-complex="14pt"/>
    </style:style>
    <style:style style:name="T11" style:family="text">
      <style:text-properties fo:color="#000000" fo:font-size="14pt" fo:letter-spacing="0.018cm" style:font-size-asian="14pt" style:font-size-complex="14pt"/>
    </style:style>
    <style:style style:name="T12" style:family="text">
      <style:text-properties fo:color="#000000" fo:font-size="14pt" fo:letter-spacing="0.002cm" style:font-size-asian="14pt" style:font-size-complex="14pt"/>
    </style:style>
    <style:style style:name="T13" style:family="text">
      <style:text-properties fo:color="#000000" fo:font-size="14pt" fo:letter-spacing="0.019cm" style:font-size-asian="14pt" style:font-size-complex="14pt"/>
    </style:style>
    <style:style style:name="T14" style:family="text">
      <style:text-properties fo:color="#000000" fo:font-size="14pt" fo:letter-spacing="-0.009cm" style:font-size-asian="14pt" style:font-size-complex="14pt"/>
    </style:style>
    <style:style style:name="T15" style:family="text">
      <style:text-properties fo:color="#000000" fo:font-size="14pt" fo:letter-spacing="0.005cm" style:font-size-asian="14pt" style:font-size-complex="14pt"/>
    </style:style>
    <style:style style:name="T16" style:family="text">
      <style:text-properties fo:color="#000000" fo:font-size="14pt" fo:letter-spacing="-0.004cm" style:font-size-asian="14pt" style:font-size-complex="14pt"/>
    </style:style>
    <style:style style:name="T17" style:family="text">
      <style:text-properties fo:color="#000000" fo:font-size="14pt" fo:letter-spacing="0.007cm" style:font-size-asian="14pt" style:font-size-complex="14pt"/>
    </style:style>
    <style:style style:name="T18" style:family="text">
      <style:text-properties fo:color="#000000" fo:font-size="14pt" fo:letter-spacing="-0.007cm" style:font-size-asian="14pt" style:font-size-complex="14pt"/>
    </style:style>
    <style:style style:name="T19" style:family="text">
      <style:text-properties fo:color="#000000" fo:font-size="14pt" fo:letter-spacing="0.004cm" style:font-size-asian="14pt" style:font-size-complex="14pt"/>
    </style:style>
    <style:style style:name="T20" style:family="text">
      <style:text-properties fo:color="#000000" fo:font-size="14pt" fo:letter-spacing="0.004cm" fo:language="en" fo:country="US" style:font-size-asian="14pt" style:font-size-complex="14pt"/>
    </style:style>
    <style:style style:name="T21" style:family="text">
      <style:text-properties fo:color="#000000" fo:font-size="14pt" fo:letter-spacing="0.021cm" style:font-size-asian="14pt" style:font-size-complex="14pt"/>
    </style:style>
    <style:style style:name="T22" style:family="text">
      <style:text-properties fo:color="#000000" fo:font-size="14pt" fo:letter-spacing="0.021cm" fo:font-weight="bold" style:font-size-asian="14pt" style:font-weight-asian="bold" style:font-size-complex="14pt"/>
    </style:style>
    <style:style style:name="T23" style:family="text">
      <style:text-properties fo:color="#000000" fo:font-size="14pt" fo:letter-spacing="-0.011cm" style:font-size-asian="14pt" style:font-size-complex="14pt"/>
    </style:style>
    <style:style style:name="T24" style:family="text">
      <style:text-properties fo:color="#000000" fo:font-size="14pt" fo:letter-spacing="0.014cm" style:font-size-asian="14pt" style:font-size-complex="14pt"/>
    </style:style>
    <style:style style:name="T25" style:family="text">
      <style:text-properties fo:color="#000000" fo:font-size="14pt" fo:letter-spacing="-0.014cm" style:font-size-asian="14pt" style:font-size-complex="14pt"/>
    </style:style>
    <style:style style:name="T26" style:family="text">
      <style:text-properties fo:color="#000000" fo:font-size="14pt" fo:letter-spacing="-0.012cm" style:font-size-asian="14pt" style:font-size-complex="14pt"/>
    </style:style>
    <style:style style:name="T27" style:family="text">
      <style:text-properties fo:color="#000000" fo:font-size="14pt" fo:letter-spacing="0.025cm" fo:font-weight="bold" style:font-size-asian="14pt" style:font-weight-asian="bold" style:font-size-complex="14pt"/>
    </style:style>
    <style:style style:name="T28" style:family="text">
      <style:text-properties fo:color="#000000" fo:font-size="14pt" fo:letter-spacing="0.023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"/>
      <text:p text:style-name="P5">Администрация Токаревского район</text:p>
      <text:p text:style-name="P5">Тамбовской области</text:p>
      <text:p text:style-name="P7"/>
      <text:p text:style-name="P3">ПОСТАНОВЛЕНИЕ</text:p>
      <text:p text:style-name="P8"/>
      <text:p text:style-name="P1">26.10.2011<text:tab/><text:tab/><text:tab/> <text:s text:c="10"/>р.п. Токаревка<text:tab/> <text:s text:c="31"/>№ <text:s/>597</text:p>
      <text:p text:style-name="P1"/>
      <text:p text:style-name="P1">Об <text:s/>утверждении <text:s/>Положения <text:s/>об <text:s/>отделе </text:p>
      <text:p text:style-name="P1">образования <text:s text:c="3"/>администрации </text:p>
      <text:p text:style-name="P1">Токаревского района</text:p>
      <text:p text:style-name="P4"/>
      <text:p text:style-name="P12"/>
      <text:p text:style-name="P12">В <text:s/>соответствии <text:s text:c="2"/>со статьей 41 Устава <text:s text:c="2"/>Токаревского <text:s/>района администрация района постановляет:</text:p>
      <text:p text:style-name="P12">1. Утвердить <text:s text:c="3"/>Положение <text:s/>об <text:s/>отделе <text:s/>образования администрации <text:s/>Токаревского района <text:s/>согласно <text:s/>приложению.</text:p>
      <text:p text:style-name="P12">2. Считать <text:s/>утратившим <text:s/>силу Положение об отделе образования администрации Токаревского района, утвержденное постановлением администрации <text:s/>района <text:s/>от 18.09.2006 <text:s/>№ 338 <text:s/>«Об <text:s/>утверждении <text:s/>Положений <text:s text:c="2"/>об <text:s/>отделах <text:s text:c="3"/>администрации <text:s/>Токаревского района».</text:p>
      <text:p text:style-name="P12">3. Контроль <text:s/>за исполнением настоящего постановления возложить на заместителя главы <text:s/>администрации <text:s/>района <text:s/>В.И. Королькова</text:p>
      <text:p text:style-name="P4"/>
      <text:p text:style-name="P4"/>
      <text:p text:style-name="P3"/>
      <text:p text:style-name="P3">Глава администрации района <text:s text:c="30"/>В.Н. Айдаро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ПРИЛОЖЕНИЕ</text:p>
      <text:p text:style-name="P2"><text:s text:c="3"/>УТВЕРЖДЕНО<text:tab/></text:p>
      <text:p text:style-name="P2">постановлением администрации района</text:p>
      <text:p text:style-name="P2"><text:s/>от 26.10. 2011 <text:s text:c="2"/>№526</text:p>
      <text:p text:style-name="P4"/>
      <text:p text:style-name="P6">ПОЛОЖЕНИЕ</text:p>
      <text:p text:style-name="P3">об отделе образования администрации Токаревского района</text:p>
      <text:p text:style-name="P3"/>
      <text:list xml:id="list35474967" text:style-name="WW8Num5">
        <text:list-item>
          <text:list>
            <text:list-item>
              <text:p text:style-name="P50">Общие положения</text:p>
            </text:list-item>
          </text:list>
        </text:list-item>
      </text:list>
      <text:p text:style-name="P15"/>
      <text:p text:style-name="P15">1.1 Отдел образования администрации Токаревского района <text:s/>(далее - отдел образования), является <text:s/>структурным подразделением администрации Токаревского района.</text:p>
      <text:p text:style-name="P15">1.2. Отдел образования образуется постановлением главы администрации района.</text:p>
      <text:p text:style-name="P15">1.3. В своей деятельности отдел образования руководствуется Конституцией Российской Федерации, Федеральными законами, Законом РФ «Об образовании», Указами Президента Российской Федерации, постановлениями и распоряжениями Правительства Российской Федерации, законами Тамбовской области, постановлениями и распоряжениями администрации области, приказами и инструкциями Министерства образования Российской Федерации, приказами и инструкциями управления образования области, решениями Токаревского районного Совета народных депутатов, постановлениями и распоряжениями администрации района, а также настоящим Положением.</text:p>
      <text:p text:style-name="P60"><text:s text:c="9"/>1.4.Отдел образования <text:s/>подчиняется непосредственно <text:s/>главе <text:s/>администрации Токаревского <text:s text:c="2"/>района <text:s/>и заместителю главы администрации <text:s/>Токаревского <text:s text:c="2"/>района, курирующего социальные <text:s/>вопросы.</text:p>
      <text:p text:style-name="P17"><text:span text:style-name="T3">1.5</text:span><text:span text:style-name="T4">. </text:span><text:span text:style-name="T2">В непосредственном ведении отдела находятся дошкольные образовательные учреждения, общеобразовательные учреждения (начального общего, основного общего, среднего (полного) общего образования), учреждения дополнительного образования детей и другие учреждения образования, функции учредителя которых выполняет <text:s/>администрация <text:s/>района.</text:span></text:p>
      <text:p text:style-name="P17"><text:span text:style-name="T3">1.6</text:span><text:span text:style-name="T4">. </text:span><text:span text:style-name="T2">Отдел <text:s/>образования обеспечивает исполнение полномочий органа местного самоуправления по решению вопросов местного значения в сфере образования.</text:span></text:p>
      <text:p text:style-name="P15">1.7. Специалисты отдела образования являются муниципальными служащими.</text:p>
      <text:p text:style-name="P15">1.8. Положение об отделе образования утверждается постановлением администрации района.</text:p>
      <text:p text:style-name="P15">1.9. Отдел образования имеет в пользовании печать, штамп со своим наименованием.</text:p>
      <text:p text:style-name="P15">1.10. Фактический <text:s/>адрес отдела образования:</text:p>
      <text:p text:style-name="P15">Проспект Революции, дом 47, р.п. Токаревка, Тамбовская область, 393550</text:p>
      <text:p text:style-name="P4"><text:soft-page-break/><text:s text:c="8"/>1.11. Упразднение отдела образования осуществляется по решению главы администрации района в порядке, установленном Уставом Токаревского района.</text:p>
      <text:p text:style-name="P4"/>
      <text:p text:style-name="P16">2.Основные задачи</text:p>
      <text:p text:style-name="P18"/>
      <text:p text:style-name="P4"><text:s text:c="5"/>Основными задачами отдела образования являются:</text:p>
      <text:p text:style-name="P18"><text:s text:c="5"/>2.1. Организация предоставления общедоступного <text:s/>и бесплатного начального общего, основного общего, среднего (полного) общего образования по основным общеобразовательным программам, за исключением полномочий по финансовому обеспечению образовательного процесса, отнесенных к полномочиям органа государственной власти субъекта Российской Федерации;</text:p>
      <text:p text:style-name="P18"><text:s text:c="5"/>2.2. Организация предоставления дополнительного образования детям (за исключением предоставления дополнительно образования детям в учреждениях регионального значения) и общедоступного бесплатного дошкольного образования;</text:p>
      <text:p text:style-name="P18"><text:s text:c="4"/>2.3. Разработка предложений по финансовому обеспечению получения детьми дошкольного образования в негосударственных дошкольных образовательных учреждениях в размере, необходимом для реализации основной общеобразовательной программы дошкольного образования в части финансирования расходов на оплату труда педагогических работников, расходов на учебно-наглядные пособия, технические средства обучения, игры, игрушки, расходные материалы в соответствии с нормативами, установленными для муниципальных образовательных учреждений;</text:p>
      <text:p text:style-name="P18"><text:s text:c="6"/>2.4. Разработка предложений по созданию, реорганизации и ликвидации муниципальных образовательных учреждений;</text:p>
      <text:p text:style-name="P18"><text:s text:c="5"/>2.5. Разработка предложений по обеспечению содержания зданий и сооружений муниципальных образовательных учреждений, обустройству прилегающих к ним территорий;</text:p>
      <text:p text:style-name="P18"><text:s text:c="6"/>2.6. Учет детей, подлежащих обучению в образовательных учреждениях, реализующих основные общеобразовательные программы, закрепление определенной территории муниципального района, за конкретным муниципальным образовательным учреждением;</text:p>
      <text:p text:style-name="P18"><text:s text:c="6"/>2.7. Обеспечение конституционных прав и законных интересов детей-сирот и детей, оставшихся без попечения родителей, детей-инвалидов, а также прав и законных интересов обучающихся (воспитанников) и педагогических работников муниципальных образовательных учреждений; </text:p>
      <text:p text:style-name="P18"><text:s text:c="6"/>2.8. Обеспечение реализации государственных полномочий в области образования, переданных для осуществления органам местного самоуправления. </text:p>
      <text:p text:style-name="P10"><text:span text:style-name="T2"><text:s text:c="5"/>2.9. Сохранение единого образовательного пространства Российской Федерации через контроль за соблюдением государственных образовательных стандартов, нормативных сроков освоения основных образовательных программ в муниципальных образовательных учреждениях, определяемых типовым положением об образовательных учреждениях </text:span><text:soft-page-break/><text:span text:style-name="T2">соответствующих типов и видов или соответствующим государственным образовательным стандартом, за исключением полномочий по финансовому обеспечению образовательного процесса.</text:span></text:p>
      <text:p text:style-name="P4"><text:s text:c="2"/>2.10. Обеспечение эффективного функционирования и развития муниципальной системы образования.</text:p>
      <text:p text:style-name="P4"><text:s text:c="9"/>2.11. Совершенствование механизма управления качеством образования в муниципальных образовательных учреждениях.</text:p>
      <text:p text:style-name="P10"><text:span text:style-name="T1"><text:s text:c="2"/></text:span><text:span text:style-name="T2">2.12. Решение вопросов социальной поддержки обучающихся в муниципальных образовательных учреждениях в соответствии <text:s/>со своими полномочиями.</text:span></text:p>
      <text:p text:style-name="P4"><text:s text:c="6"/>2.13.Содействие детям, проживающим на территории муниципального района, в реализации и защите их прав и законных интересов с учетом их возраста и в пределах установленного законодательством Российской Федерации объема дееспособности детей посредством подготовки соответствующих нормативных правовых актов органов местного самоуправления, проведения методической, информационной и иной работы с детьми по разъяснению их прав и обязанностей, порядка защиты прав, установленных законодательством Российской Федерации, а также посредством поощрения исполнения детьми обязанностей, поддержки практики правоприменения в области защиты прав и законных интересов детей.</text:p>
      <text:p text:style-name="P4"><text:s text:c="2"/>2.14. Совершенствование нормативно-правовой базы по вопросам образования, отнесенным к компетенции органов местного самоуправления.</text:p>
      <text:p text:style-name="P4"><text:s text:c="6"/>2.15. Обеспечение дальнейшего внедрения современных педагогических технологий, в том числе информационно-коммуникационных технологий в учебный процесс, контроль за использованием лицензионного программного обеспечения в образовательных учреждениях.</text:p>
      <text:p text:style-name="P4"><text:s text:c="5"/>2.16.Обеспечение <text:s/>разработки и реализации комплекса эффективных мер:</text:p>
      <text:p text:style-name="P19">по обеспечению духовно-нравственного воспитания детей;</text:p>
      <text:p text:style-name="P4"><text:s text:c="10"/>по сохранению и укреплению здоровья школьников.</text:p>
      <text:p text:style-name="P4"/>
      <text:p text:style-name="P6">3. Функции отдела</text:p>
      <text:p text:style-name="P4"><text:s text:c="7"/>3.1.Отдел образования в соответствии с возложенными на него задачами и в пределах своей компетенции осуществляет следующие функции:</text:p>
      <text:p text:style-name="P21">3.1.1. Организует в соответствии с правовыми актами главы администрации района <text:s/>предоставление общедоступного и бесплатного начального общего, основного общего, среднего (полного) общего образования по основным общеобразовательным программам в муниципальных образовательных учреждениях, за исключением <text:s/>финансового <text:s/>и материально - технического обеспечения.</text:p>
      <text:p text:style-name="P21">3.1.2. Обеспечивает предоставление дополнительного и дошкольного образования детям на территории района за исключением <text:s/>финансового <text:s/>и материально - технического обеспечения.</text:p>
      <text:p text:style-name="P61"><text:s text:c="6"/>3.1.3. Разрабатывает и реализует муниципальные целевые программы в области образования, в том числе на межведомственной основе в пределах своей компетенции.</text:p>
      <text:p text:style-name="P61"><text:soft-page-break/><text:s text:c="6"/>3.1.4. Участвует в разработке нормативных <text:s text:c="2"/>правовых <text:s/>актов <text:s/>в сфере образования.</text:p>
      <text:p text:style-name="P13"><text:span text:style-name="T2">3.1.5. Координирует деятельность муниципальных образовательных учреждений по содержанию зданий и сооружений, обустройству прилегающих к ним территорий</text:span><text:span text:style-name="T1">.</text:span></text:p>
      <text:p text:style-name="P21"><text:s text:c="2"/>3.1.6. Участвует в пределах своей компетенции в формировании местного бюджета, планировании материально-технического обеспечения учреждений.</text:p>
      <text:p text:style-name="P14">3.1.7. Прогнозирует развитие муниципальных образовательных учреждений, определяет стратегические и тактические задачи отдела в изменяющихся условиях. </text:p>
      <text:p text:style-name="P14">3.1.8.Осуществляет в установленном порядке сбор, обработку, анализ и представление государственной статистической и бухгалтерской отчетности в области образования, обеспечивает ее достоверность</text:p>
      <text:p text:style-name="P12">Внедряет в практику работы образовательных учреждений программы и методики, направленные на формирование законопослушного поведения несовершеннолетних.</text:p>
      <text:p text:style-name="P11"><text:span text:style-name="T2">3.1.9. Разрабатывает предложения по созданию для </text:span><text:span text:style-name="T5"><text:s/>обучающихся с ограниченными возможностями здоровья</text:span><text:span text:style-name="T2"> условий для получения ими образования, коррекции нарушений развития и социальной адаптации в муниципальных образовательных учреждениях путем создания классов коррекции, <text:s/>компенсирующего,</text:span><text:span text:style-name="T5"> «интегрированного обучения».</text:span></text:p>
      <text:p text:style-name="P21">3.1.10. Вносит предложения главе администрации <text:s text:c="2"/>района:</text:p>
      <text:p text:style-name="P21">о назначении и освобождении руководителей муниципальных образовательных учреждений;</text:p>
      <text:p text:style-name="P21">о <text:s/>награждении и <text:s/>поощрении руководящих и педагогических работников;</text:p>
      <text:p text:style-name="P21">о <text:s/>наложении взыскания на руководителей муниципальных образовательных учреждений в случае нарушения ими действующего законодательства или невыполнения своих должностных обязанностей.</text:p>
      <text:p text:style-name="P21">3.1.11.Осуществляет организацию и проведение педагогических конференций, совещаний, выставок и конкурсов в сфере образования, оказывает методическую помощь подведомственным образовательным учреждениям;</text:p>
      <text:p text:style-name="P21">3.1.12.. Стимулирует поисковые и экспериментальные работы, научно-методические исследования в области образования.</text:p>
      <text:p text:style-name="P21">3.1.13.. Формирует заказ и организует распределение учебников, учебных пособий, классных журналов, бланков строгой отчетности, в том числе бланков документов государственного образца об уровне образования и квалификации, получаемых от субъекта РФ.</text:p>
      <text:p text:style-name="P21">3.1.14. Рассматривает письменные и устные обращения и предложения <text:s/>различных организаций, граждан <text:s/>по вопросам функционирования и развития муниципальных образовательных учреждений. Ведет прием граждан <text:s/>по вопросам образования.</text:p>
      <text:p text:style-name="P21">3.1.15. Взаимодействует со средствами массовой информации по вопросам освещения работы муниципальных образовательных учреждений.</text:p>
      <text:p text:style-name="P10"><text:span text:style-name="T2"><text:s text:c="6"/>3.1.16. Вносит предложения главе администрации района о создании, переименовании, реорганизации и ликвидации в установленном порядке </text:span><text:soft-page-break/><text:span text:style-name="T2">подведомственных муниципальных образовательных учреждений, проводит экспертизу проектов уставов муниципальных образовательных учреждений. </text:span></text:p>
      <text:p text:style-name="P10"><text:span text:style-name="T2"><text:s text:c="6"/>3.1.17.Проводит (участвует в проведении) предварительную экспертную оценку последствий решения о реконструкции, модернизации, об изменении назначения или о ликвидации образовательного учреждения, а также о сдаче в аренду (безвозмездное пользование) закрепленных <text:s/>за ним объектов собственности для обеспечения жизнедеятельности, образования, воспитания, развития,</text:span><text:span text:style-name="T6"> </text:span><text:span text:style-name="T2">отдыха <text:s/>и оздоровления детей </text:span></text:p>
      <text:p text:style-name="P61"><text:s text:c="5"/>3.1.18. Организует и координирует методическую, <text:s/>диагностическую и консультативную помощь семьям, воспитывающим детей дошкольного возраста на дому. </text:p>
      <text:p text:style-name="P21">3.1.19. Проводит организационную работу по вопросу содержания развития материально-технической базы.</text:p>
      <text:p text:style-name="P4"><text:s text:c="5"/>3.1.20. Осуществляет контроль и диагностику деятельности муниципальных образовательных учреждений по обеспечению выполнения государственных стандартов образования, соблюдения ими порядка проведения государственной итоговой аттестации выпускников основных и средних общеобразовательных школ</text:p>
      <text:p text:style-name="P21">3.1.21. Контролирует создание учреждениями условий, гарантирующих охрану <text:s/>и укрепление здоровья, организацию медицинского обслуживания <text:s/>обучающихся, воспитанников.</text:p>
      <text:p text:style-name="P21">3.1.22. Осуществляет контроль за обеспечением питания воспитанников дошкольных образовательных учреждений, учащихся общеобразовательных школ, в том числе учащихся из семей малообеспеченных семей в соответствии с Положением об организации питания обучающихся муниципальных общеобразовательных учреждений Токаревского района</text:p>
      <text:p text:style-name="P21">3.1.23. Осуществляет контроль за деятельностью муниципальных образовательных учреждений и их руководителей по вопросам:</text:p>
      <text:p text:style-name="P21"><text:s/>исполнение норм и правил, уставленных законодательством Российской Федерации и субъектов Российской Федерации и иными нормативными правовыми актами в сфере образования;</text:p>
      <text:p text:style-name="P21">оценки результатов деятельности образовательных учреждений, направленной на осуществление государственной политики в области образования;</text:p>
      <text:p text:style-name="P21">реализации прав граждан <text:s/>на получение установленного Законом Российской Федерации «Об образовании» обязательного <text:s text:c="2"/>среднего общего образования;</text:p>
      <text:p text:style-name="P21"><text:s/>обеспечение гражданам, проживающим на территории района возможности выбора <text:s/>форм получения образования, типа и вида общеобразовательного учреждения;</text:p>
      <text:p text:style-name="P21"><text:s/>реализации программы развития образования района;</text:p>
      <text:p text:style-name="P21">предоставление и достоверности показателей о соответствии федеральным и местным требованиям условий осуществления образовательного процесса в образовательных учреждениях, расположенных на подведомственным им территориях;</text:p>
      <text:p text:style-name="P21">соблюдения государственных стандартов, установленного порядка промежуточной и итоговой аттестации обучающихся;</text:p>
      <text:p text:style-name="P21"><text:soft-page-break/>соблюдения санитарных норм и правил, охраны здоровья обучающихся и воспитанников, оснащенности учебного процесса и оборудования учебных заведений, совершенствования программно - методического обеспечения учебного процесса;</text:p>
      <text:p text:style-name="P21">реализации дополнительных к <text:s/>федеральным <text:s/>льгот обучающимся, воспитанникам и педагогическим работникам образовательных учреждений, а также видов и норм материального поощрения обучающихся, воспитанников и педагогических работников;</text:p>
      <text:p text:style-name="P21"><text:s/>осуществления повышения квалификации педагогических работников, других вопросов в рамках компетенции муниципального органа управления образованием;</text:p>
      <text:p text:style-name="P12"><text:s/>ведения делопроизводства в подведомственных образовательных учреждениях. </text:p>
      <text:p text:style-name="P4"><text:s text:c="7"/>3.1.24.Координирует деятельность муниципальных казенных учреждений «Централизованная бухгалтерия Токаревского района», <text:s/>«Информационно - методический центр Токаревского района», обеспечивающих финансовое и методическое <text:s/>сопровождение деятельности муниципальных <text:s/>образовательных учреждений»;</text:p>
      <text:p text:style-name="P21">3.1.25.Контролирует деятельность дошкольных образовательных <text:s/>и учреждений дополнительного образования по охвату детей образовательными услугами.</text:p>
      <text:p text:style-name="P21">3.1.26. Координирует вопросы повышения квалификации педагогических кадров, формирует заказ на их подготовку.</text:p>
      <text:p text:style-name="P21">3.1.27. Взаимодействует с органами местного самоуправления, профсоюзами в целях оказания социальной защиты руководящих и педагогических кадров муниципальных образовательных учреждений.</text:p>
      <text:p text:style-name="P21">3.1.28. Разрабатывает и реализует совместное с профсоюзными органами, общественными и другими органами комплекс мер по охране труда, направленный <text:s/>на обеспечение здоровых и безопасных условий учебы труда, <text:s/>обучающихся, воспитанников и работников сферы образования;</text:p>
      <text:p text:style-name="P61"><text:s text:c="2"/>3.1.29. Создает банк данных о кадровом составе муниципальных образовательных учреждений. Изучает обеспеченность педагогическими и руководящими кадрами муниципальных образовательных учреждений, осуществляет прогнозирование потребности в специалистах. </text:p>
      <text:p text:style-name="P14">Формирует резерв кадров по назначению на руководящие должности в подведомственных учреждениях</text:p>
      <text:p text:style-name="P21">3.1.30. Рассматривает и принимает меры по обращениям несовершеннолетних, их родителей (законных представителей), должностных лиц, организаций и иных граждан при нарушении прав и законных интересов ребенка.</text:p>
      <text:p text:style-name="P21">3.1.31. Содействует объединению усилий заинтересованных ведомств с целью предупреждения безнадзорности и правонарушений детей и подростков.</text:p>
      <text:p text:style-name="P21">3.1.32. Осуществляет мероприятия по обеспечению прав детей на отдых и оздоровление, сохранению и развитию учреждений, деятельность которых направлена на отдых и оздоровление детей.</text:p>
      <text:p text:style-name="P21"><text:soft-page-break/>3.1.33. Осуществляет контроль за деятельностью образовательных учреждений по сбору данных о детях в возрасте от 6 до 15 лет, подлежащих обучению, о детях, не получающих образование в нарушение закона; за организацией обучения детей в образовательных учреждениях; за ведением в образовательных учреждениях документации по учету и движению обучающихся;</text:p>
      <text:p text:style-name="P20"><text:span text:style-name="T1">3.1.34. </text:span><text:span text:style-name="T2">Ведет учет детей, подлежащих обязательному обучению в образовательных учреждениях, реализующих образовательные программы начального общего, основного общего и среднего (полного) общего образования, детей, не обучающихся в образовательных учреждениях, <text:s/>а также закрепление определенной территории района <text:s/>за конкретным муниципальным образовательным учреждением.</text:span></text:p>
      <text:p text:style-name="P21">3.1.35. Совместно с комиссией по делам несовершеннолетних и защите их прав и иными уполномоченными структурами, образованными органами местного самоуправления, а также родителями (законными представителями) несовершеннолетних принимает меры, обеспечивающие трудоустройство или продолжение обучения в другом образовательном учреждении обучающихся, исключенных или отчисленных из образовательных учреждений.</text:p>
      <text:p text:style-name="P21"><text:s/>3.1.36. В соответствии <text:s/>с поручением главы администрации района создает и реализует с участием образовательных учреждений систему работы с одаренными детьми.</text:p>
      <text:p text:style-name="P21">3.1.37. Организует и координирует методическую, диагностическую и <text:s/>консультативную помощь семьям, воспитывающим детей дошкольного возраста на дому.</text:p>
      <text:p text:style-name="P21">3.1.38. Разрабатывает проекты и программы развития образовательной системы района, участвует в разработке по созданию условий для их реализации.</text:p>
      <text:p text:style-name="P4"><text:s text:c="2"/>3.1.39.Организует и координирует <text:s/>на старшей ступени обучения в общеобразовательных учреждениях по договорам и совместно с предприятиями, учреждениями, организациями <text:s/>профессиональную <text:s/>подготовку обучающихся в качестве дополнительных (в том числе платных) образовательных услуг, с согласия обучающихся и их родителей (законных представителей).</text:p>
      <text:p text:style-name="P4"><text:s text:c="8"/>3.2. Функции и полномочия учредителя муниципального учреждения, переданные отделу образования:</text:p>
      <text:p text:style-name="P61"><text:s text:c="7"/>3.2.1.Согласовывает <text:s/>годовые календарные учебные графики.</text:p>
      <text:p text:style-name="P61"><text:s text:c="6"/>3.2.2.Разрешает по заявлению родителей (законных представителей) прием детей, <text:s/>не достигших возраста 6,5 лет, в первый класс <text:s/>общеобразовательных учреждений.</text:p>
      <text:p text:style-name="P4"><text:s text:c="5"/>3.2.3.Формирует и представляет на утверждение администрации района муниципальное задание для муниципальных учреждений на оказание муниципальных услуг (выполнение работ) юридическим и физическим лицам в соответствии с предусмотренным уставом муниципального учреждения основными видами деятельности.</text:p>
      <text:p text:style-name="P10"><text:span text:style-name="T2"><text:s text:c="7"/>3.2.4. Согласовывает с администрацией района перечень субсидий, предоставляемых муниципальным учреждениям в соответствии <text:s/>с решением </text:span><text:soft-page-break/><text:span text:style-name="T2">о бюджете муниципального образования на соответствующий финансовый год и плановый период на цели, не связанные с возмещением нормативных затрат на оказание муниципальных услуг (выполнение работ)</text:span></text:p>
      <text:p text:style-name="P4"><text:s text:c="2"/>3.2.5. Осуществляет контроль за выполнением муниципальным учреждением муниципального задания.</text:p>
      <text:p text:style-name="P22">3.2.6.Подготавливает предложения об изменении муниципальному учреждению объема субсидии на финансовое обеспечение выполнения муниципального задания при изменении муниципального задания.</text:p>
      <text:p text:style-name="P62"><text:s/>3.3.Отдел образования обеспечивает исполнение полномочий администрации района <text:s/>по вопросам опеки и попечительства:</text:p>
      <text:p text:style-name="P4">3.3.1. <text:s/>Проводит работу по профилактике социального сиротства, жестокого обращения с детьми, в том числе организуют комплексное правовое, педагогическое, социально-психологическое и медицинское сопровождение семей, находящихся в трудной жизненной ситуации.</text:p>
      <text:p text:style-name="P4">3.3.2.Организует и проводит индивидуальную профилактическую работу с несовершеннолетними, семьями, находящимися в трудной жизненной ситуации.</text:p>
      <text:p text:style-name="P4"><text:s/>3.3.3. Осуществляет деятельность по выявлению, учету и устройству детей, оставшихся без попечения родителей, а также последующий контроль за условиями их содержания, воспитания и образования.</text:p>
      <text:p text:style-name="P4">3.3.4. Предоставляет сведения о каждом ребенке, оставшемся без попечения родителей и не устроенном на воспитание в семью в соответствии законодательством российской Федерации в региональный банк данных о детях, оставшихся без попечения родителей, в установленные законодательством сроки.</text:p>
      <text:p text:style-name="P4">3.3.5. Исполняет обязанности опекуна или попечителя несовершеннолетних в порядке и в случаях, установленных законодательством.</text:p>
      <text:p text:style-name="P4">3.3.6. Обеспечивает временное устройство несовершеннолетнего гражданина до решения вопроса о его передаче под опеку или попечительство либо в организацию для детей-сирот и детей, оставшихся без попечения родителей, а также сохранность его имущества.</text:p>
      <text:p text:style-name="P4">3.3.7. Готовит материал на выдачу заключения о возможности временной передачи ребенка (детей) в семью гражданина (на период каникул, выходных или нерабочих праздничных дней и другое), дают согласие об увеличении срока временного пребывания ребенка (детей) в семье гражданина в срок до трех месяцев.</text:p>
      <text:p text:style-name="P4">3.3.8. Осуществляет подбор, учет и подготовку граждан, изъявивших желание и способных к выполнению обязанностей опекуна или попечителя либо принять детей, оставшихся без попечения родителей, в семью на воспитание в иных установленных законодательством формах;</text:p>
      <text:p text:style-name="P4">3.3.9.Готовит материал на осуществление устройства детей-сирот, детей, оставшихся без попечения родителей, под опеку и попечительство, а при отсутствии такой возможности – в воспитательное учреждение, лечебное учреждение или учреждение социального обслуживания населения, в том числе готовят документы, необходимые для назначения опекуна, попечителя, об освобождении или отстранении опекуна или попечителя от выполнения <text:soft-page-break/>возложенных на него обязанностей, в установленном порядке готовит материалы, необходимые для усыновления (удочерения) детей, в том числе представляет в суд заключение об обоснованности и о соответствии усыновления (удочерения), участвуют в заседаниях суда по вопросу установления и отмены усыновления (удочерения).</text:p>
      <text:p text:style-name="P4">3.3.10. <text:s/>Готовит материал для установления предварительной опеки (попечительство).</text:p>
      <text:p text:style-name="P4">3.3.11. Оказывает содействие опекунам и попечителям в организации медицинского наблюдения, оздоровительного отдыха и трудоустройства подопечных.</text:p>
      <text:p text:style-name="P4">3.3.12. Готовит материал на освобождение опекуна (попечителя) от выполнения возложенных на него обязанностей, на отстранение опекуна или попечителя от исполнения обязанностей опекуна и попечителя в случаях ненадлежащего их выполнения, в том числе при использовании им опеки или попечительства в корыстных целях или при оставлении подопечного без надзора и необходимой помощи, а также при выявлении фактов существенного нарушения опекуном или попечителем установленных федеральным законом или договором правил охраны имущества подопечного и (или) распоряжение его имуществом</text:p>
      <text:p text:style-name="P4">3.3.13. Направляет акт об отстранении, освобождении опекуна (попечителя) от выполнения возложенных на него обязанностей в орган исполнительной власти области, уполномоченный на организацию и осуществление деятельности по опеке и попечительству в отношении несовершеннолетних, для принятия акта о прекращении опеки (попечительства).</text:p>
      <text:p text:style-name="P4">3.3.14. Ведет учет усыновленных (удочеренных) детей, а также детей, в отношении которых установлена опека или попечительство, в том числе по договорам о патронатном воспитании или договорах о приемной семье. </text:p>
      <text:p text:style-name="P4">3.3.15. Представляет законные интересы детей, находящихся под опекой или попечительством, в отношениях с любыми лицами (в том числе и судах), если действия опекунов или попечителей по представлению законных интересов подопечных либо если опекуны или попечители не осуществляют защиту законных интересов подопечных.</text:p>
      <text:p text:style-name="P4">3.3.16. Осуществляет контроль за условиями жизни и воспитания усыновленных детей, надзор за деятельностью опекунов и попечителей, деятельностью организаций, в которые помещены несовершеннолетние, в том числе проводит проверки соблюдения опекунами или попечителями прав и законных интересов подопечных, обеспечения сохранности их имущества, а также выполнения опекунами требований к осуществлению своих прав и исполнению своих обязанностей, составляет акты по итогам проверок, в том числе по инициативе Уполномоченного по правам ребенка в Тамбовской области.</text:p>
      <text:p text:style-name="P4">3.3.17. Дает в установленном порядке и случаях согласие на перевод детей-сирот и детей, оставшихся без попечения родителей, из одного образовательного учреждение в другое либо на изменение формы обучения до получения ими основного общего образования, а также на исключение таких лиц из образовательного учреждения. </text:p>
      <text:p text:style-name="P4"><text:soft-page-break/>3.3.18. При непосредственной угрозе жизни или здоровью ребенка производят немедленное отобрание ребенка у родителей (одного из них) или у других лиц, на попечении которых он находится на основании соответствующего акта в соответствии с Семейным кодексом Российской Федерации.</text:p>
      <text:p text:style-name="P4">3.3.19. Готовит документы на установление отцовства в случаях, установленных законодательством.</text:p>
      <text:p text:style-name="P4">3.3.20. Готовит документы на рассмотрение органами местного самоуправления заявлений о разрешении на вступление в брак лиц, не достигших возраста шестнадцати лет, при отсутствии заявления родителей (родителя) или лиц, их заменяющих, либо при наличии разногласий между ними и желающими вступить в брак.</text:p>
      <text:p text:style-name="P4">3.3.21. <text:s/>Готовит документы на разрешение вопросов об изменении фамилии и имени несовершеннолетнего.</text:p>
      <text:p text:style-name="P4">3.3.22. Готовит документы на решение вопроса об объявлении несовершеннолетнего полностью дееспособным (эмансипированным) в соответствии с Гражданским кодексом Российской Федерации.</text:p>
      <text:p text:style-name="P4">3.3.23. Готовит документы на выдачу разрешения опекунам и попечителям, управляющим имуществом несовершеннолетних, на расходование доходов подопечного, в том числе доходов, причитающихся подопечному от управления его имуществом, за исключением доходов, которыми подопечный вправе распоряжаться самостоятельно.</text:p>
      <text:p text:style-name="P4">3.3.24. Готовит документы на выдачу разрешения на совершение сделок имуществом подопечных, на распоряжение средствами материнского (семейного) капитала усыновителям, опекунам и попечителям ребенка (детей).</text:p>
      <text:p text:style-name="P4">3.3.25. Готовит документы на назначение выплаты денежных средств на содержание подопечного.</text:p>
      <text:p text:style-name="P4">3.3.26. Дает согласие на снятие с регистрационного учета детей-сирот и детей, оставшихся без попечения родителей, по месту их жительства.</text:p>
      <text:p text:style-name="P4">3.3.27. Готовит документы на выдачу разрешения на раздельное проживание попечителей и их подопечных.</text:p>
      <text:p text:style-name="P4">3.3.28. Готовит материалы, касающиеся обращения в суды с заявлениями о лишении родительских прав, ограничении родительских прав, о признании брака недействительным, об отмене усыновления, об отобрании ребенка, если лицо, отстраненное от обязанностей по опеке и попечительства, и в других случаях в защиту прав и охраняемых законом интересов несовершеннолетних.</text:p>
      <text:p text:style-name="P4">3.3.29. Участвует в судебных <text:s/>заседаниях при рассмотрении судом споров, связанных с воспитанием детей, в том числе проводит обследование условий жизни ребенка и лица (лиц), претендующего на его воспитание, и представляет суду акт обследования и основанное на нем заключение по существу спора.</text:p>
      <text:p text:style-name="P4">3.3.30. Участвует в исполнении решений суда о передаче или отобрании детей в порядке, установленном Семейным кодексом Российской Федерации. </text:p>
      <text:p text:style-name="P4">3.3.31. Рассматривает обращения, заявления и жалобы по вопросам опеки и попечительства и принимают по ним необходимые меры. </text:p>
      <text:p text:style-name="P4"><text:soft-page-break/>3.3.32. Запрашивает информацию от других органов и учреждений с целью осуществления деятельности по опеке и попечительству. </text:p>
      <text:p text:style-name="P4">3.3.33. Взаимодействует со средствами массовой информации по вопросам опеки и попечительства.</text:p>
      <text:p text:style-name="P4"/>
      <text:p text:style-name="P9"/>
      <text:p text:style-name="P6">4.Права отдела образования</text:p>
      <text:p text:style-name="P15">Отдел образования для реализации своих задач и функций имеет право:</text:p>
      <text:p text:style-name="P4">4.1. Участвовать в управлении и деятельности образовательных учреждений в пределах, предусмотренных их Уставом.</text:p>
      <text:p text:style-name="P10"><text:span text:style-name="T7">4.2. Запрашивать и получать в установленном порядке необходимую<text:line-break/></text:span><text:span text:style-name="T8">информацию по вопросам, связанным с осуществлением образовательной<text:line-break/></text:span><text:span text:style-name="T9">политики.</text:span></text:p>
      <text:p text:style-name="P23"><text:span text:style-name="T10"><text:s text:c="5"/>4.3. Создавать экспертные и координационные советы по важнейшим </text:span><text:span text:style-name="T11">проблемам и программам в сфере образования, формировать временные </text:span><text:span text:style-name="T12">экспертные и рабочие группы.</text:span></text:p>
      <text:list xml:id="list35468134" text:style-name="WW8Num1">
        <text:list-item>
          <text:list>
            <text:list-item>
              <text:p text:style-name="P54"><text:span text:style-name="T7">Проводить по согласованию с муниципальным образовательным учреждением контрольные работы, срезы, олимпиады, смотры, конкурсы,<text:line-break/></text:span><text:span text:style-name="T12">соревнования, конференции, семинары, организовывать выставки, проводить </text:span><text:span text:style-name="T13">иные мероприятия по <text:s/>направлениям, входящим в компетенцию отдела<text:line-break/></text:span><text:span text:style-name="T2">образования.</text:span></text:p>
            </text:list-item>
          </text:list>
        </text:list-item>
      </text:list>
      <text:p text:style-name="P29"><text:span text:style-name="T14">4.5. </text:span><text:span text:style-name="T15">Представлять <text:s text:c="4"/>интересы <text:s text:c="4"/>образовательных <text:s text:c="4"/>учреждений <text:s text:c="4"/>в<text:line-break/></text:span><text:span text:style-name="T12">вышестоящих и иных органах.</text:span></text:p>
      <text:p text:style-name="P30"><text:span text:style-name="T16">4.6. </text:span><text:span text:style-name="T2">Контролировать предоставление </text:span><text:span text:style-name="T16">муниципальными </text:span><text:span text:style-name="T17">образовательными учреждениями установленных законами и иными </text:span><text:span text:style-name="T12">нормативными правовыми актами льгот по приему детей в образовательные </text:span><text:span text:style-name="T7">учреждения, если иное не предусмотрено типовым положением об </text:span><text:span text:style-name="T12">образовательном учреждении соответствующего типа;</text:span></text:p>
      <text:p text:style-name="P31"><text:span text:style-name="T18">4.7. </text:span><text:span text:style-name="T19">Координировать <text:s text:c="3"/>работу <text:s text:c="3"/>централизованной <text:s text:c="3"/>бухгалтерии по <text:s/>финансированию муниципальных образовательных учреждений.</text:span></text:p>
      <text:p text:style-name="P44"><text:span text:style-name="T1"><text:s text:c="2"/></text:span><text:span text:style-name="T2">4.8. Осуществлять официальную переписку с организациями и гражданами по вопросам своей деятельности;</text:span></text:p>
      <text:p text:style-name="P44"><text:span text:style-name="T2"><text:s text:c="2"/>4.9. Участвовать в служебных совещаниях, конференциях и других мероприятиях, имеющих отношение к деятельности отдела образования</text:span><text:span text:style-name="T22">. </text:span></text:p>
      <text:p text:style-name="P45"/>
      <text:p text:style-name="P46">5.Организация деятельности отдела образования</text:p>
      <text:list xml:id="list35483362" text:style-name="WW8Num7">
        <text:list-item>
          <text:p text:style-name="P56"><text:span text:style-name="T10">Отдел образования возглавляет начальник, который назначается на<text:line-break/></text:span><text:span text:style-name="T15">муниципальную должность и освобождается от должности постановлением<text:line-break/></text:span><text:span text:style-name="T2">администрации района.</text:span></text:p>
        </text:list-item>
        <text:list-item>
          <text:p text:style-name="P57"><text:span text:style-name="T17">Начальник отдела образования имеет высшее образование, является<text:line-break/></text:span><text:span text:style-name="T7">главным <text:s/>муниципальным <text:s/>служащим, <text:s/>руководит <text:s/>работой <text:s/>на принципах<text:line-break/></text:span><text:span text:style-name="T9">единоначалия.</text:span></text:p>
        </text:list-item>
      </text:list>
      <text:p text:style-name="P31"><text:span text:style-name="T23">5.3.</text:span><text:span text:style-name="T2"><text:tab/></text:span><text:span text:style-name="T15">Работники <text:s text:c="2"/>отдела, <text:s text:c="2"/>являющиеся <text:s text:c="2"/>муниципальными <text:s text:c="2"/>служащими,<text:line-break/></text:span><text:span text:style-name="T17">назначаются на муниципальную должность и освобождаются от должности<text:line-break/></text:span><text:span text:style-name="T12">постановлением администрации района.</text:span></text:p>
      <text:p text:style-name="P32"><text:soft-page-break/><text:span text:style-name="T23">5.4.</text:span><text:span text:style-name="T2"><text:tab/></text:span><text:span text:style-name="T24">Работники в своей профессиональной деятельности подчиняются<text:line-break/></text:span><text:span text:style-name="T12">непосредственно начальнику отдела.</text:span></text:p>
      <text:p text:style-name="P35"><text:span text:style-name="T25">5.5. </text:span><text:span text:style-name="T2">Начальник отдела образования:</text:span></text:p>
      <text:p text:style-name="P40">5.5.1. Подчиняется непосредственно главе администрации района и заместителю главы администрации района, курирующему социальные вопросы. </text:p>
      <text:p text:style-name="P41">5.5.2. <text:s text:c="3"/>Руководит <text:s text:c="3"/>отделом <text:s text:c="3"/>образования <text:s text:c="3"/>и <text:s text:c="3"/>несет <text:s text:c="3"/>персональную</text:p>
      <text:p text:style-name="P42">ответственность за невыполнение возложенных на отдел задач и функций.</text:p>
      <text:p text:style-name="P33"><text:span text:style-name="T12">5.5.3. </text:span><text:span text:style-name="T15">Представляет интересы отдела образования по всем вопросам его<text:line-break/></text:span><text:span text:style-name="T9">деятельности.</text:span></text:p>
      <text:p text:style-name="P27"><text:span text:style-name="T8"><text:s text:c="3"/>5.5.4. <text:s/>Вносит предложения главе администрации района по вопросам </text:span><text:span text:style-name="T21">поощрения работников отдела или наложения на них дисциплинарного </text:span><text:span text:style-name="T16">взыскания.</text:span></text:p>
      <text:p text:style-name="P24"><text:span text:style-name="T7"><text:s text:c="7"/>5.5.5. Разрабатывает должностные инструкциям работников<text:line-break/></text:span><text:span text:style-name="T12">отдела и представляет их утверждения <text:s/>главе <text:s/>района.</text:span></text:p>
      <text:p text:style-name="P25"><text:span text:style-name="T15"><text:s text:c="6"/>5.5.6. Участвует <text:s text:c="2"/>в <text:s text:c="2"/>заседаниях <text:s text:c="2"/>и <text:s text:c="2"/>совещаниях, <text:s text:c="2"/>проводимых <text:s text:c="2"/>главой администрации </text:span><text:span text:style-name="T11">района и его заместителями, при обсуждении<text:line-break/></text:span><text:span text:style-name="T12">вопросов, входящих в компетенцию отдела образования.</text:span></text:p>
      <text:p text:style-name="P36">5.5.7. На период невозможности исполнения <text:s/>обязанностей начальником <text:s/>отдела образовании, его обязанности исполняет один из специалистов отдела образования, по распоряжению главы администрации района. </text:p>
      <text:p text:style-name="P37">6. Имущество и средства отдела образования</text:p>
      <text:p text:style-name="P34"><text:span text:style-name="T26">6.1.</text:span><text:span text:style-name="T2"><text:tab/></text:span><text:span text:style-name="T8"> <text:s text:c="2"/>За <text:s/>отделом <text:s text:c="5"/>образования <text:s/>закрепляется имущество необходимое <text:s/>для осуществления своих функций.</text:span></text:p>
      <text:p text:style-name="P34"><text:span text:style-name="T23">6.2. </text:span><text:span text:style-name="T17">Отдел </text:span><text:span text:style-name="T2">образования <text:s text:c="3"/>осуществляет <text:s text:c="7"/>функции<text:tab/></text:span><text:span text:style-name="T9">представителя <text:s text:c="3"/>учредителя муниципальных </text:span><text:span text:style-name="T10">образовательных <text:s/>учреждений, </text:span><text:span text:style-name="T12">относящихся к ведению отдела образования.</text:span></text:p>
      <text:p text:style-name="P38">7. Взаимоотношения. Связи</text:p>
      <text:p text:style-name="P43"><text:span text:style-name="T17">Для <text:s text:c="4"/>реализации <text:s text:c="4"/>своих <text:s text:c="4"/>полномочий <text:s text:c="4"/>отдел <text:s text:c="4"/>образования </text:span><text:span text:style-name="T2">взаимодействует:</text:span></text:p>
      <text:p text:style-name="P43"><text:span text:style-name="T2">7</text:span><text:span text:style-name="T23">.1. <text:s/></text:span><text:span text:style-name="T20">Co</text:span><text:span text:style-name="T19"> <text:s text:c="2"/>структурными <text:s text:c="2"/>подразделениями <text:s text:c="2"/>администрации <text:s text:c="2"/>района. <text:s text:c="87"/>7.2. <text:s/>С</text:span><text:span text:style-name="T12"> управлением образования и науки Тамбовской области,</text:span></text:p>
      <text:p text:style-name="P39"><text:span text:style-name="T15"><text:s text:c="6"/>7.3. <text:s/>С <text:s text:c="3"/>муниципальными <text:s text:c="3"/>и <text:s text:c="3"/>государственными <text:s text:c="3"/>предприятиями,<text:line-break/></text:span><text:span text:style-name="T19">организациями, учреждениями культуры, спорта, здравоохранения, питания,<text:line-break/></text:span><text:span text:style-name="T12">коммунальных <text:s text:c="4"/>служб, <text:s text:c="4"/>государственного <text:s text:c="4"/>пожарного <text:s text:c="4"/>и <text:s text:c="4"/>санитарно-<text:line-break/></text:span><text:span text:style-name="T19">эпидемиологического надзора, с правоохранительными органами.</text:span></text:p>
      <text:list xml:id="list35478711" text:style-name="WW8Num4">
        <text:list-item>
          <text:list>
            <text:list-item>
              <text:p text:style-name="P55">С общественными и религиозными объединениями.</text:p>
            </text:list-item>
          </text:list>
        </text:list-item>
      </text:list>
      <text:p text:style-name="P26"/>
      <text:p text:style-name="P28"><text:span text:style-name="T15"><text:s text:c="18"/></text:span><text:span text:style-name="T27">8. Ответственность</text:span></text:p>
      <text:list xml:id="list35479127" text:style-name="WW8Num8">
        <text:list-item>
          <text:p text:style-name="P59"><text:span text:style-name="T15">Начальник <text:s text:c="3"/>отдела <text:s text:c="3"/>несет <text:s text:c="3"/>персональную <text:s text:c="3"/>ответственность <text:s text:c="3"/>за<text:line-break/></text:span><text:span text:style-name="T8">невыполнение задач и функций, возложенных на отдел, не использование<text:line-break/></text:span><text:span text:style-name="T12">прав, предоставленных настоящим Положением, не исполнение или ненадлежащее исполнение должностных обязанностей работниками отдела. </text:span></text:p>
        </text:list-item>
        <text:list-item>
          <text:p text:style-name="P58"><text:soft-page-break/><text:span text:style-name="T15">Работники <text:s text:c="3"/>отдела <text:s text:c="3"/>несут <text:s text:c="3"/>персональную <text:s text:c="3"/>ответственность <text:s text:c="3"/>за<text:line-break/>невыполнение <text:s text:c="2"/>должностных <text:s/>обязанностей, <text:s text:c="2"/>за <text:s/>действия <text:s text:c="2"/>и <text:s text:c="2"/>бездействие,<text:line-break/></text:span><text:span text:style-name="T28">ведущие к нарушению прав и законных интересов граждан, в порядке,<text:line-break/></text:span><text:span text:style-name="T19">установленном <text:s text:c="2"/>действующим <text:s text:c="2"/>трудовым <text:s text:c="2"/>законодательством <text:s text:c="2"/>Р</text:span><text:span text:style-name="T16">Ф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Text_20_body_20_indent" style:display-name="Text body indent" style:family="paragraph" style:parent-style-name="Standard" style:class="text">
      <style:paragraph-properties fo:margin-left="0.33cm" fo:margin-right="0cm" fo:hyphenation-ladder-count="no-limit" fo:text-indent="0.99cm" style:auto-text-indent="false"/>
      <style:text-properties fo:hyphenate="false" fo:hyphenation-remain-char-count="2" fo:hyphenation-push-char-count="2"/>
    </style:style>
    <style:style style:name="Знак1_20_Знак_20_Знак_20_Знак" style:display-name="Знак1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fo:color="#000000" fo:font-weight="normal" style:font-weight-asian="normal"/>
    </style:style>
    <style:style style:name="Absatz-Standardschriftart" style:family="text"/>
    <style:style style:name="WW8Num1z0" style:family="text">
      <style:text-properties style:font-name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_20_Знак_20_Знак3" style:display-name=" Знак Знак3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563cm" fo:text-indent="-1.27cm" fo:margin-left="1.563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856cm" fo:text-indent="-1.27cm" fo:margin-left="1.856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2.783cm" fo:text-indent="-1.905cm" fo:margin-left="2.783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3.076cm" fo:text-indent="-1.905cm" fo:margin-left="3.076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4.004cm" fo:text-indent="-2.54cm" fo:margin-left="4.00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4.932cm" fo:text-indent="-3.175cm" fo:margin-left="4.932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5.225cm" fo:text-indent="-3.175cm" fo:margin-left="5.22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6.152cm" fo:text-indent="-3.81cm" fo:margin-left="6.1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ТВЕРЖДЕНО</dc:title>
    <meta:initial-creator>Admin</meta:initial-creator>
    <meta:creation-date>2006-01-19T15:44:00</meta:creation-date>
    <dc:creator>Admin</dc:creator>
    <dc:date>2012-12-10T14:30:00</dc:date>
    <meta:print-date>2012-12-07T16:28:00</meta:print-date>
    <meta:editing-cycles>55</meta:editing-cycles>
    <meta:editing-duration>P1DT2H31M</meta:editing-duration>
    <meta:document-statistic meta:table-count="0" meta:image-count="0" meta:object-count="0" meta:page-count="14" meta:paragraph-count="185" meta:word-count="3511" meta:character-count="31986"/>
  </office:meta>
</office:document-meta>
</file>