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912cm" fo:margin-left="-0.199cm" table:align="left" style:writing-mode="lr-tb"/>
    </style:style>
    <style:style style:name="Таблица1.A" style:family="table-column">
      <style:table-column-properties style:column-width="4.953cm"/>
    </style:style>
    <style:style style:name="Таблица1.B" style:family="table-column">
      <style:table-column-properties style:column-width="12.95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7.671cm" fo:margin-left="-0.199cm" table:align="left" style:writing-mode="lr-tb"/>
    </style:style>
    <style:style style:name="Таблица2.A" style:family="table-column">
      <style:table-column-properties style:column-width="4.56cm"/>
    </style:style>
    <style:style style:name="Таблица2.B" style:family="table-column">
      <style:table-column-properties style:column-width="13.11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 CYR" fo:font-size="14pt" style:font-size-asian="14pt" style:font-name-complex="Times New Roman CYR" style:font-size-complex="14pt"/>
    </style:style>
    <style:style style:name="P3" style:family="paragraph" style:parent-style-name="Standard">
      <style:paragraph-properties fo:line-height="200%" fo:text-align="center" style:justify-single-word="false" style:text-autospace="none"/>
      <style:text-properties style:font-name="Times New Roman CYR" fo:font-size="14pt" style:font-size-asian="14pt" style:font-name-complex="Times New Roman CYR" style:font-size-complex="14pt"/>
    </style:style>
    <style:style style:name="P4" style:family="paragraph" style:parent-style-name="Standard">
      <style:paragraph-properties fo:line-height="105%" fo:text-align="justify" style:justify-single-word="false" style:text-autospace="none"/>
      <style:text-properties style:font-name="Times New Roman CYR" fo:font-size="14pt" style:font-size-asian="14pt" style:font-name-complex="Times New Roman CYR" style:font-size-complex="14pt"/>
    </style:style>
    <style:style style:name="P5" style:family="paragraph" style:parent-style-name="Standard">
      <style:paragraph-properties fo:line-height="105%" fo:text-align="justify" style:justify-single-word="false" style:text-autospace="none" style:snap-to-layout-grid="false"/>
      <style:text-properties style:font-name="Times New Roman CYR" fo:font-size="14pt" style:font-size-asian="14pt" style:font-name-complex="Times New Roman CYR" style:font-size-complex="14pt"/>
    </style:style>
    <style:style style:name="P6" style:family="paragraph" style:parent-style-name="Standard">
      <style:paragraph-properties fo:line-height="105%" fo:text-align="center" style:justify-single-word="false" style:text-autospace="none"/>
      <style:text-properties style:font-name="Times New Roman CYR" fo:font-size="14pt" style:font-size-asian="14pt" style:font-name-complex="Times New Roman CYR" style:font-size-complex="14pt"/>
    </style:style>
    <style:style style:name="P7" style:family="paragraph" style:parent-style-name="Standard">
      <style:paragraph-properties fo:line-height="105%" fo:text-align="center" style:justify-single-word="false" style:text-autospace="none" style:snap-to-layout-grid="false"/>
      <style:text-properties style:font-name="Times New Roman CYR" fo:font-size="14pt" style:font-size-asian="14pt" style:font-name-complex="Times New Roman CYR" style:font-size-complex="14pt"/>
    </style:style>
    <style:style style:name="P8" style:family="paragraph" style:parent-style-name="Standard">
      <style:paragraph-properties fo:line-height="105%" style:text-autospace="none"/>
      <style:text-properties style:font-name="Times New Roman CYR" fo:font-size="14pt" style:font-size-asian="14pt" style:font-name-complex="Times New Roman CYR" style:font-size-complex="14pt"/>
    </style:style>
    <style:style style:name="P9" style:family="paragraph" style:parent-style-name="Standard">
      <style:paragraph-properties fo:line-height="105%" style:text-autospace="none" style:snap-to-layout-grid="false"/>
      <style:text-properties style:font-name="Times New Roman CYR" fo:font-size="14pt" style:font-size-asian="14pt" style:font-name-complex="Times New Roman CYR" style:font-size-complex="14pt"/>
    </style:style>
    <style:style style:name="P10" style:family="paragraph" style:parent-style-name="Standard">
      <style:paragraph-properties style:text-autospace="none"/>
      <style:text-properties style:font-name="Times New Roman CYR" fo:font-size="14pt" style:font-size-asian="14pt" style:font-name-complex="Times New Roman CYR" style:font-size-complex="14pt"/>
    </style:style>
    <style:style style:name="P11" style:family="paragraph" style:parent-style-name="Standard">
      <style:paragraph-properties style:text-autospace="none" style:snap-to-layout-grid="false"/>
      <style:text-properties style:font-name="Times New Roman CYR" fo:font-size="14pt" style:font-size-asian="14pt" style:font-name-complex="Times New Roman CYR" style:font-size-complex="14pt"/>
    </style:style>
    <style:style style:name="P1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 CYR" fo:font-size="14pt" style:font-size-asian="14pt" style:font-name-complex="Times New Roman CYR" style:font-size-complex="14pt"/>
    </style:style>
    <style:style style:name="P13" style:family="paragraph" style:parent-style-name="Standard">
      <style:paragraph-properties fo:line-height="130%" style:text-autospace="none"/>
      <style:text-properties style:font-name="Times New Roman CYR" fo:font-size="14pt" style:font-size-asian="14pt" style:font-name-complex="Times New Roman CYR" style:font-size-complex="14pt"/>
    </style:style>
    <style:style style:name="P14" style:family="paragraph" style:parent-style-name="Standard">
      <style:paragraph-properties fo:line-height="130%" style:text-autospace="none" style:snap-to-layout-grid="false"/>
      <style:text-properties style:font-name="Times New Roman CYR" fo:font-size="14pt" style:font-size-asian="14pt" style:font-name-complex="Times New Roman CYR" style:font-size-complex="14pt"/>
    </style:style>
    <style:style style:name="P15" style:family="paragraph" style:parent-style-name="Standard">
      <style:paragraph-properties fo:line-height="105%" fo:text-align="justify" style:justify-single-word="false" style:text-autospace="none"/>
      <style:text-properties style:font-name="Times New Roman CYR" fo:font-size="14pt" style:font-size-asian="14pt" style:font-name-complex="Times New Roman CYR" style:font-size-complex="14pt" style:font-weight-complex="bold"/>
    </style:style>
    <style:style style:name="P16" style:family="paragraph" style:parent-style-name="Standard">
      <style:paragraph-properties fo:line-height="105%" fo:text-align="justify" style:justify-single-word="false" style:text-autospace="none" style:snap-to-layout-grid="false"/>
      <style:text-properties style:font-name="Times New Roman CYR" fo:font-size="14pt" style:font-size-asian="14pt" style:font-name-complex="Times New Roman CYR" style:font-size-complex="14pt" style:font-weight-complex="bold"/>
    </style:style>
    <style:style style:name="P17" style:family="paragraph" style:parent-style-name="Standard">
      <style:paragraph-properties fo:line-height="105%" style:text-autospace="none"/>
      <style:text-properties style:font-name="Times New Roman CYR" fo:font-size="14pt" style:font-size-asian="14pt" style:font-name-complex="Times New Roman CYR" style:font-size-complex="14pt" style:font-weight-complex="bold"/>
    </style:style>
    <style:style style:name="P18" style:family="paragraph" style:parent-style-name="Standard">
      <style:paragraph-properties fo:line-height="105%" style:text-autospace="none" style:snap-to-layout-grid="false"/>
      <style:text-properties style:font-name="Times New Roman CYR" fo:font-size="14pt" style:font-size-asian="14pt" style:font-name-complex="Times New Roman CYR" style:font-size-complex="14pt" style:font-weight-complex="bold"/>
    </style:style>
    <style:style style:name="P1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 CYR" fo:font-size="14pt" style:font-size-asian="14pt" style:font-name-complex="Times New Roman CYR" style:font-size-complex="14pt" style:font-weight-complex="bold"/>
    </style:style>
    <style:style style:name="P20" style:family="paragraph" style:parent-style-name="Standard">
      <style:paragraph-properties style:text-autospace="none"/>
      <style:text-properties style:font-name="Times New Roman CYR" fo:font-size="14pt" style:font-size-asian="14pt" style:font-name-complex="Times New Roman CYR" style:font-size-complex="14pt" style:font-weight-complex="bold"/>
    </style:style>
    <style:style style:name="P21" style:family="paragraph" style:parent-style-name="Standard">
      <style:paragraph-properties style:text-autospace="none"/>
      <style:text-properties style:font-name="Times New Roman CYR" fo:font-size="14pt" style:text-underline-style="solid" style:text-underline-width="auto" style:text-underline-color="font-color" style:font-size-asian="14pt" style:font-name-complex="Times New Roman CYR" style:font-size-complex="14pt"/>
    </style:style>
    <style:style style:name="P22" style:family="paragraph" style:parent-style-name="Standard">
      <style:paragraph-properties fo:line-height="105%" fo:text-align="end" style:justify-single-word="false" style:text-autospace="none"/>
      <style:text-properties style:font-name="Times New Roman CYR" fo:font-size="14pt" style:text-underline-style="solid" style:text-underline-width="auto" style:text-underline-color="font-color" style:font-size-asian="14pt" style:font-name-complex="Times New Roman CYR" style:font-size-complex="14pt" style:font-weight-complex="bold"/>
    </style:style>
    <style:style style:name="P23" style:family="paragraph" style:parent-style-name="Standard">
      <style:paragraph-properties fo:line-height="105%" fo:text-align="center" style:justify-single-word="false" style:text-autospace="none"/>
      <style:text-properties style:font-name="Times New Roman CYR" fo:font-size="14pt" fo:font-weight="bold" style:font-size-asian="14pt" style:font-weight-asian="bold" style:font-name-complex="Times New Roman CYR" style:font-size-complex="14pt" style:font-weight-complex="bold"/>
    </style:style>
    <style:style style:name="P24" style:family="paragraph" style:parent-style-name="Standard">
      <style:paragraph-properties fo:line-height="105%" fo:text-align="center" style:justify-single-word="false" style:text-autospace="none"/>
      <style:text-properties style:font-name="Times New Roman CYR" fo:font-size="14pt" fo:font-weight="bold" style:font-size-asian="14pt" style:font-weight-asian="bold" style:font-name-complex="Times New Roman CYR" style:font-size-complex="14pt"/>
    </style:style>
    <style:style style:name="P25" style:family="paragraph" style:parent-style-name="Standard">
      <style:paragraph-properties fo:line-height="200%" style:text-autospace="none"/>
    </style:style>
    <style:style style:name="P26" style:family="paragraph" style:parent-style-name="Standard">
      <style:paragraph-properties fo:line-height="105%" fo:text-align="justify" style:justify-single-word="false" style:text-autospace="none"/>
    </style:style>
    <style:style style:name="P27" style:family="paragraph" style:parent-style-name="Standard">
      <style:paragraph-properties fo:line-height="105%" fo:text-align="center" style:justify-single-word="false" style:text-autospace="none"/>
    </style:style>
    <style:style style:name="P28" style:family="paragraph" style:parent-style-name="Standard">
      <style:paragraph-properties fo:line-height="105%" style:text-autospace="none"/>
    </style:style>
    <style:style style:name="P29" style:family="paragraph" style:parent-style-name="Standard">
      <style:paragraph-properties fo:line-height="105%" style:text-autospace="none" style:snap-to-layout-grid="false"/>
    </style:style>
    <style:style style:name="P30" style:family="paragraph" style:parent-style-name="Standard">
      <style:paragraph-properties style:text-autospace="none"/>
    </style:style>
    <style:style style:name="P31" style:family="paragraph" style:parent-style-name="Standard">
      <style:paragraph-properties style:text-autospace="none">
        <style:tab-stops>
          <style:tab-stop style:position="12.277cm"/>
        </style:tab-stops>
      </style:paragraph-properties>
    </style:style>
    <style:style style:name="P32" style:family="paragraph" style:parent-style-name="Standard">
      <style:paragraph-properties fo:line-height="105%" fo:text-align="center" style:justify-single-word="false" style:text-autospace="none"/>
      <style:text-properties fo:color="#007f00" style:font-name="Times New Roman CYR" fo:font-size="14pt" style:font-size-asian="14pt" style:font-name-complex="Times New Roman CYR" style:font-size-complex="14pt"/>
    </style:style>
    <style:style style:name="P33" style:family="paragraph" style:parent-style-name="Standard">
      <style:paragraph-properties fo:margin-left="4.163cm" fo:margin-right="3.881cm" fo:line-height="105%" fo:text-align="center" style:justify-single-word="false" fo:text-indent="0cm" style:auto-text-indent="false" style:text-autospace="none"/>
      <style:text-properties style:font-name="Times New Roman CYR" fo:font-size="14pt" style:font-size-asian="14pt" style:font-name-complex="Times New Roman CYR" style:font-size-complex="14pt"/>
    </style:style>
    <style:style style:name="P34" style:family="paragraph" style:parent-style-name="Standard" style:master-page-name="Standard">
      <style:paragraph-properties fo:margin-left="4.163cm" fo:margin-right="3.881cm" fo:line-height="105%" fo:text-align="center" style:justify-single-word="false" fo:text-indent="0cm" style:auto-text-indent="false" style:page-number="auto" style:text-autospace="none"/>
      <style:text-properties style:font-name="Times New Roman CYR" fo:font-size="14pt" style:font-size-asian="14pt" style:font-name-complex="Times New Roman CYR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36" style:family="paragraph" style:parent-style-name="Standard">
      <style:paragraph-properties fo:margin-left="0cm" fo:margin-right="0cm" fo:line-height="105%" fo:text-align="justify" style:justify-single-word="false" fo:text-indent="1.251cm" style:auto-text-indent="false" style:text-autospace="none"/>
    </style:style>
    <style:style style:name="P37" style:family="paragraph" style:parent-style-name="Standard">
      <style:paragraph-properties fo:margin-left="0cm" fo:margin-right="0cm" fo:line-height="105%" fo:text-align="justify" style:justify-single-word="false" fo:text-indent="1.251cm" style:auto-text-indent="false" style:text-autospace="none" style:snap-to-layout-grid="false"/>
    </style:style>
    <style:style style:name="P38" style:family="paragraph" style:parent-style-name="Standard">
      <style:paragraph-properties fo:margin-left="0cm" fo:margin-right="0cm" fo:line-height="105%" fo:text-indent="1.251cm" style:auto-text-indent="false" style:text-autospace="none"/>
    </style:style>
    <style:style style:name="P39" style:family="paragraph" style:parent-style-name="Standard">
      <style:paragraph-properties fo:margin-left="0cm" fo:margin-right="0cm" fo:line-height="105%" fo:text-indent="1.251cm" style:auto-text-indent="false" style:text-autospace="none" style:snap-to-layout-grid="false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 CYR" fo:font-size="14pt" style:font-size-asian="14pt" style:font-name-complex="Times New Roman CYR" style:font-size-complex="14pt"/>
    </style:style>
    <style:style style:name="P41" style:family="paragraph" style:parent-style-name="Standard">
      <style:paragraph-properties fo:margin-left="0cm" fo:margin-right="0cm" fo:line-height="105%" fo:text-indent="1.251cm" style:auto-text-indent="false" style:text-autospace="none"/>
      <style:text-properties style:font-name="Times New Roman CYR" fo:font-size="14pt" style:font-size-asian="14pt" style:font-name-complex="Times New Roman CYR" style:font-size-complex="14pt"/>
    </style:style>
    <style:style style:name="P42" style:family="paragraph" style:parent-style-name="Standard">
      <style:paragraph-properties fo:margin-left="0cm" fo:margin-right="0cm" fo:line-height="105%" fo:text-align="justify" style:justify-single-word="false" fo:text-indent="1.251cm" style:auto-text-indent="false" style:text-autospace="none"/>
      <style:text-properties style:font-name="Times New Roman CYR" fo:font-size="14pt" style:font-size-asian="14pt" style:font-name-complex="Times New Roman CYR" style:font-size-complex="14pt"/>
    </style:style>
    <style:style style:name="P43" style:family="paragraph" style:parent-style-name="Standard">
      <style:paragraph-properties fo:margin-left="0cm" fo:margin-right="0cm" fo:line-height="105%" fo:text-indent="1.251cm" style:auto-text-indent="false" style:text-autospace="none"/>
      <style:text-properties style:font-name="Times New Roman CYR" fo:font-size="14pt" style:font-size-asian="14pt" style:font-name-complex="Times New Roman CYR" style:font-size-complex="14pt" style:font-weight-complex="bold"/>
    </style:style>
    <style:style style:name="P4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 CYR" fo:font-size="14pt" fo:font-weight="bold" style:font-size-asian="14pt" style:font-weight-asian="bold" style:font-name-complex="Times New Roman CYR" style:font-size-complex="14pt" style:font-weight-complex="bold"/>
    </style:style>
    <style:style style:name="P45" style:family="paragraph" style:parent-style-name="Standard">
      <style:paragraph-properties fo:margin-left="0cm" fo:margin-right="0cm" fo:line-height="90%" fo:text-align="justify" style:justify-single-word="false" fo:text-indent="1.251cm" style:auto-text-indent="false" style:text-autospace="none"/>
    </style:style>
    <style:style style:name="P46" style:family="paragraph" style:parent-style-name="Standard">
      <style:paragraph-properties fo:margin-left="0cm" fo:margin-right="0cm" fo:margin-top="0.071cm" fo:margin-bottom="0cm" fo:text-align="justify" style:justify-single-word="false" fo:text-indent="1.251cm" style:auto-text-indent="false" style:text-autospace="none"/>
      <style:text-properties style:font-name="Times New Roman CYR" fo:font-size="14pt" style:font-size-asian="14pt" style:font-name-complex="Times New Roman CYR" style:font-size-complex="14pt"/>
    </style:style>
    <style:style style:name="P47" style:family="paragraph" style:parent-style-name="Standard">
      <style:paragraph-properties fo:margin-left="11.359cm" fo:margin-right="0cm" fo:text-indent="0cm" style:auto-text-indent="false" style:text-autospace="none"/>
      <style:text-properties style:font-name="Times New Roman CYR" fo:font-size="14pt" style:font-size-asian="14pt" style:font-name-complex="Times New Roman CYR" style:font-size-complex="14pt"/>
    </style:style>
    <style:style style:name="P48" style:family="paragraph" style:parent-style-name="Standard">
      <style:paragraph-properties fo:margin-left="11.43cm" fo:margin-right="0cm" fo:margin-top="0.318cm" fo:margin-bottom="0cm" fo:text-indent="0cm" style:auto-text-indent="false" style:text-autospace="none"/>
      <style:text-properties style:font-name="Times New Roman CYR" fo:font-size="14pt" style:font-size-asian="14pt" style:font-name-complex="Times New Roman CYR" style:font-size-complex="14pt"/>
    </style:style>
    <style:style style:name="P49" style:family="paragraph" style:parent-style-name="Standard">
      <style:paragraph-properties fo:margin-left="9.313cm" fo:margin-right="0cm" fo:line-height="105%" fo:text-align="center" style:justify-single-word="false" fo:text-indent="0cm" style:auto-text-indent="false" style:text-autospace="none"/>
      <style:text-properties style:font-name="Times New Roman CYR" fo:font-size="14pt" style:font-size-asian="14pt" style:font-name-complex="Times New Roman CYR" style:font-size-complex="14pt"/>
    </style:style>
    <style:style style:name="P50" style:family="paragraph" style:parent-style-name="Standard">
      <style:paragraph-properties fo:margin-left="0cm" fo:margin-right="1.058cm" fo:line-height="105%" fo:text-align="center" style:justify-single-word="false" fo:text-indent="0cm" style:auto-text-indent="false" style:text-autospace="none"/>
    </style:style>
    <style:style style:name="P51" style:family="paragraph" style:parent-style-name="Standard">
      <style:paragraph-properties fo:margin-left="1.834cm" fo:margin-right="1.058cm" fo:line-height="105%" fo:text-indent="0cm" style:auto-text-indent="false" style:text-autospace="none"/>
      <style:text-properties style:font-name="Times New Roman CYR" fo:font-size="14pt" fo:font-weight="bold" style:font-size-asian="14pt" style:font-weight-asian="bold" style:font-name-complex="Times New Roman CYR" style:font-size-complex="14pt" style:font-weight-complex="bold"/>
    </style:style>
    <style:style style:name="P52" style:family="paragraph" style:parent-style-name="Standard">
      <style:paragraph-properties fo:margin-left="5.786cm" fo:margin-right="4.233cm" fo:line-height="105%" fo:text-align="center" style:justify-single-word="false" fo:text-indent="0cm" style:auto-text-indent="false" style:text-autospace="none"/>
      <style:text-properties style:font-name="Times New Roman CYR" fo:font-size="14pt" style:font-size-asian="14pt" style:font-name-complex="Times New Roman CYR" style:font-size-complex="14pt"/>
    </style:style>
    <style:style style:name="P53" style:family="paragraph" style:parent-style-name="Standard">
      <style:paragraph-properties fo:margin-left="0cm" fo:margin-right="4.23cm" fo:line-height="105%" fo:text-align="center" style:justify-single-word="false" fo:text-indent="0cm" style:auto-text-indent="false" style:text-autospace="none"/>
      <style:text-properties style:font-name="Times New Roman CYR" fo:font-size="14pt" style:font-size-asian="14pt" style:font-name-complex="Times New Roman CYR" style:font-size-complex="14pt"/>
    </style:style>
    <style:style style:name="P54" style:family="paragraph" style:parent-style-name="Standard">
      <style:paragraph-properties fo:margin-left="5.786cm" fo:margin-right="4.23cm" fo:line-height="105%" fo:text-indent="0cm" style:auto-text-indent="false" style:text-autospace="none"/>
      <style:text-properties style:font-name="Times New Roman CYR" fo:font-size="14pt" style:font-size-asian="14pt" style:font-name-complex="Times New Roman CYR" style:font-size-complex="14pt"/>
    </style:style>
    <style:style style:name="P55" style:family="paragraph" style:parent-style-name="Standard">
      <style:paragraph-properties fo:margin-top="0.071cm" fo:margin-bottom="0cm" style:text-autospace="none"/>
      <style:text-properties style:font-name="Times New Roman CYR" fo:font-size="14pt" style:font-size-asian="14pt" style:font-name-complex="Times New Roman CYR" style:font-size-complex="14pt"/>
    </style:style>
    <style:style style:name="P56" style:family="paragraph" style:parent-style-name="Standard">
      <style:paragraph-properties fo:margin-top="0.035cm" fo:margin-bottom="0cm" style:text-autospace="none"/>
    </style:style>
    <style:style style:name="P57" style:family="paragraph" style:parent-style-name="Standard">
      <style:paragraph-properties fo:margin-top="0.035cm" fo:margin-bottom="0cm" fo:text-align="justify" style:justify-single-word="false" style:text-autospace="none"/>
      <style:text-properties style:font-name="Times New Roman CYR" fo:font-size="14pt" style:font-size-asian="14pt" style:font-name-complex="Times New Roman CYR" style:font-size-complex="14pt"/>
    </style:style>
    <style:style style:name="P58" style:family="paragraph" style:parent-style-name="Standard">
      <style:paragraph-properties fo:margin-top="0.035cm" fo:margin-bottom="0cm" style:text-autospace="none"/>
      <style:text-properties style:font-name="Times New Roman CYR" fo:font-size="14pt" style:font-size-asian="14pt" style:font-name-complex="Times New Roman CYR" style:font-size-complex="14pt"/>
    </style:style>
    <style:style style:name="P59" style:family="paragraph" style:parent-style-name="Standard">
      <style:paragraph-properties fo:margin-top="0.035cm" fo:margin-bottom="0cm" style:text-autospace="none" style:snap-to-layout-grid="false"/>
      <style:text-properties style:font-name="Times New Roman CYR" fo:font-size="14pt" style:font-size-asian="14pt" style:font-name-complex="Times New Roman CYR" style:font-size-complex="14pt"/>
    </style:style>
    <style:style style:name="P60" style:family="paragraph" style:parent-style-name="Standard">
      <style:paragraph-properties fo:margin-top="0.035cm" fo:margin-bottom="0cm" fo:text-align="center" style:justify-single-word="false" style:text-autospace="none"/>
      <style:text-properties style:font-name="Times New Roman CYR" fo:font-size="14pt" style:font-size-asian="14pt" style:font-name-complex="Times New Roman CYR" style:font-size-complex="14pt"/>
    </style:style>
    <style:style style:name="P61" style:family="paragraph" style:parent-style-name="Standard">
      <style:paragraph-properties fo:margin-top="0.035cm" fo:margin-bottom="0cm" fo:text-align="center" style:justify-single-word="false" style:text-autospace="none"/>
      <style:text-properties style:font-name="Times New Roman CYR" fo:font-size="14pt" fo:font-weight="bold" style:font-size-asian="14pt" style:font-weight-asian="bold" style:font-name-complex="Times New Roman CYR" style:font-size-complex="14pt" style:font-weight-complex="bold"/>
    </style:style>
    <style:style style:name="P62" style:family="paragraph" style:parent-style-name="Standard">
      <style:paragraph-properties fo:margin-left="0cm" fo:margin-right="0cm" fo:line-height="105%" fo:text-indent="0.318cm" style:auto-text-indent="false" style:text-autospace="none"/>
      <style:text-properties style:font-name="Times New Roman CYR" fo:font-size="14pt" style:font-size-asian="14pt" style:font-name-complex="Times New Roman CYR" style:font-size-complex="14pt"/>
    </style:style>
    <style:style style:name="P63" style:family="paragraph" style:parent-style-name="Standard">
      <style:paragraph-properties fo:margin-left="0cm" fo:margin-right="0cm" fo:line-height="105%" fo:text-indent="0.318cm" style:auto-text-indent="false" style:text-autospace="none" style:snap-to-layout-grid="false"/>
      <style:text-properties style:font-name="Times New Roman CYR" fo:font-size="14pt" style:font-size-asian="14pt" style:font-name-complex="Times New Roman CYR" style:font-size-complex="14pt"/>
    </style:style>
    <style:style style:name="P64" style:family="paragraph" style:parent-style-name="Standard">
      <style:paragraph-properties fo:margin-left="0cm" fo:margin-right="0cm" fo:line-height="105%" fo:text-align="justify" style:justify-single-word="false" fo:text-indent="0.318cm" style:auto-text-indent="false" style:text-autospace="none"/>
      <style:text-properties style:font-name="Times New Roman CYR" fo:font-size="14pt" style:font-size-asian="14pt" style:font-name-complex="Times New Roman CYR" style:font-size-complex="14pt"/>
    </style:style>
    <style:style style:name="P65" style:family="paragraph" style:parent-style-name="Standard">
      <style:paragraph-properties fo:margin-left="0cm" fo:margin-right="0cm" fo:line-height="105%" fo:text-align="justify" style:justify-single-word="false" fo:text-indent="0.318cm" style:auto-text-indent="false" style:text-autospace="none" style:snap-to-layout-grid="false"/>
      <style:text-properties style:font-name="Times New Roman CYR" fo:font-size="14pt" style:font-size-asian="14pt" style:font-name-complex="Times New Roman CYR" style:font-size-complex="14pt"/>
    </style:style>
    <style:style style:name="P66" style:family="paragraph" style:parent-style-name="Standard">
      <style:paragraph-properties fo:margin-left="0cm" fo:margin-right="0cm" fo:line-height="105%" fo:text-indent="0.318cm" style:auto-text-indent="false" style:text-autospace="none"/>
      <style:text-properties style:font-name="Times New Roman CYR" fo:font-size="14pt" style:text-underline-style="solid" style:text-underline-width="auto" style:text-underline-color="font-color" style:font-size-asian="14pt" style:font-name-complex="Times New Roman CYR" style:font-size-complex="14pt"/>
    </style:style>
    <style:style style:name="P67" style:family="paragraph" style:parent-style-name="Standard">
      <style:paragraph-properties fo:margin-left="0cm" fo:margin-right="0cm" fo:line-height="105%" fo:text-align="justify" style:justify-single-word="false" fo:text-indent="0.318cm" style:auto-text-indent="false" style:text-autospace="none"/>
    </style:style>
    <style:style style:name="P68" style:family="paragraph" style:parent-style-name="Standard">
      <style:paragraph-properties fo:margin-left="0cm" fo:margin-right="0cm" fo:line-height="105%" fo:text-align="justify" style:justify-single-word="false" fo:text-indent="0.353cm" style:auto-text-indent="false" style:text-autospace="none"/>
      <style:text-properties style:font-name="Times New Roman CYR" fo:font-size="14pt" style:font-size-asian="14pt" style:font-name-complex="Times New Roman CYR" style:font-size-complex="14pt"/>
    </style:style>
    <style:style style:name="P69" style:family="paragraph" style:parent-style-name="Standard">
      <style:paragraph-properties fo:margin-left="0cm" fo:margin-right="0cm" fo:line-height="105%" fo:text-align="justify" style:justify-single-word="false" fo:text-indent="0.847cm" style:auto-text-indent="false" style:text-autospace="none"/>
      <style:text-properties style:font-name="Times New Roman CYR" fo:font-size="14pt" style:font-size-asian="14pt" style:font-name-complex="Times New Roman CYR" style:font-size-complex="14pt"/>
    </style:style>
    <style:style style:name="P70" style:family="paragraph" style:parent-style-name="Standard">
      <style:paragraph-properties fo:margin-left="2.328cm" fo:margin-right="0cm" fo:line-height="105%" fo:text-align="end" style:justify-single-word="false" fo:text-indent="0cm" style:auto-text-indent="false" style:text-autospace="none"/>
      <style:text-properties style:font-name="Times New Roman CYR" fo:font-size="14pt" style:text-underline-style="solid" style:text-underline-width="auto" style:text-underline-color="font-color" fo:font-weight="bold" style:font-size-asian="14pt" style:font-weight-asian="bold" style:font-name-complex="Times New Roman CYR" style:font-size-complex="14pt" style:font-weight-complex="bold"/>
    </style:style>
    <style:style style:name="P71" style:family="paragraph" style:parent-style-name="Standard">
      <style:paragraph-properties fo:margin-left="2.328cm" fo:margin-right="0cm" fo:line-height="105%" fo:text-align="justify" style:justify-single-word="false" fo:text-indent="1.251cm" style:auto-text-indent="false" style:text-autospace="none"/>
      <style:text-properties style:font-name="Times New Roman CYR" fo:font-size="14pt" style:text-underline-style="solid" style:text-underline-width="auto" style:text-underline-color="font-color" fo:font-weight="bold" style:font-size-asian="14pt" style:font-weight-asian="bold" style:font-name-complex="Times New Roman CYR" style:font-size-complex="14pt" style:font-weight-complex="bold"/>
    </style:style>
    <style:style style:name="P72" style:family="paragraph" style:parent-style-name="Standard">
      <style:paragraph-properties fo:margin-left="0cm" fo:margin-right="0.706cm" fo:line-height="105%" fo:text-indent="0cm" style:auto-text-indent="false" style:text-autospace="none"/>
      <style:text-properties style:font-name="Times New Roman CYR" fo:font-size="14pt" style:font-size-asian="14pt" style:font-name-complex="Times New Roman CYR" style:font-size-complex="14pt" style:font-weight-complex="bold"/>
    </style:style>
    <style:style style:name="P73" style:family="paragraph" style:parent-style-name="Standard">
      <style:paragraph-properties fo:margin-left="0cm" fo:margin-right="0.706cm" fo:line-height="105%" fo:text-indent="0cm" style:auto-text-indent="false" style:text-autospace="none" style:snap-to-layout-grid="false"/>
      <style:text-properties style:font-name="Times New Roman CYR" fo:font-size="14pt" style:font-size-asian="14pt" style:font-name-complex="Times New Roman CYR" style:font-size-complex="14pt" style:font-weight-complex="bold"/>
    </style:style>
    <style:style style:name="P74" style:family="paragraph" style:parent-style-name="Standard">
      <style:paragraph-properties fo:margin-left="0cm" fo:margin-right="0cm" fo:line-height="105%" fo:text-indent="0.106cm" style:auto-text-indent="false" style:text-autospace="none"/>
    </style:style>
    <style:style style:name="P75" style:family="paragraph" style:parent-style-name="Standard">
      <style:paragraph-properties fo:margin-left="1.834cm" fo:margin-right="0cm" fo:text-indent="0cm" style:auto-text-indent="false" style:text-autospace="none"/>
    </style:style>
    <style:style style:name="P76" style:family="paragraph" style:parent-style-name="Standard">
      <style:paragraph-properties fo:margin-left="1.834cm" fo:margin-right="0cm" fo:text-indent="0cm" style:auto-text-indent="false" style:text-autospace="none"/>
      <style:text-properties style:font-name="Times New Roman CYR" fo:font-size="14pt" style:font-size-asian="14pt" style:font-name-complex="Times New Roman CYR" style:font-size-complex="14pt"/>
    </style:style>
    <style:style style:name="T1" style:family="text">
      <style:text-properties style:font-name="Times New Roman CYR" fo:font-size="14pt" style:font-size-asian="14pt" style:font-name-complex="Times New Roman CYR" style:font-size-complex="14pt"/>
    </style:style>
    <style:style style:name="T2" style:family="text">
      <style:text-properties style:font-name="Times New Roman CYR" fo:font-size="14pt" style:font-size-asian="14pt" style:font-name-complex="Times New Roman CYR" style:font-size-complex="14pt" style:font-weight-complex="bold"/>
    </style:style>
    <style:style style:name="T3" style:family="text">
      <style:text-properties style:font-name="Times New Roman CYR" fo:font-size="14pt" fo:font-weight="bold" style:font-size-asian="14pt" style:font-weight-asian="bold" style:font-name-complex="Times New Roman CYR" style:font-size-complex="14pt"/>
    </style:style>
    <style:style style:name="T4" style:family="text">
      <style:text-properties style:font-name="Times New Roman CYR" fo:font-size="14pt" fo:font-weight="bold" style:font-size-asian="14pt" style:font-weight-asian="bold" style:font-name-complex="Times New Roman CYR" style:font-size-complex="14pt" style:font-weight-complex="bold"/>
    </style:style>
    <style:style style:name="T5" style:family="text">
      <style:text-properties style:font-name="Times New Roman CYR" fo:font-size="14pt" style:text-underline-style="solid" style:text-underline-width="auto" style:text-underline-color="font-color" style:font-size-asian="14pt" style:font-name-complex="Times New Roman CYR" style:font-size-complex="14pt" style:font-weight-complex="bold"/>
    </style:style>
    <style:style style:name="T6" style:family="text">
      <style:text-properties style:font-name="Times New Roman CYR" fo:font-size="14pt" fo:font-style="italic" fo:font-weight="bold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Администрация Токаревского района</text:p>
      <text:p text:style-name="P33">Тамбовской области</text:p>
      <text:p text:style-name="P3">ПОСТАНОВЛЕНИЕ</text:p>
      <text:p text:style-name="P25"><text:span text:style-name="T2">01.11.2012</text:span><text:span text:style-name="T1"> <text:s text:c="37"/>р.п. Токаревка <text:s text:c="26"/>№719</text:span></text:p>
      <text:p text:style-name="P26"><text:span text:style-name="T2">Об</text:span><text:span text:style-name="T1"> утверждении ведомственной целевой программы «Методическое обеспечение процессов модернизации муниципальной системы образования на 2013-2015 годы»</text:span></text:p>
      <text:p text:style-name="P4"/>
      <text:p text:style-name="P4"/>
      <text:p text:style-name="P36"><text:span text:style-name="T1">На основании статьи 179.3 Бюджетного кодекса Российской Федерации, в соответствии с Положением о разработке, утверждении и реализации <text:s text:c="2"/>ведомственных <text:s text:c="2"/>целевых <text:s text:c="2"/>программ, <text:s text:c="2"/>утвержденными постановлением администрации района от 02.12.2011 № 733, и в целях повышения результативности и эффективности использования бюджетных средств, администрация района постановляет:</text:span></text:p>
      <text:p text:style-name="P36"><text:span text:style-name="T1">1. Утвердить ведомственную целевую программу «Методическое обеспечение процессов модернизации муниципальной системы образования на 2013-2015 годы» согласно приложению.</text:span></text:p>
      <text:p text:style-name="P36"><text:span text:style-name="T1">2. Финансирование мероприятий ведомственной целевой программы проводить в пределах средств, предусмотренных районным бюджетом на соответствующий финансовый год и на плановый период.</text:span></text:p>
      <text:p text:style-name="P40">3. Опубликовать настоящее постановление в газете «Маяк».</text:p>
      <text:p text:style-name="P36"><text:span text:style-name="T1">4. Контроль за исполнением настоящего постановления возложить на заместителя главы администрации В.И. Королькова.</text:span></text:p>
      <text:p text:style-name="P10"/>
      <text:p text:style-name="P10"/>
      <text:p text:style-name="P10"/>
      <text:p text:style-name="P31"><text:span text:style-name="T1">Глава администрации района</text:span><text:span text:style-name="T2"><text:tab/>В.Н.</text:span><text:span text:style-name="T1"> Айдаров</text:span></text:p>
      <text:p text:style-name="Standard"/>
      <text:p text:style-name="Standard"/>
      <text:p text:style-name="Standard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<text:soft-page-break/>ПРИЛОЖЕНИЕ</text:p>
      <text:p text:style-name="P48">УТВЕРЖДЕНА</text:p>
      <text:p text:style-name="P49">постановлением администрации района</text:p>
      <text:p text:style-name="P49">от 01.11.2012 №719</text:p>
      <text:p text:style-name="P51"/>
      <text:p text:style-name="P50"><text:span text:style-name="T4">Ведомственная целевая программа «Методическое обеспечение процессов модернизации муниципальной системы образования на 2013-2015 годы»</text:span></text:p>
      <text:p text:style-name="P52"/>
      <text:p text:style-name="P54">ПАСПОРТ</text:p>
      <text:p text:style-name="P53">ведомственной целевой программы</text:p>
      <text:p text:style-name="P3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Наименование</text:p>
            <text:p text:style-name="P6">программы</text:p>
          </table:table-cell>
          <table:table-cell table:style-name="Таблица1.B1" office:value-type="string">
            <text:p text:style-name="P9">«Методическое обеспечение <text:s text:c="2"/>процессов модернизации</text:p>
            <text:p text:style-name="P8">муниципальной системы образования на 2013-2015 годы»</text:p>
            <text:p text:style-name="P8">(далее - Программа)</text:p>
          </table:table-cell>
        </table:table-row>
        <table:table-row table:style-name="Таблица1.1">
          <table:table-cell table:style-name="Таблица1.A1" office:value-type="string">
            <text:p text:style-name="P9">Дата, <text:s text:c="7"/>номер</text:p>
            <text:p text:style-name="P8">распорядительного</text:p>
            <text:p text:style-name="P8">документа субъекта</text:p>
            <text:p text:style-name="P8">бюджетного</text:p>
            <text:p text:style-name="P28"><text:span text:style-name="T1">планирования</text:span><text:span text:style-name="T2"> <text:s text:c="3"/>об</text:span></text:p>
            <text:p text:style-name="P8">утверждении</text:p>
            <text:p text:style-name="P8">целевой программы</text:p>
            <text:p text:style-name="P8">ведомства</text:p>
          </table:table-cell>
          <table:table-cell table:style-name="Таблица1.B1" office:value-type="string">
            <text:p text:style-name="P12">Приказ № 46.1 от 25.10.2012 г.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9">Разработчик</text:p>
            <text:p text:style-name="P8">Программы</text:p>
            <text:p text:style-name="P6"/>
          </table:table-cell>
          <table:table-cell table:style-name="Таблица1.B1" office:value-type="string">
            <text:p text:style-name="P5">Муниципальное казенное учреждение «Информационно-</text:p>
            <text:p text:style-name="P4">методический центр Токаревского района» (далее - МКУ</text:p>
            <text:p text:style-name="P28"><text:span text:style-name="T1">ИМЦ ТР) <text:s text:c="8"/></text:span></text:p>
          </table:table-cell>
        </table:table-row>
        <table:table-row table:style-name="Таблица1.1">
          <table:table-cell table:style-name="Таблица1.A1" office:value-type="string">
            <text:p text:style-name="P12">Цель Программы</text:p>
            <text:p text:style-name="P6"/>
          </table:table-cell>
          <table:table-cell table:style-name="Таблица1.B1" office:value-type="string">
            <text:p text:style-name="P29"><text:span text:style-name="T1">Совершенствование методического обеспечения процессов модернизации муниципальной системы образования как необходимое условие повышения качества образования.</text:span></text:p>
          </table:table-cell>
        </table:table-row>
        <table:table-row table:style-name="Таблица1.1">
          <table:table-cell table:style-name="Таблица1.A1" office:value-type="string">
            <text:p text:style-name="P12">Задачи Программы</text:p>
            <text:p text:style-name="P6"/>
          </table:table-cell>
          <table:table-cell table:style-name="Таблица1.B1" office:value-type="string">
            <text:p text:style-name="P39"><text:span text:style-name="T1">содействие <text:s text:c="4"/>развитию <text:s/>муниципальной <text:s text:c="2"/>системы образования в рамках модернизации образования;</text:span></text:p>
            <text:p text:style-name="P38"><text:span text:style-name="T1">оказание поддержки образовательным учреждениям в освоении <text:s text:c="2"/>и <text:s text:c="2"/>введении <text:s text:c="2"/>в <text:s/>действие <text:s text:c="2"/>Федеральных государственных образовательных стандартов общего образования (далее ФГОС);</text:span></text:p>
            <text:p text:style-name="P41">запуск инновационных процессов на разных уровнях</text:p>
            <text:p text:style-name="P8">муниципальной системы образования и организация их</text:p>
            <text:p text:style-name="P8">методического, <text:s text:c="7"/>информационно-диагностического</text:p>
            <text:p text:style-name="P55"><text:soft-page-break/>сопровождения;</text:p>
            <text:p text:style-name="P38"><text:span text:style-name="T1">создание условий для выявления и развития талантливых педагогов муниципального образования в различных областях <text:s text:c="6"/>деятельности, <text:s text:c="2"/>адресное <text:s text:c="2"/>повышение квалификации <text:s text:c="3"/>и переподготовка педагогических управленческих кадров при Тамбовском институте повышения квалификации работников образования (далее - ТОИПКРО);</text:span></text:p>
            <text:p text:style-name="P38"><text:span text:style-name="T1">разработка образовательных программ, методических материалов для различных категорий работников системы образования в условиях внедрения ФГОС;</text:span></text:p>
            <text:p text:style-name="P38"><text:span text:style-name="T1">внедрение <text:s text:c="2"/>в <text:s text:c="2"/>образовательный <text:s text:c="2"/>процесс <text:s text:c="2"/>новых информационных <text:s text:c="2"/>технологий, <text:s text:c="2"/>развитие <text:s text:c="2"/>системы дистанционного образования педагогов и детей-инвалидов;</text:span></text:p>
            <text:p text:style-name="P38"><text:span text:style-name="T1">информационная <text:s text:c="6"/>поддержка <text:s text:c="6"/>содержания образовательных учреждений</text:span></text:p>
          </table:table-cell>
        </table:table-row>
        <table:table-row table:style-name="Таблица1.1">
          <table:table-cell table:style-name="Таблица1.A1" office:value-type="string">
            <text:p text:style-name="P12">Сроки <text:s text:c="2"/>и <text:s text:c="2"/>этапы</text:p>
            <text:p text:style-name="P10">реализации</text:p>
            <text:p text:style-name="P21">программы.</text:p>
            <text:p text:style-name="P6"/>
          </table:table-cell>
          <table:table-cell table:style-name="Таблица1.B1" office:value-type="string">
            <text:p text:style-name="P12">2013-2015 годы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11">Объем</text:p>
            <text:p text:style-name="P57">финансирования</text:p>
            <text:p text:style-name="P10">программы</text:p>
            <text:p text:style-name="P6"/>
          </table:table-cell>
          <table:table-cell table:style-name="Таблица1.B1" office:value-type="string">
            <text:p text:style-name="P14">Общий объем финансирования программы составляет</text:p>
            <text:p text:style-name="P13">3718,5 тыс.руб., в том числе:</text:p>
            <text:p text:style-name="P10">2013- 1149,5 тыс. руб.;</text:p>
            <text:p text:style-name="P58">2014-1284,5 тыс.руб.;</text:p>
            <text:p text:style-name="P10">2015- 1284,5 тыс.руб.</text:p>
            <text:p text:style-name="P28"><text:span text:style-name="T1"><text:s text:c="3"/>Общая структура расходов по Программе за весь период</text:span></text:p>
            <text:p text:style-name="P8">реализации:</text:p>
            <text:p text:style-name="P56"><text:span text:style-name="T1"><text:s text:c="3"/>заработная плата с начислениями - 3007,5 тыс.руб.;</text:span></text:p>
            <text:p text:style-name="P56"><text:span text:style-name="T2">прочие</text:span><text:span text:style-name="T1"> услуги</text:span><text:span text:style-name="T2"> - 305,0 тыс.руб.;</text:span></text:p>
            <text:p text:style-name="P62">увеличение <text:s text:c="2"/>стоимости <text:s text:c="2"/>материальных <text:s text:c="2"/>запасов</text:p>
            <text:p text:style-name="P66">406,0 тыс. руб.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9">Методы реализации</text:p>
            <text:p text:style-name="P8">Программы</text:p>
            <text:p text:style-name="P6"/>
          </table:table-cell>
          <table:table-cell table:style-name="Таблица1.B1" office:value-type="string">
            <text:p text:style-name="P5">Реализация Программы осуществляется посредством</text:p>
            <text:p text:style-name="P4">применения оптимальных методов, способствующих</text:p>
            <text:p text:style-name="P4">реализации цели и задач Программы.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16">Ожидаемые</text:p>
            <text:p text:style-name="P4"><text:soft-page-break/>результаты</text:p>
            <text:p text:style-name="P15">реализации</text:p>
            <text:p text:style-name="P15">Программы</text:p>
            <text:p text:style-name="P6"/>
          </table:table-cell>
          <table:table-cell table:style-name="Таблица1.B1" office:value-type="string">
            <text:p text:style-name="P59">Ожидаемые результаты реализации Программы:</text:p>
            <text:p text:style-name="P64"><text:soft-page-break/>увеличение <text:s text:c="2"/>числа <text:s text:c="2"/>участников <text:s text:c="2"/>муниципальных,</text:p>
            <text:p text:style-name="P26"><text:span text:style-name="T1">региональных, российских интеллектуальных, творческих и других конкурсов, конференций, фестивалей, выставок</text:span></text:p>
            <text:p text:style-name="P4">педагогического мастерства;</text:p>
            <text:p text:style-name="P64">повышение уровня профессиональной компетентности</text:p>
            <text:p text:style-name="P26"><text:span text:style-name="T1">педагогов <text:s/>образовательных учреждений, <text:s/>увеличение удельного <text:s/>веса <text:s/>педагогов <text:s/>с <text:s/>первой <text:s/>и <text:s/>высшей квалификационной категорией как необходимого условия</text:span></text:p>
            <text:p text:style-name="P4">повышения качества образования;</text:p>
            <text:p text:style-name="P67"><text:span text:style-name="T1">повышение эффективности управления в системе образования и профессионального уровня педагогических</text:span></text:p>
            <text:p text:style-name="P64">и управленческих кадров;</text:p>
            <text:p text:style-name="P67"><text:span text:style-name="T1">повышение <text:s text:c="2"/>уровня <text:s text:c="2"/>владения <text:s text:c="2"/>информационно- коммуникационными технологиями педагогическими и</text:span></text:p>
            <text:p text:style-name="P4">руководящими кадрами.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12">Индикаторы оценки</text:p>
            <text:p text:style-name="P6"/>
          </table:table-cell>
          <table:table-cell table:style-name="Таблица1.B1" office:value-type="string">
            <text:p text:style-name="P63">количество <text:s text:c="2"/>реализуемых <text:s text:c="6"/>педагогических <text:s text:c="2"/>и</text:p>
            <text:p text:style-name="P62">управленческих проектов;</text:p>
            <text:p text:style-name="P62">количество и объем разработанных образовательных</text:p>
            <text:p text:style-name="P62">программ и методических материалов для внедрения</text:p>
            <text:p text:style-name="P62">ФГОС в образовательные учреждения;</text:p>
            <text:p text:style-name="P62">количество <text:s text:c="3"/>управленческих <text:s text:c="3"/>и <text:s text:c="3"/>педагогических</text:p>
            <text:p text:style-name="P62">работников, прошедших повышение квалификации;</text:p>
            <text:p text:style-name="P68">количество граждан, прошедших переподготовку для</text:p>
            <text:p text:style-name="P68">работы в сфере образования;</text:p>
            <text:p text:style-name="P69">количество зарегистрированных обучающихся детей-</text:p>
            <text:p text:style-name="P28"><text:span text:style-name="T1">инвалидов, педагогов и руководителей по дистанционной форме обуч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9">Перечень основных</text:p>
            <text:p text:style-name="P8">мероприятий</text:p>
            <text:p text:style-name="P6"/>
          </table:table-cell>
          <table:table-cell table:style-name="Таблица1.B1" office:value-type="string">
            <text:p text:style-name="P65">проведение с педагогами муниципальных мероприятии</text:p>
            <text:p text:style-name="P64">творческой и интеллектуальной направленности;</text:p>
            <text:p text:style-name="P64">организация повышения квалификации и переподготовка</text:p>
            <text:p text:style-name="P64">педагогических и руководящих кадров при ТОИПКРО;</text:p>
            <text:p text:style-name="P64">организация <text:s text:c="3"/>семинаров-практикумов, <text:s text:c="3"/>педчтений,</text:p>
            <text:p text:style-name="P64">конференций с педагогами по развитию информационно-</text:p>
            <text:p text:style-name="P64">коммуникационных технологий;</text:p>
            <text:p text:style-name="P64">разработка образовательных программ, методических</text:p>
            <text:p text:style-name="P64">материалов по ФГОС;</text:p>
            <text:p text:style-name="P64">регулярное <text:s text:c="3"/>освещение <text:s text:c="3"/>деятельности <text:s text:c="3"/>отрасли</text:p>
            <text:p text:style-name="P67"><text:span text:style-name="T1">«Образование»</text:span><text:span text:style-name="T2"> на</text:span><text:span text:style-name="T1"> сайтах отдела образования, МКУ</text:span></text:p>
            <text:p text:style-name="P64">«Информационно-методический <text:s text:c="2"/>центр <text:s text:c="2"/>Токаревского</text:p>
            <text:p text:style-name="P64"><text:soft-page-break/>района», СМИ;</text:p>
            <text:p text:style-name="P64">организация постоянных мониторингов потребностей</text:p>
            <text:p text:style-name="P64">педагогических и руководящих кадров в повышении и</text:p>
            <text:p text:style-name="P64">переподготовке квалификации, <text:s text:c="2"/>состояния <text:s text:c="2"/>развития</text:p>
            <text:p text:style-name="P64">различных аспектов муниципальной системы образования;</text:p>
            <text:p text:style-name="P64">разработка <text:s/>и <text:s/>внедрение <text:s text:c="2"/>проекта <text:s/>«Непрерывное</text:p>
            <text:p text:style-name="P64">педагогическое образование» <text:s text:c="3"/>с целью повышения</text:p>
            <text:p text:style-name="P64">профессиональной <text:s text:c="2"/>компетенции <text:s text:c="2"/>педагогических <text:s text:c="2"/>и</text:p>
            <text:p text:style-name="P64">руководящих кадров;</text:p>
            <text:p text:style-name="P64">организация дистанционного обучения обучающихся,</text:p>
            <text:p text:style-name="P8">детей-инвалидов, педагогов. <text:s text:c="7"/></text:p>
          </table:table-cell>
        </table:table-row>
      </table:table>
      <text:p text:style-name="P61"/>
      <text:p text:style-name="P61">1. <text:s text:c="2"/>Обоснование необходимости разработки Программы</text:p>
      <text:p text:style-name="P36"><text:span text:style-name="T1">В настоящее время в сфере образования, <text:s text:c="2"/>как в целом, так и муниципальной системе образования, происходят достаточно динамичные процессы, направленные</text:span><text:span text:style-name="T4"> на</text:span><text:span text:style-name="T1"> модернизацию всех сфер образования, повышение качества непрерывного образования.</text:span></text:p>
      <text:p text:style-name="P36"><text:span text:style-name="T1">Дальнейшему развитию муниципальной системы образования, <text:s/>повышению <text:s text:c="2"/>профессиональной <text:s text:c="2"/>компетентности <text:s text:c="2"/>педагогических <text:s text:c="2"/>и руководящих кадров образовательных учреждений препятствуют следующие проблемы:</text:span></text:p>
      <text:p text:style-name="P36"><text:span text:style-name="T1">нехватка новых образовательных программ, методических материалов, необходимость которых связана с внедрением ФГОС нового поколения;</text:span></text:p>
      <text:p text:style-name="P36"><text:span text:style-name="T1">необходимость <text:s text:c="3"/>обновления форм непрерывного образования педагогов, <text:s text:c="2"/>адресная <text:s text:c="2"/>организация <text:s text:c="2"/>переподготовки <text:s text:c="2"/>и <text:s text:c="2"/>повышения квалификации <text:s/>работников <text:s/>образования <text:s/>при <text:s/>ТОИПКРО, <text:s/>развитие дистанционного обучения педагогов, обучающихся;</text:span></text:p>
      <text:p text:style-name="P36"><text:span text:style-name="T1">недостаточный уровень накопления педагогического опыта обучения школьников <text:s text:c="2"/>по <text:s text:c="2"/>индивидуальным <text:s text:c="2"/>образовательным <text:s text:c="2"/>программам, управленческой деятельности.</text:span></text:p>
      <text:p text:style-name="P36"><text:span text:style-name="T1">В связи с осознанием потребности развития методического обеспечения и сопровождения процессов модернизации муниципальной системы образования, совершенствования профессионального мастерства педагогов и руководителей образовательных учреждений были определены новые задачи деятельности МКУ «Информационно-методический центр Токаревского района», которые определены в Программе «Методическое обеспечение процессов модернизации муниципальной системы образования на 2013-2015 годы».</text:span></text:p>
      <text:p text:style-name="P36"><text:span text:style-name="T1">Программа <text:s text:c="2"/>разработана <text:s text:c="2"/>на <text:s text:c="2"/>основе <text:s text:c="2"/>анализа <text:s text:c="2"/>потребностей педагогических и руководящих кадров в области повышения квалификации и </text:span><text:soft-page-break/><text:span text:style-name="T1">переподготовки при ТОИПКРО, воспитательной и образовательной деятельности в условиях внедрения ФГОС, анализа <text:s text:c="2"/>потребностей в методическом обеспечении процессов модернизации муниципальной системы образования.</text:span></text:p>
      <text:p text:style-name="P23"/>
      <text:p text:style-name="P27"><text:span text:style-name="T4">2. Цель</text:span><text:span text:style-name="T3"> Программы</text:span></text:p>
      <text:p text:style-name="P24"/>
      <text:p text:style-name="P36"><text:span text:style-name="T1">Целью Программы является совершенствование методического обеспечения процессов модернизации муниципальной системы образования как необходимого условия повышения качества образования.</text:span></text:p>
      <text:p text:style-name="P61"/>
      <text:p text:style-name="P61">3. Задачи Программы</text:p>
      <text:p text:style-name="P60"/>
      <text:p text:style-name="P40">Задачи Программы:</text:p>
      <text:p text:style-name="P36"><text:span text:style-name="T1">содействие развитию муниципальной системы образования</text:span><text:span text:style-name="T2"> в рамках </text:span><text:span text:style-name="T1">модернизации образования;</text:span></text:p>
      <text:p text:style-name="P36"><text:span text:style-name="T1">оказание поддержки образовательным учреждениям в освоении и <text:s/>введении в действие Федеральных государственных образовательных стандартов общего образования (далее</text:span><text:span text:style-name="T2"> ФГОС);</text:span></text:p>
      <text:p text:style-name="P36"><text:span text:style-name="T1">запуск инновационных процессов на разных уровнях муниципальной системы образования и организация их методического, информационно-диагностического сопровождения;</text:span></text:p>
      <text:p text:style-name="P36"><text:span text:style-name="T1">создание условий для выявления и развития талантливых педагогов муниципального образования в различных областях деятельности, адресное повышение <text:s/>квалификации <text:s text:c="4"/>и <text:s/>переподготовка педагогических и управленческих <text:s text:c="2"/>кадров <text:s text:c="2"/>при <text:s text:c="2"/>Тамбовском <text:s text:c="2"/>институте <text:s text:c="2"/>повышения квалификации работников образования (далее - ТОИПКРО);</text:span></text:p>
      <text:p text:style-name="P36"><text:span text:style-name="T1">разработка образовательных программ, методических материалов для различных категорий работников системы образования в условиях внедрения</text:span></text:p>
      <text:p text:style-name="P46">ФГОС;</text:p>
      <text:p text:style-name="P36"><text:span text:style-name="T1">внедрение в образовательный процесс новых информационных технологий, развитие системы дистанционного образования педагогов и детей-инвалидов;</text:span></text:p>
      <text:p text:style-name="P42">информационная поддержка содержания образовательных учреждений.</text:p>
      <text:p text:style-name="P71"/>
      <text:p text:style-name="P71"/>
      <text:p text:style-name="P71"/>
      <text:p text:style-name="P70"/>
      <text:p text:style-name="P23">4. Перечень мероприятий Программы</text:p>
      <text:p text:style-name="P70"/>
      <table:table table:name="Таблица2" table:style-name="Таблица2">
        <table:table-column table:style-name="Таблица2.A"/>
        <table:table-column table:style-name="Таблица2.B"/>
        <text:soft-page-break/>
        <table:table-row table:style-name="Таблица2.1">
          <table:table-cell table:style-name="Таблица2.A1" office:value-type="string">
            <text:p text:style-name="P18">Мероприятия по</text:p>
            <text:p text:style-name="P17">разработке</text:p>
            <text:p text:style-name="P17">образовательных</text:p>
            <text:p text:style-name="P17">программ, методических</text:p>
            <text:p text:style-name="P10">материалов</text:p>
            <text:p text:style-name="P22"/>
          </table:table-cell>
          <table:table-cell table:style-name="Таблица2.B1" office:value-type="string">
            <text:p text:style-name="P37"><text:span text:style-name="T2">утверждение перечня образовательных программ и тематики методических материалов, нуждающихся в разработке по ФГОС;</text:span></text:p>
            <text:p text:style-name="P36"><text:span text:style-name="T1">разработка <text:s text:c="7"/>методического <text:s text:c="3"/>обеспечения <text:s text:c="3"/>перехода общеобразовательных учреждений к</text:span><text:span text:style-name="T2"> ФГОС</text:span></text:p>
          </table:table-cell>
        </table:table-row>
        <table:table-row table:style-name="Таблица2.1">
          <table:table-cell table:style-name="Таблица2.A1" office:value-type="string">
            <text:p text:style-name="P18">Мероприятия по</text:p>
            <text:p text:style-name="P17">повышению</text:p>
            <text:p text:style-name="P17">квалификации и</text:p>
            <text:p text:style-name="P17">переподготовке</text:p>
            <text:p text:style-name="P17">педагогических и</text:p>
            <text:p text:style-name="P17">руководящих кадров</text:p>
          </table:table-cell>
          <table:table-cell table:style-name="Таблица2.B1" office:value-type="string">
            <text:p text:style-name="P37"><text:span text:style-name="T2">организация повышения квалификации и</text:span><text:span text:style-name="T1"> переподготовки педагогов </text:span><text:span text:style-name="T2">и руководителей ОУ по вопросам финансово-хозяйственной деятельности,</text:span><text:span text:style-name="T1"> права, управления педколлективом,</text:span><text:span text:style-name="T2"> образовательной и воспитательной</text:span><text:span text:style-name="T1"> деятельности при</text:span><text:span text:style-name="T2"> ТОИПКРО;</text:span></text:p>
            <text:p text:style-name="P45"><text:span text:style-name="T2">подготовка</text:span><text:span text:style-name="T1"> педагогических</text:span><text:span text:style-name="T2"> и руководящих кадров муниципальной </text:span><text:span text:style-name="T1">системы образования к</text:span><text:span text:style-name="T2"> работе по ФГОС</text:span><text:span text:style-name="T1"> при</text:span><text:span text:style-name="T2"> ТОИПКРО;</text:span></text:p>
            <text:p text:style-name="P45"><text:span text:style-name="T2">выявление граждан,</text:span><text:span text:style-name="T1"> нуждающихся в</text:span><text:span text:style-name="T2"> переподготовке</text:span><text:span text:style-name="T1"> для</text:span><text:span text:style-name="T2"> работы в системе</text:span><text:span text:style-name="T1"> образования;</text:span></text:p>
            <text:p text:style-name="P36"><text:span text:style-name="T2">уже</text:span><text:span text:style-name="T1"> работающих</text:span><text:span text:style-name="T2"> <text:s text:c="3"/>в системе образования, но неимеющие </text:span><text:span text:style-name="T1">педагогического образования;</text:span></text:p>
            <text:p text:style-name="P36"><text:span text:style-name="T1">поэтапное обучение администрации</text:span><text:span text:style-name="T2"> образовательных учреждений по</text:span><text:span text:style-name="T1"> программе профессиональной переподготовки</text:span><text:span text:style-name="T2"> «Менеджмент в </text:span><text:span text:style-name="T1">образовании»</text:span><text:span text:style-name="T2"> при ТОИПКРО;</text:span></text:p>
            <text:p text:style-name="P43">организация стажировки вновь назначенных руководителей и молодых специалистов в образовательных учреждениях района</text:p>
          </table:table-cell>
        </table:table-row>
        <table:table-row table:style-name="Таблица2.1">
          <table:table-cell table:style-name="Таблица2.A1" office:value-type="string">
            <text:p text:style-name="P73">Развитие системы</text:p>
            <text:p text:style-name="P72">стимулирования</text:p>
            <text:p text:style-name="P72">успешной</text:p>
            <text:p text:style-name="P17">профессиональной</text:p>
            <text:p text:style-name="P17">деятельности педагогов</text:p>
            <text:p text:style-name="P17">через проведение</text:p>
            <text:p text:style-name="P17">профессиональных</text:p>
            <text:p text:style-name="P17">конкурсов</text:p>
          </table:table-cell>
          <table:table-cell table:style-name="Таблица2.B1" office:value-type="string">
            <text:p text:style-name="P11">«Учитель года»;</text:p>
            <text:p text:style-name="P20">«Воспитатель года»;</text:p>
            <text:p text:style-name="P10">«Сердце отдаю детям»;</text:p>
            <text:p text:style-name="P30"><text:span text:style-name="T2">«Самый классный</text:span><text:span text:style-name="T1"> классный»;</text:span></text:p>
            <text:p text:style-name="P30"><text:span text:style-name="T2">«Психолог</text:span><text:span text:style-name="T1"> года»;</text:span></text:p>
            <text:p text:style-name="P74"><text:span text:style-name="T1">«Признание - учитель»</text:span><text:span text:style-name="T2"> (конкурс на получение муниципального</text:span></text:p>
            <text:p text:style-name="P74"><text:span text:style-name="T1">гранта лучшими педагогами</text:span><text:span text:style-name="T2"> общеобразовательных</text:span><text:span text:style-name="T1"> учреждений);</text:span></text:p>
            <text:p text:style-name="P30"><text:span text:style-name="T1">«Лучшее дошкольное</text:span><text:span text:style-name="T2"> учреждение».</text:span></text:p>
            <text:p text:style-name="P22"/>
          </table:table-cell>
        </table:table-row>
        <table:table-row table:style-name="Таблица2.1">
          <table:table-cell table:style-name="Таблица2.A1" office:value-type="string">
            <text:p text:style-name="P18">Мероприятия по</text:p>
            <text:p text:style-name="P17">развитию</text:p>
            <text:p text:style-name="P17">инновационно-</text:p>
            <text:p text:style-name="P17">экспериментальной</text:p>
            <text:p text:style-name="P17"><text:soft-page-break/>работы образовательных</text:p>
            <text:p text:style-name="P17">учреждений</text:p>
            <text:p text:style-name="P22"/>
          </table:table-cell>
          <table:table-cell table:style-name="Таблица2.B1" office:value-type="string">
            <text:p text:style-name="P18">обеспечение деятельности муниципальных экспериментальных площадок;</text:p>
            <text:p text:style-name="P20">конкурс программ развития образовательных учреждений;</text:p>
            <text:p text:style-name="P20">апробация моделей обучения по индивидуальным учебным <text:soft-page-break/>планам:</text:p>
            <text:p text:style-name="P26"><text:span text:style-name="T2">разработка методического и психолого-педагогического обеспечения процесса</text:span><text:span text:style-name="T1"> реализации</text:span><text:span text:style-name="T2"> индивидуальных</text:span><text:span text:style-name="T1"> образовательных маршрутов</text:span></text:p>
            <text:p text:style-name="P15">обучающихся;</text:p>
            <text:p text:style-name="P26"><text:span text:style-name="T1">повышение профессиональной культуры</text:span><text:span text:style-name="T2"> педагогов по вопросам личностно-ориентированного обучения.</text:span></text:p>
            <text:p text:style-name="P22"/>
          </table:table-cell>
        </table:table-row>
        <table:table-row table:style-name="Таблица2.1">
          <table:table-cell table:style-name="Таблица2.A1" office:value-type="string">
            <text:p text:style-name="P19">Мероприятия <text:s text:c="6"/>по</text:p>
            <text:p text:style-name="P20">организации</text:p>
            <text:p text:style-name="P20">дистанционного</text:p>
            <text:p text:style-name="P20">образования</text:p>
            <text:p text:style-name="P20">Мероприятия по</text:p>
            <text:p text:style-name="P10">информационному</text:p>
            <text:p text:style-name="P20">обеспечению</text:p>
            <text:p text:style-name="P20">образовательной</text:p>
            <text:p text:style-name="P10">системы</text:p>
            <text:p text:style-name="P22"/>
          </table:table-cell>
          <table:table-cell table:style-name="Таблица2.B1" office:value-type="string">
            <text:p text:style-name="P37"><text:span text:style-name="T2">организация и</text:span><text:span text:style-name="T1"> проведение</text:span><text:span text:style-name="T2"> дистанционного обучения педагогов, <text:s/></text:span><text:span text:style-name="T1">детей-инвалидов,</text:span><text:span text:style-name="T2"> обучающихся;</text:span></text:p>
            <text:p text:style-name="P36"><text:span text:style-name="T1">разработка</text:span><text:span text:style-name="T2"> образовательных программ и учебно-методических </text:span><text:span text:style-name="T1">материалов для дистанционного</text:span><text:span text:style-name="T2"> обучения;</text:span></text:p>
            <text:p text:style-name="P36"><text:span text:style-name="T2">создание</text:span><text:span text:style-name="T1"> медиатеки, электронного</text:span><text:span text:style-name="T2"> банка методических разработок педагогов</text:span><text:span text:style-name="T1"> образовательных учреждений;</text:span></text:p>
            <text:p text:style-name="P36"><text:span text:style-name="T1">повышение квалификации</text:span><text:span text:style-name="T2"> педагогов образовательных</text:span><text:span text:style-name="T1"> учреждений </text:span><text:span text:style-name="T2">района в</text:span><text:span text:style-name="T1"> области информационных</text:span><text:span text:style-name="T2"> технологий при ТОИПКРО;</text:span></text:p>
            <text:p text:style-name="P35"><text:span text:style-name="T1">организация и проведение</text:span><text:span text:style-name="T2"> конкурса «Школьный сайт»;</text:span></text:p>
            <text:p text:style-name="P45"><text:span text:style-name="T1">разработка и реализация программ обучения администрации</text:span><text:span text:style-name="T2"> ОУ</text:span><text:span text:style-name="T1"> по внедрению АСУ (автоматизированной системы обучения);</text:span></text:p>
            <text:p text:style-name="P36"><text:span text:style-name="T2">развитие <text:s text:c="3"/>сайтов <text:s text:c="3"/>образовательных <text:s text:c="3"/>учреждений <text:s text:c="3"/>как</text:span><text:span text:style-name="T1">представительства образовательной</text:span><text:span text:style-name="T2"> системы в</text:span><text:span text:style-name="T1"> сети</text:span><text:span text:style-name="T2"> Интернет.</text:span></text:p>
            <text:p text:style-name="P22"/>
          </table:table-cell>
        </table:table-row>
      </table:table>
      <text:p text:style-name="P70"/>
      <text:p text:style-name="P1"><text:span text:style-name="T4">5. Социально-экономические последствия выполнения Программы</text:span></text:p>
      <text:p text:style-name="P2"/>
      <text:p text:style-name="P42">Выполнение Программы позволит существенно повысить качество</text:p>
      <text:p text:style-name="P36"><text:span text:style-name="T1">дошкольного, начального, основного общего, среднего (полного) общего образования, достичь следующих социально-экономических результатов:</text:span></text:p>
      <text:p text:style-name="P36"><text:span text:style-name="T1">внедрение новых прогрессивных образовательных технологий как необходимое условие повышения качества образования,</text:span></text:p>
      <text:p text:style-name="P36"><text:span text:style-name="T1">обновление перечня актуальных образовательных программ, учебно- методических комплектов и научно-методических разработок;</text:span></text:p>
      <text:p text:style-name="P36"><text:span text:style-name="T1">поддержка и повышение квалификационного уровня</text:span><text:span text:style-name="T2"> работников </text:span><text:span text:style-name="T1">образования;</text:span></text:p>
      <text:p text:style-name="P36"><text:soft-page-break/><text:span text:style-name="T1">развитие дистанционных форм получения образования обучающихся и педагогов.</text:span></text:p>
      <text:p text:style-name="P42"/>
      <text:p text:style-name="P75"><text:span text:style-name="T4">6. Система организации контроля </text:span><text:span text:style-name="T6">за</text:span><text:span text:style-name="T4"> исполнением Программы</text:span></text:p>
      <text:p text:style-name="P76"/>
      <text:p text:style-name="P36"><text:span text:style-name="T1">Реализация <text:s text:c="2"/>Программы <text:s text:c="2"/>осуществляется <text:s text:c="2"/>в <text:s text:c="2"/>соответствии <text:s text:c="2"/>с действующими Федеральными законами, законами Тамбовской области, муниципальными правовыми актами Токаревского района, определяющими механизм реализации ведомственных целевых программ.</text:span></text:p>
      <text:p text:style-name="P36"><text:span text:style-name="T1">Система управления Программой направлена на достижение поставленных Программой целей и задач и эффективности от проведения каждого мероприятия, а также получение долгосрочных устойчивых результатов.</text:span></text:p>
      <text:p text:style-name="P36"><text:span text:style-name="T1">Общее руководство и контроль за ходом реализации и исполнением программных мероприятий осуществляет начальник МКУ ИМЦ ТР. В ее обязанности входит;</text:span></text:p>
      <text:p text:style-name="P40">координация деятельности по реализации мероприятий Программы;</text:p>
      <text:p text:style-name="P35"><text:span text:style-name="T1">своевременная и полная реализация программных мероприятий.</text:span></text:p>
      <text:p text:style-name="P4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Токаревского района</dc:title>
    <meta:initial-creator>РОНО</meta:initial-creator>
    <meta:creation-date>2012-12-21T12:29:00</meta:creation-date>
    <dc:creator>РОНО</dc:creator>
    <dc:date>2012-12-21T13:53:00</dc:date>
    <meta:editing-cycles>2</meta:editing-cycles>
    <meta:editing-duration>PT1H1M</meta:editing-duration>
    <meta:document-statistic meta:table-count="2" meta:image-count="0" meta:object-count="0" meta:page-count="9" meta:paragraph-count="222" meta:word-count="1366" meta:character-count="13405"/>
    <meta:generator>OpenOffice.org/3.3$Win32 OpenOffice.org_project/330m20$Build-9567</meta:generator>
  </office:meta>
</office:document-meta>
</file>