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Токаревского района</text:p>
      <text:p text:style-name="P3">Тамбовской области</text:p>
      <text:p text:style-name="P3"/>
      <text:p text:style-name="P8"><text:span text:style-name="T1"><text:s text:c="47"/>ПОСТАНОВЛЕНИЕ <text:s text:c="49"/></text:span></text:p>
      <text:p text:style-name="P8"><text:span text:style-name="T1">15.10.2013 <text:s text:c="33"/>р.п. Токаревка <text:s text:c="45"/>№ 636</text:span></text:p>
      <text:p text:style-name="Standard"><text:span text:style-name="T1">Об утверждении списка членов <text:s/></text:span></text:p>
      <text:p text:style-name="Standard"><text:span text:style-name="T1">апелляционных комиссий </text:span><text:span text:style-name="T2">II</text:span></text:p>
      <text:p text:style-name="Standard"><text:span text:style-name="T1">(муниципального) этапа всероссийской </text:span></text:p>
      <text:p text:style-name="P2">олимпиады школьников</text:p>
      <text:p text:style-name="Standard"><text:span text:style-name="T1">в 2013-2014 учебном году</text:span></text:p>
      <text:p text:style-name="P2"/>
      <text:p text:style-name="P9"><text:span text:style-name="T1"><text:s text:c="9"/></text:span></text:p>
      <text:p text:style-name="P9"><text:span text:style-name="T1"><text:s text:c="11"/>В соответствии с <text:s/>приказом Министерства образования и науки Российской Федерации от 02.12.2009 № 695 «Об утверждении Положения о всероссийской олимпиаде школьников», постановлением администрации Токаревского района от 14.10.2013 № 632 «Об организации </text:span><text:span text:style-name="T2">II</text:span><text:span text:style-name="T1"> (муниципального) этапа всероссийской олимпиады школьников в 2013– 2014 учебном году», администрация <text:s/>района постановляет:</text:span></text:p>
      <text:p text:style-name="P9"><text:span text:style-name="T1"><text:s text:c="10"/>1. Утвердить список членов апелляционных <text:s/>комиссий <text:s/></text:span><text:span text:style-name="T2">II</text:span><text:span text:style-name="T1"> (муниципального) этапа всероссийской олимпиады школьников <text:s text:c="29"/>в 2013-2014 учебном году (приложение)</text:span></text:p>
      <text:p text:style-name="P9"><text:span text:style-name="T1"><text:s text:c="10"/>2. <text:s/>Контроль за исполнением настоящего постановления возложить на заместителя главы администрации района В.И. Королькова. </text:span></text:p>
      <text:p text:style-name="P5"/>
      <text:p text:style-name="P5"/>
      <text:p text:style-name="P11"><text:span text:style-name="T1">Глава администрации района <text:s text:c="48"/>В.Н. Айдар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"><text:s text:c="88"/></text:span></text:p>
      <text:p text:style-name="P7"/>
      <text:p text:style-name="P8"><text:soft-page-break/><text:span text:style-name="T1"><text:tab/><text:tab/><text:tab/><text:tab/><text:tab/><text:tab/><text:tab/> <text:s text:c="11"/>ПРИЛОЖЕНИЕ </text:span></text:p>
      <text:p text:style-name="P16"><text:span text:style-name="T1"><text:s text:c="48"/>УТВЕРЖДЕН</text:span><text:span text:style-name="T3"> </text:span></text:p>
      <text:p text:style-name="P16"><text:span text:style-name="T1"><text:s text:c="53"/>постановлением администрации района</text:span></text:p>
      <text:p text:style-name="P15"><text:span text:style-name="T1"><text:s text:c="61"/>от 15.10.2013 № 636</text:span></text:p>
      <text:p text:style-name="P12"/>
      <text:p text:style-name="P14"/>
      <text:p text:style-name="P14"/>
      <text:p text:style-name="P14"/>
      <text:p text:style-name="P14">СПИСОК</text:p>
      <text:p text:style-name="P1"><text:span text:style-name="T1">членов <text:s/>апелляционных</text:span></text:p>
      <text:p text:style-name="P15"><text:span text:style-name="T1">комиссий <text:s/></text:span><text:span text:style-name="T2">II</text:span><text:span text:style-name="T1"> (муниципального) этапа всероссийской олимпиады</text:span></text:p>
      <text:p text:style-name="P15"><text:span text:style-name="T1">школьников <text:s/>в 2013-2014 учебном <text:s/>году</text:span></text:p>
      <text:p text:style-name="P2"/>
      <text:p text:style-name="P2"><text:s text:c="41"/>Математика</text:p>
      <text:p text:style-name="P2">Председатель:</text:p>
      <text:p text:style-name="Standard"><text:span text:style-name="T1">Летуновская Л.Д. <text:s text:c="5"/><text:tab/>директор <text:s/>муниципального бюджетного <text:s text:c="9"/></text:span></text:p>
      <text:p text:style-name="Standard"><text:span text:style-name="T1"><text:s text:c="36"/><text:tab/>общеобразовательного <text:s/>учреждения Токаревской </text:span></text:p>
      <text:p text:style-name="Standard"><text:span text:style-name="T1"><text:s text:c="35"/><text:tab/>средней общеобразовательной школы № 1</text:span></text:p>
      <text:p text:style-name="P2"/>
      <text:p text:style-name="P1"><text:span text:style-name="T1">Члены комиссии:</text:span></text:p>
      <text:p text:style-name="P3"/>
      <text:p text:style-name="Standard"><text:span text:style-name="T4">Егоров А.П.</text:span><text:span text:style-name="T1"> <text:s text:c="14"/><text:tab/>учитель <text:s/>муниципального бюджетного <text:s text:c="9"/></text:span></text:p>
      <text:p text:style-name="Standard"><text:span text:style-name="T1"><text:s text:c="36"/><text:tab/>общеобразовательного <text:s/>учреждения Токаревской </text:span></text:p>
      <text:p text:style-name="Standard"><text:span text:style-name="T1"><text:s text:c="35"/><text:tab/>средней общеобразовательной школы № 2</text:span></text:p>
      <text:p text:style-name="P2"/>
      <text:p text:style-name="Standard"><text:span text:style-name="T1">Потапова З.В. <text:s text:c="10"/><text:tab/>учитель <text:s/>муниципального бюджетного <text:s text:c="9"/></text:span></text:p>
      <text:p text:style-name="Standard"><text:span text:style-name="T1"><text:s text:c="36"/><text:tab/>общеобразовательного <text:s/>учреждения Токаревской </text:span></text:p>
      <text:p text:style-name="Standard"><text:span text:style-name="T1"><text:s text:c="35"/><text:tab/>средней общеобразовательной школы № 1</text:span></text:p>
      <text:p text:style-name="P2"><text:s text:c="16"/></text:p>
      <text:p text:style-name="Standard"><text:span text:style-name="T1"><text:s text:c="35"/>Физика, астрономия</text:span></text:p>
      <text:p text:style-name="P2">Председатель:</text:p>
      <text:p text:style-name="Standard"><text:span text:style-name="T1">Шулюпина Г.В. <text:s text:c="7"/><text:tab/>учитель 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1</text:span></text:p>
      <text:p text:style-name="P2"/>
      <text:p text:style-name="P3">Члены комиссии:</text:p>
      <text:p text:style-name="Standard"><text:span text:style-name="T1">Колесников П.Д. <text:s text:c="3"/><text:tab/>учитель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1</text:span></text:p>
      <text:p text:style-name="P2"/>
      <text:p text:style-name="Standard"><text:span text:style-name="T1">Попова Г.И. <text:s text:c="11"/><text:tab/>директор муниципального казенного учреждения </text:span></text:p>
      <text:p text:style-name="Standard"><text:span text:style-name="T1"><text:s text:c="33"/><text:tab/>«Информационно-методический центр Токаревского </text:span></text:p>
      <text:p text:style-name="Standard"><text:span text:style-name="T1"><text:s text:c="34"/><text:tab/>района»</text:span></text:p>
      <text:p text:style-name="P6"/>
      <text:p text:style-name="P6"><text:soft-page-break/><text:s text:c="79"/>Продолжение приложения</text:p>
      <text:p text:style-name="P1"><text:span text:style-name="T1">География, основы безопасности жизнедеятельности</text:span></text:p>
      <text:p text:style-name="Standard"><text:span text:style-name="T1">Председатель: <text:s text:c="2"/></text:span></text:p>
      <text:p text:style-name="Standard"><text:span text:style-name="T1">Тимофеев А.Ю. <text:s text:c="5"/><text:tab/>заместитель директора по учебно-воспитательной </text:span></text:p>
      <text:p text:style-name="Standard"><text:span text:style-name="T1"><text:s text:c="33"/><text:tab/>работе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1</text:span></text:p>
      <text:p text:style-name="Standard"><text:span text:style-name="T1"><text:s text:c="120"/></text:span></text:p>
      <text:p text:style-name="P1"><text:span text:style-name="T1">Члены комиссии:</text:span></text:p>
      <text:p text:style-name="Standard"><text:span text:style-name="T1">Мамонтова А.П. <text:s text:c="3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2</text:span></text:p>
      <text:p text:style-name="P2"/>
      <text:p text:style-name="Standard"><text:span text:style-name="T4">Татыркина В.В.</text:span><text:span text:style-name="T1"> <text:s text:c="5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2"><text:s text:c="27"/></text:p>
      <text:p text:style-name="P1"><text:span text:style-name="T1">История, обществознание, право, экономика, искусство</text:span></text:p>
      <text:p text:style-name="P2">Председатель:</text:p>
      <text:p text:style-name="Standard"><text:span text:style-name="T1">Старикова Т.В. <text:s text:c="9"/><text:tab/>учитель истории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2</text:span></text:p>
      <text:p text:style-name="Standard"><text:span text:style-name="T1"><text:s text:c="33"/></text:span></text:p>
      <text:p text:style-name="P1"><text:span text:style-name="T1">Члены комиссии:</text:span></text:p>
      <text:p text:style-name="Standard"><text:span text:style-name="T1">Буслаева О.В. <text:s text:c="10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2"/>
      <text:p text:style-name="Standard"><text:span text:style-name="T1">Машкова В.Ю. <text:s text:c="8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2</text:span></text:p>
      <text:p text:style-name="P2"/>
      <text:p text:style-name="P3">Иностранный язык</text:p>
      <text:p text:style-name="P2">Председатель:</text:p>
      <text:p text:style-name="Standard"><text:span text:style-name="T1">Бутырская О.А. <text:s text:c="5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2"/>
      <text:p text:style-name="P1"><text:span text:style-name="T1">Члены комиссии:</text:span></text:p>
      <text:p text:style-name="P3"/>
      <text:p text:style-name="Standard"><text:span text:style-name="T1">Семилетова Т.В. <text:s text:c="10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2</text:span></text:p>
      <text:p text:style-name="P2"/>
      <text:p text:style-name="P2"/>
      <text:p text:style-name="P6"><text:soft-page-break/><text:s text:c="79"/>Продолжение приложения</text:p>
      <text:p text:style-name="P2"/>
      <text:p text:style-name="Standard"><text:span text:style-name="T1">Малышкина И.Ю. <text:s text:c="2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2"><text:s text:c="36"/></text:p>
      <text:p text:style-name="P3">Химия</text:p>
      <text:p text:style-name="P2">Председатель:</text:p>
      <text:p text:style-name="Standard"><text:span text:style-name="T1">Кузина И.В. <text:s text:c="10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2</text:span></text:p>
      <text:p text:style-name="P9"><text:span text:style-name="T1"><text:s/>Члены комиссии:</text:span></text:p>
      <text:p text:style-name="Standard"><text:span text:style-name="T1">Мельникова Т. В. <text:s text:c="3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2"/>
      <text:p text:style-name="Standard"><text:span text:style-name="T1">Суздалева Л.В. <text:s text:c="6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1</text:span></text:p>
      <text:p text:style-name="P17"><text:span text:style-name="T1"><text:s text:c="57"/></text:span></text:p>
      <text:p text:style-name="P1"><text:span text:style-name="T1">Биология, экология</text:span></text:p>
      <text:p text:style-name="P2">Председатель:</text:p>
      <text:p text:style-name="Standard"><text:span text:style-name="T1">Егорова Л.Н. <text:s text:c="12"/><text:tab/>учитель <text:s/>муниципального бюджетного <text:s text:c="9"/></text:span></text:p>
      <text:p text:style-name="Standard"><text:span text:style-name="T1"><text:s text:c="34"/><text:tab/>общеобразовательного <text:s/>учреждения Токаревской </text:span></text:p>
      <text:p text:style-name="Standard"><text:span text:style-name="T1"><text:s text:c="34"/><text:tab/>средней общеобразовательной школы № 2</text:span></text:p>
      <text:p text:style-name="Standard"><text:span text:style-name="T1">Члены комиссии:</text:span></text:p>
      <text:p text:style-name="P2">Анциперова В.М. <text:tab/>учитель <text:s/>муниципального бюджетного <text:s text:c="9"/></text:p>
      <text:p text:style-name="P2"><text:s text:c="32"/><text:tab/>общеобразовательного <text:s/>учреждения Токаревской </text:p>
      <text:p text:style-name="P2"><text:s text:c="32"/><text:tab/>средней общеобразовательной школы № 1</text:p>
      <text:p text:style-name="P5"/>
      <text:p text:style-name="Standard"><text:span text:style-name="T1">Мещерякова Г.М. <text:s text:c="2"/><text:tab/>учитель <text:s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2</text:span></text:p>
      <text:p text:style-name="P2"/>
      <text:p text:style-name="P3">Русский язык и литература</text:p>
      <text:p text:style-name="P2">Председатель:</text:p>
      <text:p text:style-name="Standard"><text:span text:style-name="T1">Устинова С.Н. <text:s text:c="7"/><text:tab/>директор муниципального бюджетного <text:s text:c="5"/></text:span></text:p>
      <text:p text:style-name="Standard"><text:span text:style-name="T1"><text:s text:c="32"/><text:tab/>общеобразовательного учреждения Токаревской </text:span></text:p>
      <text:p text:style-name="Standard"><text:span text:style-name="T1"><text:s text:c="32"/><text:tab/>средней <text:s/>общеобразовательной школы № <text:s/>2</text:span></text:p>
      <text:p text:style-name="Standard"><text:span text:style-name="T1">Члены комиссии:</text:span></text:p>
      <text:p text:style-name="Standard"><text:span text:style-name="T1">Корнаухова И.А. <text:s text:c="3"/><text:tab/>учитель <text:s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1</text:span></text:p>
      <text:p text:style-name="P6"/>
      <text:p text:style-name="P6"/>
      <text:p text:style-name="P6"><text:soft-page-break/>Продолжение приложения</text:p>
      <text:p text:style-name="Standard"><text:span text:style-name="T4">Вуколова Г.В.</text:span><text:span text:style-name="T5"> </text:span><text:span text:style-name="T1"><text:s text:c="6"/><text:tab/>заместитель директора <text:s text:c="2"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1</text:span></text:p>
      <text:p text:style-name="P2"/>
      <text:p text:style-name="P3">Информатика</text:p>
      <text:p text:style-name="P2">Председатель:</text:p>
      <text:p text:style-name="Standard"><text:span text:style-name="T1">Титова Т.В. <text:s text:c="13"/><text:tab/>заместитель директора по учебно-воспитательной <text:tab/><text:tab/><text:tab/><text:tab/><text:tab/>работе муниципального <text:s text:c="2"/>бюджетного <text:tab/><text:tab/><text:tab/><text:tab/><text:tab/><text:tab/><text:tab/>общеобразовательного учреждения Токаревской <text:tab/><text:tab/><text:tab/><text:tab/><text:tab/>средней общеобразовательной школы № 1</text:span></text:p>
      <text:p text:style-name="Standard"><text:span text:style-name="T1"><text:s/>Члены комиссии:</text:span></text:p>
      <text:p text:style-name="Standard"><text:span text:style-name="T1">Скрынников М.И. <text:s/><text:tab/>учитель муниципального бюджетного <text:s text:c="5"/></text:span></text:p>
      <text:p text:style-name="Standard"><text:span text:style-name="T1"><text:s text:c="34"/><text:tab/>общеобразовательного <text:s text:c="2"/>учреждения Токаревской <text:s text:c="26"/></text:span></text:p>
      <text:p text:style-name="Standard"><text:span text:style-name="T1"><text:s text:c="35"/><text:tab/>средней общеобразовательной <text:s text:c="2"/>школы № 1</text:span></text:p>
      <text:p text:style-name="P6"><text:s text:c="30"/></text:p>
      <text:p text:style-name="Standard"><text:span text:style-name="T1">Соскова Н.Е. <text:s text:c="8"/><text:tab/>учитель <text:s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1</text:span></text:p>
      <text:p text:style-name="P2"><text:s text:c="2"/></text:p>
      <text:p text:style-name="P4">Технология</text:p>
      <text:p text:style-name="Standard"><text:span text:style-name="T1">Председатель: <text:s/></text:span></text:p>
      <text:p text:style-name="Standard"><text:span text:style-name="T1">Дудин С.А <text:s text:c="13"/><text:tab/>учитель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2</text:span></text:p>
      <text:p text:style-name="Standard"><text:span text:style-name="T1">Члены комиссии:</text:span></text:p>
      <text:p text:style-name="Standard"><text:span text:style-name="T1">Бударина Н.А. <text:s text:c="5"/><text:tab/>учитель <text:s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2</text:span></text:p>
      <text:p text:style-name="Standard"><text:span text:style-name="T1">Давыдова Т.В. <text:s text:c="5"/><text:tab/>учитель <text:s/>муниципального бюджетного <text:s text:c="9"/></text:span></text:p>
      <text:p text:style-name="Standard"><text:span text:style-name="T1"><text:s text:c="32"/><text:tab/>общеобразовательного <text:s/>учреждения Токаревской </text:span></text:p>
      <text:p text:style-name="Standard"><text:span text:style-name="T1"><text:s text:c="32"/><text:tab/>средней общеобразовательной школы № 1 <text:s/><text:tab/><text:tab/><text:tab/><text:tab/><text:tab/><text:tab/>Физическая культура</text:span></text:p>
      <text:p text:style-name="P2">Председатель:</text:p>
      <text:p text:style-name="Standard"><text:span text:style-name="T1">Кадильников В.А. <text:s text:c="3"/><text:tab/>учитель <text:s/>муниципального бюджетного <text:s/></text:span></text:p>
      <text:p text:style-name="Standard"><text:span text:style-name="T1"><text:s text:c="35"/><text:tab/>общеобразовательного <text:s/>учреждения Токаревской <text:s text:c="20"/></text:span></text:p>
      <text:p text:style-name="Standard"><text:span text:style-name="T1"><text:s text:c="34"/><text:tab/>средней общеобразовательной <text:s/>школы № 2</text:span></text:p>
      <text:p text:style-name="P2">Члены комиссии:</text:p>
      <text:p text:style-name="Standard"><text:span text:style-name="T1">Мыскина И.П. <text:s text:c="6"/><text:tab/>учитель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2</text:span></text:p>
      <text:p text:style-name="P2"/>
      <text:p text:style-name="Standard"><text:span text:style-name="T1">Колмаков И.Н. <text:s text:c="5"/><text:tab/>учитель <text:s/>муниципального бюджетного <text:s text:c="9"/></text:span></text:p>
      <text:p text:style-name="Standard"><text:span text:style-name="T1"><text:s text:c="33"/><text:tab/>общеобразовательного <text:s/>учреждения Токаревской </text:span></text:p>
      <text:p text:style-name="Standard"><text:span text:style-name="T1"><text:s text:c="33"/><text:tab/>средней общеобразовательной школы №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ТСШ №2</meta:initial-creator>
    <meta:creation-date>2013-10-22T10:00:00</meta:creation-date>
    <dc:creator>Admin</dc:creator>
    <dc:date>2013-10-25T08:48:00</dc:date>
    <meta:editing-cycles>15</meta:editing-cycles>
    <meta:editing-duration>PT2H45M</meta:editing-duration>
    <meta:document-statistic meta:table-count="0" meta:image-count="0" meta:object-count="0" meta:page-count="5" meta:paragraph-count="164" meta:word-count="632" meta:character-count="10099"/>
    <meta:generator>OpenOffice.org/3.3$Win32 OpenOffice.org_project/330m20$Build-9567</meta:generator>
  </office:meta>
</office:document-meta>
</file>