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Токаревского района</text:p>
      <text:p text:style-name="P3">Тамбовской области</text:p>
      <text:p text:style-name="P3"/>
      <text:p text:style-name="P1"><text:span text:style-name="T1">ПОСТАНОВЛЕНИЕ</text:span></text:p>
      <text:p text:style-name="P2"/>
      <text:p text:style-name="Standard"><text:span text:style-name="T1">14.10.2013 <text:s text:c="34"/>р.п. Токаревка <text:s text:c="44"/>№ 635</text:span></text:p>
      <text:p text:style-name="P3"/>
      <text:p text:style-name="Standard"><text:span text:style-name="T1">Об утверждении списка членов жюри </text:span><text:span text:style-name="T2">II</text:span><text:span text:style-name="T1"> </text:span></text:p>
      <text:p text:style-name="P2">(муниципального) этапа всероссийской </text:p>
      <text:p text:style-name="Standard"><text:span text:style-name="T1">олимпиады <text:s/>школьников в 2012-2013 учебном </text:span></text:p>
      <text:p text:style-name="P2">году</text:p>
      <text:p text:style-name="P2"/>
      <text:p text:style-name="P2"/>
      <text:p text:style-name="P6"><text:span text:style-name="T1"><text:tab/>В соответствии с <text:s/>приказом Министерства образования и науки Российской Федерации от 02.12.2009 № 695 «Об утверждении Положения о всероссийской олимпиаде школьников» и с целью оценивания работ участников </text:span><text:span text:style-name="T2">II</text:span><text:span text:style-name="T1"> (муниципального) этапа всероссийской олимпиады <text:s/>школьников, администрация района постановляет:</text:span></text:p>
      <text:p text:style-name="P6"><text:span text:style-name="T1"><text:tab/>1. Утвердить <text:s/>список членов жюри </text:span><text:span text:style-name="T2">II</text:span><text:span text:style-name="T1"> (муниципального) этапа всероссийской <text:s/>олимпиады <text:s/>школьников в 2013-2014 учебном году (приложение).</text:span></text:p>
      <text:p text:style-name="P4"><text:s text:c="10"/>2. Председателям жюри:</text:p>
      <text:p text:style-name="P6"><text:span text:style-name="T1"><text:s text:c="10"/>2.1. Организовать деятельность жюри во время проведения олимпиады, проверки олимпиадных работ участников </text:span><text:span text:style-name="T2">II</text:span><text:span text:style-name="T1"> (муниципального) этапа всероссийской олимпиады школьников в 2013-2014 учебном году в день проведения олимпиады.</text:span></text:p>
      <text:p text:style-name="P4"><text:s text:c="10"/>2.2. Представить документацию по проведению олимпиады по общеобразовательному предмету (протокол проверки работ участников, работы участников олимпиады, олимпиадные задания) в оргкомитет <text:s/>в день проведения олимпиады.</text:p>
      <text:p text:style-name="P6"><text:span text:style-name="T1"><text:s text:c="9"/><text:tab/>2.3. <text:s/>Представить аналитические отчеты по результатам проведения олимпиады в оргкомитет в течение 10 дней после проведения олимпиады по соответствующему предмету.</text:span></text:p>
      <text:p text:style-name="P6"><text:span text:style-name="T1"><text:s text:c="8"/><text:tab/>3. Установить место проведения </text:span><text:span text:style-name="T2">II</text:span><text:span text:style-name="T1"> (муниципального) этапа всероссийской олимпиады школьников в 2013-2014 <text:s/>учебном году- <text:s/>муниципальное бюджетное образовательное учреждение дополнительного образования детей «Токаревский районный Дом детского творчества», время начала регистрации участников олимпиады в дни её проведения – 9.45.</text:span></text:p>
      <text:p text:style-name="P6"><text:span text:style-name="T1"><text:s text:c="10"/>4. Контроль за исполнением <text:s/>настоящего постановления возложить <text:s/>на заместителя <text:s/>главы администрации <text:s/>района В.И. Королькова.</text:span></text:p>
      <text:p text:style-name="P2"/>
      <text:p text:style-name="P2"/>
      <text:p text:style-name="Standard"><text:span text:style-name="T1"><text:s text:c="10"/>Глава администрации <text:s/>района <text:s text:c="48"/>В.Н. Айдаров</text:span></text:p>
      <text:p text:style-name="Standard"><text:span text:style-name="T1"><text:s text:c="92"/></text:span></text:p>
      <text:p text:style-name="P2"/>
      <text:p text:style-name="P7"><text:soft-page-break/><text:span text:style-name="T1"><text:tab/><text:tab/><text:tab/><text:tab/><text:tab/><text:tab/><text:tab/><text:tab/> <text:s text:c="5"/>ПРИЛОЖЕНИЕ</text:span></text:p>
      <text:p text:style-name="Standard"><text:span text:style-name="T1"><text:s text:c="88"/>УТВЕРЖДЕН</text:span></text:p>
      <text:p text:style-name="P5"><text:s text:c="64"/>постановлением администрации района </text:p>
      <text:p text:style-name="Standard"><text:span text:style-name="T1"><text:s text:c="83"/>от 14.10.2013 № 635 </text:span></text:p>
      <text:p text:style-name="P2"/>
      <text:p text:style-name="P3"/>
      <text:p text:style-name="P3">СПИСОК</text:p>
      <text:p text:style-name="P1"><text:span text:style-name="T1">членов жюри </text:span><text:span text:style-name="T2">II</text:span><text:span text:style-name="T1"> (муниципального) этапа всероссийской <text:s/>олимпиады</text:span></text:p>
      <text:p text:style-name="P1"><text:span text:style-name="T1"><text:s text:c="2"/>школьников в 2013-2014 учебном году</text:span></text:p>
      <text:p text:style-name="P3"/>
      <text:p text:style-name="P3">Математика</text:p>
      <text:p text:style-name="P2">Председатель:</text:p>
      <text:p text:style-name="Standard"><text:span text:style-name="T1">Федоткина О.А. <text:s text:c="9"/><text:tab/>главный специалист отдела образования</text:span></text:p>
      <text:p text:style-name="Standard"><text:span text:style-name="T1"><text:s text:c="37"/><text:tab/>администрации <text:s text:c="2"/>района</text:span></text:p>
      <text:p text:style-name="P2">Члены жюри:</text:p>
      <text:p text:style-name="Standard"><text:span text:style-name="T1">Баклыкова А.В. <text:s text:c="9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Standard"><text:span text:style-name="T1">Колесников П.Д. <text:s text:c="7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Standard"><text:span text:style-name="T1">Ларионова Е.В. <text:s text:c="9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Standard"><text:span text:style-name="T1">Шипилова Е.М. <text:s text:c="9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P3">Физика</text:p>
      <text:p text:style-name="P2">Председатель:</text:p>
      <text:p text:style-name="Standard"><text:span text:style-name="T1">Насакина А.И. <text:s text:c="12"/><text:tab/>начальник отдела образования администрации </text:span></text:p>
      <text:p text:style-name="Standard"><text:span text:style-name="T1"><text:s text:c="38"/><text:tab/>района</text:span></text:p>
      <text:p text:style-name="P2">Члены жюри:</text:p>
      <text:p text:style-name="Standard"><text:span text:style-name="T1">Егорова Л.А. <text:s text:c="13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5"><text:s/></text:p>
      <text:p text:style-name="Standard"><text:span text:style-name="T1">Панюшкин Ю.Н <text:s text:c="8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P5"><text:soft-page-break/>Продолжение приложения</text:p>
      <text:p text:style-name="Standard"><text:span text:style-name="T1">Попова Л.В. <text:s text:c="15"/><text:tab/>заместитель директора по учебно-воспитательной <text:s/></text:span></text:p>
      <text:p text:style-name="Standard"><text:span text:style-name="T1"><text:s text:c="37"/><text:tab/>работе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Standard"><text:span text:style-name="T1">Шипилов В.И. <text:s text:c="11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><text:s text:c="4"/></text:p>
      <text:p text:style-name="P3">География </text:p>
      <text:p text:style-name="P2">Председатель:</text:p>
      <text:p text:style-name="Standard"><text:span text:style-name="T1">Кожевникова Л.Н. <text:s text:c="5"/><text:tab/>методист муниципального казенного учреждения </text:span></text:p>
      <text:p text:style-name="Standard"><text:span text:style-name="T1"><text:s text:c="37"/><text:tab/>«Информационно-методический центр <text:s/></text:span></text:p>
      <text:p text:style-name="Standard"><text:span text:style-name="T1"><text:s text:c="37"/><text:tab/>Токаревского района»</text:span></text:p>
      <text:p text:style-name="P2">Члены жюри:</text:p>
      <text:p text:style-name="Standard"><text:span text:style-name="T1">Вострикова Н.П. <text:s text:c="9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Standard"><text:span text:style-name="T1">Мурылева Г.В. <text:s text:c="11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3"/>
      <text:p text:style-name="P1"><text:span text:style-name="T1"><text:s/>ОБЖ</text:span></text:p>
      <text:p text:style-name="P2">Председатель:</text:p>
      <text:p text:style-name="Standard"><text:span text:style-name="T1">Кулешова В.Б. <text:s text:c="9"/><text:tab/>методист муниципального казенного учреждения </text:span></text:p>
      <text:p text:style-name="Standard"><text:span text:style-name="T1"><text:s text:c="35"/><text:tab/>«Информационно- методический центр <text:s/></text:span></text:p>
      <text:p text:style-name="Standard"><text:span text:style-name="T1"><text:s text:c="35"/><text:tab/>Токаревского района»</text:span></text:p>
      <text:p text:style-name="P2">Члены жюри:</text:p>
      <text:p text:style-name="Standard"><text:span text:style-name="T1">Бокина <text:s/>Л.Б. <text:s text:c="14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Standard"><text:span text:style-name="T1">Нефедов О.А. <text:s text:c="12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Standard"><text:span text:style-name="T1">Ряховская Л.Н. <text:s text:c="9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3"/>
      <text:p text:style-name="P3"/>
      <text:p text:style-name="P3"/>
      <text:p text:style-name="P3"/>
      <text:p text:style-name="P5"><text:soft-page-break/>Продолжение приложения</text:p>
      <text:p text:style-name="P1"><text:span text:style-name="T1">История, обществознание, право, экономика, искусство</text:span></text:p>
      <text:p text:style-name="P3">(мировая художественная культура)</text:p>
      <text:p text:style-name="P2">Председатель:</text:p>
      <text:p text:style-name="Standard"><text:span text:style-name="T1">Кожевникова Л.Н. <text:s text:c="7"/><text:tab/>методист муниципального казенного учреждения <text:s/></text:span></text:p>
      <text:p text:style-name="Standard"><text:span text:style-name="T1"><text:s text:c="38"/><text:tab/>«Информационно- методический центр Токаревского </text:span></text:p>
      <text:p text:style-name="Standard"><text:span text:style-name="T1"><text:s text:c="40"/><text:tab/>района»</text:span></text:p>
      <text:p text:style-name="Standard"><text:span text:style-name="T1"><text:s/>Члены жюри:</text:span></text:p>
      <text:p text:style-name="Standard"><text:span text:style-name="T1">Большакова И.В. <text:s text:c="8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5"><text:s text:c="38"/></text:p>
      <text:p text:style-name="Standard"><text:span text:style-name="T1">Истомина А.В. <text:s text:c="11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Standard"><text:span text:style-name="T1">Машкова В.Ю. <text:s text:c="9"/><text:tab/>учитель муниципального бюджетного <text:s text:c="5"/></text:span></text:p>
      <text:p text:style-name="Standard"><text:span text:style-name="T1"><text:s text:c="36"/><text:tab/>общеобразовательного <text:s text:c="2"/>учреждения Токаревской </text:span></text:p>
      <text:p text:style-name="Standard"><text:span text:style-name="T1"><text:s text:c="36"/><text:tab/>средней общеобразовательной <text:s text:c="2"/>школы № 2</text:span></text:p>
      <text:p text:style-name="P2"/>
      <text:p text:style-name="Standard"><text:span text:style-name="T1">Старикова Т.В. <text:s text:c="10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Standard"><text:span text:style-name="T1">Шиндяпина З.А. <text:s text:c="8"/><text:tab/>заместитель директора по учебно-воспитательной <text:s/></text:span></text:p>
      <text:p text:style-name="Standard"><text:span text:style-name="T1"><text:s text:c="37"/><text:tab/>работе <text:s text:c="2"/>муниципального <text:s text:c="2"/>бюджетного <text:s text:c="33"/></text:span></text:p>
      <text:p text:style-name="Standard"><text:span text:style-name="T1"><text:s text:c="36"/><text:tab/>общеобразовательного <text:s/>учреждения Токаревской <text:s text:c="114"/></text:span></text:p>
      <text:p text:style-name="Standard"><text:span text:style-name="T1"><text:s text:c="37"/><text:tab/>средней общеобразовательной <text:s text:c="2"/>школы № 2 </text:span></text:p>
      <text:p text:style-name="P2"/>
      <text:p text:style-name="P3">Иностранный язык</text:p>
      <text:p text:style-name="P3">(английский язык, немецкий язык)</text:p>
      <text:p text:style-name="P2">Председатель:</text:p>
      <text:p text:style-name="Standard"><text:span text:style-name="T1">Вуколова С.А. <text:s text:c="11"/><text:tab/>методист муниципального казенного учреждения </text:span></text:p>
      <text:p text:style-name="Standard"><text:span text:style-name="T1"><text:s text:c="36"/><text:tab/>«Информационно-методический центр Токаревского </text:span></text:p>
      <text:p text:style-name="Standard"><text:span text:style-name="T1"><text:s text:c="37"/><text:tab/>района»</text:span></text:p>
      <text:p text:style-name="Standard"><text:span text:style-name="T1"><text:s/>Члены жюри:</text:span></text:p>
      <text:p text:style-name="Standard"><text:span text:style-name="T1">Баранова С.В. <text:s text:c="12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Standard"><text:span text:style-name="T1">Гладышева О.В. <text:s text:c="8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2</text:span></text:p>
      <text:p text:style-name="P2"/>
      <text:p text:style-name="P5"/>
      <text:p text:style-name="P5"><text:soft-page-break/>Продолжение приложения</text:p>
      <text:p text:style-name="Standard"><text:span text:style-name="T1">Струкова Л.Н. <text:s text:c="10"/><text:tab/>учитель муниципального бюджетного <text:s text:c="5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1</text:span></text:p>
      <text:p text:style-name="P2"><text:s/></text:p>
      <text:p text:style-name="Standard"><text:span text:style-name="T1">Шиляева С.Л. <text:s text:c="12"/><text:tab/>учитель муниципального бюджетного <text:s text:c="5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2</text:span></text:p>
      <text:p text:style-name="P2"/>
      <text:p text:style-name="P3">Химия</text:p>
      <text:p text:style-name="P2">Председатель:</text:p>
      <text:p text:style-name="Standard"><text:span text:style-name="T1">Кожевникова Л.Н. <text:s text:c="4"/><text:tab/>методист муниципального казенного учреждения </text:span></text:p>
      <text:p text:style-name="Standard"><text:span text:style-name="T1"><text:s text:c="35"/><text:tab/>«Информационно- методический центр Токаревского </text:span></text:p>
      <text:p text:style-name="Standard"><text:span text:style-name="T1"><text:s text:c="34"/><text:tab/>района»</text:span></text:p>
      <text:p text:style-name="P2">Члены жюри:</text:p>
      <text:p text:style-name="Standard"><text:span text:style-name="T1">Егорова Л.Н <text:s text:c="13"/><text:tab/>учитель муниципального бюджетного <text:s text:c="5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2</text:span></text:p>
      <text:p text:style-name="P2"><text:s/></text:p>
      <text:p text:style-name="Standard"><text:span text:style-name="T1">Черкасова Н.М. <text:s text:c="6"/><text:tab/>учитель муниципального бюджетного <text:s text:c="5"/></text:span></text:p>
      <text:p text:style-name="Standard"><text:span text:style-name="T1"><text:s text:c="34"/><text:tab/>общеобразовательного <text:s text:c="2"/>учреждения Токаревской </text:span></text:p>
      <text:p text:style-name="Standard"><text:span text:style-name="T1"><text:s text:c="34"/><text:tab/>средней общеобразовательной <text:s text:c="2"/>школы № 2</text:span></text:p>
      <text:p text:style-name="P3"/>
      <text:p text:style-name="P1"><text:span text:style-name="T1">Биология, экология</text:span></text:p>
      <text:p text:style-name="P2">Председатель:</text:p>
      <text:p text:style-name="Standard"><text:span text:style-name="T1">Кожевникова Л.Н. <text:s text:c="5"/><text:tab/>методист муниципального казенного учреждения </text:span></text:p>
      <text:p text:style-name="Standard"><text:span text:style-name="T1"><text:s text:c="37"/><text:tab/>«Информационно-методический центр Токаревского </text:span></text:p>
      <text:p text:style-name="Standard"><text:span text:style-name="T1"><text:s text:c="37"/><text:tab/>района»</text:span></text:p>
      <text:p text:style-name="P2">Члены жюри:</text:p>
      <text:p text:style-name="Standard"><text:span text:style-name="T1">Баева С.Б. <text:s text:c="16"/><text:tab/>учитель муниципального бюджетного <text:s text:c="29"/></text:span></text:p>
      <text:p text:style-name="Standard"><text:span text:style-name="T1"><text:s text:c="34"/><text:tab/>общеобразовательного <text:s text:c="2"/>учреждения Токаревской <text:s text:c="23"/></text:span></text:p>
      <text:p text:style-name="Standard"><text:span text:style-name="T1"><text:s text:c="33"/><text:tab/>средней общеобразовательной <text:s text:c="2"/>школы № 1</text:span></text:p>
      <text:p text:style-name="P5"><text:s text:c="35"/></text:p>
      <text:p text:style-name="Standard"><text:span text:style-name="T1">Платухина Г.Н. <text:s text:c="7"/><text:tab/>учитель муниципального бюджетного <text:s text:c="5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2</text:span></text:p>
      <text:p text:style-name="P2"/>
      <text:p text:style-name="Standard"><text:span text:style-name="T1">Фролова С.В. <text:s text:c="11"/><text:tab/>учитель муниципального бюджетного <text:s text:c="100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2</text:span></text:p>
      <text:p text:style-name="P2"/>
      <text:p text:style-name="P2"><text:s text:c="74"/></text:p>
      <text:p text:style-name="P2"/>
      <text:p text:style-name="P2"/>
      <text:p text:style-name="P2"/>
      <text:p text:style-name="P5"><text:soft-page-break/>Продолжение приложения</text:p>
      <text:p text:style-name="P3">Русский язык и литература</text:p>
      <text:p text:style-name="P2">Председатель:</text:p>
      <text:p text:style-name="Standard"><text:span text:style-name="T1">Попова Г.И. <text:s text:c="10"/><text:tab/>директор муниципального казенного учреждения </text:span></text:p>
      <text:p text:style-name="Standard"><text:span text:style-name="T1"><text:s text:c="32"/><text:tab/>«Информационно- <text:s/>методический центр Токаревского </text:span></text:p>
      <text:p text:style-name="Standard"><text:span text:style-name="T1"><text:s text:c="33"/><text:tab/>района»</text:span></text:p>
      <text:p text:style-name="P2">Члены жюри:</text:p>
      <text:p text:style-name="Standard"><text:span text:style-name="T1">Глушкова Н.В. <text:s text:c="6"/><text:tab/>учитель муниципального бюджетного <text:s text:c="5"/></text:span></text:p>
      <text:p text:style-name="Standard"><text:span text:style-name="T1"><text:s text:c="34"/><text:tab/>общеобразовательного <text:s text:c="2"/>учреждения Токаревской </text:span></text:p>
      <text:p text:style-name="Standard"><text:span text:style-name="T1"><text:s text:c="34"/><text:tab/>средней общеобразовательной <text:s text:c="2"/>школы № 1</text:span></text:p>
      <text:p text:style-name="P2"/>
      <text:p text:style-name="Standard"><text:span text:style-name="T1">Камченкова Н.В. <text:s text:c="4"/><text:tab/>учитель муниципального бюджетного <text:s text:c="5"/></text:span></text:p>
      <text:p text:style-name="Standard"><text:span text:style-name="T1"><text:s text:c="34"/><text:tab/>общеобразовательного <text:s text:c="2"/>учреждения Токаревской </text:span></text:p>
      <text:p text:style-name="Standard"><text:span text:style-name="T1"><text:s text:c="34"/><text:tab/>средней общеобразовательной <text:s text:c="2"/>школы № 2 </text:span></text:p>
      <text:p text:style-name="P2"/>
      <text:p text:style-name="Standard"><text:span text:style-name="T1">Козлова Т.Н. <text:s text:c="13"/><text:tab/>учитель муниципального бюджетного <text:s text:c="5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2</text:span></text:p>
      <text:p text:style-name="P2"/>
      <text:p text:style-name="Standard"><text:span text:style-name="T1">Мурылева Т.А. <text:s text:c="7"/><text:tab/>учитель муниципального бюджетного <text:s text:c="5"/></text:span></text:p>
      <text:p text:style-name="Standard"><text:span text:style-name="T1"><text:s text:c="34"/><text:tab/>общеобразовательного <text:s text:c="2"/>учреждения Токаревской </text:span></text:p>
      <text:p text:style-name="Standard"><text:span text:style-name="T1"><text:s text:c="34"/><text:tab/>средней общеобразовательной <text:s text:c="2"/>школы № 1</text:span></text:p>
      <text:p text:style-name="P2"/>
      <text:p text:style-name="Standard"><text:span text:style-name="T1">Мусатова Г.Г. <text:s text:c="8"/><text:tab/>учитель муниципального бюджетного <text:s text:c="5"/></text:span></text:p>
      <text:p text:style-name="Standard"><text:span text:style-name="T1"><text:s text:c="33"/><text:tab/>общеобразовательного <text:s text:c="2"/>учреждения Токаревской </text:span></text:p>
      <text:p text:style-name="Standard"><text:span text:style-name="T1"><text:s text:c="34"/><text:tab/>средней общеобразовательной <text:s text:c="2"/>школы № 1</text:span></text:p>
      <text:p text:style-name="P2"/>
      <text:p text:style-name="Standard"><text:span text:style-name="T1">Новикова И.Ю. <text:s text:c="6"/><text:tab/>учитель муниципального бюджетного <text:s text:c="5"/></text:span></text:p>
      <text:p text:style-name="Standard"><text:span text:style-name="T1"><text:s text:c="35"/><text:tab/>общеобразовательного <text:s text:c="2"/>учреждения Токаревской </text:span></text:p>
      <text:p text:style-name="Standard"><text:span text:style-name="T1"><text:s text:c="35"/><text:tab/>средней общеобразовательной <text:s text:c="2"/>школы № 2</text:span></text:p>
      <text:p text:style-name="P3"/>
      <text:p text:style-name="P1"><text:span text:style-name="T1">Информатика</text:span></text:p>
      <text:p text:style-name="P2">Председатель:</text:p>
      <text:p text:style-name="Standard"><text:span text:style-name="T1">Кулешова В.Б. <text:s text:c="7"/><text:tab/>методист муниципального казенного учреждения </text:span></text:p>
      <text:p text:style-name="Standard"><text:span text:style-name="T1"><text:s text:c="32"/><text:tab/>«Информационно-методический центр Токаревского </text:span></text:p>
      <text:p text:style-name="Standard"><text:span text:style-name="T1"><text:s text:c="32"/><text:tab/>района»</text:span></text:p>
      <text:p text:style-name="P2">Члены жюри:</text:p>
      <text:p text:style-name="Standard"><text:span text:style-name="T1">Попова Л.В. <text:s text:c="10"/><text:tab/>заместитель директора по учебно-воспитательной <text:tab/><text:tab/><text:tab/><text:tab/><text:tab/>работе муниципального бюджетного <text:tab/><text:tab/><text:tab/><text:tab/><text:tab/><text:tab/><text:tab/>общеобразовательного учреждения Токаревской <text:tab/><text:tab/><text:tab/><text:tab/><text:tab/>средней общеобразовательной школы № 2</text:span></text:p>
      <text:p text:style-name="P2"/>
      <text:p text:style-name="P2"/>
      <text:p text:style-name="P2"/>
      <text:p text:style-name="P2"/>
      <text:p text:style-name="P8"><text:soft-page-break/><text:span text:style-name="T1">Продолжение приложения <text:s/></text:span></text:p>
      <text:p text:style-name="Standard"><text:span text:style-name="T1">Шулюпина Г.В. <text:s text:c="3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1</text:span></text:p>
      <text:p text:style-name="P2"/>
      <text:p text:style-name="P3">Технология</text:p>
      <text:p text:style-name="P2">Председатель:</text:p>
      <text:p text:style-name="Standard"><text:span text:style-name="T1">Кулешова В.Б. <text:s text:c="4"/><text:tab/><text:tab/>методист муниципального казенного учреждения </text:span></text:p>
      <text:p text:style-name="Standard"><text:span text:style-name="T1"><text:s text:c="30"/><text:tab/><text:tab/>«Информационно-методический центр Токаревского </text:span></text:p>
      <text:p text:style-name="Standard"><text:span text:style-name="T1"><text:s text:c="31"/><text:tab/>района»</text:span></text:p>
      <text:p text:style-name="P2">Члены жюри:</text:p>
      <text:p text:style-name="Standard"><text:span text:style-name="T1">Бударина Н.А. <text:s text:c="4"/><text:tab/><text:tab/>учитель муниципального общеобразовательного </text:span></text:p>
      <text:p text:style-name="Standard"><text:span text:style-name="T1"><text:s text:c="30"/><text:tab/><text:tab/>учреждения Токаревской средней <text:tab/><text:tab/><text:tab/><text:tab/><text:tab/><text:tab/><text:tab/><text:tab/>общеобразовательной школы № 2 </text:span></text:p>
      <text:p text:style-name="P2"/>
      <text:p text:style-name="Standard"><text:span text:style-name="T1">Егоров А.П. <text:s text:c="10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2</text:span></text:p>
      <text:p text:style-name="P2"/>
      <text:p text:style-name="Standard"><text:span text:style-name="T1">Мизгирева Т.А. <text:s text:c="2"/><text:tab/><text:tab/>заместитель директора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2</text:span></text:p>
      <text:p text:style-name="P2"/>
      <text:p text:style-name="P3">Физическая культура</text:p>
      <text:p text:style-name="P2">Председатель:</text:p>
      <text:p text:style-name="Standard"><text:span text:style-name="T1">Вуколова С.А. <text:s text:c="4"/><text:tab/><text:tab/>методист муниципального казенного учреждения </text:span></text:p>
      <text:p text:style-name="Standard"><text:span text:style-name="T1"><text:s text:c="30"/><text:tab/><text:tab/>«Информационно-методический центр Токаревского </text:span></text:p>
      <text:p text:style-name="Standard"><text:span text:style-name="T1"><text:s text:c="30"/><text:tab/><text:tab/>района»</text:span></text:p>
      <text:p text:style-name="Standard"><text:span text:style-name="T1">Члены жюри: <text:s text:c="5"/></text:span></text:p>
      <text:p text:style-name="Standard"><text:span text:style-name="T1">Крысанова И.А. <text:s text:c="2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2</text:span></text:p>
      <text:p text:style-name="P2"/>
      <text:p text:style-name="Standard"><text:span text:style-name="T1">Пашков В.П. <text:s text:c="7"/><text:tab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1 <text:s text:c="17"/></text:span></text:p>
      <text:p text:style-name="P5"/>
      <text:p text:style-name="Standard"><text:span text:style-name="T1">Пашкова Н.В. <text:s text:c="7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1</text:span></text:p>
      <text:p text:style-name="P2"/>
      <text:p text:style-name="Standard"><text:span text:style-name="T1">Самылина Е.А. <text:s text:c="2"/><text:tab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text:s text:c="28"/></text:span></text:p>
      <text:p text:style-name="Standard"><text:span text:style-name="T1"><text:s text:c="29"/><text:tab/><text:tab/>средней общеобразовательной <text:s text:c="2"/>школы № 2</text:span></text:p>
      <text:p text:style-name="P5"/>
      <text:p text:style-name="P8"><text:soft-page-break/><text:span text:style-name="T1">Продолжение приложения <text:s/></text:span></text:p>
      <text:p text:style-name="Standard"><text:span text:style-name="T1">Сафронов Р.В. <text:s text:c="6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1</text:span></text:p>
      <text:p text:style-name="P2"/>
      <text:p text:style-name="Standard"><text:span text:style-name="T1">Степин В.М. <text:s text:c="8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1</text:span></text:p>
      <text:p text:style-name="P2"/>
      <text:p text:style-name="P3">Астрономия</text:p>
      <text:p text:style-name="P2">Председатель:</text:p>
      <text:p text:style-name="Standard"><text:span text:style-name="T1">Попова Г.И. <text:s text:c="10"/><text:tab/>директор муниципального казенного учреждения </text:span></text:p>
      <text:p text:style-name="Standard"><text:span text:style-name="T1"><text:s text:c="32"/><text:tab/>«Информационно-методический центр Токаревского </text:span></text:p>
      <text:p text:style-name="Standard"><text:span text:style-name="T1"><text:s text:c="32"/><text:tab/>района»</text:span></text:p>
      <text:p text:style-name="P2">Члены жюри:</text:p>
      <text:p text:style-name="Standard"><text:span text:style-name="T1">Панюшкин Ю.Н <text:s text:c="8"/><text:tab/>учитель муниципального бюджетного <text:s text:c="5"/></text:span></text:p>
      <text:p text:style-name="Standard"><text:span text:style-name="T1"><text:s text:c="37"/><text:tab/>общеобразовательного <text:s text:c="2"/>учреждения Токаревской </text:span></text:p>
      <text:p text:style-name="Standard"><text:span text:style-name="T1"><text:s text:c="37"/><text:tab/>средней общеобразовательной <text:s text:c="2"/>школы № 1</text:span></text:p>
      <text:p text:style-name="P2"/>
      <text:p text:style-name="Standard"><text:span text:style-name="T1">Шулюпина Г.В. <text:s text:c="3"/><text:tab/>учитель муниципального бюджетного <text:s text:c="5"/></text:span></text:p>
      <text:p text:style-name="Standard"><text:span text:style-name="T1"><text:s text:c="31"/><text:tab/>общеобразовательного <text:s text:c="2"/>учреждения Токаревской </text:span></text:p>
      <text:p text:style-name="Standard"><text:span text:style-name="T1"><text:s text:c="31"/><text:tab/>средней общеобразовательной <text:s text:c="2"/>школы № 1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РОНО</meta:initial-creator>
    <meta:creation-date>2013-10-24T08:59:00</meta:creation-date>
    <dc:creator>Admin</dc:creator>
    <dc:date>2013-10-24T09:40:00</dc:date>
    <meta:print-date>2011-07-12T13:05:00</meta:print-date>
    <meta:editing-cycles>6</meta:editing-cycles>
    <meta:editing-duration>PT45M</meta:editing-duration>
    <meta:document-statistic meta:table-count="0" meta:image-count="0" meta:object-count="0" meta:page-count="8" meta:paragraph-count="253" meta:word-count="1049" meta:character-count="16240"/>
    <meta:generator>OpenOffice.org/3.3$Win32 OpenOffice.org_project/330m20$Build-9567</meta:generator>
  </office:meta>
</office:document-meta>
</file>