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4.92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12.06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92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14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-0.21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indent="1.249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1.27cm" style:auto-text-indent="false">
        <style:tab-stops>
          <style:tab-stop style:position="4.92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дминистрация Токаревского района</text:p>
      <text:p text:style-name="P2">Тамбовской области</text:p>
      <text:p text:style-name="P2"/>
      <text:p text:style-name="P2">ПОСТАНОВЛЕНИЕ</text:p>
      <text:p text:style-name="P14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9"><text:span text:style-name="T1">14.10.2013</text:span></text:p>
          </table:table-cell>
          <table:table-cell table:style-name="Таблица1.A1" office:value-type="string">
            <text:p text:style-name="P9"><text:span text:style-name="T1"><text:s text:c="9"/>р.п. Токаревка</text:span></text:p>
          </table:table-cell>
          <table:table-cell table:style-name="Таблица1.A1" office:value-type="string">
            <text:p text:style-name="P15"><text:span text:style-name="T1"><text:s text:c="32"/>№ 632</text:span></text:p>
          </table:table-cell>
        </table:table-row>
      </table:table>
      <text:p text:style-name="P1"/>
      <text:p text:style-name="Standard"><text:span text:style-name="T2">Об организации </text:span><text:span text:style-name="T3">II</text:span><text:span text:style-name="T2"> (муниципального)</text:span></text:p>
      <text:p text:style-name="Standard"><text:span text:style-name="T2">этапа Всероссийской олимпиады </text:span></text:p>
      <text:p text:style-name="Standard"><text:span text:style-name="T2">школьников в 2013 – 2014 учебном году</text:span></text:p>
      <text:p text:style-name="P3"/>
      <text:p text:style-name="P19"/>
      <text:p text:style-name="P17"><text:span text:style-name="T2">В целях пропаганды научных знаний, выявления и развития у обучающихся общеобразовательных учреждений района творческих способностей, в соответствии с <text:s/>приказом Министерства образования и науки Российской Федерации от 02.12.2009 № 695 «Об утверждении Положения о всероссийской олимпиаде школьников», администрация района постановляет:</text:span></text:p>
      <text:p text:style-name="P8"><text:span text:style-name="T2"><text:tab/>1. Провести в период с 15 ноября по 11 декабря 2013 года </text:span><text:span text:style-name="T3">II</text:span><text:span text:style-name="T2"> (муниципальный) этап всероссийской олимпиады школьников в 2013-2014 учебном году.</text:span></text:p>
      <text:p text:style-name="P8"><text:span text:style-name="T2"><text:tab/>2. Утвердить следующий перечень предметов, по которым <text:s/>проводится </text:span><text:span text:style-name="T3">II</text:span><text:span text:style-name="T2"> (муниципальный) этап всероссийской олимпиады школьников <text:s text:c="22"/>в 2013-2014 учебном году: </text:span></text:p>
      <text:p text:style-name="P8"><text:span text:style-name="T2"><text:s text:c="10"/>русский язык, литература, английский язык, немецкий язык, французский язык, математика, информатика и информационно-коммуникационные технологии, физика, химия, экология, биология, история, география, физическая культура, технология, экономика, право, обществознание, основы безопасности жизнедеятельности, астрономия, искусство (мировая художественная культура). </text:span></text:p>
      <text:p text:style-name="P24"><text:span text:style-name="T2"><text:s text:c="6"/>3. Утвердить список оргкомитета </text:span><text:span text:style-name="T3">II</text:span><text:span text:style-name="T2"> (муниципального) этапа всероссийской олимпиады школьников в 2013-2014 учебном году (приложение № 1).</text:span></text:p>
      <text:p text:style-name="P24"><text:span text:style-name="T2"><text:s text:c="6"/>4. Начальнику отдела образования (Насакина) в срок <text:s text:c="29"/>до 20.10.2013 года определить списки членов жюри и предметно-методических комиссий </text:span><text:span text:style-name="T3">II</text:span><text:span text:style-name="T2"> (муниципального) этапа всероссийской олимпиады школьников в 2013-2014 учебного года.</text:span></text:p>
      <text:p text:style-name="P8"><text:span text:style-name="T2"><text:s text:c="11"/>5. Руководителям общеобразовательных учреждений района:</text:span></text:p>
      <text:list xml:id="list30656992" text:style-name="WW8Num2">
        <text:list-item>
          <text:list>
            <text:list-item>
              <text:p text:style-name="P10"><text:span text:style-name="T2"><text:s text:c="6"/>5.1. Организовать и провести в период с 1 октября <text:s text:c="36"/>по 15 ноября 2013 года </text:span><text:span text:style-name="T3">I</text:span><text:span text:style-name="T2"> (школьный) этап всероссийской олимпиады школьников.</text:span></text:p>
            </text:list-item>
            <text:list-item>
              <text:p text:style-name="P10"><text:span text:style-name="T2"><text:s text:c="6"/>5.2. Создать оргкомитет, предметно-методические комиссии и <text:s/>жюри для проведения </text:span><text:span text:style-name="T3">I</text:span><text:span text:style-name="T2"> (школьного) этапа всероссийской олимпиады школьников.</text:span></text:p>
            </text:list-item>
            <text:list-item>
              <text:p text:style-name="P10"><text:soft-page-break/><text:span text:style-name="T2"><text:s text:c="5"/>5.3. Представить в срок до 11 ноября 2013 года заявки на участие во </text:span><text:span text:style-name="T3">II</text:span><text:span text:style-name="T2"> (муниципальном) этапе всероссийской олимпиады школьников в 2013-2014 учебном году в отдел образования администрации района. </text:span></text:p>
            </text:list-item>
            <text:list-item>
              <text:p text:style-name="P10"><text:span text:style-name="T2"><text:s text:c="5"/>5.4. Обеспечить участие победителей </text:span><text:span text:style-name="T3">I</text:span><text:span text:style-name="T2"> (школьного) этапа во </text:span><text:span text:style-name="T3">II</text:span><text:span text:style-name="T2"> (муниципальном) этапе всероссийской олимпиады школьников <text:s text:c="27"/>в 2013-2014 учебном году.</text:span></text:p>
            </text:list-item>
            <text:list-item>
              <text:p text:style-name="P10"><text:span text:style-name="T2"><text:s text:c="4"/>5.5. Представить в срок до 15 ноября 2013 года в отдел образования администрации района информацию о проведении </text:span><text:span text:style-name="T3">I</text:span><text:span text:style-name="T2"> (школьного) этапа всероссийской олимпиады школьников в 2013-2014 учебном году.</text:span></text:p>
            </text:list-item>
          </text:list>
        </text:list-item>
      </text:list>
      <text:p text:style-name="P24"><text:span text:style-name="T2"><text:tab/>6. Финансовому отделу администрации района (Родионова) профинансировать </text:span><text:span text:style-name="T3">II</text:span><text:span text:style-name="T2"> (муниципальный) этап всероссийской олимпиады школьников в 2013-2014 учебном году и <text:s/>участие в </text:span><text:span text:style-name="T3">III</text:span><text:span text:style-name="T2"> (региональном) <text:s/>этапе всероссийской олимпиады школьников в 2013-2014 учебном году в пределах лимитов, утвержденных на 2013 год по соответствующим кодам бюджетной классификации согласно приложению № 2, направив денежные средства на приобретение бланков дипломов отделу бухгалтерского учета и отчетности администрации района, на оплату бензина и питание участников муниципальным бюджетным общеобразовательным учреждениям района Токаревской <text:s/>средней общеобразовательной школе № 1, Токаревской средней общеобразовательной школе № 2.</text:span></text:p>
      <text:p text:style-name="P24"><text:span text:style-name="T2"><text:s/><text:tab/>7. Контроль за исполнением настоящего постановления возложить на заместителя главы администрации района В.И. Королькова. </text:span></text:p>
      <text:p text:style-name="P4"/>
      <text:p text:style-name="P4"/>
      <text:p text:style-name="P16"><text:span text:style-name="T2">Глава администрации района <text:tab/><text:tab/><text:tab/> <text:s text:c="16"/>В.Н. Айдаров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<text:span text:style-name="T2"><text:s text:c="71"/>ПРИЛОЖЕНИЕ № 1</text:span></text:p>
      <text:p text:style-name="P23"><text:span text:style-name="T2"><text:s text:c="51"/>УТВЕРЖДЕН</text:span><text:span text:style-name="T5"> </text:span></text:p>
      <text:p text:style-name="P20">постановлением администрации района</text:p>
      <text:p text:style-name="P23"><text:span text:style-name="T2"><text:s text:c="53"/>от 14.10.2013 № 632 </text:span></text:p>
      <text:p text:style-name="P18"/>
      <text:p text:style-name="P18"><text:s text:c="33"/></text:p>
      <text:p text:style-name="P18"/>
      <text:p text:style-name="P21"/>
      <text:p text:style-name="P21"/>
      <text:p text:style-name="P21"/>
      <text:p text:style-name="P23"><text:span text:style-name="T2">Список оргкомитета</text:span></text:p>
      <text:p text:style-name="P23"><text:span text:style-name="T3">II</text:span><text:span text:style-name="T2"> (муниципального) этапа всероссийской олимпиады</text:span></text:p>
      <text:p text:style-name="P23"><text:span text:style-name="T2">школьников в 2013-2014 учебном году</text:span></text:p>
      <text:p text:style-name="P3"/>
      <text:p text:style-name="Standard"><text:span text:style-name="T2">Насакина А.И. <text:s text:c="21"/>начальник отдела образования администрации </text:span></text:p>
      <text:p text:style-name="Standard"><text:span text:style-name="T2"><text:s text:c="47"/>района, председатель</text:span></text:p>
      <text:p text:style-name="P3"/>
      <text:p text:style-name="Standard"><text:span text:style-name="T2">Житарюк <text:s/>Т.Е. <text:s text:c="21"/>ведущий специалист <text:s/>отдела образования <text:s text:c="8"/></text:span></text:p>
      <text:p text:style-name="Standard"><text:span text:style-name="T2"><text:s text:c="47"/>администрации <text:s text:c="3"/>района <text:s/></text:span></text:p>
      <text:p text:style-name="P25"/>
      <text:p text:style-name="Standard"><text:span text:style-name="T2">Летуновская Л.Д. <text:s text:c="16"/>директор муниципального бюджетного</text:span></text:p>
      <text:p text:style-name="Standard"><text:span text:style-name="T2"><text:s text:c="47"/>общеобразовательного учреждения Токаревской <text:tab/><text:tab/><text:tab/><text:tab/><text:tab/> <text:s text:c="6"/>средней общеобразовательной школы № 1</text:span></text:p>
      <text:p text:style-name="P3"><text:s text:c="3"/></text:p>
      <text:p text:style-name="Standard"><text:span text:style-name="T2">Митько С.А. <text:s text:c="25"/>ведущий специалист отдела образования</text:span></text:p>
      <text:p text:style-name="Standard"><text:span text:style-name="T2"><text:s text:c="47"/>администрации района</text:span></text:p>
      <text:p text:style-name="P3"><text:s text:c="4"/></text:p>
      <text:p text:style-name="Standard"><text:span text:style-name="T2">Устинова С.Н. <text:s text:c="21"/>директор <text:s/>муниципального бюджетного <text:s text:c="3"/></text:span></text:p>
      <text:p text:style-name="Standard"><text:span text:style-name="T2"><text:s text:c="47"/>общеобразовательного учреждения Токаревской <text:tab/><text:tab/><text:tab/><text:tab/><text:tab/> <text:s text:c="5"/>средней общеобразовательной <text:s/>школы № 2</text:span></text:p>
      <text:p text:style-name="P25"><text:s/></text:p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<text:s text:c="64"/>ПРИЛОЖЕНИЕ <text:s/>№ 2</text:span></text:p>
      <text:p text:style-name="P11"><text:span text:style-name="T2"><text:s text:c="63"/>к постановлению администрации района</text:span></text:p>
      <text:p text:style-name="P23"><text:span text:style-name="T2"><text:s text:c="53"/>от 14.10.2013 № 632 </text:span></text:p>
      <text:p text:style-name="P5"/>
      <text:p text:style-name="P5"/>
      <text:p text:style-name="P5"/>
      <text:p text:style-name="P5"/>
      <text:p text:style-name="P5"/>
      <text:p text:style-name="P1"><text:span text:style-name="T2">Смета</text:span></text:p>
      <text:p text:style-name="P1"><text:span text:style-name="T2">расходов на проведение </text:span><text:span text:style-name="T3">II</text:span><text:span text:style-name="T2"> (муниципального) этапа всероссийской олимпиады школьников и участие в </text:span><text:span text:style-name="T3">III</text:span><text:span text:style-name="T2"> (региональном) этапе <text:s/>всероссийской олимпиады <text:s text:c="3"/>школьников <text:s/>в 2013-2014 <text:s/>учебном году</text:span></text:p>
      <text:p text:style-name="P3"/>
      <text:p text:style-name="Standard"><text:span text:style-name="T2">1. Приобретение бланков дипломов:<text:tab/><text:tab/><text:tab/> <text:s text:c="5"/>2040 <text:s text:c="4"/>руб. <text:s text:c="28"/></text:span></text:p>
      <text:p text:style-name="Standard"><text:span text:style-name="T2"><text:tab/> <text:s text:c="8"/>(170 шт. х 12 руб.)</text:span></text:p>
      <text:p text:style-name="P6"><text:s text:c="10"/></text:p>
      <text:p text:style-name="P12"><text:span text:style-name="T2">2. Оплата бензина для поездки в г. Тамбов для <text:s text:c="16"/>23600 <text:s/>руб. </text:span></text:p>
      <text:p text:style-name="P26"><text:s/>участия в областном этапе олимпиады</text:p>
      <text:p text:style-name="Standard"><text:span text:style-name="T2"><text:s text:c="18"/>(20 выездов х 1180 руб.)</text:span></text:p>
      <text:p text:style-name="P3"><text:s text:c="95"/></text:p>
      <text:p text:style-name="Standard"><text:span text:style-name="T2">3. Питание <text:s/>участников</text:span></text:p>
      <text:p text:style-name="Standard"><text:span text:style-name="T2"><text:s text:c="18"/>(70 чел. х <text:s/>70 руб.) <text:s text:c="47"/>4900 <text:s text:c="2"/>руб.</text:span></text:p>
      <text:p text:style-name="P3"><text:s text:c="10"/></text:p>
      <text:p text:style-name="P3"/>
      <text:p text:style-name="Standard"><text:span text:style-name="T2"><text:s text:c="20"/>Итого:<text:tab/><text:tab/> <text:s text:c="46"/>30540 <text:s/>руб.</text:span></text:p>
      <text:p text:style-name="P7"/>
      <text:p text:style-name="P7"/>
      <text:p text:style-name="P7"/>
      <text:p text:style-name="P13"><text:span text:style-name="T2">Заместитель главы <text:s/>администрации района<text:tab/> <text:s/><text:tab/><text:tab/>В.И. Корольков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ТСШ №2</meta:initial-creator>
    <meta:creation-date>2013-10-22T09:13:00</meta:creation-date>
    <dc:creator>Admin</dc:creator>
    <dc:date>2013-10-22T09:35:00</dc:date>
    <meta:print-date>2013-10-22T10:26:00</meta:print-date>
    <meta:editing-cycles>10</meta:editing-cycles>
    <meta:editing-duration>PT26M</meta:editing-duration>
    <meta:document-statistic meta:table-count="1" meta:image-count="0" meta:object-count="0" meta:page-count="4" meta:paragraph-count="62" meta:word-count="555" meta:character-count="5829"/>
    <meta:generator>OpenOffice.org/3.3$Win32 OpenOffice.org_project/330m20$Build-9567</meta:generator>
  </office:meta>
</office:document-meta>
</file>