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Heading_20__28_user_29_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_28_user_29_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4">Тамбовской области</text:p>
      <text:p text:style-name="P5"><text:s text:c="2"/></text:p>
      <text:p text:style-name="P3"><text:s text:c="49"/>ПОСТАНОВЛЕНИЕ</text:p>
      <text:p text:style-name="P3"><text:s/></text:p>
      <text:p text:style-name="Standard"><text:span text:style-name="T1">15.02.2013 <text:s text:c="35"/>р.п. Токарёвка<text:tab/><text:tab/><text:tab/><text:tab/><text:tab/> <text:s text:c="2"/>№ 87</text:span></text:p>
      <text:p text:style-name="P4"/>
      <text:p text:style-name="P7"><text:span text:style-name="T1">О проведении внеплановой проверки состояния сохранности жилых помещений, закрепленных за детьми - сиротами и детьми, оставшимися без попечения родителей</text:span></text:p>
      <text:p text:style-name="P11"><text:s text:c="7"/></text:p>
      <text:p text:style-name="P12"/>
      <text:p text:style-name="P9"><text:span text:style-name="T2"><text:s/></text:span><text:s text:c="7"/><text:span text:style-name="T1">В целях обеспечения сохранности жилых помещений, <text:s/>закрепленных за детьми - сиротами и детьми, оставшимися без попечения родителей, руководствуясь статьей 6 Закона Тамбовской области от 23.07.2010 № 682-З «О дополнительных гарантиях для детей - сирот, детей, оставшихся без попечения родителей, а также лиц из числа детей - сирот и детей, оставшихся без попечения родителей», в соответствии с поручением управления образования и науки Тамбовской области, администрация района постановляет:</text:span></text:p>
      <text:p text:style-name="P9"><text:span text:style-name="T1"><text:tab/></text:span><text:span text:style-name="T3">1. Утвердить список комиссии для обследования состояния жилых помещений, закрепленных за детьми - сиротами и детьми, оставшимися без попечения родителей, согласно приложению.</text:span></text:p>
      <text:p text:style-name="P9"><text:span text:style-name="T3"><text:s text:c="6"/>2. Комиссии в срок с 18.02.2013 по 22.02.2013 провести внеплановую проверку состояния закрепленного за детьми - сиротами и детьми, оставшимися без попечения родителей, жилых помещений и составить акты проверки состояния жилых помещений.</text:span></text:p>
      <text:p text:style-name="P7"><text:span text:style-name="T1"><text:s text:c="9"/>3. Контроль за исполнением настоящего <text:s/>постановления возложить на заместителя главы администрации района <text:s/>В.И. Королькова.</text:span></text:p>
      <text:p text:style-name="P6"/>
      <text:p text:style-name="P6"><text:tab/></text:p>
      <text:p text:style-name="Standard"><text:tab/><text:span text:style-name="T1">Глава администрации района<text:tab/><text:tab/><text:tab/><text:tab/><text:tab/> <text:s text:c="2"/>В.Н. Айдар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84"/></text:span></text:p>
      <text:p text:style-name="P8"><text:soft-page-break/><text:span text:style-name="T1"><text:tab/><text:tab/><text:tab/><text:tab/><text:tab/><text:tab/><text:tab/><text:tab/> <text:s text:c="2"/>ПРИЛОЖЕНИЕ</text:span></text:p>
      <text:p text:style-name="Standard"><text:span text:style-name="T1"><text:s text:c="85"/>УТВЕРЖДЕН <text:s text:c="6"/></text:span></text:p>
      <text:p text:style-name="P2"><text:span text:style-name="T1"><text:s text:c="56"/>постановлением администрации района</text:span></text:p>
      <text:p text:style-name="Standard"><text:span text:style-name="T1"><text:s text:c="82"/>от 15.02.2013 № 87</text:span></text:p>
      <text:p text:style-name="P3"/>
      <text:p text:style-name="P3"/>
      <text:p text:style-name="P3"/>
      <text:p text:style-name="P3"/>
      <text:p text:style-name="P3"/>
      <text:p text:style-name="P3"/>
      <text:p text:style-name="P4">СПИСОК</text:p>
      <text:p text:style-name="P1"><text:span text:style-name="T1">комиссии для обследования состояния жилых помещений,</text:span></text:p>
      <text:p text:style-name="P1"><text:span text:style-name="T1">закрепленных за детьми - сиротами и детьми,</text:span></text:p>
      <text:p text:style-name="P4">оставшимися без попечения родителей</text:p>
      <text:p text:style-name="P3"/>
      <text:p text:style-name="P3"/>
      <text:p text:style-name="Standard"><text:span text:style-name="T1">Насакина А.И. <text:s text:c="22"/><text:tab/>начальник отдела образования </text:span></text:p>
      <text:p text:style-name="Standard"><text:span text:style-name="T1"><text:s text:c="48"/><text:tab/>администрации района,</text:span></text:p>
      <text:p text:style-name="Standard"><text:span text:style-name="T1"><text:s text:c="48"/><text:tab/>председатель комиссии</text:span></text:p>
      <text:p text:style-name="P3"/>
      <text:p text:style-name="Standard"><text:span text:style-name="T1">Беликова С.В. <text:s text:c="21"/><text:tab/>ведущий специалист отдела образования </text:span></text:p>
      <text:p text:style-name="Standard"><text:span text:style-name="T1"><text:s text:c="46"/><text:tab/>администрации района, секретарь </text:span></text:p>
      <text:p text:style-name="Standard"><text:span text:style-name="T1"><text:s text:c="46"/><text:tab/>комиссии</text:span></text:p>
      <text:p text:style-name="P3"/>
      <text:p text:style-name="Standard"><text:span text:style-name="T1">Бабайцева Е.А.<text:tab/><text:tab/><text:tab/>начальник отдела архитектуры, строительства,</text:span></text:p>
      <text:p text:style-name="Standard"><text:span text:style-name="T1"><text:tab/><text:tab/><text:tab/><text:tab/><text:tab/>ЖКХ и транспорта администрации района<text:tab/></text:span></text:p>
      <text:p text:style-name="Standard"/>
      <text:p text:style-name="P3">Енговатов О.В.<text:tab/><text:tab/><text:tab/>государственный инспектор Токаревского <text:tab/><text:tab/><text:tab/><text:tab/><text:tab/><text:tab/>района по пожарному надзору </text:p>
      <text:p text:style-name="P3"><text:tab/><text:tab/><text:tab/><text:tab/><text:tab/>(по согласованию)</text:p>
      <text:p text:style-name="P3"/>
      <text:p text:style-name="P3">Корженевич И.А.<text:tab/><text:tab/><text:tab/>начальник филиала «Токаревский <text:tab/><text:tab/><text:tab/><text:tab/><text:tab/><text:tab/><text:tab/><text:tab/>нехозрасчетный участок» ГУПТИ Тамбовской <text:tab/><text:tab/><text:tab/><text:tab/><text:tab/><text:tab/>области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1" fo:font-size="11pt" fo:language="ru" fo:country="RU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02-21T11:11:00</meta:creation-date>
    <dc:creator>Admin</dc:creator>
    <dc:date>2013-02-21T11:34:00</dc:date>
    <meta:editing-cycles>4</meta:editing-cycles>
    <meta:editing-duration>PT24M</meta:editing-duration>
    <meta:document-statistic meta:table-count="0" meta:image-count="0" meta:object-count="0" meta:page-count="2" meta:paragraph-count="34" meta:word-count="247" meta:character-count="2713"/>
    <meta:generator>OpenOffice.org/3.3$Win32 OpenOffice.org_project/330m20$Build-9567</meta:generator>
  </office:meta>
</office:document-meta>
</file>