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9.075cm" fo:margin-left="-1.76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2.503cm"/>
    </style:style>
    <style:style style:name="Таблица1.C" style:family="table-column">
      <style:table-column-properties style:column-width="2.196cm"/>
    </style:style>
    <style:style style:name="Таблица1.D" style:family="table-column">
      <style:table-column-properties style:column-width="3.355cm"/>
    </style:style>
    <style:style style:name="Таблица1.E" style:family="table-column">
      <style:table-column-properties style:column-width="3.655cm"/>
    </style:style>
    <style:style style:name="Таблица1.F" style:family="table-column">
      <style:table-column-properties style:column-width="0.155cm"/>
    </style:style>
    <style:style style:name="Таблица1.G" style:family="table-column">
      <style:table-column-properties style:column-width="6.211cm"/>
    </style:style>
    <style:style style:name="Таблица1.1" style:family="table-row">
      <style:table-row-properties style:min-row-height="1.092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642cm" style:keep-together="true" fo:keep-together="auto"/>
    </style:style>
    <style:style style:name="Таблица1.3" style:family="table-row">
      <style:table-row-properties style:min-row-height="1.249cm" style:keep-together="true" fo:keep-together="auto"/>
    </style:style>
    <style:style style:name="Таблица2" style:family="table">
      <style:table-properties style:width="19.376cm" fo:margin-left="-2.062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2.805cm"/>
    </style:style>
    <style:style style:name="Таблица2.C" style:family="table-column">
      <style:table-column-properties style:column-width="2.196cm"/>
    </style:style>
    <style:style style:name="Таблица2.D" style:family="table-column">
      <style:table-column-properties style:column-width="3.501cm"/>
    </style:style>
    <style:style style:name="Таблица2.E" style:family="table-column">
      <style:table-column-properties style:column-width="3.5cm"/>
    </style:style>
    <style:style style:name="Таблица2.F" style:family="table-column">
      <style:table-column-properties style:column-width="6.375cm"/>
    </style:style>
    <style:style style:name="Таблица2.1" style:family="table-row">
      <style:table-row-properties style:min-row-height="1.092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15%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line-height="115%" fo:text-align="center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line-height="115%" fo:text-align="end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style:font-name-asian="Times New Roman" style:font-size-asian="14pt" style:font-size-complex="17pt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style:font-name-asian="Times New Roman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style:font-name-asian="Times New Roman" style:font-size-asian="14pt" style:font-size-complex="14pt"/>
    </style:style>
    <style:style style:name="P12" style:family="paragraph" style:parent-style-name="Standard">
      <style:text-properties fo:font-size="14pt" fo:language="ru" fo:country="RU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fo:font-weight="bold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text-properties fo:language="ru" fo:country="RU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line-height="115%"/>
    </style:style>
    <style:style style:name="P22" style:family="paragraph" style:parent-style-name="Standard">
      <style:paragraph-properties fo:line-height="115%" fo:text-align="center" style:justify-single-word="false"/>
    </style:style>
    <style:style style:name="P23" style:family="paragraph" style:parent-style-name="Standard">
      <style:paragraph-properties fo:line-height="115%" fo:text-align="center" style:justify-single-word="false" style:snap-to-layout-grid="false"/>
    </style:style>
    <style:style style:name="P24" style:family="paragraph" style:parent-style-name="Standard">
      <style:paragraph-properties fo:line-height="115%" style:snap-to-layout-grid="false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fo:language="ru" fo:country="RU"/>
    </style:style>
    <style:style style:name="P27" style:family="paragraph" style:parent-style-name="Standard">
      <style:paragraph-properties fo:margin-left="0cm" fo:margin-right="0cm" fo:text-indent="1.251cm" style:auto-text-indent="false"/>
    </style:style>
    <style:style style:name="P2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2" style:family="paragraph" style:parent-style-name="Standard">
      <style:paragraph-properties fo:margin-left="0cm" fo:margin-right="0cm" fo:text-align="end" style:justify-single-word="false" fo:text-indent="0.501cm" style:auto-text-indent="false"/>
      <style:text-properties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6.244cm" fo:margin-right="0cm" fo:text-align="center" style:justify-single-word="false" fo:text-indent="1.249cm" style:auto-text-indent="false"/>
    </style:style>
    <style:style style:name="P34" style:family="paragraph" style:parent-style-name="Standard">
      <style:paragraph-properties fo:margin-left="8.281cm" fo:margin-right="0cm" fo:text-indent="0cm" style:auto-text-indent="false"/>
      <style:text-properties fo:font-size="14pt" fo:language="ru" fo:country="RU" style:font-name-asian="Times New Roman" style:font-size-asian="14pt" style:font-size-complex="14pt"/>
    </style:style>
    <style:style style:name="P35" style:family="paragraph" style:parent-style-name="Standard">
      <style:paragraph-properties fo:margin-top="0cm" fo:margin-bottom="0.353cm" fo:line-height="115%" fo:text-align="center" style:justify-single-word="false"/>
    </style:style>
    <style:style style:name="P36" style:family="paragraph" style:parent-style-name="Standard">
      <style:paragraph-properties fo:margin-top="0cm" fo:margin-bottom="0.353cm" fo:line-height="115%" style:snap-to-layout-grid="false"/>
    </style:style>
    <style:style style:name="P37" style:family="paragraph" style:parent-style-name="Standard">
      <style:paragraph-properties fo:margin-top="0cm" fo:margin-bottom="0.353cm" fo:line-height="115%" fo:text-align="center" style:justify-single-word="false"/>
      <style:text-properties fo:font-size="14pt" fo:language="ru" fo:country="RU" fo:font-weight="bold" style:font-name-asian="Times New Roman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top="0cm" fo:margin-bottom="0.353cm" fo:line-height="115%" style:snap-to-layout-grid="false"/>
      <style:text-properties fo:font-size="14pt" style:font-size-asian="14pt" style:font-size-complex="14pt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40" style:family="paragraph" style:parent-style-name="Абзац_20_списка">
      <style:paragraph-properties fo:margin-left="0cm" fo:margin-right="0cm" fo:text-align="center" style:justify-single-word="false" fo:text-indent="0cm" style:auto-text-indent="false"/>
    </style:style>
    <style:style style:name="P41" style:family="paragraph" style:parent-style-name="Абзац_20_списка">
      <style:paragraph-properties fo:margin-left="1.251cm" fo:margin-right="0cm" fo:text-align="justify" style:justify-single-word="false" fo:text-indent="0cm" style:auto-text-indent="false"/>
    </style:style>
    <style:style style:name="P42" style:family="paragraph" style:parent-style-name="Абзац_20_списка">
      <style:paragraph-properties fo:margin-left="0cm" fo:margin-right="0cm" fo:text-indent="1.251cm" style:auto-text-indent="false"/>
    </style:style>
    <style:style style:name="P43" style:family="paragraph" style:parent-style-name="Абзац_20_списка">
      <style:paragraph-properties fo:margin-left="0cm" fo:margin-right="0cm" fo:text-align="justify" style:justify-single-word="false" fo:text-indent="1.251cm" style:auto-text-indent="false"/>
    </style:style>
    <style:style style:name="P44" style:family="paragraph" style:parent-style-name="Абзац_20_списка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45" style:family="paragraph" style:parent-style-name="Header">
      <style:paragraph-properties>
        <style:tab-stops>
          <style:tab-stop style:position="-4.251cm" style:type="center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font-name-asian="Times New Roman" style:font-size-asian="14pt" style:font-size-complex="14pt"/>
    </style:style>
    <style:style style:name="T5" style:family="text">
      <style:text-properties fo:font-size="14pt" fo:language="ru" fo:country="RU" style:font-name-asian="Times New Roman" style:font-size-asian="14pt" style:font-size-complex="14pt" style:font-weight-complex="bold"/>
    </style:style>
    <style:style style:name="T6" style:family="text">
      <style:text-properties fo:font-size="14pt" fo:language="ru" fo:country="RU" style:font-name-asian="Times New Roman" style:font-size-asian="14pt" style:font-size-complex="17pt"/>
    </style:style>
    <style:style style:name="T7" style:family="text">
      <style:text-properties fo:font-size="14pt" fo:language="ru" fo:country="RU" style:font-name-asian="Verdana" style:font-size-asian="14pt" style:font-size-complex="14pt"/>
    </style:style>
    <style:style style:name="T8" style:family="text">
      <style:text-properties fo:font-size="14pt" fo:language="ru" fo:country="RU" fo:background-color="#ffffff" style:font-size-asian="14pt" style:font-size-complex="14pt" style:font-weight-complex="bold"/>
    </style:style>
    <style:style style:name="T9" style:family="text">
      <style:text-properties fo:font-size="14pt" fo:language="ru" fo:country="RU" fo:font-weight="bold" style:font-size-asian="14pt" style:font-weight-asian="bold" style:font-size-complex="14pt"/>
    </style:style>
    <style:style style:name="T10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font-size="14pt" fo:language="ru" fo:country="RU" fo:font-weight="bold" style:font-name-asian="Times New Roman" style:font-size-asian="14pt" style:font-weight-asian="bold" style:font-size-complex="14pt" style:font-weight-complex="bold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weight="bold" style:font-name-asian="Times New Roman" style:font-size-asian="14pt" style:font-weight-asian="bold" style:font-size-complex="14pt"/>
    </style:style>
    <style:style style:name="T16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17" style:family="text">
      <style:text-properties fo:language="ru" fo:country="RU"/>
    </style:style>
    <style:style style:name="T18" style:family="text">
      <style:text-properties style:font-name-asian="Times New Roman"/>
    </style:style>
    <style:style style:name="T19" style:family="text">
      <style:text-properties style:font-name-asian="Verdana"/>
    </style:style>
    <style:style style:name="T20" style:family="text">
      <style:text-properties fo:color="#000000" fo:font-size="14pt" fo:letter-spacing="-0.004cm" fo:language="ru" fo:country="RU" style:font-name-asian="Times New Roman" style:font-size-asian="14pt" style:font-size-complex="14pt"/>
    </style:style>
    <style:style style:name="T21" style:family="text">
      <style:text-properties fo:color="#000000" fo:font-size="14pt" fo:letter-spacing="-0.004cm" fo:language="ru" fo:country="RU" style:font-size-asian="14pt" style:font-size-complex="14pt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style:font-name-asian="Times New Roman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Администрация Токаревского района</text:p>
      <text:p text:style-name="P3">Тамбовской области</text:p>
      <text:p text:style-name="P3"/>
      <text:p text:style-name="P3">ПОСТАНОВЛЕНИЕ</text:p>
      <text:p text:style-name="P5"/>
      <text:p text:style-name="P16"><text:span text:style-name="T3">31</text:span><text:span text:style-name="T1">.</text:span><text:span text:style-name="T3">12</text:span><text:span text:style-name="T1">.2013 <text:s text:c="31"/></text:span><text:span text:style-name="T3"><text:s text:c="3"/></text:span><text:span text:style-name="T1">р.п. Токаревка <text:s text:c="31"/></text:span><text:span text:style-name="T3"><text:s text:c="13"/></text:span><text:span text:style-name="T1">№</text:span><text:span text:style-name="T3"> 848</text:span></text:p>
      <text:p text:style-name="P9"><text:s text:c="18"/></text:p>
      <text:p text:style-name="P16"><text:span text:style-name="T3">Об</text:span><text:span text:style-name="T4"> организации работы по формированию </text:span></text:p>
      <text:p text:style-name="P10">и ведению муниципального банка данных </text:p>
      <text:p text:style-name="P10">одаренных детей</text:p>
      <text:p text:style-name="Standard"/>
      <text:p text:style-name="P2"/>
      <text:p text:style-name="P16"><text:span text:style-name="T6"><text:s text:c="8"/></text:span><text:span text:style-name="T6"><text:tab/>В</text:span><text:span text:style-name="T4"> соответствии с Федеральным </text:span><text:span text:style-name="T3">з</text:span><text:span text:style-name="T1">акон</text:span><text:span text:style-name="T3">ом</text:span><text:span text:style-name="T1"> от 29.12.2012</text:span><text:span text:style-name="T3"> </text:span><text:span text:style-name="T1">№ 273-ФЗ «Об образовании»</text:span><text:span text:style-name="T3">,</text:span><text:span text:style-name="T4"> Указом Президента Российской Федерации от 01.06.2012 <text:s text:c="15"/>№ 761«О национальной стратегии действий в интересах детей на 2012-2017 годы»,</text:span><text:span text:style-name="T7"> </text:span><text:span text:style-name="T4">Концепцией </text:span><text:span text:style-name="T8">обще</text:span><text:span text:style-name="T4">национальной системы выявления и развития молодых талантов утвержденной Президентом Российской Федерации 03.04.2012 № Пр-827,</text:span><text:span text:style-name="T7"> </text:span><text:span text:style-name="T4">Концепцией развития системы работы с одарёнными детьми в Тамбовской области на 2010-2014 годы, </text:span><text:span text:style-name="T7">утвержденной распоряжением <text:s/>администрации Тамбовской области от 08.06.2010 № 173-р, </text:span><text:span text:style-name="T4">с целью </text:span><text:span text:style-name="T6"><text:s/></text:span><text:span text:style-name="T4">выявления и развития интеллектуального и творческого потенциала одарённых детей Токаревского <text:s/>района,</text:span><text:span text:style-name="T6"> администрация района постановляет:</text:span></text:p>
      <text:p text:style-name="P16"><text:span text:style-name="T6"><text:s text:c="7"/><text:tab/>1. Утвердить Положение </text:span><text:span text:style-name="T4">о порядке формирования и ведения муниципального банка данных «Одарённые дети <text:s/>Токаревского района» (приложение).</text:span></text:p>
      <text:p text:style-name="P16"><text:span text:style-name="T6"><text:s text:c="7"/><text:tab/>2. Директору муниципального казенного учреждения «Информационно-методический центр Токаревского района» Г.И. Поповой организовать работу <text:s/>по формированию и ведению муниципального банка данных одаренных детей.</text:span></text:p>
      <text:p text:style-name="P16"><text:span text:style-name="T6"><text:s text:c="7"/><text:tab/>3. Руководителям образовательных организаций района:</text:span></text:p>
      <text:p text:style-name="P16"><text:span text:style-name="T6"><text:s text:c="7"/><text:tab/>3.1. Разработать положение </text:span><text:span text:style-name="T4">о порядке формирования и ведения <text:s/>банка данных «Одарённые дети Токаревского района» образовательных организаций. </text:span></text:p>
      <text:p text:style-name="P16"><text:span text:style-name="T4"><text:s text:c="7"/><text:tab/>3.2. </text:span><text:span text:style-name="T6">Организовать работу по формированию и ведению банка данных одаренных детей образовательных организаций согласно приложениям № 2, № 3 к Положению </text:span><text:span text:style-name="T4">о порядке формирования и ведения муниципального банка данных «Одарённые дети <text:s/>Токаревского района»</text:span><text:span text:style-name="T6">. <text:s text:c="7"/></text:span></text:p>
      <text:p text:style-name="P16"><text:span text:style-name="T20"><text:s text:c="8"/><text:tab/>4</text:span><text:span text:style-name="T21">.</text:span><text:span text:style-name="T20"> </text:span><text:span text:style-name="T21">Контроль</text:span><text:span text:style-name="T20"> </text:span><text:span text:style-name="T21">за</text:span><text:span text:style-name="T20"> </text:span><text:span text:style-name="T21">исполнением</text:span><text:span text:style-name="T20"> </text:span><text:span text:style-name="T21">настоящего</text:span><text:span text:style-name="T20"> постановления </text:span><text:span text:style-name="T21">возложить</text:span><text:span text:style-name="T20"> </text:span><text:span text:style-name="T21">на</text:span><text:span text:style-name="T20"> <text:s/></text:span><text:span text:style-name="T21">заместителя</text:span><text:span text:style-name="T20"> </text:span><text:span text:style-name="T21">главы</text:span><text:span text:style-name="T20"> </text:span><text:span text:style-name="T21">района</text:span><text:span text:style-name="T20"> В.И. Королькова.</text:span></text:p>
      <text:p text:style-name="P26"/>
      <text:p text:style-name="P26"/>
      <text:p text:style-name="Standard"><text:span text:style-name="T21"><text:s text:c="8"/></text:span><text:span text:style-name="T21"><text:tab/>И.о. главы</text:span><text:span text:style-name="T20"> администрации </text:span><text:span text:style-name="T21">района</text:span><text:span text:style-name="T20"> <text:s text:c="38"/>С.М. Романов</text:span></text:p>
      <text:p text:style-name="P18"/>
      <text:p text:style-name="P18"/>
      <text:p text:style-name="P18"/>
      <text:p text:style-name="P18"/>
      <text:p text:style-name="P19"><text:soft-page-break/><text:span text:style-name="T17"><text:s text:c="3"/></text:span><text:span text:style-name="T17"><text:s text:c="59"/></text:span><text:span text:style-name="T4">ПРИЛОЖЕНИЕ </text:span></text:p>
      <text:p text:style-name="P11"><text:s text:c="59"/>УТВЕРЖДЕНО </text:p>
      <text:p text:style-name="P20"><text:span text:style-name="T4">постановлением администрации района</text:span><text:span text:style-name="T6"> <text:s/></text:span></text:p>
      <text:p text:style-name="P1"><text:span text:style-name="T6"><text:s text:c="61"/>от 31.12.2013 № 848 <text:s text:c="19"/></text:span></text:p>
      <text:p text:style-name="P20"/>
      <text:p text:style-name="P12"/>
      <text:p text:style-name="P28">ПОЛОЖЕНИЕ</text:p>
      <text:p text:style-name="P1"><text:span text:style-name="T1">о</text:span><text:span text:style-name="T12"> </text:span><text:span text:style-name="T1">порядке</text:span><text:span text:style-name="T12"> </text:span><text:span text:style-name="T1">формирования</text:span><text:span text:style-name="T12"> </text:span><text:span text:style-name="T1">и</text:span><text:span text:style-name="T12"> </text:span><text:span text:style-name="T1">ведения</text:span><text:span text:style-name="T12"> </text:span><text:span text:style-name="T4">муниципального</text:span><text:span text:style-name="T12"> </text:span><text:span text:style-name="T1">банка</text:span><text:span text:style-name="T12"> </text:span><text:span text:style-name="T1">данных</text:span></text:p>
      <text:p text:style-name="P1"><text:span text:style-name="T1">«Одарённые</text:span><text:span text:style-name="T12"> </text:span><text:span text:style-name="T1">дети</text:span><text:span text:style-name="T12"> </text:span><text:span text:style-name="T4">Токаревского района</text:span><text:span text:style-name="T1">»</text:span></text:p>
      <text:p text:style-name="P13"/>
      <text:p text:style-name="P13">1. Общие положения</text:p>
      <text:p text:style-name="P31"><text:span text:style-name="T1">1.1.</text:span><text:span text:style-name="T3"> </text:span><text:span text:style-name="T1">Настоящим</text:span><text:span text:style-name="T12"> </text:span><text:span text:style-name="T1">Положением</text:span><text:span text:style-name="T12"> </text:span><text:span text:style-name="T1">определяется</text:span><text:span text:style-name="T12"> </text:span><text:span text:style-name="T1">структура</text:span><text:span text:style-name="T12"> </text:span><text:span text:style-name="T4">муниципального</text:span><text:span text:style-name="T12"> </text:span><text:span text:style-name="T1">банка</text:span><text:span text:style-name="T12"> </text:span><text:span text:style-name="T1">данных</text:span><text:span text:style-name="T12"> </text:span><text:span text:style-name="T1">«Одарённые</text:span><text:span text:style-name="T12"> </text:span><text:span text:style-name="T1">дети</text:span><text:span text:style-name="T12"> </text:span><text:span text:style-name="T4">Токаревского района</text:span><text:span text:style-name="T1">»</text:span><text:span text:style-name="T12"> </text:span><text:span text:style-name="T1">(далее</text:span><text:span text:style-name="T12"> </text:span><text:span text:style-name="T4">-</text:span><text:span text:style-name="T12"> </text:span><text:span text:style-name="T1">Банк),</text:span><text:span text:style-name="T12"> </text:span><text:span text:style-name="T1">порядок</text:span><text:span text:style-name="T12"> </text:span><text:span text:style-name="T1">его</text:span><text:span text:style-name="T12"> </text:span><text:span text:style-name="T1">формирования</text:span><text:span text:style-name="T12"> </text:span><text:span text:style-name="T1">и</text:span><text:span text:style-name="T12"> </text:span><text:span text:style-name="T1">ведения.</text:span><text:span text:style-name="T12"> </text:span></text:p>
      <text:p text:style-name="P30"><text:span text:style-name="T1">1.2.</text:span><text:span text:style-name="T3"> </text:span><text:span text:style-name="T1">Формирование</text:span><text:span text:style-name="T12"> </text:span><text:span text:style-name="T1">и</text:span><text:span text:style-name="T12"> </text:span><text:span text:style-name="T1">ведение </text:span><text:span text:style-name="T3">муниципального</text:span><text:span text:style-name="T12"> </text:span><text:span text:style-name="T1">Банка</text:span><text:span text:style-name="T12"> </text:span><text:span text:style-name="T1">осуществляет</text:span><text:span text:style-name="T12"> </text:span><text:span text:style-name="T4">муниципальное казенное учреждение «Информационно-методический ц</text:span><text:span text:style-name="T1">ентр</text:span><text:span text:style-name="T3"> Токаревского района</text:span><text:span text:style-name="T1">»</text:span><text:span text:style-name="T12">.</text:span></text:p>
      <text:p text:style-name="P30"><text:span text:style-name="T12">1.3. </text:span><text:span text:style-name="T1">Работа</text:span><text:span text:style-name="T12"> <text:s/></text:span><text:span text:style-name="T1">по</text:span><text:span text:style-name="T12"> <text:s/></text:span><text:span text:style-name="T1">формированию</text:span><text:span text:style-name="T12"> </text:span><text:span text:style-name="T1">Банка</text:span><text:span text:style-name="T12"> </text:span><text:span text:style-name="T1">ведётся</text:span><text:span text:style-name="T12"> </text:span><text:span text:style-name="T1">в</text:span><text:span text:style-name="T12"> </text:span><text:span text:style-name="T1">соответствии</text:span><text:span text:style-name="T12"> </text:span><text:span text:style-name="T1">с</text:span><text:span text:style-name="T4"> </text:span><text:span text:style-name="T3">Федеральным з</text:span><text:span text:style-name="T1">акон</text:span><text:span text:style-name="T3">ом</text:span><text:span text:style-name="T1"> от 29.12.2012 № 273-ФЗ «Об образовании»</text:span><text:span text:style-name="T3">,</text:span><text:span text:style-name="T4"> </text:span><text:span text:style-name="T12"><text:s/></text:span><text:span text:style-name="T1">Указом</text:span><text:span text:style-name="T12"> </text:span><text:span text:style-name="T1">Президента</text:span><text:span text:style-name="T12"> </text:span><text:span text:style-name="T1">РФ</text:span><text:span text:style-name="T12"> </text:span><text:span text:style-name="T1">«О</text:span><text:span text:style-name="T12"> </text:span><text:span text:style-name="T1">национальной</text:span><text:span text:style-name="T12"> </text:span><text:span text:style-name="T1">стратегии</text:span><text:span text:style-name="T12"> </text:span><text:span text:style-name="T1">действий</text:span><text:span text:style-name="T12"> </text:span><text:span text:style-name="T1">в</text:span><text:span text:style-name="T12"> </text:span><text:span text:style-name="T1">интересах</text:span><text:span text:style-name="T12"> </text:span><text:span text:style-name="T1">детей</text:span><text:span text:style-name="T12"> </text:span><text:span text:style-name="T4"><text:s text:c="14"/></text:span><text:span text:style-name="T1">на</text:span><text:span text:style-name="T12"> </text:span><text:span text:style-name="T1">2012-2017</text:span><text:span text:style-name="T12"> </text:span><text:span text:style-name="T1">годы»,</text:span><text:span text:style-name="T19"> </text:span><text:span text:style-name="T1">Концепцией</text:span><text:span text:style-name="T12"> </text:span><text:span text:style-name="T8">обще</text:span><text:span text:style-name="T4">национальной</text:span><text:span text:style-name="T12"> </text:span><text:span text:style-name="T1">системы</text:span><text:span text:style-name="T12"> </text:span><text:span text:style-name="T1">выявления</text:span><text:span text:style-name="T12"> </text:span><text:span text:style-name="T1">и</text:span><text:span text:style-name="T12"> </text:span><text:span text:style-name="T1">развития</text:span><text:span text:style-name="T12"> </text:span><text:span text:style-name="T1">молодых</text:span><text:span text:style-name="T12"> </text:span><text:span text:style-name="T1">талантов</text:span><text:span text:style-name="T12"> </text:span><text:span text:style-name="T1">(утв</text:span><text:span text:style-name="T3">ержденной</text:span><text:span text:style-name="T12"> </text:span><text:span text:style-name="T1">Президентом</text:span><text:span text:style-name="T12"> </text:span><text:span text:style-name="T1">РФ</text:span><text:span text:style-name="T12"> </text:span><text:span text:style-name="T4">0</text:span><text:span text:style-name="T1">3.04.2012),</text:span><text:span text:style-name="T19"> </text:span><text:span text:style-name="T1">Концепцией</text:span><text:span text:style-name="T12"> </text:span><text:span text:style-name="T1">развития</text:span><text:span text:style-name="T12"> </text:span><text:span text:style-name="T1">системы</text:span><text:span text:style-name="T12"> </text:span><text:span text:style-name="T1">работы</text:span><text:span text:style-name="T12"> </text:span><text:span text:style-name="T1">с</text:span><text:span text:style-name="T12"> </text:span><text:span text:style-name="T1">одарёнными</text:span><text:span text:style-name="T12"> </text:span><text:span text:style-name="T1">детьми</text:span><text:span text:style-name="T12"> </text:span><text:span text:style-name="T1">в</text:span><text:span text:style-name="T12"> </text:span><text:span text:style-name="T1">Тамбовской</text:span><text:span text:style-name="T12"> </text:span><text:span text:style-name="T1">области</text:span><text:span text:style-name="T12"> </text:span><text:span text:style-name="T1">на</text:span><text:span text:style-name="T12"> </text:span><text:span text:style-name="T1">2010-2014</text:span><text:span text:style-name="T12"> </text:span><text:span text:style-name="T1">годы,</text:span><text:span text:style-name="T12"> </text:span><text:span text:style-name="T1">приказами</text:span><text:span text:style-name="T12"> </text:span><text:span text:style-name="T1">и</text:span><text:span text:style-name="T12"> </text:span><text:span text:style-name="T1">распоряжениями</text:span><text:span text:style-name="T12"> </text:span><text:span text:style-name="T1">управления</text:span><text:span text:style-name="T12"> </text:span><text:span text:style-name="T1">образования</text:span><text:span text:style-name="T12"> </text:span><text:span text:style-name="T1">и</text:span><text:span text:style-name="T12"> </text:span><text:span text:style-name="T1">науки</text:span><text:span text:style-name="T12"> </text:span><text:span text:style-name="T1">Тамбовской</text:span><text:span text:style-name="T12"> </text:span><text:span text:style-name="T1">области, </text:span><text:span text:style-name="T3">постановлениями администрации Токаревского района.</text:span></text:p>
      <text:p text:style-name="P40"><text:span text:style-name="T13">2.</text:span><text:span text:style-name="T9"> </text:span><text:span text:style-name="T13">Цель</text:span><text:span text:style-name="T15"> </text:span><text:span text:style-name="T13">и</text:span><text:span text:style-name="T15"> </text:span><text:span text:style-name="T13">задачи</text:span><text:span text:style-name="T15"> </text:span><text:span text:style-name="T13">формирования</text:span><text:span text:style-name="T15"> </text:span><text:span text:style-name="T13">Банка</text:span></text:p>
      <text:p text:style-name="P41"><text:span text:style-name="T1">2.1.</text:span><text:span text:style-name="T3"> </text:span><text:span text:style-name="T1">Цель</text:span><text:span text:style-name="T12"> </text:span><text:span text:style-name="T1">ведения</text:span><text:span text:style-name="T12"> </text:span><text:span text:style-name="T1">Банка:</text:span></text:p>
      <text:p text:style-name="P43"><text:span text:style-name="T1">выявление</text:span><text:span text:style-name="T12"> </text:span><text:span text:style-name="T1">и</text:span><text:span text:style-name="T12"> </text:span><text:span text:style-name="T1">развитие</text:span><text:span text:style-name="T12"> </text:span><text:span text:style-name="T1">интеллектуального</text:span><text:span text:style-name="T12"> </text:span><text:span text:style-name="T1">и</text:span><text:span text:style-name="T12"> </text:span><text:span text:style-name="T1">творческого</text:span><text:span text:style-name="T12"> </text:span><text:span text:style-name="T1">потенциала</text:span><text:span text:style-name="T12"> </text:span><text:span text:style-name="T1">одарённых</text:span><text:span text:style-name="T12"> </text:span><text:span text:style-name="T1">детей</text:span><text:span text:style-name="T12"> </text:span><text:span text:style-name="T4">Токаревского района</text:span><text:span text:style-name="T1">,</text:span><text:span text:style-name="T12"> </text:span><text:span text:style-name="T1">создание</text:span><text:span text:style-name="T12"> </text:span><text:span text:style-name="T1">условий</text:span><text:span text:style-name="T12"> </text:span><text:span text:style-name="T1">для</text:span><text:span text:style-name="T12"> </text:span><text:span text:style-name="T1">их</text:span><text:span text:style-name="T12"> </text:span><text:span text:style-name="T1">плодотворной</text:span><text:span text:style-name="T12"> </text:span><text:span text:style-name="T1">деятельности.</text:span></text:p>
      <text:p text:style-name="P43"><text:span text:style-name="T1">2.2.</text:span><text:span text:style-name="T3"> </text:span><text:span text:style-name="T1">Задачи:</text:span></text:p>
      <text:p text:style-name="P43"><text:span text:style-name="T1">централизованный</text:span><text:span text:style-name="T12"> </text:span><text:span text:style-name="T1">учёт,</text:span><text:span text:style-name="T12"> </text:span><text:span text:style-name="T1">накопление</text:span><text:span text:style-name="T12"> </text:span><text:span text:style-name="T1">и</text:span><text:span text:style-name="T12"> </text:span><text:span text:style-name="T1">систематизация</text:span><text:span text:style-name="T12"> </text:span><text:span text:style-name="T1">информации</text:span><text:span text:style-name="T12"> </text:span><text:span text:style-name="T1">об</text:span><text:span text:style-name="T12"> </text:span><text:span text:style-name="T1">одарённых</text:span><text:span text:style-name="T12"> </text:span><text:span text:style-name="T1">детях;</text:span><text:span text:style-name="T12"> </text:span></text:p>
      <text:p text:style-name="P43"><text:span text:style-name="T1">взаимодействие</text:span><text:span text:style-name="T12"> </text:span><text:span text:style-name="T4">муниципальных </text:span><text:span text:style-name="T1">органов</text:span><text:span text:style-name="T12"> </text:span><text:span text:style-name="T1">и</text:span><text:span text:style-name="T12"> </text:span><text:span text:style-name="T1">иных</text:span><text:span text:style-name="T12"> </text:span><text:span text:style-name="T1">организаций</text:span><text:span text:style-name="T12"> </text:span><text:span text:style-name="T1">в</text:span><text:span text:style-name="T12"> </text:span><text:span text:style-name="T1">части</text:span><text:span text:style-name="T12"> </text:span><text:span text:style-name="T1">использования</text:span><text:span text:style-name="T12"> </text:span><text:span text:style-name="T1">информации</text:span><text:span text:style-name="T12"> </text:span><text:span text:style-name="T1">об</text:span><text:span text:style-name="T12"> </text:span><text:span text:style-name="T1">одарённых</text:span><text:span text:style-name="T12"> </text:span><text:span text:style-name="T1">детях</text:span><text:span text:style-name="T12"> </text:span><text:span text:style-name="T1">для</text:span><text:span text:style-name="T12"> </text:span><text:span text:style-name="T1">совершенствования</text:span><text:span text:style-name="T12"> </text:span><text:span text:style-name="T1">системы</text:span><text:span text:style-name="T12"> </text:span><text:span text:style-name="T1">работы</text:span><text:span text:style-name="T12"> </text:span><text:span text:style-name="T1">с</text:span><text:span text:style-name="T12"> </text:span><text:span text:style-name="T1">одаренными</text:span><text:span text:style-name="T12"> </text:span><text:span text:style-name="T1">детьми</text:span><text:span text:style-name="T12"> </text:span><text:span text:style-name="T1">и</text:span><text:span text:style-name="T12"> </text:span><text:span text:style-name="T1">молодёжью,</text:span><text:span text:style-name="T12"> </text:span><text:span text:style-name="T1">сопровождения</text:span><text:span text:style-name="T12"> </text:span><text:span text:style-name="T1">их</text:span><text:span text:style-name="T12"> </text:span><text:span text:style-name="T1">творческого</text:span><text:span text:style-name="T12"> </text:span><text:span text:style-name="T1">и</text:span><text:span text:style-name="T12"> </text:span><text:span text:style-name="T1">профессионального</text:span><text:span text:style-name="T12"> </text:span><text:span text:style-name="T1">роста.</text:span><text:span text:style-name="T12"> </text:span></text:p>
      <text:p text:style-name="P1"><text:span text:style-name="T13">3.</text:span><text:span text:style-name="T9"> </text:span><text:span text:style-name="T13">Содержание</text:span><text:span text:style-name="T15"> </text:span><text:span text:style-name="T13">Банка</text:span></text:p>
      <text:p text:style-name="P43"><text:span text:style-name="T1">3.1.</text:span><text:span text:style-name="T3"> </text:span><text:span text:style-name="T1">В</text:span><text:span text:style-name="T12"> </text:span><text:span text:style-name="T1">Банк</text:span><text:span text:style-name="T12"> </text:span><text:span text:style-name="T1">данных</text:span><text:span text:style-name="T12"> </text:span><text:span text:style-name="T1">включаются</text:span><text:span text:style-name="T12"> </text:span><text:span text:style-name="T1">сведения</text:span><text:span text:style-name="T12"> </text:span><text:span text:style-name="T1">об</text:span><text:span text:style-name="T12"> </text:span><text:span text:style-name="T1">одарённых</text:span><text:span text:style-name="T12"> </text:span><text:span text:style-name="T1">детях</text:span><text:span text:style-name="T12"> </text:span><text:span text:style-name="T1">в</text:span><text:span text:style-name="T12"> </text:span><text:span text:style-name="T1">возрасте</text:span><text:span text:style-name="T12"> </text:span><text:span text:style-name="T1">от</text:span><text:span text:style-name="T12"> </text:span><text:span text:style-name="T1">7</text:span><text:span text:style-name="T12"> </text:span><text:span text:style-name="T1">до</text:span><text:span text:style-name="T12"> </text:span><text:span text:style-name="T1">18</text:span><text:span text:style-name="T12"> </text:span><text:span text:style-name="T1">лет.</text:span></text:p>
      <text:p text:style-name="P43"><text:span text:style-name="T1">3.2.</text:span><text:span text:style-name="T3"> </text:span><text:span text:style-name="T1">Банк</text:span><text:span text:style-name="T12"> </text:span><text:span text:style-name="T1">формируется</text:span><text:span text:style-name="T12"> </text:span><text:span text:style-name="T1">в</text:span><text:span text:style-name="T12"> </text:span><text:span text:style-name="T1">соответствии</text:span><text:span text:style-name="T12"> </text:span><text:span text:style-name="T1">с</text:span><text:span text:style-name="T12"> </text:span><text:span text:style-name="T1">конкретными</text:span><text:span text:style-name="T12"> </text:span><text:span text:style-name="T1">направленностями</text:span><text:span text:style-name="T12"> </text:span><text:span text:style-name="T1">образовательной</text:span><text:span text:style-name="T12"> </text:span><text:span text:style-name="T1">деятельности</text:span><text:span text:style-name="T12"> </text:span><text:span text:style-name="T1">дополнительного</text:span><text:span text:style-name="T12"> </text:span><text:span text:style-name="T1">образования</text:span><text:span text:style-name="T12"> </text:span><text:span text:style-name="T1">детей:</text:span><text:span text:style-name="T12"> </text:span></text:p>
      <text:p text:style-name="P30"><text:span text:style-name="T1">интеллектуально-познавательная</text:span><text:span text:style-name="T12"> </text:span><text:span text:style-name="T1">направленность;</text:span></text:p>
      <text:p text:style-name="P29"><text:soft-page-break/>Продолжение приложения</text:p>
      <text:p text:style-name="P27"><text:span text:style-name="T1">культурологическая</text:span><text:span text:style-name="T12"> </text:span><text:span text:style-name="T1">направленность;</text:span></text:p>
      <text:p text:style-name="P27"><text:span text:style-name="T1">художественно-эстетическая</text:span><text:span text:style-name="T12"> </text:span><text:span text:style-name="T1">направленность;</text:span></text:p>
      <text:p text:style-name="P27"><text:span text:style-name="T1">социально-педагогическая</text:span><text:span text:style-name="T12"> </text:span><text:span text:style-name="T1">направленность;</text:span></text:p>
      <text:p text:style-name="P27"><text:span text:style-name="T1">эколого-биологическая</text:span><text:span text:style-name="T12"> </text:span><text:span text:style-name="T1">направленность;</text:span></text:p>
      <text:p text:style-name="P27"><text:span text:style-name="T1">научно-техническая</text:span><text:span text:style-name="T12"> </text:span><text:span text:style-name="T1">направленность;</text:span></text:p>
      <text:p text:style-name="P27"><text:span text:style-name="T1">туристско-краеведческая</text:span><text:span text:style-name="T12"> </text:span><text:span text:style-name="T1">направленность;</text:span></text:p>
      <text:p text:style-name="P27"><text:span text:style-name="T1">военно-патриотическая</text:span><text:span text:style-name="T12"> </text:span><text:span text:style-name="T1">направленность;</text:span></text:p>
      <text:p text:style-name="P27"><text:span text:style-name="T1">физкультурно-спортивная</text:span><text:span text:style-name="T12"> </text:span><text:span text:style-name="T1">направленность;</text:span></text:p>
      <text:p text:style-name="P27"><text:span text:style-name="T1">спортивно-техническая</text:span><text:span text:style-name="T12"> </text:span><text:span text:style-name="T1">направленность;</text:span></text:p>
      <text:p text:style-name="P27"><text:span text:style-name="T1">естественнонаучная</text:span><text:span text:style-name="T12"> </text:span><text:span text:style-name="T1">направленность;</text:span></text:p>
      <text:p text:style-name="P27"><text:span text:style-name="T1">социально-экономическая</text:span><text:span text:style-name="T12"> </text:span><text:span text:style-name="T1">направленность.</text:span></text:p>
      <text:p text:style-name="P43"><text:span text:style-name="T1">3.3.</text:span><text:span text:style-name="T3"> </text:span><text:span text:style-name="T1">В</text:span><text:span text:style-name="T12"> </text:span><text:span text:style-name="T1">Банк</text:span><text:span text:style-name="T12"> </text:span><text:span text:style-name="T1">включаются</text:span><text:span text:style-name="T12"> </text:span><text:span text:style-name="T1">сведения</text:span><text:span text:style-name="T12"> </text:span><text:span text:style-name="T1">о</text:span><text:span text:style-name="T12"> </text:span><text:span text:style-name="T1">достижениях</text:span><text:span text:style-name="T12"> </text:span><text:span text:style-name="T1">участия</text:span><text:span text:style-name="T12"> </text:span><text:span text:style-name="T1">одарённых</text:span><text:span text:style-name="T12"> </text:span><text:span text:style-name="T1">детей</text:span><text:span text:style-name="T12"> </text:span><text:span text:style-name="T1">в</text:span><text:span text:style-name="T12"> </text:span><text:span text:style-name="T1">конкурсах,</text:span><text:span text:style-name="T12"> </text:span><text:span text:style-name="T1">олимпиадах,</text:span><text:span text:style-name="T12"> </text:span><text:span text:style-name="T1">научно-практических</text:span><text:span text:style-name="T12"> </text:span><text:span text:style-name="T1">конференциях</text:span><text:span text:style-name="T12"> </text:span><text:span text:style-name="T1">и</text:span><text:span text:style-name="T12"> </text:span><text:span text:style-name="T1">т.д. </text:span><text:span text:style-name="T3">муниципального,</text:span><text:span text:style-name="T12"> </text:span><text:span text:style-name="T1">регионального,</text:span><text:span text:style-name="T12"> </text:span><text:span text:style-name="T1">межрегионального,</text:span><text:span text:style-name="T12"> </text:span><text:span text:style-name="T1">всероссийского</text:span><text:span text:style-name="T12"> </text:span><text:span text:style-name="T1">и</text:span><text:span text:style-name="T12"> </text:span><text:span text:style-name="T1">международного</text:span><text:span text:style-name="T12"> </text:span><text:span text:style-name="T1">уровней.</text:span><text:span text:style-name="T12"> </text:span><text:span text:style-name="T1">Результаты</text:span><text:span text:style-name="T12"> </text:span><text:span text:style-name="T1">мероприятий</text:span><text:span text:style-name="T12"> <text:s/></text:span><text:span text:style-name="T4">уровня образовательных организаций в муниципальную базу </text:span><text:span text:style-name="T12"><text:s/></text:span><text:span text:style-name="T1">данных</text:span><text:span text:style-name="T12"> </text:span><text:span text:style-name="T1">не</text:span><text:span text:style-name="T12"> </text:span><text:span text:style-name="T1">включаются.</text:span></text:p>
      <text:p text:style-name="P30"><text:span text:style-name="T1">3.4.</text:span><text:span text:style-name="T3"> </text:span><text:span text:style-name="T1">Банк</text:span><text:span text:style-name="T12"> </text:span><text:span text:style-name="T1">заполняется</text:span><text:span text:style-name="T12"> </text:span><text:span text:style-name="T1">в</text:span><text:span text:style-name="T12"> </text:span><text:span text:style-name="T1">форме</text:span><text:span text:style-name="T12"> </text:span><text:span text:style-name="T1">таблицы</text:span><text:span text:style-name="T12"> </text:span><text:span text:style-name="T1">(приложени</text:span><text:span text:style-name="T3">я №</text:span><text:span text:style-name="T12"> </text:span><text:span text:style-name="T4">1</text:span><text:span text:style-name="T1">, </text:span><text:span text:style-name="T3">№ 2 к Положению</text:span><text:span text:style-name="T1">).</text:span></text:p>
      <text:p text:style-name="P42"><text:span text:style-name="T1">3.5.</text:span><text:span text:style-name="T3"> </text:span><text:span text:style-name="T1">В</text:span><text:span text:style-name="T12"> </text:span><text:span text:style-name="T1">Банк</text:span><text:span text:style-name="T12"> </text:span><text:span text:style-name="T1">вносятся</text:span><text:span text:style-name="T12"> </text:span><text:span text:style-name="T1">данные</text:span><text:span text:style-name="T12"> </text:span><text:span text:style-name="T1">об</text:span><text:span text:style-name="T12"> </text:span><text:span text:style-name="T1">обучающихся:</text:span></text:p>
      <text:p text:style-name="P42"><text:span text:style-name="T1">победителях</text:span><text:span text:style-name="T12"> </text:span><text:span text:style-name="T1">и</text:span><text:span text:style-name="T12"> </text:span><text:span text:style-name="T1">призёрах</text:span><text:span text:style-name="T12"> </text:span><text:span text:style-name="T1">(I,</text:span><text:span text:style-name="T12"> </text:span><text:span text:style-name="T1">II,</text:span><text:span text:style-name="T12"> </text:span><text:span text:style-name="T1">III</text:span><text:span text:style-name="T12"> </text:span><text:span text:style-name="T1">место)</text:span><text:span text:style-name="T12"> </text:span><text:span text:style-name="T1">в</text:span><text:span text:style-name="T12"> </text:span><text:span text:style-name="T1">мероприятиях</text:span><text:span text:style-name="T12"> </text:span><text:span text:style-name="T1">вышеназванного</text:span><text:span text:style-name="T12"> </text:span><text:span text:style-name="T1">уровня,</text:span><text:span text:style-name="T12"> </text:span></text:p>
      <text:p text:style-name="P42"><text:span text:style-name="T1">награждённых</text:span><text:span text:style-name="T12"> </text:span><text:span text:style-name="T1">дипломами</text:span><text:span text:style-name="T12"> </text:span><text:span text:style-name="T1">I,</text:span><text:span text:style-name="T12"> </text:span><text:span text:style-name="T1">II,</text:span><text:span text:style-name="T12"> </text:span><text:span text:style-name="T1">III</text:span><text:span text:style-name="T12"> </text:span><text:span text:style-name="T1">степени,</text:span></text:p>
      <text:p text:style-name="P42"><text:span text:style-name="T1">награждённых</text:span><text:span text:style-name="T12"> </text:span><text:span text:style-name="T1">золотой,</text:span><text:span text:style-name="T12"> </text:span><text:span text:style-name="T1">серебряной,</text:span><text:span text:style-name="T12"> </text:span><text:span text:style-name="T1">бронзовой</text:span><text:span text:style-name="T12"> </text:span><text:span text:style-name="T1">медалями,</text:span></text:p>
      <text:p text:style-name="P44">лауреатах,</text:p>
      <text:p text:style-name="P42"><text:span text:style-name="T1">обладателях</text:span><text:span text:style-name="T12"> </text:span><text:span text:style-name="T1">Премии</text:span><text:span text:style-name="T12"> </text:span><text:span text:style-name="T1">Президента</text:span><text:span text:style-name="T12"> </text:span><text:span text:style-name="T1">Российской</text:span><text:span text:style-name="T12"> </text:span><text:span text:style-name="T1">Федерации,</text:span></text:p>
      <text:p text:style-name="P42"><text:span text:style-name="T1">обладателях</text:span><text:span text:style-name="T12"> </text:span><text:span text:style-name="T1">Гранта</text:span><text:span text:style-name="T12"> </text:span><text:span text:style-name="T1">администрации</text:span><text:span text:style-name="T12"> </text:span><text:span text:style-name="T1">Тамбовской</text:span><text:span text:style-name="T12"> </text:span><text:span text:style-name="T1">области.</text:span><text:span text:style-name="T12"> </text:span></text:p>
      <text:p text:style-name="P40"><text:span text:style-name="T13">4.</text:span><text:span text:style-name="T9"> </text:span><text:span text:style-name="T13">Сроки</text:span><text:span text:style-name="T15"> </text:span><text:span text:style-name="T13">и</text:span><text:span text:style-name="T15"> </text:span><text:span text:style-name="T13">порядок</text:span><text:span text:style-name="T15"> </text:span><text:span text:style-name="T13">формирования</text:span><text:span text:style-name="T15"> </text:span><text:span text:style-name="T13">Банка</text:span></text:p>
      <text:p text:style-name="P43"><text:span text:style-name="T1">4.1.</text:span><text:span text:style-name="T3"> </text:span><text:span text:style-name="T1">Основанием</text:span><text:span text:style-name="T12"> </text:span><text:span text:style-name="T1">для</text:span><text:span text:style-name="T12"> </text:span><text:span text:style-name="T1">включения</text:span><text:span text:style-name="T12"> </text:span><text:span text:style-name="T1">в</text:span><text:span text:style-name="T4"> </text:span><text:span text:style-name="T1">Банк</text:span><text:span text:style-name="T12"> </text:span><text:span text:style-name="T1">является</text:span><text:span text:style-name="T12"> </text:span><text:span text:style-name="T4">ходатайство образовательной организации</text:span><text:span text:style-name="T1">.</text:span></text:p>
      <text:p text:style-name="P43"><text:span text:style-name="T1">4.2. Обновление</text:span><text:span text:style-name="T12"> </text:span><text:span text:style-name="T1">Банка</text:span><text:span text:style-name="T12"> </text:span><text:span text:style-name="T1">осуществляется</text:span><text:span text:style-name="T12"> </text:span><text:span text:style-name="T1">2</text:span><text:span text:style-name="T12"> </text:span><text:span text:style-name="T1">раза</text:span><text:span text:style-name="T12"> </text:span><text:span text:style-name="T1">в</text:span><text:span text:style-name="T12"> </text:span><text:span text:style-name="T1">год.</text:span></text:p>
      <text:p text:style-name="P30"><text:span text:style-name="T1">4.3</text:span><text:span text:style-name="T2">.</text:span><text:span text:style-name="T14"> </text:span><text:span text:style-name="T1">Сроки</text:span><text:span text:style-name="T12"> </text:span><text:span text:style-name="T1">предоставления</text:span><text:span text:style-name="T12"> </text:span><text:span text:style-name="T1">информации</text:span><text:span text:style-name="T12"> </text:span><text:span text:style-name="T1">от</text:span><text:span text:style-name="T12"> </text:span><text:span text:style-name="T4">образовательных учреждений</text:span><text:span text:style-name="T1">:</text:span></text:p>
      <text:p text:style-name="P27"><text:span text:style-name="T1">до</text:span><text:span text:style-name="T12"> 23 </text:span><text:span text:style-name="T4">мая</text:span><text:span text:style-name="T15"> </text:span><text:span text:style-name="T1">(за</text:span><text:span text:style-name="T12"> </text:span><text:span text:style-name="T1">период</text:span><text:span text:style-name="T12"> </text:span><text:span text:style-name="T1">с</text:span><text:span text:style-name="T12"> </text:span><text:span text:style-name="T1">01.01.</text:span><text:span text:style-name="T12"> </text:span><text:span text:style-name="T1">по</text:span><text:span text:style-name="T12"> </text:span><text:span text:style-name="T1">01.06.</text:span><text:span text:style-name="T12"> </text:span><text:span text:style-name="T1">текущего</text:span><text:span text:style-name="T12"> </text:span><text:span text:style-name="T1">года),</text:span><text:span text:style-name="T15"> </text:span></text:p>
      <text:p text:style-name="P27"><text:span text:style-name="T1">до</text:span><text:span text:style-name="T12"> 22 </text:span><text:span text:style-name="T1">декабря</text:span><text:span text:style-name="T15"> </text:span><text:span text:style-name="T13">(</text:span><text:span text:style-name="T1">за</text:span><text:span text:style-name="T12"> </text:span><text:span text:style-name="T1">период</text:span><text:span text:style-name="T12"> </text:span><text:span text:style-name="T1">с</text:span><text:span text:style-name="T12"> </text:span><text:span text:style-name="T1">01.06.</text:span><text:span text:style-name="T12"> </text:span><text:span text:style-name="T1">по</text:span><text:span text:style-name="T12"> </text:span><text:span text:style-name="T1">31.12.текущего</text:span><text:span text:style-name="T12"> </text:span><text:span text:style-name="T1">года).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6"/>
      <text:p text:style-name="P32"/>
      <text:p text:style-name="P32"/>
      <text:p text:style-name="P33"><text:soft-page-break/><text:span text:style-name="T5"><text:s text:c="2"/></text:span><text:span text:style-name="T5">ПРИЛОЖЕНИЕ № 1</text:span></text:p>
      <text:p text:style-name="P20"><text:span text:style-name="T5"><text:s text:c="4"/></text:span><text:span text:style-name="T5">к Положению</text:span><text:span text:style-name="T4"> о порядке формирования </text:span></text:p>
      <text:p text:style-name="P34">и ведения <text:s/>банка данных «Одарённые <text:s text:c="32"/>дети Токаревского района»</text:p>
      <text:p text:style-name="P34"/>
      <text:p text:style-name="P34"><text:s/></text:p>
      <text:p text:style-name="P37"/>
      <text:p text:style-name="P37"/>
      <text:p text:style-name="P35"><text:span text:style-name="T11">Таблица</text:span><text:span text:style-name="T16"> ведения Банка «Одарённые дети</text:span><text:span text:style-name="T11"> Токаревского района</text:span><text:span text:style-name="T16">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5"><text:span text:style-name="T12">№ </text:span><text:span text:style-name="T1">п/п</text:span></text:p>
          </table:table-cell>
          <table:table-cell table:style-name="Таблица1.A1" office:value-type="string">
            <text:p text:style-name="P25"><text:span text:style-name="T1">Фамилия,</text:span><text:span text:style-name="T12"> </text:span><text:span text:style-name="T1">имя,</text:span><text:span text:style-name="T12"> </text:span><text:span text:style-name="T1">отчество</text:span><text:span text:style-name="T12"> </text:span><text:span text:style-name="T1">обучаю</text:span><text:span text:style-name="T3">-</text:span><text:span text:style-name="T1">щегося,</text:span><text:span text:style-name="T12"> </text:span><text:span text:style-name="T1">телефон</text:span></text:p>
          </table:table-cell>
          <table:table-cell table:style-name="Таблица1.A1" office:value-type="string">
            <text:p text:style-name="P25"><text:span text:style-name="T1">Дата</text:span><text:span text:style-name="T12"> </text:span><text:span text:style-name="T1">рожде</text:span><text:span text:style-name="T3">-</text:span><text:span text:style-name="T1">ния</text:span></text:p>
            <text:p text:style-name="Standard"><text:span text:style-name="T1">(число,</text:span><text:span text:style-name="T12"> </text:span><text:span text:style-name="T1">месяц,</text:span><text:span text:style-name="T12"> </text:span><text:span text:style-name="T1">год)</text:span><text:span text:style-name="T12"> </text:span></text:p>
          </table:table-cell>
          <table:table-cell table:style-name="Таблица1.A1" office:value-type="string">
            <text:p text:style-name="P25"><text:span text:style-name="T1">Название</text:span><text:span text:style-name="T12"> </text:span><text:span text:style-name="T1">образовательного</text:span><text:span text:style-name="T12"> </text:span><text:span text:style-name="T1">учреждения</text:span><text:span text:style-name="T12"> </text:span></text:p>
            <text:p text:style-name="Standard"><text:span text:style-name="T1">(согласно</text:span><text:span text:style-name="T12"> </text:span><text:span text:style-name="T1">Уставу),</text:span><text:span text:style-name="T12"> </text:span><text:span text:style-name="T1">телефон</text:span><text:span text:style-name="T12"> </text:span></text:p>
          </table:table-cell>
          <table:table-cell table:style-name="Таблица1.A1" table:number-columns-spanned="2" office:value-type="string">
            <text:p text:style-name="P25"><text:span text:style-name="T1">Руководитель</text:span><text:span text:style-name="T12"> </text:span><text:span text:style-name="T1">обучающегося</text:span><text:span text:style-name="T12"> </text:span><text:span text:style-name="T1">(фамилия,</text:span><text:span text:style-name="T12"> </text:span><text:span text:style-name="T1">имя,</text:span><text:span text:style-name="T12"> </text:span><text:span text:style-name="T1">отчество-полностью),</text:span><text:span text:style-name="T12"> </text:span><text:span text:style-name="T1">должность,</text:span></text:p>
            <text:p text:style-name="Standard"><text:span text:style-name="T1">название</text:span><text:span text:style-name="T12"> </text:span><text:span text:style-name="T1">творческого</text:span><text:span text:style-name="T12"> </text:span><text:span text:style-name="T1">объединения,</text:span><text:span text:style-name="T12"> </text:span><text:span text:style-name="T1">студии</text:span><text:span text:style-name="T12"> </text:span><text:span text:style-name="T1">и</text:span><text:span text:style-name="T12"> </text:span><text:span text:style-name="T1">т.д.,</text:span></text:p>
            <text:p text:style-name="Standard"><text:span text:style-name="T1">контактный</text:span><text:span text:style-name="T12"> </text:span><text:span text:style-name="T1">телефон</text:span></text:p>
          </table:table-cell>
          <table:covered-table-cell/>
          <table:table-cell table:style-name="Таблица1.G1" office:value-type="string">
            <text:p text:style-name="P17"><text:span text:style-name="T1">Результативность</text:span><text:span text:style-name="T12"> </text:span><text:span text:style-name="T1">участия</text:span><text:span text:style-name="T12"> </text:span><text:span text:style-name="T1">в</text:span><text:span text:style-name="T12"> </text:span><text:span text:style-name="T1">конкурсах,</text:span><text:span text:style-name="T12"> </text:span><text:span text:style-name="T1">олимпиадах,</text:span><text:span text:style-name="T12"> </text:span><text:span text:style-name="T1">научно-практических</text:span><text:span text:style-name="T12"> </text:span><text:span text:style-name="T1">конференциях</text:span><text:span text:style-name="T12"> <text:s/></text:span><text:span text:style-name="T1">(регионального,</text:span><text:span text:style-name="T12"> </text:span><text:span text:style-name="T1">межрегионального,</text:span><text:span text:style-name="T12"> </text:span><text:span text:style-name="T1">всероссийского,</text:span><text:span text:style-name="T12"> </text:span><text:span text:style-name="T1">международного</text:span><text:span text:style-name="T12"> <text:s/></text:span><text:span text:style-name="T1">уровней).</text:span><text:span text:style-name="T12"> </text:span><text:span text:style-name="T1">Указать</text:span><text:span text:style-name="T12"> </text:span><text:span text:style-name="T1">призовое</text:span><text:span text:style-name="T12"> </text:span><text:span text:style-name="T1">место,</text:span><text:span text:style-name="T12"> </text:span><text:span text:style-name="T1">название</text:span><text:span text:style-name="T12"> </text:span><text:span text:style-name="T1">конкурса</text:span><text:span text:style-name="T12"> </text:span><text:span text:style-name="T1">по</text:span><text:span text:style-name="T12"> </text:span><text:span text:style-name="T1">приказу,</text:span><text:span text:style-name="T12"> </text:span><text:span text:style-name="T1">название</text:span><text:span text:style-name="T12"> </text:span><text:span text:style-name="T1">номинации,</text:span><text:span text:style-name="T12"> </text:span><text:span text:style-name="T1">место</text:span><text:span text:style-name="T12"> </text:span><text:span text:style-name="T1">проведения,</text:span><text:span text:style-name="T12"> </text:span><text:span text:style-name="T1">го</text:span><text:span text:style-name="T3">д</text:span></text:p>
          </table:table-cell>
        </table:table-row>
        <table:table-row table:style-name="Таблица1.2">
          <table:table-cell table:style-name="Таблица1.G1" table:number-columns-spanned="7" office:value-type="string">
            <text:p text:style-name="P23"><text:span text:style-name="T13">Эколого-биологическая</text:span><text:span text:style-name="T15"> </text:span><text:span text:style-name="T13">направленно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38">1.</text:p>
          </table:table-cell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4"/>
          </table:table-cell>
          <table:table-cell table:style-name="Таблица1.G1" table:number-columns-spanned="2" office:value-type="string">
            <text:p text:style-name="P36"/>
          </table:table-cell>
          <table:covered-table-cell/>
        </table:table-row>
      </table:table>
      <text:p text:style-name="P21"><text:span text:style-name="T22">и</text:span><text:span text:style-name="T23"> </text:span><text:span text:style-name="T22">т.д.</text:span><text:span text:style-name="T18"> <text:s text:c="5"/></text:span></text:p>
      <text:p text:style-name="P7"><text:s text:c="59"/></text:p>
      <text:p text:style-name="P7"><text:s text:c="62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"><text:span text:style-name="T3"><text:s text:c="57"/></text:span><text:span text:style-name="T1">П</text:span><text:span text:style-name="T3">РИЛОЖЕНИЕ</text:span><text:span text:style-name="T12"> </text:span><text:span text:style-name="T4">№ 2</text:span></text:p>
      <text:p text:style-name="P20"><text:soft-page-break/><text:span text:style-name="T5">к Положению</text:span><text:span text:style-name="T4"> о порядке формирования </text:span></text:p>
      <text:p text:style-name="P34">и ведения <text:s/>банка данных «Одарённые <text:s text:c="32"/>дети Токаревского района»</text:p>
      <text:p text:style-name="P8"/>
      <text:p text:style-name="P8"/>
      <text:p text:style-name="P14"/>
      <text:p text:style-name="P14"/>
      <text:p text:style-name="P14"/>
      <text:p text:style-name="P1"><text:span text:style-name="T11">Таблица</text:span><text:span text:style-name="T16"> </text:span><text:span text:style-name="T14">ведения</text:span><text:span text:style-name="T16"> </text:span><text:span text:style-name="T14">Банка</text:span><text:span text:style-name="T16"> </text:span><text:span text:style-name="T14">«Одарённые</text:span><text:span text:style-name="T16"> </text:span><text:span text:style-name="T14">дети</text:span><text:span text:style-name="T10"> </text:span><text:span text:style-name="T11">Токаревского района</text:span><text:span text:style-name="T14">»</text:span></text:p>
      <text:p text:style-name="P1"><text:span text:style-name="T14">физкультурно-спортивной</text:span><text:span text:style-name="T16"> </text:span><text:span text:style-name="T14">направленности</text:span>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5"><text:span text:style-name="T12">№ </text:span><text:span text:style-name="T1">п/п</text:span></text:p>
          </table:table-cell>
          <table:table-cell table:style-name="Таблица2.A1" office:value-type="string">
            <text:p text:style-name="P25"><text:span text:style-name="T1">Фамилия,</text:span><text:span text:style-name="T12"> </text:span><text:span text:style-name="T1">имя,</text:span><text:span text:style-name="T12"> </text:span><text:span text:style-name="T1">отчество</text:span><text:span text:style-name="T12"> </text:span><text:span text:style-name="T1">ребёнка</text:span></text:p>
          </table:table-cell>
          <table:table-cell table:style-name="Таблица2.A1" office:value-type="string">
            <text:p text:style-name="P25"><text:span text:style-name="T1">Дата</text:span><text:span text:style-name="T12"> </text:span><text:span text:style-name="T1">рождения</text:span></text:p>
            <text:p text:style-name="Standard"><text:span text:style-name="T1">(число,</text:span><text:span text:style-name="T12"> </text:span><text:span text:style-name="T1">месяц,</text:span><text:span text:style-name="T12"> </text:span><text:span text:style-name="T1">год)</text:span></text:p>
          </table:table-cell>
          <table:table-cell table:style-name="Таблица2.A1" office:value-type="string">
            <text:p text:style-name="P25"><text:span text:style-name="T1">Название</text:span><text:span text:style-name="T12"> </text:span><text:span text:style-name="T1">образователь</text:span><text:span text:style-name="T3">-</text:span><text:span text:style-name="T1">ного</text:span><text:span text:style-name="T12"> </text:span><text:span text:style-name="T1">учреждения,</text:span><text:span text:style-name="T12"> </text:span><text:span text:style-name="T1">телефон</text:span></text:p>
          </table:table-cell>
          <table:table-cell table:style-name="Таблица2.A1" office:value-type="string">
            <text:p text:style-name="P25"><text:span text:style-name="T1">Фамилия,</text:span><text:span text:style-name="T12"> </text:span><text:span text:style-name="T1">имя,</text:span><text:span text:style-name="T12"> </text:span><text:span text:style-name="T1">отчество</text:span><text:span text:style-name="T12"> </text:span><text:span text:style-name="T1">руко</text:span><text:span text:style-name="T3">-</text:span><text:span text:style-name="T1">водителя,</text:span><text:span text:style-name="T12"> </text:span><text:span text:style-name="T1">дол</text:span><text:span text:style-name="T3">-</text:span><text:span text:style-name="T1">жность,</text:span><text:span text:style-name="T3"> н</text:span><text:span text:style-name="T1">азва</text:span><text:span text:style-name="T3">-</text:span><text:span text:style-name="T1">ние</text:span><text:span text:style-name="T12"> </text:span><text:span text:style-name="T1">секции,</text:span></text:p>
            <text:p text:style-name="Standard"><text:span text:style-name="T1">контактный</text:span><text:span text:style-name="T12"> </text:span><text:span text:style-name="T1">телефон</text:span></text:p>
          </table:table-cell>
          <table:table-cell table:style-name="Таблица2.F1" office:value-type="string">
            <text:p text:style-name="P25"><text:span text:style-name="T1">Результативность</text:span><text:span text:style-name="T12"> </text:span><text:span text:style-name="T1">в</text:span><text:span text:style-name="T12"> </text:span><text:span text:style-name="T1">реги</text:span><text:span text:style-name="T3">-</text:span><text:span text:style-name="T1">ональных,</text:span><text:span text:style-name="T12"> </text:span><text:span text:style-name="T4">м</text:span><text:span text:style-name="T1">ежрегиональ</text:span><text:span text:style-name="T3">-</text:span><text:span text:style-name="T1">ных,</text:span><text:span text:style-name="T12"> </text:span><text:span text:style-name="T1">всероссийских,</text:span><text:span text:style-name="T12"> </text:span><text:span text:style-name="T4">м</text:span><text:span text:style-name="T1">еж</text:span><text:span text:style-name="T3">-</text:span><text:span text:style-name="T1">дународных</text:span><text:span text:style-name="T12"> </text:span><text:span text:style-name="T1">соревнованиях</text:span><text:span text:style-name="T12"> </text:span></text:p>
            <text:p text:style-name="Standard"><text:span text:style-name="T1">(</text:span><text:span text:style-name="T3">год</text:span><text:span text:style-name="T1">):</text:span></text:p>
            <text:p text:style-name="Standard"><text:span text:style-name="T1">призовое</text:span><text:span text:style-name="T12"> </text:span><text:span text:style-name="T1">место,</text:span><text:span text:style-name="T12"> </text:span><text:span text:style-name="T1">название</text:span><text:span text:style-name="T12"> </text:span><text:span text:style-name="T1">соревнования,</text:span><text:span text:style-name="T12"> </text:span><text:span text:style-name="T1">вид</text:span><text:span text:style-name="T12"> </text:span><text:span text:style-name="T1">спорта,</text:span><text:span text:style-name="T12"> </text:span><text:span text:style-name="T1">место</text:span><text:span text:style-name="T12"> </text:span><text:span text:style-name="T1">проведения,</text:span><text:span text:style-name="T12"> </text:span><text:span text:style-name="T1">год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2pt" fo:language="zxx" fo:country="none" style:letter-kerning="true" style:font-name-asian="Andale Sans UI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fo:language="zxx" fo:country="none" style:letter-kerning="true" style:font-name-asian="Andale Sans UI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-4.251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37cm" fo:margin-bottom="2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Admin</meta:initial-creator>
    <meta:creation-date>2014-02-17T11:57:00</meta:creation-date>
    <dc:creator>Admin</dc:creator>
    <dc:date>2014-02-20T10:03:00</dc:date>
    <meta:print-date>2014-02-20T10:00:00</meta:print-date>
    <meta:editing-cycles>9</meta:editing-cycles>
    <meta:editing-duration>PT4H10M</meta:editing-duration>
    <meta:document-statistic meta:table-count="2" meta:image-count="0" meta:object-count="0" meta:page-count="5" meta:paragraph-count="99" meta:word-count="756" meta:character-count="7231"/>
    <meta:generator>OpenOffice.org/3.3$Win32 OpenOffice.org_project/330m20$Build-9567</meta:generator>
  </office:meta>
</office:document-meta>
</file>