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 style:text-autospace="no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7.493cm" fo:margin-right="0cm" fo:text-indent="1.249cm" style:auto-text-indent="false"/>
    </style:style>
    <style:style style:name="P14" style:family="paragraph" style:parent-style-name="Standard">
      <style:paragraph-properties fo:margin-left="7.493cm" fo:margin-right="0cm" fo:line-height="150%" fo:text-indent="1.249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style:font-size-asian="14pt" style:font-size-complex="14pt"/>
    </style:style>
    <style:style style:name="P16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 style:font-weight-complex="bold"/>
    </style:style>
    <style:style style:name="T5" style:family="text">
      <style:text-properties fo:color="#000000" style:font-name="Times New Roman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Администрация Токаревского <text:s/>района</text:p>
      <text:p text:style-name="P3">Тамбовской области</text:p>
      <text:p text:style-name="P2"/>
      <text:p text:style-name="P3">ПОСТАНОВЛЕНИЕ</text:p>
      <text:p text:style-name="P3"/>
      <text:p text:style-name="P5"><text:span text:style-name="T3">31.12.2013 <text:s text:c="32"/>р.п. Токаревка <text:s text:c="39"/>№ 839</text:span></text:p>
      <text:p text:style-name="P2"/>
      <text:p text:style-name="Standard"><text:span text:style-name="T3">О <text:s/>проведении <text:s/>районного <text:s/>мероприятия <text:s/></text:span></text:p>
      <text:p text:style-name="P2">чествования одаренной молодежи</text:p>
      <text:p text:style-name="P2">«Звезды надежды»</text:p>
      <text:p text:style-name="P7"/>
      <text:p text:style-name="P7"/>
      <text:p text:style-name="P6"><text:span text:style-name="T3">В целях чествования одаренной молодежи Токаревского района, администрация района постановляет:</text:span></text:p>
      <text:p text:style-name="P9"><text:span text:style-name="T3">1. Отделу образования администрации района (Насакина) провести <text:s text:c="14"/>7 января 2014 года районное <text:s/>мероприятие <text:s/>чествования одаренной молодежи «Звезды надежды».</text:span></text:p>
      <text:p text:style-name="P6"><text:span text:style-name="T3">2. Утвердить <text:s/>список молодежи для чествования (приложение№ 1).</text:span></text:p>
      <text:p text:style-name="P5"><text:span text:style-name="T3"><text:s text:c="9"/><text:tab/>3. Утвердить список рабочей группы по организации и проведению районного <text:s/>мероприятия <text:s/>чествования одаренной молодежи «Звезды надежды» (приложение <text:s/>№ 2).</text:span></text:p>
      <text:p text:style-name="P5"><text:span text:style-name="T3"><text:s text:c="9"/><text:tab/>4. Финансовому отделу администрации района (Родионова) профинансировать подготовку и проведение районного <text:s/>мероприятия <text:s/>чествования одаренной молодежи «Звезды надежды», направив денежные средства образовательным учреждениям района, в том числе:</text:span></text:p>
      <text:p text:style-name="P5"><text:span text:style-name="T3"><text:s text:c="9"/>муниципальному бюджетному общеобразовательному учреждению Токаревской средней общеобразовательной школе № 1 <text:s/>- 13200 (тринадцать тысяч двести) рублей;</text:span></text:p>
      <text:p text:style-name="P5"><text:span text:style-name="T3"><text:s text:c="9"/>муниципальному бюджетному общеобразовательному учреждению Токаревкой средней общеобразовательной школе № 2 - 7200 (семь тысяч двести) рублей согласно смете расходов (приложение № 3).</text:span></text:p>
      <text:p text:style-name="P9"><text:span text:style-name="T3">5. Контроль за исполнением настоящего постановления <text:s/>возложить на заместителя главы администрации района Т.А. Кузнецову.</text:span></text:p>
      <text:p text:style-name="P4"/>
      <text:p text:style-name="P4"/>
      <text:p text:style-name="P11">Первый заместитель</text:p>
      <text:p text:style-name="P9"><text:span text:style-name="T3">главы администрации района <text:s text:c="39"/>С.М. Романов</text:span></text:p>
      <text:p text:style-name="P2"/>
      <text:p text:style-name="P2"/>
      <text:p text:style-name="P2"/>
      <text:p text:style-name="P2"/>
      <text:p text:style-name="P2"><text:s text:c="86"/></text:p>
      <text:p text:style-name="P2"/>
      <text:p text:style-name="P2"/>
      <text:p text:style-name="Standard"><text:span text:style-name="T3"><text:s text:c="87"/></text:span></text:p>
      <text:p text:style-name="P14"><text:soft-page-break/><text:span text:style-name="T3"><text:s text:c="7"/>ПРИЛОЖЕНИЕ № 1</text:span></text:p>
      <text:p text:style-name="Standard"><text:span text:style-name="T3"><text:s text:c="83"/>УТВЕРЖДЕН </text:span></text:p>
      <text:p text:style-name="P5"><text:span text:style-name="T3"><text:s text:c="60"/>постановлением администрации <text:s/>района <text:s text:c="29"/></text:span></text:p>
      <text:p text:style-name="Standard"><text:span text:style-name="T3"><text:s text:c="79"/>от 31.12.2013 № 839</text:span></text:p>
      <text:p text:style-name="P2"/>
      <text:p text:style-name="P1"><text:span text:style-name="T3">Список <text:s/>молодежи</text:span></text:p>
      <text:p text:style-name="P1"><text:span text:style-name="T3">для чествования при проведении районного <text:s/>мероприятия <text:s/>чествования одаренной молодежи «Звезды надежды»</text:span></text:p>
      <text:p text:style-name="P2"/>
      <text:p text:style-name="P2">В номинации «Интеллектуалы»:</text:p>
      <text:p text:style-name="P2"/>
      <text:p text:style-name="P9"><text:span text:style-name="T3">1. Молчанова Анастасия <text:s/>Александровна <text:s text:c="3"/>- <text:s/>муниципальное бюджетное общеобразовательное учреждение Токаревская средняя общеобразовательная школа № 1;</text:span></text:p>
      <text:p text:style-name="P9"><text:span text:style-name="T3">2. Лысиков <text:s/>Назар Михайлович - муниципальное <text:s/>бюджетное общеобразовательное учреждение Токаревская средняя общеобразовательная школа № 1;</text:span></text:p>
      <text:p text:style-name="P9"><text:span text:style-name="T3">3. Кононова Анна Юрьевна <text:s text:c="2"/>- муниципальное <text:s/>бюджетное общеобразовательное учреждение Токаревская средняя общеобразовательная школа № 1;</text:span></text:p>
      <text:p text:style-name="P9"><text:span text:style-name="T3">4. <text:s/>Дидоха Анастасия Богдановна <text:s text:c="2"/>- <text:s/>муниципальное <text:s/>бюджетное общеобразовательное учреждение Токаревская средняя общеобразовательная школа № 1;</text:span></text:p>
      <text:p text:style-name="P9"><text:span text:style-name="T3">5. Рогачев Дмитрий Александрович <text:s/>- муниципальное бюджетное общеобразовательное учреждение Токаревская средняя общеобразовательная школа № 1;</text:span></text:p>
      <text:p text:style-name="P9"><text:span text:style-name="T3">6. Вуколова Елена Юрьевна <text:s/>- муниципальное <text:s/>бюджетное общеобразовательное учреждение Токаревская средняя общеобразовательная школа № 1;</text:span></text:p>
      <text:p text:style-name="P9"><text:span text:style-name="T3">7. Артемов <text:s/>Евгений Сергеевич <text:s/>- муниципальное <text:s/>бюджетное общеобразовательное учреждение Токаревская средняя общеобразовательная школа № 1;</text:span></text:p>
      <text:p text:style-name="P9"><text:span text:style-name="T3">8. Чеклова Анастасия <text:s/>Алексеевна <text:s text:c="2"/>- муниципальное <text:s/>бюджетное общеобразовательное учреждение Токаревская средняя общеобразовательная школа № 1;</text:span></text:p>
      <text:p text:style-name="P9"><text:span text:style-name="T3">9. Проскурякова Алина Сергеевна - муниципальное <text:s/>бюджетное общеобразовательное учреждение Токаревская средняя общеобразовательная школа № 1;</text:span></text:p>
      <text:p text:style-name="P9"><text:span text:style-name="T3">10. Мещеряков Александр Сергеевич <text:s/>- муниципальное бюджетное общеобразовательное учреждение Токаревская средняя общеобразовательная школа № 1;</text:span></text:p>
      <text:p text:style-name="P9"><text:span text:style-name="T3">11. Колесников Дмитрий Павлович <text:s/>- муниципальное <text:s/>бюджетное общеобразовательное учреждение Токаревская <text:s/>средняя общеобразовательная школа № 1;</text:span></text:p>
      <text:p text:style-name="P12"><text:soft-page-break/>Продолжение приложения № 1</text:p>
      <text:p text:style-name="P9"><text:span text:style-name="T3">12. Сюсина Анастасия Алексеевна - <text:s/>муниципальное бюджетное общеобразовательное учреждение Токаревская <text:s/>средняя общеобразовательная школа № 1;</text:span></text:p>
      <text:p text:style-name="P16"><text:span text:style-name="T5">13. Какорина Дарья Владимировна - филиал муниципального бюджетного общеобразовательного учреждения Токаревской <text:s/>средней общеобразовательной школы № 1 в с. Троицкий-Росляй;</text:span></text:p>
      <text:p text:style-name="P16"><text:span text:style-name="T5">14. Лёдова Ольга Васильевна <text:s/>– филиал муниципального бюджетного общеобразовательного учреждения Токаревской <text:s/>средней общеобразовательной школы № 1 в с. Троицкий-Росляй;</text:span></text:p>
      <text:p text:style-name="P9"><text:span text:style-name="T3">15. Сорокина Ирина <text:s/>Юрьевна <text:s/>- филиал муниципального бюджетного общеобразовательного учреждения Токаревской <text:s/>средней общеобразовательной школы № 1 в с. Троицкий-Росляй;</text:span></text:p>
      <text:p text:style-name="P9"><text:span text:style-name="T3">16. Ананьева Светлана Александровна - <text:s/>филиал муниципального бюджетного общеобразовательного учреждения Токаревской <text:s/>средней общеобразовательной школы № 1 в с. Троицкий-Росляй;</text:span></text:p>
      <text:p text:style-name="P9"><text:span text:style-name="T3">17. Семёнова Вероника Николаевна <text:s text:c="2"/>- <text:s/>филиал муниципального бюджетного общеобразовательного учреждения Токаревской <text:s/>средней общеобразовательной школы № 1 в с. Троицкий-Росляй;</text:span></text:p>
      <text:p text:style-name="P9"><text:span text:style-name="T3">18. Ананьев Антон Алексеевич - муниципальное <text:s/>бюджетное общеобразовательное учреждение Токаревская средняя общеобразовательная школа № 2;</text:span></text:p>
      <text:p text:style-name="P9"><text:span text:style-name="T3">19. Соколов Александр Андреевич - муниципальное <text:s/>бюджетное общеобразовательное учреждение Токаревская средняя общеобразовательная школа № 2;</text:span></text:p>
      <text:p text:style-name="P9"><text:span text:style-name="T3">20. Фролов Сергей Николаевич - муниципальное <text:s/>бюджетное общеобразовательное учреждение Токаревская средняя общеобразовательная школа № 2;</text:span></text:p>
      <text:p text:style-name="P9"><text:span text:style-name="T3">21. Ершова Юлия Александровна - муниципальное <text:s/>бюджетное общеобразовательное учреждение Токаревская средняя общеобразовательная школа № 2;</text:span></text:p>
      <text:p text:style-name="P9"><text:span text:style-name="T3">22. Степанова Анастасия Михайловна - муниципальное <text:s/>бюджетное общеобразовательное учреждение Токаревская средняя общеобразовательная школа № 2.</text:span></text:p>
      <text:p text:style-name="P4"/>
      <text:p text:style-name="P2">В номинации «Спортивная молодежь»:</text:p>
      <text:p text:style-name="P2"/>
      <text:p text:style-name="P9"><text:span text:style-name="T3">1. Попов Павел <text:s/>Юрьевич - муниципальное бюджетное общеобразовательное учреждение Токаревская средняя общеобразовательная школа № 1;</text:span></text:p>
      <text:p text:style-name="P9"><text:span text:style-name="T3">2. Стрелков <text:s/>Дмитрий Александрович <text:s/>- муниципальное <text:s/>бюджетное общеобразовательное учреждение Токаревская средняя общеобразовательная школа № 1;</text:span></text:p>
      <text:p text:style-name="P11"/>
      <text:p text:style-name="P11"/>
      <text:p text:style-name="P12"><text:soft-page-break/>Продолжение приложения № 1</text:p>
      <text:p text:style-name="P9"><text:span text:style-name="T3">3. Авдюхов Артем <text:s/>Олегович - муниципальное бюджетное общеобразовательное учреждение Токаревская средняя общеобразовательная школа № 1;</text:span></text:p>
      <text:p text:style-name="P9"><text:span text:style-name="T3">4. Кошелева Анастасия Александровна - муниципальное бюджетное общеобразовательное учреждение Токаревская средняя общеобразовательная школа № 1;</text:span></text:p>
      <text:p text:style-name="P9"><text:span text:style-name="T3">5. Колбенева Марья <text:s/>Петровна - муниципальное <text:s/>бюджетное общеобразовательное учреждение Токаревская средняя общеобразовательная школа № 1;</text:span></text:p>
      <text:p text:style-name="P9"><text:span text:style-name="T3">6. Сосова Ангелина Георгиевна - муниципальное бюджетное общеобразовательное учреждение Токаревская средняя общеобразовательная школа № 1;</text:span></text:p>
      <text:p text:style-name="P8"><text:span text:style-name="T3">7. Истомин Дмитрий Александрович <text:s/>муниципальное бюджетное общеобразовательное учреждение Токаревская средняя общеобразовательная школа № 1;</text:span></text:p>
      <text:p text:style-name="P9"><text:span text:style-name="T3">8. <text:s/>Ананьев Максим Альбертович - филиал муниципального бюджетного общеобразовательного учреждения Токаревской <text:s/>средней общеобразовательной школы № 1 в с. Троицкий-Росляй;</text:span></text:p>
      <text:p text:style-name="P9"><text:span text:style-name="T3">9. Ануфриев Иван Олегович - филиал муниципального бюджетного общеобразовательного учреждения Токаревской <text:s/>средней общеобразовательной школы № 1 в с. Троицкий-Росляй;</text:span></text:p>
      <text:p text:style-name="P9"><text:span text:style-name="T3">10. Бормотов Станислав Алексеевич - филиал муниципального бюджетного общеобразовательного учреждения Токаревской <text:s/>средней общеобразовательной школы № 1 в с. Троицкий-Росляй;</text:span></text:p>
      <text:p text:style-name="P9"><text:span text:style-name="T3">11. Кизеев Виталий Владимирович - филиал муниципального бюджетного общеобразовательного учреждения Токаревской <text:s/>средней общеобразовательной школы № 1 в с. Троицкий-Росляй;</text:span></text:p>
      <text:p text:style-name="P9"><text:span text:style-name="T3">12.</text:span><text:span text:style-name="T4"> </text:span><text:span text:style-name="T3">Куренков Роман Владимирович - филиал муниципального бюджетного общеобразовательного учреждения Токаревской <text:s/>средней общеобразовательной школы № 1 в с. Троицкий-Росляй;</text:span></text:p>
      <text:p text:style-name="P9"><text:span text:style-name="T3">13. Авраменко Денис Андреевич - филиал муниципального бюджетного общеобразовательного учреждения Токаревской <text:s/>средней общеобразовательной школы № 1 в с. Троицкий-Росляй;</text:span></text:p>
      <text:p text:style-name="P9"><text:span text:style-name="T3">14. Ермаков Петр Сергеевич - муниципальное <text:s/>бюджетное общеобразовательное учреждение Токаревская средняя общеобразовательная школа № 2;</text:span></text:p>
      <text:p text:style-name="P9"><text:span text:style-name="T3">15. Кабанов Олег Валентинович - муниципальное <text:s/>бюджетное общеобразовательное учреждение Токаревская средняя общеобразовательная школа № 2;</text:span></text:p>
      <text:p text:style-name="P9"><text:span text:style-name="T3">16. Кочетов Алексей Васильевич - муниципальное <text:s/>бюджетное общеобразовательное учреждение Токаревская средняя общеобразовательная школа № 2;</text:span></text:p>
      <text:p text:style-name="P11"/>
      <text:p text:style-name="P11"/>
      <text:p text:style-name="P12"><text:soft-page-break/>Продолжение приложения № 1</text:p>
      <text:p text:style-name="P9"><text:span text:style-name="T3">17. Попов Роман Валерьевич - муниципальное <text:s/>бюджетное общеобразовательное учреждение Токаревская средняя общеобразовательная школа № 2;</text:span></text:p>
      <text:p text:style-name="P9"><text:span text:style-name="T1">18. Рожков Олег Олегович -</text:span><text:span text:style-name="T3"> муниципальное <text:s/>бюджетное общеобразовательное учреждение Токаревская средняя общеобразовательная школа № 2;</text:span></text:p>
      <text:p text:style-name="P9"><text:span text:style-name="T1">19. Камнев Олег Алексеевич</text:span><text:span text:style-name="T3"> </text:span><text:span text:style-name="T2">-</text:span><text:span text:style-name="T3"> муниципальное <text:s/>бюджетное общеобразовательное учреждение Токаревская средняя общеобразовательная школа № 2.</text:span></text:p>
      <text:p text:style-name="P4"/>
      <text:p text:style-name="P4">В номинации «Талантливая молодежь»:</text:p>
      <text:p text:style-name="P2"/>
      <text:p text:style-name="P10"><text:span text:style-name="T3">1. Телегина Екатерина Александровна – муниципальное <text:s/>бюджетное общеобразовательное учреждение Токаревская средняя общеобразовательная школа № 1;</text:span></text:p>
      <text:p text:style-name="P9"><text:span text:style-name="T3">2. Полынюк Ирина Сергеевна - муниципальное <text:s/>бюджетное общеобразовательное учреждение Токаревская средняя общеобразовательная школа № 1;</text:span></text:p>
      <text:p text:style-name="P9"><text:span text:style-name="T3">3. Ануфриева Вероника Владимировна - муниципальное <text:s/>бюджетное общеобразовательное учреждение Токаревская средняя общеобразовательная школа № 2;</text:span></text:p>
      <text:p text:style-name="P9"><text:span text:style-name="T3">4. Викторов Егор Анатольевич - муниципальное <text:s/>бюджетное общеобразовательное учреждение Токаревская средняя общеобразовательная школа № 2;</text:span></text:p>
      <text:p text:style-name="P9"><text:span text:style-name="T3">5. Востриков Илья Николаевич - муниципальное <text:s/>бюджетное общеобразовательное учреждение Токаревская средняя общеобразовательная школа № 2;</text:span></text:p>
      <text:p text:style-name="P9"><text:span text:style-name="T3">6. Молчанов Владимир Алексеевич - муниципальное <text:s/>бюджетное общеобразовательное учреждение Токаревская средняя общеобразовательная школа № 2;</text:span></text:p>
      <text:p text:style-name="P9"><text:span text:style-name="T3">7. Лапина Ольга Андреевна - муниципальное <text:s/>бюджетное общеобразовательное учреждение Токаревская средняя общеобразовательная школа № 2;</text:span></text:p>
      <text:p text:style-name="P9"><text:span text:style-name="T3">8. Шиповская Анастасия Викторовна - муниципальное <text:s/>бюджетное общеобразовательное учреждение Токаревская средняя общеобразовательная школа № 2;</text:span></text:p>
      <text:p text:style-name="P9"><text:span text:style-name="T1">9. Бударин Андрей Александрович</text:span><text:span text:style-name="T3"> <text:s/></text:span><text:span text:style-name="T1">– </text:span><text:span text:style-name="T3">муниципальное <text:s/>бюджетное общеобразовательное учреждение Токаревская средняя общеобразовательная школа № 2.</text:span></text:p>
      <text:p text:style-name="P2"/>
      <text:p text:style-name="P2"/>
      <text:p text:style-name="P2"/>
      <text:p text:style-name="P2"/>
      <text:p text:style-name="Standard"><text:span text:style-name="T3"><text:s text:c="192"/></text:span></text:p>
      <text:p text:style-name="P14"><text:soft-page-break/><text:span text:style-name="T3"><text:s text:c="8"/>ПРИЛОЖЕНИЕ № 2</text:span></text:p>
      <text:p text:style-name="Standard"><text:span text:style-name="T3"><text:s text:c="83"/>УТВЕРЖДЕН </text:span></text:p>
      <text:p text:style-name="P5"><text:span text:style-name="T3"><text:s text:c="60"/>постановлением администрации <text:s/>района <text:s text:c="29"/></text:span></text:p>
      <text:p text:style-name="Standard"><text:span text:style-name="T3"><text:s text:c="79"/>от 31.12.2013 № 839</text:span></text:p>
      <text:p text:style-name="P2"/>
      <text:p text:style-name="P3"/>
      <text:p text:style-name="P3"/>
      <text:p text:style-name="P3"/>
      <text:p text:style-name="P3"/>
      <text:p text:style-name="P3">СПИСОК</text:p>
      <text:p text:style-name="P1"><text:span text:style-name="T3">рабочей группы по организации и проведению районного <text:s/>мероприятия <text:s/>чествования одаренной молодежи «Звезды надежды»</text:span></text:p>
      <text:p text:style-name="P3"><text:s/></text:p>
      <text:p text:style-name="P2"/>
      <text:p text:style-name="Standard"><text:span text:style-name="T3">Насакина А.И. <text:s text:c="20"/><text:tab/>начальник отдела образования </text:span></text:p>
      <text:p text:style-name="Standard"><text:span text:style-name="T3"><text:s text:c="48"/><text:tab/>администрации <text:s text:c="3"/>Токаревского района</text:span></text:p>
      <text:p text:style-name="P2"/>
      <text:p text:style-name="Standard"><text:span text:style-name="T3">Постникова Л.В. <text:s text:c="18"/><text:tab/>директор муниципального бюджетного <text:s text:c="8"/></text:span></text:p>
      <text:p text:style-name="Standard"><text:span text:style-name="T3"><text:s text:c="50"/><text:tab/>образовательного <text:s/>учреждения <text:s text:c="3"/></text:span></text:p>
      <text:p text:style-name="Standard"><text:span text:style-name="T3"><text:s text:c="50"/><text:tab/>дополнительного образования </text:span></text:p>
      <text:p text:style-name="Standard"><text:span text:style-name="T3"><text:s text:c="50"/><text:tab/>детей <text:s/>«Токаревский районный Дом </text:span></text:p>
      <text:p text:style-name="Standard"><text:span text:style-name="T3"><text:s text:c="50"/><text:tab/>детского <text:s/>творчества»</text:span></text:p>
      <text:p text:style-name="P2"/>
      <text:p text:style-name="Standard"><text:span text:style-name="T3">Федоткина О.А. <text:s text:c="21"/><text:tab/>главный специалист отдела образования <text:s text:c="80"/></text:span></text:p>
      <text:p text:style-name="Standard"><text:span text:style-name="T3"><text:s text:c="50"/><text:tab/>администрации Токаревского района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72"/></text:p>
      <text:p text:style-name="P2"/>
      <text:p text:style-name="P2"/>
      <text:p text:style-name="P2"/>
      <text:p text:style-name="Standard"><text:span text:style-name="T3"><text:s text:c="74"/></text:span></text:p>
      <text:p text:style-name="P13"><text:soft-page-break/><text:span text:style-name="T3"><text:s text:c="8"/>ПРИЛОЖЕНИЕ № 3</text:span></text:p>
      <text:p text:style-name="P5"><text:span text:style-name="T3"><text:s text:c="60"/>к постановлению администрации <text:s/>района <text:s text:c="29"/></text:span></text:p>
      <text:p text:style-name="Standard"><text:span text:style-name="T3"><text:s text:c="79"/>от 31.12.2013 № 839</text:span></text:p>
      <text:p text:style-name="P2"/>
      <text:p text:style-name="P2"/>
      <text:p text:style-name="P3"/>
      <text:p text:style-name="P3"/>
      <text:p text:style-name="P3"/>
      <text:p text:style-name="P3">СМЕТА</text:p>
      <text:p text:style-name="P3">расходов на проведение <text:s/>районного <text:s/>мероприятия </text:p>
      <text:p text:style-name="P3"><text:s/>чествования одаренной молодежи «Звезды надежды»</text:p>
      <text:p text:style-name="P3"/>
      <text:p text:style-name="P3"/>
      <text:p text:style-name="P2"/>
      <text:p text:style-name="Standard"><text:span text:style-name="T3">Приобретение подарков обучающимся <text:s text:c="37"/>20400 руб.</text:span></text:p>
      <text:p text:style-name="Standard"><text:span text:style-name="T3">ИТОГО: <text:s text:c="89"/>20400 руб.</text:span></text:p>
      <text:p text:style-name="P2"/>
      <text:p text:style-name="P2"/>
      <text:p text:style-name="P2"><text:s text:c="3"/></text:p>
      <text:p text:style-name="Standard"><text:span text:style-name="T3">Заместитель главы администрации района <text:s text:c="31"/>Т.А. Кузнец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Arial1" style:font-size-asian="11pt" style:font-name-complex="Times New Roman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0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2" style:num-format="1" text:start-value="0" text:display-levels="2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3" style:num-format="1" text:start-value="2009" text:display-levels="3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0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2" style:num-format="1" text:start-value="0" text:display-levels="2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3" style:num-format="1" text:start-value="2009" text:display-levels="3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441cm" fo:text-indent="-13.441cm" fo:margin-left="13.4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0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2" style:num-format="1" text:start-value="0" text:display-levels="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3" style:num-format="1" text:start-value="2010" text:display-levels="3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 района</dc:title>
    <meta:initial-creator>Таня</meta:initial-creator>
    <meta:creation-date>2014-01-20T15:45:00</meta:creation-date>
    <dc:creator>Admin</dc:creator>
    <dc:date>2014-01-20T16:19:00</dc:date>
    <meta:print-date>2014-01-14T11:42:00</meta:print-date>
    <meta:editing-cycles>5</meta:editing-cycles>
    <meta:editing-duration>PT32M</meta:editing-duration>
    <meta:document-statistic meta:table-count="0" meta:image-count="0" meta:object-count="0" meta:page-count="7" meta:paragraph-count="110" meta:word-count="1093" meta:character-count="11857"/>
    <meta:generator>OpenOffice.org/3.3$Win32 OpenOffice.org_project/330m20$Build-9567</meta:generator>
  </office:meta>
</office:document-meta>
</file>