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63cm" fo:margin-left="-0.755cm" table:align="left" style:writing-mode="lr-tb"/>
    </style:style>
    <style:style style:name="Таблица1.A" style:family="table-column">
      <style:table-column-properties style:column-width="4.002cm"/>
    </style:style>
    <style:style style:name="Таблица1.B" style:family="table-column">
      <style:table-column-properties style:column-width="1.423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923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2.251cm"/>
    </style:style>
    <style:style style:name="Таблица1.H" style:family="table-column">
      <style:table-column-properties style:column-width="2.7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top" fo:padding="0.097cm" fo:border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514cm" fo:margin-left="-0.755cm" table:align="left" style:writing-mode="lr-tb"/>
    </style:style>
    <style:style style:name="Таблица2.A" style:family="table-column">
      <style:table-column-properties style:column-width="3.609cm"/>
    </style:style>
    <style:style style:name="Таблица2.B" style:family="table-column">
      <style:table-column-properties style:column-width="2.145cm"/>
    </style:style>
    <style:style style:name="Таблица2.C" style:family="table-column">
      <style:table-column-properties style:column-width="1.503cm"/>
    </style:style>
    <style:style style:name="Таблица2.D" style:family="table-column">
      <style:table-column-properties style:column-width="1.533cm"/>
    </style:style>
    <style:style style:name="Таблица2.E" style:family="table-column">
      <style:table-column-properties style:column-width="1.392cm"/>
    </style:style>
    <style:style style:name="Таблица2.F" style:family="table-column">
      <style:table-column-properties style:column-width="2.339cm"/>
    </style:style>
    <style:style style:name="Таблица2.H" style:family="table-column">
      <style:table-column-properties style:column-width="2.8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H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07cm" table:align="left" style:writing-mode="lr-tb"/>
    </style:style>
    <style:style style:name="Таблица3.A" style:family="table-column">
      <style:table-column-properties style:column-width="5.666cm"/>
    </style:style>
    <style:style style:name="Таблица3.C" style:family="table-column">
      <style:table-column-properties style:column-width="5.67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007cm" table:align="left" style:writing-mode="lr-tb"/>
    </style:style>
    <style:style style:name="Таблица4.A" style:family="table-column">
      <style:table-column-properties style:column-width="8.382cm"/>
    </style:style>
    <style:style style:name="Таблица4.B" style:family="table-column">
      <style:table-column-properties style:column-width="8.62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007cm" table:align="left" style:writing-mode="lr-tb"/>
    </style:style>
    <style:style style:name="Таблица5.A" style:family="table-column">
      <style:table-column-properties style:column-width="3.953cm"/>
    </style:style>
    <style:style style:name="Таблица5.B" style:family="table-column">
      <style:table-column-properties style:column-width="3.621cm"/>
    </style:style>
    <style:style style:name="Таблица5.C" style:family="table-column">
      <style:table-column-properties style:column-width="9.43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7.007cm" table:align="left" style:writing-mode="lr-tb"/>
    </style:style>
    <style:style style:name="Таблица6.A" style:family="table-column">
      <style:table-column-properties style:column-width="3cm"/>
    </style:style>
    <style:style style:name="Таблица6.B" style:family="table-column">
      <style:table-column-properties style:column-width="2.094cm"/>
    </style:style>
    <style:style style:name="Таблица6.C" style:family="table-column">
      <style:table-column-properties style:column-width="3.009cm"/>
    </style:style>
    <style:style style:name="Таблица6.D" style:family="table-column">
      <style:table-column-properties style:column-width="3.226cm"/>
    </style:style>
    <style:style style:name="Таблица6.E" style:family="table-column">
      <style:table-column-properties style:column-width="2.833cm"/>
    </style:style>
    <style:style style:name="Таблица6.F" style:family="table-column">
      <style:table-column-properties style:column-width="2.84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F1" style:family="table-cell">
      <style:table-cell-properties style:vertical-align="top" fo:padding="0.097cm" fo:border="0.002cm solid #000000" style:writing-mode="lr-tb"/>
    </style:style>
    <style:style style:name="Таблица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7.288cm" fo:margin-left="-0.515cm" table:align="left" style:writing-mode="lr-tb"/>
    </style:style>
    <style:style style:name="Таблица7.A" style:family="table-column">
      <style:table-column-properties style:column-width="4.253cm"/>
    </style:style>
    <style:style style:name="Таблица7.B" style:family="table-column">
      <style:table-column-properties style:column-width="1.499cm"/>
    </style:style>
    <style:style style:name="Таблица7.C" style:family="table-column">
      <style:table-column-properties style:column-width="1.503cm"/>
    </style:style>
    <style:style style:name="Таблица7.D" style:family="table-column">
      <style:table-column-properties style:column-width="1.533cm"/>
    </style:style>
    <style:style style:name="Таблица7.E" style:family="table-column">
      <style:table-column-properties style:column-width="1.392cm"/>
    </style:style>
    <style:style style:name="Таблица7.F" style:family="table-column">
      <style:table-column-properties style:column-width="2.339cm"/>
    </style:style>
    <style:style style:name="Таблица7.G" style:family="table-column">
      <style:table-column-properties style:column-width="2.145cm"/>
    </style:style>
    <style:style style:name="Таблица7.H" style:family="table-column">
      <style:table-column-properties style:column-width="2.625cm"/>
    </style:style>
    <style:style style:name="Таблица7.1" style:family="table-row">
      <style:table-row-properties style:row-height="0.683cm" style:keep-together="false" fo:keep-together="always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H1" style:family="table-cell">
      <style:table-cell-properties style:vertical-align="top" fo:padding="0.097cm" fo:border="0.002cm solid #000000" style:writing-mode="lr-tb"/>
    </style:style>
    <style:style style:name="Таблица7.2" style:family="table-row">
      <style:table-row-properties style:row-height="2.143cm" style:keep-together="false" fo:keep-together="always"/>
    </style:style>
    <style:style style:name="Таблица7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7.288cm" fo:margin-left="-0.515cm" table:align="left" style:writing-mode="lr-tb"/>
    </style:style>
    <style:style style:name="Таблица8.A" style:family="table-column">
      <style:table-column-properties style:column-width="4.253cm"/>
    </style:style>
    <style:style style:name="Таблица8.B" style:family="table-column">
      <style:table-column-properties style:column-width="1.499cm"/>
    </style:style>
    <style:style style:name="Таблица8.C" style:family="table-column">
      <style:table-column-properties style:column-width="1.503cm"/>
    </style:style>
    <style:style style:name="Таблица8.D" style:family="table-column">
      <style:table-column-properties style:column-width="1.533cm"/>
    </style:style>
    <style:style style:name="Таблица8.E" style:family="table-column">
      <style:table-column-properties style:column-width="1.392cm"/>
    </style:style>
    <style:style style:name="Таблица8.F" style:family="table-column">
      <style:table-column-properties style:column-width="2.339cm"/>
    </style:style>
    <style:style style:name="Таблица8.G" style:family="table-column">
      <style:table-column-properties style:column-width="2.145cm"/>
    </style:style>
    <style:style style:name="Таблица8.H" style:family="table-column">
      <style:table-column-properties style:column-width="2.625cm"/>
    </style:style>
    <style:style style:name="Таблица8.1" style:family="table-row">
      <style:table-row-properties style:row-height="0.683cm" style:keep-together="false" fo:keep-together="always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2" style:family="table-row">
      <style:table-row-properties style:row-height="2.143cm" style:keep-together="false" fo:keep-together="always"/>
    </style:style>
    <style:style style:name="Таблица8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3" style:family="table-row">
      <style:table-row-properties style:keep-together="true" fo:keep-together="auto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7.032cm" table:align="left" style:writing-mode="lr-tb"/>
    </style:style>
    <style:style style:name="Таблица9.A" style:family="table-column">
      <style:table-column-properties style:column-width="5.666cm"/>
    </style:style>
    <style:style style:name="Таблица9.C" style:family="table-column">
      <style:table-column-properties style:column-width="5.7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C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7.032cm" table:align="left" style:writing-mode="lr-tb"/>
    </style:style>
    <style:style style:name="Таблица10.A" style:family="table-column">
      <style:table-column-properties style:column-width="8.382cm"/>
    </style:style>
    <style:style style:name="Таблица10.B" style:family="table-column">
      <style:table-column-properties style:column-width="8.6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B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7.032cm" table:align="left" style:writing-mode="lr-tb"/>
    </style:style>
    <style:style style:name="Таблица11.A" style:family="table-column">
      <style:table-column-properties style:column-width="3.953cm"/>
    </style:style>
    <style:style style:name="Таблица11.B" style:family="table-column">
      <style:table-column-properties style:column-width="3.621cm"/>
    </style:style>
    <style:style style:name="Таблица11.C" style:family="table-column">
      <style:table-column-properties style:column-width="9.45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C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2" style:family="table">
      <style:table-properties style:width="17.032cm" table:align="left" style:writing-mode="lr-tb"/>
    </style:style>
    <style:style style:name="Таблица12.A" style:family="table-column">
      <style:table-column-properties style:column-width="2.831cm"/>
    </style:style>
    <style:style style:name="Таблица12.B" style:family="table-column">
      <style:table-column-properties style:column-width="2.263cm"/>
    </style:style>
    <style:style style:name="Таблица12.C" style:family="table-column">
      <style:table-column-properties style:column-width="3.009cm"/>
    </style:style>
    <style:style style:name="Таблица12.D" style:family="table-column">
      <style:table-column-properties style:column-width="3.226cm"/>
    </style:style>
    <style:style style:name="Таблица12.E" style:family="table-column">
      <style:table-column-properties style:column-width="2.833cm"/>
    </style:style>
    <style:style style:name="Таблица12.F" style:family="table-column">
      <style:table-column-properties style:column-width="2.8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2.F1" style:family="table-cell">
      <style:table-cell-properties style:vertical-align="top" fo:padding="0.097cm" fo:border="0.002cm solid #000000" style:writing-mode="lr-tb"/>
    </style:style>
    <style:style style:name="Таблица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3" style:family="table">
      <style:table-properties style:width="17.26cm" fo:margin-left="-0.504cm" table:align="left" style:writing-mode="lr-tb"/>
    </style:style>
    <style:style style:name="Таблица13.A" style:family="table-column">
      <style:table-column-properties style:column-width="4.249cm"/>
    </style:style>
    <style:style style:name="Таблица13.B" style:family="table-column">
      <style:table-column-properties style:column-width="1.499cm"/>
    </style:style>
    <style:style style:name="Таблица13.C" style:family="table-column">
      <style:table-column-properties style:column-width="1.503cm"/>
    </style:style>
    <style:style style:name="Таблица13.D" style:family="table-column">
      <style:table-column-properties style:column-width="1.533cm"/>
    </style:style>
    <style:style style:name="Таблица13.E" style:family="table-column">
      <style:table-column-properties style:column-width="1.392cm"/>
    </style:style>
    <style:style style:name="Таблица13.F" style:family="table-column">
      <style:table-column-properties style:column-width="2.339cm"/>
    </style:style>
    <style:style style:name="Таблица13.G" style:family="table-column">
      <style:table-column-properties style:column-width="2.145cm"/>
    </style:style>
    <style:style style:name="Таблица13.H" style:family="table-column">
      <style:table-column-properties style:column-width="2.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3.H1" style:family="table-cell">
      <style:table-cell-properties style:vertical-align="top" fo:padding="0.097cm" fo:border="0.002cm solid #000000" style:writing-mode="lr-tb"/>
    </style:style>
    <style:style style:name="Таблица13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3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H2" style:family="table-cell">
      <style:table-cell-properties style:vertical-align="middle" fo:padding="0.097cm" fo:border="0.002cm solid #000000" style:writing-mode="lr-tb"/>
    </style:style>
    <style:style style:name="Таблица13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4" style:family="table">
      <style:table-properties style:width="17.26cm" fo:margin-left="-0.504cm" table:align="left" style:writing-mode="lr-tb"/>
    </style:style>
    <style:style style:name="Таблица14.A" style:family="table-column">
      <style:table-column-properties style:column-width="4.249cm"/>
    </style:style>
    <style:style style:name="Таблица14.B" style:family="table-column">
      <style:table-column-properties style:column-width="1.499cm"/>
    </style:style>
    <style:style style:name="Таблица14.C" style:family="table-column">
      <style:table-column-properties style:column-width="1.503cm"/>
    </style:style>
    <style:style style:name="Таблица14.D" style:family="table-column">
      <style:table-column-properties style:column-width="1.533cm"/>
    </style:style>
    <style:style style:name="Таблица14.E" style:family="table-column">
      <style:table-column-properties style:column-width="1.392cm"/>
    </style:style>
    <style:style style:name="Таблица14.F" style:family="table-column">
      <style:table-column-properties style:column-width="2.339cm"/>
    </style:style>
    <style:style style:name="Таблица14.G" style:family="table-column">
      <style:table-column-properties style:column-width="2.145cm"/>
    </style:style>
    <style:style style:name="Таблица14.H" style:family="table-column">
      <style:table-column-properties style:column-width="2.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4.H1" style:family="table-cell">
      <style:table-cell-properties style:vertical-align="top" fo:padding="0.097cm" fo:border="0.002cm solid #000000" style:writing-mode="lr-tb"/>
    </style:style>
    <style:style style:name="Таблица14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4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4.H2" style:family="table-cell">
      <style:table-cell-properties style:vertical-align="middle" fo:padding="0.097cm" fo:border="0.002cm solid #000000" style:writing-mode="lr-tb"/>
    </style:style>
    <style:style style:name="Таблица14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5" style:family="table">
      <style:table-properties style:width="16.995cm" table:align="left" style:writing-mode="lr-tb"/>
    </style:style>
    <style:style style:name="Таблица15.A" style:family="table-column">
      <style:table-column-properties style:column-width="5.66cm"/>
    </style:style>
    <style:style style:name="Таблица15.B" style:family="table-column">
      <style:table-column-properties style:column-width="5.662cm"/>
    </style:style>
    <style:style style:name="Таблица15.C" style:family="table-column">
      <style:table-column-properties style:column-width="5.67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5.C1" style:family="table-cell">
      <style:table-cell-properties style:vertical-align="top" fo:padding="0.097cm" fo:border="0.002cm solid #000000" style:writing-mode="lr-tb"/>
    </style:style>
    <style:style style:name="Таблица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6" style:family="table">
      <style:table-properties style:width="16.995cm" table:align="left" style:writing-mode="lr-tb"/>
    </style:style>
    <style:style style:name="Таблица16.A" style:family="table-column">
      <style:table-column-properties style:column-width="8.377cm"/>
    </style:style>
    <style:style style:name="Таблица16.B" style:family="table-column">
      <style:table-column-properties style:column-width="8.61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6.B1" style:family="table-cell">
      <style:table-cell-properties style:vertical-align="top" fo:padding="0.097cm" fo:border="0.002cm solid #000000" style:writing-mode="lr-tb"/>
    </style:style>
    <style:style style:name="Таблица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7" style:family="table">
      <style:table-properties style:width="16.995cm" table:align="left" style:writing-mode="lr-tb"/>
    </style:style>
    <style:style style:name="Таблица17.A" style:family="table-column">
      <style:table-column-properties style:column-width="3.949cm"/>
    </style:style>
    <style:style style:name="Таблица17.B" style:family="table-column">
      <style:table-column-properties style:column-width="3.62cm"/>
    </style:style>
    <style:style style:name="Таблица17.C" style:family="table-column">
      <style:table-column-properties style:column-width="9.42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7.C1" style:family="table-cell">
      <style:table-cell-properties style:vertical-align="top" fo:padding="0.097cm" fo:border="0.002cm solid #000000" style:writing-mode="lr-tb"/>
    </style:style>
    <style:style style:name="Таблица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8" style:family="table">
      <style:table-properties style:width="16.995cm" table:align="left" style:writing-mode="lr-tb"/>
    </style:style>
    <style:style style:name="Таблица18.A" style:family="table-column">
      <style:table-column-properties style:column-width="2.828cm"/>
    </style:style>
    <style:style style:name="Таблица18.B" style:family="table-column">
      <style:table-column-properties style:column-width="2.261cm"/>
    </style:style>
    <style:style style:name="Таблица18.C" style:family="table-column">
      <style:table-column-properties style:column-width="3.007cm"/>
    </style:style>
    <style:style style:name="Таблица18.D" style:family="table-column">
      <style:table-column-properties style:column-width="3.224cm"/>
    </style:style>
    <style:style style:name="Таблица18.E" style:family="table-column">
      <style:table-column-properties style:column-width="2.831cm"/>
    </style:style>
    <style:style style:name="Таблица18.F" style:family="table-column">
      <style:table-column-properties style:column-width="2.84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8.F1" style:family="table-cell">
      <style:table-cell-properties style:vertical-align="top" fo:padding="0.097cm" fo:border="0.002cm solid #000000" style:writing-mode="lr-tb"/>
    </style:style>
    <style:style style:name="Таблица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9" style:family="table">
      <style:table-properties style:width="17.263cm" fo:margin-left="-0.755cm" table:align="left" style:writing-mode="lr-tb"/>
    </style:style>
    <style:style style:name="Таблица19.A" style:family="table-column">
      <style:table-column-properties style:column-width="3.752cm"/>
    </style:style>
    <style:style style:name="Таблица19.B" style:family="table-column">
      <style:table-column-properties style:column-width="1.501cm"/>
    </style:style>
    <style:style style:name="Таблица19.C" style:family="table-column">
      <style:table-column-properties style:column-width="1.503cm"/>
    </style:style>
    <style:style style:name="Таблица19.D" style:family="table-column">
      <style:table-column-properties style:column-width="1.533cm"/>
    </style:style>
    <style:style style:name="Таблица19.E" style:family="table-column">
      <style:table-column-properties style:column-width="1.392cm"/>
    </style:style>
    <style:style style:name="Таблица19.F" style:family="table-column">
      <style:table-column-properties style:column-width="2.339cm"/>
    </style:style>
    <style:style style:name="Таблица19.G" style:family="table-column">
      <style:table-column-properties style:column-width="2.485cm"/>
    </style:style>
    <style:style style:name="Таблица19.H" style:family="table-column">
      <style:table-column-properties style:column-width="2.75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9.H1" style:family="table-cell">
      <style:table-cell-properties style:vertical-align="top" fo:padding="0.097cm" fo:border="0.002cm solid #000000" style:writing-mode="lr-tb"/>
    </style:style>
    <style:style style:name="Таблица19.2" style:family="table-row">
      <style:table-row-properties style:min-row-height="2.058cm" style:keep-together="true" fo:keep-together="auto"/>
    </style:style>
    <style:style style:name="Таблица19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9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0" style:family="table">
      <style:table-properties style:width="17.263cm" fo:margin-left="-0.755cm" table:align="left" style:writing-mode="lr-tb"/>
    </style:style>
    <style:style style:name="Таблица20.A" style:family="table-column">
      <style:table-column-properties style:column-width="3.752cm"/>
    </style:style>
    <style:style style:name="Таблица20.B" style:family="table-column">
      <style:table-column-properties style:column-width="1.501cm"/>
    </style:style>
    <style:style style:name="Таблица20.C" style:family="table-column">
      <style:table-column-properties style:column-width="1.503cm"/>
    </style:style>
    <style:style style:name="Таблица20.D" style:family="table-column">
      <style:table-column-properties style:column-width="1.533cm"/>
    </style:style>
    <style:style style:name="Таблица20.E" style:family="table-column">
      <style:table-column-properties style:column-width="1.392cm"/>
    </style:style>
    <style:style style:name="Таблица20.F" style:family="table-column">
      <style:table-column-properties style:column-width="2.339cm"/>
    </style:style>
    <style:style style:name="Таблица20.G" style:family="table-column">
      <style:table-column-properties style:column-width="2.485cm"/>
    </style:style>
    <style:style style:name="Таблица20.H" style:family="table-column">
      <style:table-column-properties style:column-width="2.75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0.H1" style:family="table-cell">
      <style:table-cell-properties style:vertical-align="top" fo:padding="0.097cm" fo:border="0.002cm solid #000000" style:writing-mode="lr-tb"/>
    </style:style>
    <style:style style:name="Таблица20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0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1" style:family="table">
      <style:table-properties style:width="17.007cm" table:align="left" style:writing-mode="lr-tb"/>
    </style:style>
    <style:style style:name="Таблица21.A" style:family="table-column">
      <style:table-column-properties style:column-width="5.666cm"/>
    </style:style>
    <style:style style:name="Таблица21.C" style:family="table-column">
      <style:table-column-properties style:column-width="5.676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1.C1" style:family="table-cell">
      <style:table-cell-properties style:vertical-align="top" fo:padding="0.097cm" fo:border="0.002cm solid #000000" style:writing-mode="lr-tb"/>
    </style:style>
    <style:style style:name="Таблица2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2" style:family="table">
      <style:table-properties style:width="17.007cm" table:align="left" style:writing-mode="lr-tb"/>
    </style:style>
    <style:style style:name="Таблица22.A" style:family="table-column">
      <style:table-column-properties style:column-width="8.382cm"/>
    </style:style>
    <style:style style:name="Таблица22.B" style:family="table-column">
      <style:table-column-properties style:column-width="8.62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2.B1" style:family="table-cell">
      <style:table-cell-properties style:vertical-align="top" fo:padding="0.097cm" fo:border="0.002cm solid #000000" style:writing-mode="lr-tb"/>
    </style:style>
    <style:style style:name="Таблица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3" style:family="table">
      <style:table-properties style:width="17.007cm" table:align="left" style:writing-mode="lr-tb"/>
    </style:style>
    <style:style style:name="Таблица23.A" style:family="table-column">
      <style:table-column-properties style:column-width="3.953cm"/>
    </style:style>
    <style:style style:name="Таблица23.B" style:family="table-column">
      <style:table-column-properties style:column-width="3.621cm"/>
    </style:style>
    <style:style style:name="Таблица23.C" style:family="table-column">
      <style:table-column-properties style:column-width="9.43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3.C1" style:family="table-cell">
      <style:table-cell-properties style:vertical-align="top" fo:padding="0.097cm" fo:border="0.002cm solid #000000" style:writing-mode="lr-tb"/>
    </style:style>
    <style:style style:name="Таблица2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4" style:family="table">
      <style:table-properties style:width="17.007cm" table:align="left" style:writing-mode="lr-tb"/>
    </style:style>
    <style:style style:name="Таблица24.A" style:family="table-column">
      <style:table-column-properties style:column-width="2.831cm"/>
    </style:style>
    <style:style style:name="Таблица24.B" style:family="table-column">
      <style:table-column-properties style:column-width="2.263cm"/>
    </style:style>
    <style:style style:name="Таблица24.C" style:family="table-column">
      <style:table-column-properties style:column-width="3.009cm"/>
    </style:style>
    <style:style style:name="Таблица24.D" style:family="table-column">
      <style:table-column-properties style:column-width="3.226cm"/>
    </style:style>
    <style:style style:name="Таблица24.E" style:family="table-column">
      <style:table-column-properties style:column-width="2.833cm"/>
    </style:style>
    <style:style style:name="Таблица24.F" style:family="table-column">
      <style:table-column-properties style:column-width="2.84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4.F1" style:family="table-cell">
      <style:table-cell-properties style:vertical-align="top" fo:padding="0.097cm" fo:border="0.002cm solid #000000" style:writing-mode="lr-tb"/>
    </style:style>
    <style:style style:name="Таблица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5" style:family="table">
      <style:table-properties style:width="18.277cm" fo:margin-left="-0.101cm" table:align="left" style:writing-mode="lr-tb"/>
    </style:style>
    <style:style style:name="Таблица25.A" style:family="table-column">
      <style:table-column-properties style:column-width="5.713cm"/>
    </style:style>
    <style:style style:name="Таблица25.B" style:family="table-column">
      <style:table-column-properties style:column-width="1.27cm"/>
    </style:style>
    <style:style style:name="Таблица25.C" style:family="table-column">
      <style:table-column-properties style:column-width="1.531cm"/>
    </style:style>
    <style:style style:name="Таблица25.D" style:family="table-column">
      <style:table-column-properties style:column-width="1.727cm"/>
    </style:style>
    <style:style style:name="Таблица25.E" style:family="table-column">
      <style:table-column-properties style:column-width="2.252cm"/>
    </style:style>
    <style:style style:name="Таблица25.F" style:family="table-column">
      <style:table-column-properties style:column-width="1.797cm"/>
    </style:style>
    <style:style style:name="Таблица25.G" style:family="table-column">
      <style:table-column-properties style:column-width="1.725cm"/>
    </style:style>
    <style:style style:name="Таблица25.H" style:family="table-column">
      <style:table-column-properties style:column-width="2.26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5.H1" style:family="table-cell">
      <style:table-cell-properties style:vertical-align="top" fo:padding="0.097cm" fo:border="0.002cm solid #000000" style:writing-mode="lr-tb"/>
    </style:style>
    <style:style style:name="Таблица25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25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5.H2" style:family="table-cell">
      <style:table-cell-properties style:vertical-align="middle" fo:padding="0.097cm" fo:border="0.002cm solid #000000" style:writing-mode="lr-tb"/>
    </style:style>
    <style:style style:name="Таблица25.3" style:family="table-row">
      <style:table-row-properties style:min-row-height="0.254cm" style:keep-together="true" fo:keep-together="auto"/>
    </style:style>
    <style:style style:name="Таблица2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6" style:family="table">
      <style:table-properties style:width="18.359cm" fo:margin-left="-0.101cm" table:align="left" style:writing-mode="lr-tb"/>
    </style:style>
    <style:style style:name="Таблица26.A" style:family="table-column">
      <style:table-column-properties style:column-width="5.713cm"/>
    </style:style>
    <style:style style:name="Таблица26.B" style:family="table-column">
      <style:table-column-properties style:column-width="1.268cm"/>
    </style:style>
    <style:style style:name="Таблица26.C" style:family="table-column">
      <style:table-column-properties style:column-width="1.533cm"/>
    </style:style>
    <style:style style:name="Таблица26.D" style:family="table-column">
      <style:table-column-properties style:column-width="1.727cm"/>
    </style:style>
    <style:style style:name="Таблица26.E" style:family="table-column">
      <style:table-column-properties style:column-width="2.251cm"/>
    </style:style>
    <style:style style:name="Таблица26.F" style:family="table-column">
      <style:table-column-properties style:column-width="1.799cm"/>
    </style:style>
    <style:style style:name="Таблица26.G" style:family="table-column">
      <style:table-column-properties style:column-width="1.972cm"/>
    </style:style>
    <style:style style:name="Таблица26.H" style:family="table-column">
      <style:table-column-properties style:column-width="2.096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6.H1" style:family="table-cell">
      <style:table-cell-properties style:vertical-align="top" fo:padding="0.097cm" fo:border="0.002cm solid #000000" style:writing-mode="lr-tb"/>
    </style:style>
    <style:style style:name="Таблица26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26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6.H2" style:family="table-cell">
      <style:table-cell-properties style:vertical-align="middle" fo:padding="0.097cm" fo:border="0.002cm solid #000000" style:writing-mode="lr-tb"/>
    </style:style>
    <style:style style:name="Таблица26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7" style:family="table">
      <style:table-properties style:width="16.995cm" fo:margin-left="-0.101cm" table:align="left" style:writing-mode="lr-tb"/>
    </style:style>
    <style:style style:name="Таблица27.A" style:family="table-column">
      <style:table-column-properties style:column-width="5.659cm"/>
    </style:style>
    <style:style style:name="Таблица27.B" style:family="table-column">
      <style:table-column-properties style:column-width="5.662cm"/>
    </style:style>
    <style:style style:name="Таблица27.C" style:family="table-column">
      <style:table-column-properties style:column-width="5.674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7.C1" style:family="table-cell">
      <style:table-cell-properties style:vertical-align="top" fo:padding="0.097cm" fo:border="0.002cm solid #000000" style:writing-mode="lr-tb"/>
    </style:style>
    <style:style style:name="Таблица2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8" style:family="table">
      <style:table-properties style:width="16.898cm" fo:margin-left="-0.199cm" table:align="left" style:writing-mode="lr-tb"/>
    </style:style>
    <style:style style:name="Таблица28.A" style:family="table-column">
      <style:table-column-properties style:column-width="8.44cm"/>
    </style:style>
    <style:style style:name="Таблица28.B" style:family="table-column">
      <style:table-column-properties style:column-width="8.458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17.007cm" fo:margin-left="-0.101cm" table:align="left" style:writing-mode="lr-tb"/>
    </style:style>
    <style:style style:name="Таблица29.A" style:family="table-column">
      <style:table-column-properties style:column-width="3.951cm"/>
    </style:style>
    <style:style style:name="Таблица29.B" style:family="table-column">
      <style:table-column-properties style:column-width="3.621cm"/>
    </style:style>
    <style:style style:name="Таблица29.C" style:family="table-column">
      <style:table-column-properties style:column-width="9.435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9.C1" style:family="table-cell">
      <style:table-cell-properties style:vertical-align="top" fo:padding="0.097cm" fo:border="0.002cm solid #000000" style:writing-mode="lr-tb"/>
    </style:style>
    <style:style style:name="Таблица2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0" style:family="table">
      <style:table-properties style:width="17.099cm" fo:margin-left="-0.101cm" table:align="left" style:writing-mode="lr-tb"/>
    </style:style>
    <style:style style:name="Таблица30.A" style:family="table-column">
      <style:table-column-properties style:column-width="3.253cm"/>
    </style:style>
    <style:style style:name="Таблица30.B" style:family="table-column">
      <style:table-column-properties style:column-width="2.261cm"/>
    </style:style>
    <style:style style:name="Таблица30.C" style:family="table-column">
      <style:table-column-properties style:column-width="3.009cm"/>
    </style:style>
    <style:style style:name="Таблица30.D" style:family="table-column">
      <style:table-column-properties style:column-width="2.896cm"/>
    </style:style>
    <style:style style:name="Таблица30.E" style:family="table-column">
      <style:table-column-properties style:column-width="2.833cm"/>
    </style:style>
    <style:style style:name="Таблица30.F" style:family="table-column">
      <style:table-column-properties style:column-width="2.847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0.F1" style:family="table-cell">
      <style:table-cell-properties style:vertical-align="top" fo:padding="0.097cm" fo:border="0.002cm solid #000000" style:writing-mode="lr-tb"/>
    </style:style>
    <style:style style:name="Таблица3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1" style:family="table">
      <style:table-properties style:width="18.21cm" fo:margin-left="-0.199cm" table:align="left" style:writing-mode="lr-tb"/>
    </style:style>
    <style:style style:name="Таблица31.A" style:family="table-column">
      <style:table-column-properties style:column-width="3.177cm"/>
    </style:style>
    <style:style style:name="Таблица31.B" style:family="table-column">
      <style:table-column-properties style:column-width="3.316cm"/>
    </style:style>
    <style:style style:name="Таблица31.C" style:family="table-column">
      <style:table-column-properties style:column-width="2.194cm"/>
    </style:style>
    <style:style style:name="Таблица31.D" style:family="table-column">
      <style:table-column-properties style:column-width="2.632cm"/>
    </style:style>
    <style:style style:name="Таблица31.F" style:family="table-column">
      <style:table-column-properties style:column-width="2.24cm"/>
    </style:style>
    <style:style style:name="Таблица31.G" style:family="table-column">
      <style:table-column-properties style:column-width="2.02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" style:family="table">
      <style:table-properties style:width="16.9cm" fo:margin-left="-0.199cm" table:align="left" style:writing-mode="lr-tb"/>
    </style:style>
    <style:style style:name="Таблица32.A" style:family="table-column">
      <style:table-column-properties style:column-width="5.627cm"/>
    </style:style>
    <style:style style:name="Таблица32.B" style:family="table-column">
      <style:table-column-properties style:column-width="5.623cm"/>
    </style:style>
    <style:style style:name="Таблица32.C" style:family="table-column">
      <style:table-column-properties style:column-width="5.65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6.9cm" fo:margin-left="-0.199cm" table:align="left" style:writing-mode="lr-tb"/>
    </style:style>
    <style:style style:name="Таблица33.A" style:family="table-column">
      <style:table-column-properties style:column-width="5.644cm"/>
    </style:style>
    <style:style style:name="Таблица33.B" style:family="table-column">
      <style:table-column-properties style:column-width="5.616cm"/>
    </style:style>
    <style:style style:name="Таблица33.C" style:family="table-column">
      <style:table-column-properties style:column-width="5.639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7.655cm" fo:margin-left="-0.504cm" table:align="left" style:writing-mode="lr-tb"/>
    </style:style>
    <style:style style:name="Таблица34.A" style:family="table-column">
      <style:table-column-properties style:column-width="7.003cm"/>
    </style:style>
    <style:style style:name="Таблица34.B" style:family="table-column">
      <style:table-column-properties style:column-width="1.251cm"/>
    </style:style>
    <style:style style:name="Таблица34.C" style:family="table-column">
      <style:table-column-properties style:column-width="1.499cm"/>
    </style:style>
    <style:style style:name="Таблица34.D" style:family="table-column">
      <style:table-column-properties style:column-width="1.501cm"/>
    </style:style>
    <style:style style:name="Таблица34.H" style:family="table-column">
      <style:table-column-properties style:column-width="1.90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097cm" fo:padding-right="0.097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4.H1" style:family="table-cell">
      <style:table-cell-properties style:vertical-align="top" fo:padding-left="0.097cm" fo:padding-right="0.097cm" fo:padding-top="0cm" fo:padding-bottom="0cm" fo:border="0.002cm solid #000000" style:writing-mode="lr-tb"/>
    </style:style>
    <style:style style:name="Таблица34.A2" style:family="table-cell">
      <style:table-cell-properties style:vertical-align="middle" fo:padding-left="0.097cm" fo:padding-right="0.097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4.C2" style:family="table-cell">
      <style:table-cell-properties style:vertical-align="top" fo:padding-left="0.097cm" fo:padding-right="0.097cm" fo:padding-top="0cm" fo:padding-bottom="0cm" fo:border-left="0.002cm solid #000000" fo:border-right="none" fo:border-top="none" fo:border-bottom="0.002cm solid #000000" style:writing-mode="lr-tb"/>
    </style:style>
    <style:style style:name="Таблица34.H2" style:family="table-cell">
      <style:table-cell-properties style:vertical-align="middle" fo:padding-left="0.097cm" fo:padding-right="0.097cm" fo:padding-top="0cm" fo:padding-bottom="0cm" fo:border="0.002cm solid #000000" style:writing-mode="lr-tb"/>
    </style:style>
    <style:style style:name="Таблица35" style:family="table">
      <style:table-properties style:width="17.655cm" fo:margin-left="-0.504cm" table:align="left" style:writing-mode="lr-tb"/>
    </style:style>
    <style:style style:name="Таблица35.A" style:family="table-column">
      <style:table-column-properties style:column-width="7.003cm"/>
    </style:style>
    <style:style style:name="Таблица35.B" style:family="table-column">
      <style:table-column-properties style:column-width="1.251cm"/>
    </style:style>
    <style:style style:name="Таблица35.C" style:family="table-column">
      <style:table-column-properties style:column-width="1.499cm"/>
    </style:style>
    <style:style style:name="Таблица35.D" style:family="table-column">
      <style:table-column-properties style:column-width="1.501cm"/>
    </style:style>
    <style:style style:name="Таблица35.H" style:family="table-column">
      <style:table-column-properties style:column-width="1.90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097cm" fo:padding-right="0.097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5.H1" style:family="table-cell">
      <style:table-cell-properties style:vertical-align="top" fo:padding-left="0.097cm" fo:padding-right="0.097cm" fo:padding-top="0cm" fo:padding-bottom="0cm" fo:border="0.002cm solid #000000" style:writing-mode="lr-tb"/>
    </style:style>
    <style:style style:name="Таблица35.A2" style:family="table-cell">
      <style:table-cell-properties style:vertical-align="middle" fo:padding-left="0.097cm" fo:padding-right="0.097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5.C2" style:family="table-cell">
      <style:table-cell-properties style:vertical-align="top" fo:padding-left="0.097cm" fo:padding-right="0.097cm" fo:padding-top="0cm" fo:padding-bottom="0cm" fo:border-left="0.002cm solid #000000" fo:border-right="none" fo:border-top="none" fo:border-bottom="0.002cm solid #000000" style:writing-mode="lr-tb"/>
    </style:style>
    <style:style style:name="Таблица35.H2" style:family="table-cell">
      <style:table-cell-properties style:vertical-align="middle" fo:padding-left="0.097cm" fo:padding-right="0.097cm" fo:padding-top="0cm" fo:padding-bottom="0cm" fo:border="0.002cm solid #000000" style:writing-mode="lr-tb"/>
    </style:style>
    <style:style style:name="Таблица36" style:family="table">
      <style:table-properties style:width="17.293cm" fo:margin-left="-0.145cm" table:align="left" style:writing-mode="lr-tb"/>
    </style:style>
    <style:style style:name="Таблица36.A" style:family="table-column">
      <style:table-column-properties style:column-width="5.383cm"/>
    </style:style>
    <style:style style:name="Таблица36.B" style:family="table-column">
      <style:table-column-properties style:column-width="9.504cm"/>
    </style:style>
    <style:style style:name="Таблица36.C" style:family="table-column">
      <style:table-column-properties style:column-width="2.406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C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36.2" style:family="table-row">
      <style:table-row-properties style:min-row-height="0.328cm" style:keep-together="true" fo:keep-together="auto"/>
    </style:style>
    <style:style style:name="Таблица37" style:family="table">
      <style:table-properties style:width="16.9cm" fo:margin-left="-0.199cm" table:align="left" style:writing-mode="lr-tb"/>
    </style:style>
    <style:style style:name="Таблица37.A" style:family="table-column">
      <style:table-column-properties style:column-width="8.44cm"/>
    </style:style>
    <style:style style:name="Таблица37.B" style:family="table-column">
      <style:table-column-properties style:column-width="8.46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7.431cm" fo:margin-left="-0.263cm" table:align="left" style:writing-mode="lr-tb"/>
    </style:style>
    <style:style style:name="Таблица38.A" style:family="table-column">
      <style:table-column-properties style:column-width="4.752cm"/>
    </style:style>
    <style:style style:name="Таблица38.B" style:family="table-column">
      <style:table-column-properties style:column-width="6.001cm"/>
    </style:style>
    <style:style style:name="Таблица38.C" style:family="table-column">
      <style:table-column-properties style:column-width="6.67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C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39" style:family="table">
      <style:table-properties style:width="17.387cm" fo:margin-left="-0.118cm" table:align="left" style:writing-mode="lr-tb"/>
    </style:style>
    <style:style style:name="Таблица39.A" style:family="table-column">
      <style:table-column-properties style:column-width="5.106cm"/>
    </style:style>
    <style:style style:name="Таблица39.B" style:family="table-column">
      <style:table-column-properties style:column-width="1.254cm"/>
    </style:style>
    <style:style style:name="Таблица39.C" style:family="table-column">
      <style:table-column-properties style:column-width="2.757cm"/>
    </style:style>
    <style:style style:name="Таблица39.D" style:family="table-column">
      <style:table-column-properties style:column-width="1.819cm"/>
    </style:style>
    <style:style style:name="Таблица39.E" style:family="table-column">
      <style:table-column-properties style:column-width="2.42cm"/>
    </style:style>
    <style:style style:name="Таблица39.F" style:family="table-column">
      <style:table-column-properties style:column-width="4.0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06cm" fo:padding-right="0.106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F1" style:family="table-cell">
      <style:table-cell-properties style:vertical-align="top" fo:padding-left="0.106cm" fo:padding-right="0.106cm" fo:padding-top="0cm" fo:padding-bottom="0cm" fo:border="0.018cm solid #000000" style:writing-mode="lr-tb"/>
    </style:style>
    <style:style style:name="Таблица40" style:family="table">
      <style:table-properties style:width="17.022cm" fo:margin-left="-0.259cm" table:align="left" style:writing-mode="lr-tb"/>
    </style:style>
    <style:style style:name="Таблица40.A" style:family="table-column">
      <style:table-column-properties style:column-width="7.237cm"/>
    </style:style>
    <style:style style:name="Таблица40.B" style:family="table-column">
      <style:table-column-properties style:column-width="1.894cm"/>
    </style:style>
    <style:style style:name="Таблица40.C" style:family="table-column">
      <style:table-column-properties style:column-width="2.058cm"/>
    </style:style>
    <style:style style:name="Таблица40.D" style:family="table-column">
      <style:table-column-properties style:column-width="1.93cm"/>
    </style:style>
    <style:style style:name="Таблица40.E" style:family="table-column">
      <style:table-column-properties style:column-width="1.764cm"/>
    </style:style>
    <style:style style:name="Таблица40.F" style:family="table-column">
      <style:table-column-properties style:column-width="2.138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7.522cm" fo:margin-left="-0.76cm" table:align="left" style:writing-mode="lr-tb"/>
    </style:style>
    <style:style style:name="Таблица41.A" style:family="table-column">
      <style:table-column-properties style:column-width="3.944cm"/>
    </style:style>
    <style:style style:name="Таблица41.B" style:family="table-column">
      <style:table-column-properties style:column-width="1.312cm"/>
    </style:style>
    <style:style style:name="Таблица41.C" style:family="table-column">
      <style:table-column-properties style:column-width="1.997cm"/>
    </style:style>
    <style:style style:name="Таблица41.D" style:family="table-column">
      <style:table-column-properties style:column-width="1.602cm"/>
    </style:style>
    <style:style style:name="Таблица41.E" style:family="table-column">
      <style:table-column-properties style:column-width="1.799cm"/>
    </style:style>
    <style:style style:name="Таблица41.G" style:family="table-column">
      <style:table-column-properties style:column-width="1.801cm"/>
    </style:style>
    <style:style style:name="Таблица41.H" style:family="table-column">
      <style:table-column-properties style:column-width="3.26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1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.7" style:family="table-row">
      <style:table-row-properties style:min-row-height="1.508cm" style:keep-together="true" fo:keep-together="auto"/>
    </style:style>
    <style:style style:name="Таблица41.8" style:family="table-row">
      <style:table-row-properties style:min-row-height="0.318cm" style:keep-together="true" fo:keep-together="auto"/>
    </style:style>
    <style:style style:name="Таблица41.9" style:family="table-row">
      <style:table-row-properties style:min-row-height="1.217cm" style:keep-together="true" fo:keep-together="auto"/>
    </style:style>
    <style:style style:name="Таблица41.13" style:family="table-row">
      <style:table-row-properties style:min-row-height="1.879cm" style:keep-together="true" fo:keep-together="auto"/>
    </style:style>
    <style:style style:name="Таблица41.14" style:family="table-row">
      <style:table-row-properties style:min-row-height="0.48cm" style:keep-together="true" fo:keep-together="auto"/>
    </style:style>
    <style:style style:name="Таблица41.15" style:family="table-row">
      <style:table-row-properties style:min-row-height="0.9cm" style:keep-together="true" fo:keep-together="auto"/>
    </style:style>
    <style:style style:name="Таблица42" style:family="table">
      <style:table-properties style:width="17.522cm" fo:margin-left="0cm" table:align="left" style:writing-mode="lr-tb"/>
    </style:style>
    <style:style style:name="Таблица42.A" style:family="table-column">
      <style:table-column-properties style:column-width="17.522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7.531cm" fo:margin-left="-0.764cm" table:align="left" style:writing-mode="lr-tb"/>
    </style:style>
    <style:style style:name="Таблица43.A" style:family="table-column">
      <style:table-column-properties style:column-width="2.752cm"/>
    </style:style>
    <style:style style:name="Таблица43.B" style:family="table-column">
      <style:table-column-properties style:column-width="1.251cm"/>
    </style:style>
    <style:style style:name="Таблица43.C" style:family="table-column">
      <style:table-column-properties style:column-width="1.75cm"/>
    </style:style>
    <style:style style:name="Таблица43.D" style:family="table-column">
      <style:table-column-properties style:column-width="1.752cm"/>
    </style:style>
    <style:style style:name="Таблица43.E" style:family="table-column">
      <style:table-column-properties style:column-width="1.748cm"/>
    </style:style>
    <style:style style:name="Таблица43.H" style:family="table-column">
      <style:table-column-properties style:column-width="4.778cm"/>
    </style:style>
    <style:style style:name="Таблица43.1" style:family="table-row">
      <style:table-row-properties style:min-row-height="0.635cm" style:keep-together="false" fo:keep-together="always"/>
    </style:style>
    <style:style style:name="Таблица4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F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43.2" style:family="table-row">
      <style:table-row-properties style:min-row-height="1.058cm" style:keep-together="false" fo:keep-together="always"/>
    </style:style>
    <style:style style:name="Таблица43.6" style:family="table-row">
      <style:table-row-properties style:min-row-height="0.423cm" style:keep-together="false" fo:keep-together="always"/>
    </style:style>
    <style:style style:name="Таблица43.H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4" style:family="table">
      <style:table-properties style:width="17.78cm" table:align="left" style:writing-mode="lr-tb"/>
    </style:style>
    <style:style style:name="Таблица44.A" style:family="table-column">
      <style:table-column-properties style:column-width="5.502cm"/>
    </style:style>
    <style:style style:name="Таблица44.B" style:family="table-column">
      <style:table-column-properties style:column-width="7.251cm"/>
    </style:style>
    <style:style style:name="Таблица44.C" style:family="table-column">
      <style:table-column-properties style:column-width="5.027cm"/>
    </style:style>
    <style:style style:name="Таблица44.1" style:family="table-row">
      <style:table-row-properties style:min-row-height="0.635cm" style:keep-together="false" fo:keep-together="always"/>
    </style:style>
    <style:style style:name="Таблица4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44.2" style:family="table-row">
      <style:table-row-properties style:min-row-height="0.423cm" style:keep-together="false" fo:keep-together="always"/>
    </style:style>
    <style:style style:name="Таблица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5" style:family="table">
      <style:table-properties style:width="16.775cm" table:align="left" style:writing-mode="lr-tb"/>
    </style:style>
    <style:style style:name="Таблица45.A" style:family="table-column">
      <style:table-column-properties style:column-width="5.237cm"/>
    </style:style>
    <style:style style:name="Таблица45.B" style:family="table-column">
      <style:table-column-properties style:column-width="3.332cm"/>
    </style:style>
    <style:style style:name="Таблица45.C" style:family="table-column">
      <style:table-column-properties style:column-width="8.206cm"/>
    </style:style>
    <style:style style:name="Таблица45.1" style:family="table-row">
      <style:table-row-properties style:min-row-height="0.847cm" style:keep-together="false" fo:keep-together="always"/>
    </style:style>
    <style:style style:name="Таблица4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45.2" style:family="table-row">
      <style:table-row-properties style:min-row-height="0.423cm" style:keep-together="false" fo:keep-together="always"/>
    </style:style>
    <style:style style:name="Таблица4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6" style:family="table">
      <style:table-properties style:width="16.775cm" table:align="left" style:writing-mode="lr-tb"/>
    </style:style>
    <style:style style:name="Таблица46.A" style:family="table-column">
      <style:table-column-properties style:column-width="3.251cm"/>
    </style:style>
    <style:style style:name="Таблица46.B" style:family="table-column">
      <style:table-column-properties style:column-width="2.699cm"/>
    </style:style>
    <style:style style:name="Таблица46.D" style:family="table-column">
      <style:table-column-properties style:column-width="2.701cm"/>
    </style:style>
    <style:style style:name="Таблица46.F" style:family="table-column">
      <style:table-column-properties style:column-width="2.727cm"/>
    </style:style>
    <style:style style:name="Таблица46.1" style:family="table-row">
      <style:table-row-properties style:min-row-height="1.27cm" style:keep-together="false" fo:keep-together="always"/>
    </style:style>
    <style:style style:name="Таблица4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6.2" style:family="table-row">
      <style:table-row-properties style:min-row-height="0.423cm" style:keep-together="false" fo:keep-together="always"/>
    </style:style>
    <style:style style:name="Таблица47" style:family="table">
      <style:table-properties style:width="16.711cm" table:align="left" style:writing-mode="lr-tb"/>
    </style:style>
    <style:style style:name="Таблица47.A" style:family="table-column">
      <style:table-column-properties style:column-width="8.38cm"/>
    </style:style>
    <style:style style:name="Таблица47.B" style:family="table-column">
      <style:table-column-properties style:column-width="1.662cm"/>
    </style:style>
    <style:style style:name="Таблица47.C" style:family="table-column">
      <style:table-column-properties style:column-width="1.663cm"/>
    </style:style>
    <style:style style:name="Таблица47.F" style:family="table-column">
      <style:table-column-properties style:column-width="1.681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16.962cm" fo:margin-left="-0.199cm" table:align="left" style:writing-mode="lr-tb"/>
    </style:style>
    <style:style style:name="Таблица48.A" style:family="table-column">
      <style:table-column-properties style:column-width="3.942cm"/>
    </style:style>
    <style:style style:name="Таблица48.B" style:family="table-column">
      <style:table-column-properties style:column-width="1.498cm"/>
    </style:style>
    <style:style style:name="Таблица48.C" style:family="table-column">
      <style:table-column-properties style:column-width="1.799cm"/>
    </style:style>
    <style:style style:name="Таблица48.D" style:family="table-column">
      <style:table-column-properties style:column-width="1.801cm"/>
    </style:style>
    <style:style style:name="Таблица48.F" style:family="table-column">
      <style:table-column-properties style:column-width="1.852cm"/>
    </style:style>
    <style:style style:name="Таблица48.G" style:family="table-column">
      <style:table-column-properties style:column-width="1.75cm"/>
    </style:style>
    <style:style style:name="Таблица48.H" style:family="table-column">
      <style:table-column-properties style:column-width="2.519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min-row-height="3.598cm" style:keep-together="true" fo:keep-together="auto"/>
    </style:style>
    <style:style style:name="Таблица48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3" style:family="table-row">
      <style:table-row-properties style:min-row-height="0.503cm" style:keep-together="true" fo:keep-together="auto"/>
    </style:style>
    <style:style style:name="Таблица48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17.461cm" fo:margin-left="-0.199cm" table:align="left" style:writing-mode="lr-tb"/>
    </style:style>
    <style:style style:name="Таблица49.A" style:family="table-column">
      <style:table-column-properties style:column-width="3.942cm"/>
    </style:style>
    <style:style style:name="Таблица49.B" style:family="table-column">
      <style:table-column-properties style:column-width="1.498cm"/>
    </style:style>
    <style:style style:name="Таблица49.C" style:family="table-column">
      <style:table-column-properties style:column-width="1.799cm"/>
    </style:style>
    <style:style style:name="Таблица49.D" style:family="table-column">
      <style:table-column-properties style:column-width="1.801cm"/>
    </style:style>
    <style:style style:name="Таблица49.H" style:family="table-column">
      <style:table-column-properties style:column-width="3.018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9.2" style:family="table-row">
      <style:table-row-properties style:min-row-height="3.598cm" style:keep-together="true" fo:keep-together="auto"/>
    </style:style>
    <style:style style:name="Таблица49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3" style:family="table-row">
      <style:table-row-properties style:min-row-height="0.503cm" style:keep-together="true" fo:keep-together="auto"/>
    </style:style>
    <style:style style:name="Таблица49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8.029cm" table:align="left" style:writing-mode="lr-tb"/>
    </style:style>
    <style:style style:name="Таблица50.A" style:family="table-column">
      <style:table-column-properties style:column-width="5.502cm"/>
    </style:style>
    <style:style style:name="Таблица50.B" style:family="table-column">
      <style:table-column-properties style:column-width="7.251cm"/>
    </style:style>
    <style:style style:name="Таблица50.C" style:family="table-column">
      <style:table-column-properties style:column-width="5.276cm"/>
    </style:style>
    <style:style style:name="Таблица50.1" style:family="table-row">
      <style:table-row-properties style:min-row-height="0.635cm" style:keep-together="false" fo:keep-together="always"/>
    </style:style>
    <style:style style:name="Таблица5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50.2" style:family="table-row">
      <style:table-row-properties style:min-row-height="0.423cm" style:keep-together="false" fo:keep-together="always"/>
    </style:style>
    <style:style style:name="Таблица5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1" style:family="table">
      <style:table-properties style:width="18.029cm" table:align="left" style:writing-mode="lr-tb"/>
    </style:style>
    <style:style style:name="Таблица51.A" style:family="table-column">
      <style:table-column-properties style:column-width="5.241cm"/>
    </style:style>
    <style:style style:name="Таблица51.B" style:family="table-column">
      <style:table-column-properties style:column-width="3.336cm"/>
    </style:style>
    <style:style style:name="Таблица51.C" style:family="table-column">
      <style:table-column-properties style:column-width="9.453cm"/>
    </style:style>
    <style:style style:name="Таблица51.1" style:family="table-row">
      <style:table-row-properties style:min-row-height="0.847cm" style:keep-together="false" fo:keep-together="always"/>
    </style:style>
    <style:style style:name="Таблица5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51.2" style:family="table-row">
      <style:table-row-properties style:min-row-height="0.423cm" style:keep-together="false" fo:keep-together="always"/>
    </style:style>
    <style:style style:name="Таблица5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2" style:family="table">
      <style:table-properties style:width="18.029cm" table:align="left" style:writing-mode="lr-tb"/>
    </style:style>
    <style:style style:name="Таблица52.A" style:family="table-column">
      <style:table-column-properties style:column-width="3.251cm"/>
    </style:style>
    <style:style style:name="Таблица52.B" style:family="table-column">
      <style:table-column-properties style:column-width="2.699cm"/>
    </style:style>
    <style:style style:name="Таблица52.D" style:family="table-column">
      <style:table-column-properties style:column-width="2.701cm"/>
    </style:style>
    <style:style style:name="Таблица52.F" style:family="table-column">
      <style:table-column-properties style:column-width="3.981cm"/>
    </style:style>
    <style:style style:name="Таблица52.1" style:family="table-row">
      <style:table-row-properties style:min-row-height="1.27cm" style:keep-together="false" fo:keep-together="always"/>
    </style:style>
    <style:style style:name="Таблица5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52.2" style:family="table-row">
      <style:table-row-properties style:min-row-height="0.423cm" style:keep-together="false" fo:keep-together="always"/>
    </style:style>
    <style:style style:name="Таблица5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3" style:family="table">
      <style:table-properties style:width="18.022cm" table:align="left" style:writing-mode="lr-tb"/>
    </style:style>
    <style:style style:name="Таблица53.A" style:family="table-column">
      <style:table-column-properties style:column-width="8.652cm"/>
    </style:style>
    <style:style style:name="Таблица53.B" style:family="table-column">
      <style:table-column-properties style:column-width="1.87cm"/>
    </style:style>
    <style:style style:name="Таблица53.E" style:family="table-column">
      <style:table-column-properties style:column-width="1.871cm"/>
    </style:style>
    <style:style style:name="Таблица53.F" style:family="table-column">
      <style:table-column-properties style:column-width="1.889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18.21cm" fo:margin-left="-0.199cm" table:align="left" style:writing-mode="lr-tb"/>
    </style:style>
    <style:style style:name="Таблица54.A" style:family="table-column">
      <style:table-column-properties style:column-width="3.942cm"/>
    </style:style>
    <style:style style:name="Таблица54.B" style:family="table-column">
      <style:table-column-properties style:column-width="0.249cm"/>
    </style:style>
    <style:style style:name="Таблица54.C" style:family="table-column">
      <style:table-column-properties style:column-width="1.249cm"/>
    </style:style>
    <style:style style:name="Таблица54.D" style:family="table-column">
      <style:table-column-properties style:column-width="1.799cm"/>
    </style:style>
    <style:style style:name="Таблица54.E" style:family="table-column">
      <style:table-column-properties style:column-width="1.801cm"/>
    </style:style>
    <style:style style:name="Таблица54.I" style:family="table-column">
      <style:table-column-properties style:column-width="3.768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4.2" style:family="table-row">
      <style:table-row-properties style:min-row-height="2.937cm" style:keep-together="true" fo:keep-together="auto"/>
    </style:style>
    <style:style style:name="Таблица54.G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3" style:family="table-row">
      <style:table-row-properties style:min-row-height="0.628cm" style:keep-together="true" fo:keep-together="auto"/>
    </style:style>
    <style:style style:name="Таблица54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.10" style:family="table-row">
      <style:table-row-properties style:min-row-height="2.439cm" style:keep-together="true" fo:keep-together="auto"/>
    </style:style>
    <style:style style:name="Таблица55" style:family="table">
      <style:table-properties style:width="18.029cm" table:align="left" style:writing-mode="lr-tb"/>
    </style:style>
    <style:style style:name="Таблица55.A" style:family="table-column">
      <style:table-column-properties style:column-width="3.099cm"/>
    </style:style>
    <style:style style:name="Таблица55.B" style:family="table-column">
      <style:table-column-properties style:column-width="2.383cm"/>
    </style:style>
    <style:style style:name="Таблица55.C" style:family="table-column">
      <style:table-column-properties style:column-width="1.554cm"/>
    </style:style>
    <style:style style:name="Таблица55.H" style:family="table-column">
      <style:table-column-properties style:column-width="4.777cm"/>
    </style:style>
    <style:style style:name="Таблица55.1" style:family="table-row">
      <style:table-row-properties style:min-row-height="0.635cm" style:keep-together="false" fo:keep-together="always"/>
    </style:style>
    <style:style style:name="Таблица5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5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H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5.2" style:family="table-row">
      <style:table-row-properties style:min-row-height="4.154cm" style:keep-together="false" fo:keep-together="always"/>
    </style:style>
    <style:style style:name="Таблица5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55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Таблица55.3" style:family="table-row">
      <style:table-row-properties style:min-row-height="0.926cm" style:keep-together="false" fo:keep-together="always"/>
    </style:style>
    <style:style style:name="Таблица55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55.H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5.4" style:family="table-row">
      <style:table-row-properties style:min-row-height="0.423cm" style:keep-together="false" fo:keep-together="always"/>
    </style:style>
    <style:style style:name="Таблица55.H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6" style:family="table">
      <style:table-properties style:width="18.029cm" table:align="left" style:writing-mode="lr-tb"/>
    </style:style>
    <style:style style:name="Таблица56.A" style:family="table-column">
      <style:table-column-properties style:column-width="5.502cm"/>
    </style:style>
    <style:style style:name="Таблица56.B" style:family="table-column">
      <style:table-column-properties style:column-width="7.251cm"/>
    </style:style>
    <style:style style:name="Таблица56.C" style:family="table-column">
      <style:table-column-properties style:column-width="5.276cm"/>
    </style:style>
    <style:style style:name="Таблица56.1" style:family="table-row">
      <style:table-row-properties style:min-row-height="0.635cm" style:keep-together="false" fo:keep-together="always"/>
    </style:style>
    <style:style style:name="Таблица5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56.2" style:family="table-row">
      <style:table-row-properties style:min-row-height="0.423cm" style:keep-together="false" fo:keep-together="always"/>
    </style:style>
    <style:style style:name="Таблица5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7" style:family="table">
      <style:table-properties style:width="18.029cm" table:align="left" style:writing-mode="lr-tb"/>
    </style:style>
    <style:style style:name="Таблица57.A" style:family="table-column">
      <style:table-column-properties style:column-width="5.241cm"/>
    </style:style>
    <style:style style:name="Таблица57.B" style:family="table-column">
      <style:table-column-properties style:column-width="3.336cm"/>
    </style:style>
    <style:style style:name="Таблица57.C" style:family="table-column">
      <style:table-column-properties style:column-width="9.453cm"/>
    </style:style>
    <style:style style:name="Таблица57.1" style:family="table-row">
      <style:table-row-properties style:min-row-height="0.847cm" style:keep-together="false" fo:keep-together="always"/>
    </style:style>
    <style:style style:name="Таблица5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57.2" style:family="table-row">
      <style:table-row-properties style:min-row-height="0.423cm" style:keep-together="false" fo:keep-together="always"/>
    </style:style>
    <style:style style:name="Таблица5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8" style:family="table">
      <style:table-properties style:width="18.329cm" table:align="left" style:writing-mode="lr-tb"/>
    </style:style>
    <style:style style:name="Таблица58.A" style:family="table-column">
      <style:table-column-properties style:column-width="3.251cm"/>
    </style:style>
    <style:style style:name="Таблица58.B" style:family="table-column">
      <style:table-column-properties style:column-width="2.699cm"/>
    </style:style>
    <style:style style:name="Таблица58.D" style:family="table-column">
      <style:table-column-properties style:column-width="2.701cm"/>
    </style:style>
    <style:style style:name="Таблица58.F" style:family="table-column">
      <style:table-column-properties style:column-width="3.981cm"/>
    </style:style>
    <style:style style:name="Таблица58.G" style:family="table-column">
      <style:table-column-properties style:column-width="0.3cm"/>
    </style:style>
    <style:style style:name="Таблица58.1" style:family="table-row">
      <style:table-row-properties style:min-row-height="1.27cm" style:keep-together="false" fo:keep-together="always"/>
    </style:style>
    <style:style style:name="Таблица5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G1" style:family="table-cell">
      <style:table-cell-properties fo:padding="0cm" fo:border-left="0.018cm solid #000000" fo:border-right="none" fo:border-top="none" fo:border-bottom="none"/>
    </style:style>
    <style:style style:name="Таблица58.2" style:family="table-row">
      <style:table-row-properties style:min-row-height="0.423cm" style:keep-together="false" fo:keep-together="always"/>
    </style:style>
    <style:style style:name="Таблица58.G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 style:text-autospace="non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 style:text-autospace="none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fo:orphans="0" fo:widows="0" style:text-autospace="none"/>
      <style:text-properties fo:font-size="14pt" fo:language="en" fo:country="US" style:font-size-asian="14pt" style:font-size-complex="14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2.381cm"/>
        </style:tab-stops>
      </style:paragraph-properties>
      <style:text-properties fo:color="#000000"/>
    </style:style>
    <style:style style:name="P17" style:family="paragraph" style:parent-style-name="Standard">
      <style:text-properties fo:color="#00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21" style:family="paragraph" style:parent-style-name="Standard">
      <style:paragraph-properties style:snap-to-layout-grid="false"/>
      <style:text-properties fo:color="#000000"/>
    </style:style>
    <style:style style:name="P22" style:family="paragraph" style:parent-style-name="Standard">
      <style:paragraph-properties style:snap-to-layout-grid="false"/>
      <style:text-properties fo:color="#000000" fo:language="en" fo:country="US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5" style:family="paragraph" style:parent-style-name="Standard">
      <style:text-properties fo:color="#000000" style:font-name="Times New Roman CYR" style:font-name-complex="Times New Roman CYR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 CYR" style:font-name-complex="Times New Roman CYR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 CYR" style:font-name-complex="Times New Roman CYR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 CYR" style:font-name-complex="Times New Roman CYR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 CYR" style:font-name-complex="Times New Roman CYR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 CYR" fo:font-weight="bold" style:font-weight-asian="bold" style:font-name-complex="Times New Roman CYR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 CYR" fo:font-weight="bold" style:font-weight-asian="bold" style:font-name-complex="Times New Roman CYR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 CYR" fo:font-weight="bold" style:font-weight-asian="bold" style:font-name-complex="Times New Roman CYR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 CYR" style:font-name-asian="Times New Roman CYR" style:font-name-complex="Times New Roman CYR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 CYR" style:font-name-asian="Times New Roman CYR" style:font-name-complex="Times New Roman CYR" style:font-style-complex="italic" style:font-weight-complex="bold"/>
    </style:style>
    <style:style style:name="P35" style:family="paragraph" style:parent-style-name="Standard">
      <style:text-properties fo:color="#000000" style:font-name="Times New Roman CYR" fo:font-style="italic" fo:font-weight="bold" style:font-style-asian="italic" style:font-weight-asian="bold" style:font-name-complex="Times New Roman CYR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 CYR" fo:font-style="italic" fo:font-weight="bold" style:font-style-asian="italic" style:font-weight-asian="bold" style:font-name-complex="Times New Roman CYR" style:font-style-complex="italic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 CYR" fo:font-style="italic" style:font-style-asian="italic" style:font-name-complex="Times New Roman CYR" style:font-style-complex="italic"/>
    </style:style>
    <style:style style:name="P38" style:family="paragraph" style:parent-style-name="Standard">
      <style:paragraph-properties fo:text-align="end" style:justify-single-word="false" fo:orphans="0" fo:widows="0" style:text-autospace="none"/>
      <style:text-properties fo:color="#000000" style:font-name="Times New Roman CYR" fo:font-size="14pt" style:font-size-asian="14pt" style:font-name-complex="Times New Roman CYR" style:font-size-complex="14pt" style:font-style-complex="italic" style:font-weight-complex="bold"/>
    </style:style>
    <style:style style:name="P39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style:font-name="Times New Roman CYR" fo:font-size="14pt" style:font-size-asian="14pt" style:font-name-complex="Times New Roman CYR" style:font-size-complex="14pt" style:font-style-complex="italic" style:font-weight-complex="bold"/>
    </style:style>
    <style:style style:name="P40" style:family="paragraph" style:parent-style-name="Standard">
      <style:paragraph-properties fo:hyphenation-ladder-count="no-limit" style:snap-to-layout-grid="false"/>
      <style:text-properties fo:color="#000000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snap-to-layout-grid="false"/>
      <style:text-properties fo:color="#000000" style:letter-kerning="true" style:language-asian="ru" style:country-asian="RU" fo:hyphenate="true" fo:hyphenation-remain-char-count="2" fo:hyphenation-push-char-count="2"/>
    </style:style>
    <style:style style:name="P42" style:family="paragraph" style:parent-style-name="Standard">
      <style:paragraph-properties style:line-height-at-least="0.176cm" fo:text-align="end" style:justify-single-word="false"/>
      <style:text-properties fo:color="#000000" style:font-weight-complex="bold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color="#000000" style:font-weight-complex="bold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color="#000000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Standard">
      <style:paragraph-properties style:line-height-at-least="0.176cm"/>
      <style:text-properties fo:font-weight="bold" style:font-weight-asian="bold"/>
    </style:style>
    <style:style style:name="P48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51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style-complex="italic" style:font-weight-complex="bold"/>
    </style:style>
    <style:style style:name="P53" style:family="paragraph" style:parent-style-name="Standard">
      <style:paragraph-properties style:line-height-at-least="0.176cm" fo:text-align="justify" style:justify-single-word="false" fo:orphans="0" fo:widows="0"/>
      <style:text-properties fo:font-weight="bold" style:font-weight-asian="bold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fo:text-align="justify" style:justify-single-word="false" fo:orphans="0" fo:widows="0" style:text-autospace="none"/>
    </style:style>
    <style:style style:name="P5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0.25cm"/>
          <style:tab-stop style:position="1.752cm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orphans="0" fo:widows="0" style:text-autospace="none" style:snap-to-layout-grid="false"/>
      <style:text-properties style:letter-kerning="true"/>
    </style:style>
    <style:style style:name="P64" style:family="paragraph" style:parent-style-name="Standard">
      <style:paragraph-properties style:line-height-at-least="0.176cm" fo:text-align="justify" style:justify-single-word="false"/>
      <style:text-properties fo:font-style="italic" style:font-style-asian="italic" style:font-style-complex="italic"/>
    </style:style>
    <style:style style:name="P65" style:family="paragraph" style:parent-style-name="Standard">
      <style:paragraph-properties fo:line-height="150%" fo:text-align="justify" style:justify-single-word="false" style:text-autospace="none"/>
    </style:style>
    <style:style style:name="P66" style:family="paragraph" style:parent-style-name="Standard">
      <style:paragraph-properties style:line-height-at-least="0.176cm"/>
    </style:style>
    <style:style style:name="P67" style:family="paragraph" style:parent-style-name="Standard">
      <style:paragraph-properties style:line-height-at-least="0.176cm" fo:text-align="center" style:justify-single-word="false" style:snap-to-layout-grid="false"/>
    </style:style>
    <style:style style:name="P68" style:family="paragraph" style:parent-style-name="Standard">
      <style:paragraph-properties style:line-height-at-least="0.176cm" fo:text-align="justify" style:justify-single-word="false"/>
    </style:style>
    <style:style style:name="P69" style:family="paragraph" style:parent-style-name="Standard">
      <style:paragraph-properties style:line-height-at-least="0.176cm" fo:text-align="justify" style:justify-single-word="false" fo:orphans="0" fo:widows="0"/>
    </style:style>
    <style:style style:name="P70" style:family="paragraph" style:parent-style-name="Standard">
      <style:paragraph-properties style:line-height-at-least="0.176cm" fo:text-align="justify" style:justify-single-word="false" fo:orphans="0" fo:widows="0" style:snap-to-layout-grid="false"/>
    </style:style>
    <style:style style:name="P71" style:family="paragraph" style:parent-style-name="Standard">
      <style:paragraph-properties style:line-height-at-least="0.176cm" style:snap-to-layout-grid="false"/>
    </style:style>
    <style:style style:name="P72" style:family="paragraph" style:parent-style-name="Standard">
      <style:paragraph-properties style:line-height-at-least="0.176cm" fo:orphans="0" fo:widows="0" style:snap-to-layout-grid="false"/>
    </style:style>
    <style:style style:name="P73" style:family="paragraph" style:parent-style-name="Standard">
      <style:paragraph-properties style:line-height-at-least="0.176cm" fo:text-align="end" style:justify-single-word="false"/>
      <style:text-properties style:font-weight-complex="bold"/>
    </style:style>
    <style:style style:name="P74" style:family="paragraph" style:parent-style-name="Standard">
      <style:paragraph-properties style:line-height-at-least="0.176cm" fo:text-align="justify" style:justify-single-word="false" fo:orphans="0" fo:widows="0"/>
      <style:text-properties style:font-style-complex="italic" style:font-weight-complex="bold"/>
    </style:style>
    <style:style style:name="P75" style:family="paragraph" style:parent-style-name="Standard">
      <style:paragraph-properties style:line-height-at-least="0.176cm" fo:orphans="0" fo:widows="0" style:snap-to-layout-grid="false"/>
      <style:text-properties style:font-style-complex="italic"/>
    </style:style>
    <style:style style:name="P76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style:font-style-complex="italic"/>
    </style:style>
    <style:style style:name="P77" style:family="paragraph" style:parent-style-name="Standard">
      <style:paragraph-properties style:line-height-at-least="0.176cm" fo:text-align="justify" style:justify-single-word="false" fo:orphans="0" fo:widows="0" style:snap-to-layout-grid="false"/>
      <style:text-properties style:font-style-complex="italic"/>
    </style:style>
    <style:style style:name="P78" style:family="paragraph" style:parent-style-name="Standard">
      <style:paragraph-properties style:line-height-at-least="0.176cm" fo:orphans="0" fo:widows="0" style:snap-to-layout-grid="false"/>
      <style:text-properties fo:font-size="10pt" style:font-size-asian="10pt" style:font-size-complex="10pt" style:font-style-complex="italic"/>
    </style:style>
    <style:style style:name="P79" style:family="paragraph" style:parent-style-name="Standard">
      <style:paragraph-properties style:line-height-at-least="0.176cm" fo:text-align="justify" style:justify-single-word="false" fo:orphans="0" fo:widows="0" style:snap-to-layout-grid="false"/>
      <style:text-properties fo:font-size="10pt" style:font-size-asian="10pt" style:font-size-complex="10pt" style:font-style-complex="italic"/>
    </style:style>
    <style:style style:name="P8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1" style:family="paragraph" style:parent-style-name="Standard" style:list-style-name="WW8Num10">
      <style:paragraph-properties fo:orphans="0" fo:widows="0" style:text-autospace="none"/>
    </style:style>
    <style:style style:name="P82" style:family="paragraph" style:parent-style-name="Standard">
      <style:paragraph-properties fo:orphans="0" fo:widows="0" style:text-autospace="none"/>
    </style:style>
    <style:style style:name="P83" style:family="paragraph" style:parent-style-name="Standard">
      <style:paragraph-properties fo:orphans="0" fo:widows="0" style:text-autospace="none" style:snap-to-layout-grid="false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indent="1.249cm" style:auto-text-indent="false"/>
    </style:style>
    <style:style style:name="P8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8" style:family="paragraph" style:parent-style-name="Standard">
      <style:paragraph-properties fo:margin-left="0cm" fo:margin-right="0cm" fo:text-indent="1.249cm" style:auto-text-indent="false"/>
      <style:text-properties fo:color="#000000" fo:font-size="14pt" style:font-size-asian="14pt" style:font-size-complex="14pt"/>
    </style:style>
    <style:style style:name="P8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Times New Roman CYR" style:font-name-asian="Times New Roman CYR" style:font-name-complex="Times New Roman CYR"/>
    </style:style>
    <style:style style:name="P9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Times New Roman CYR" style:font-name-complex="Times New Roman CYR"/>
    </style:style>
    <style:style style:name="P9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9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/>
    </style:style>
    <style:style style:name="P9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99" style:family="paragraph" style:parent-style-name="Standard">
      <style:paragraph-properties fo:margin-left="10.502cm" fo:margin-right="0cm" fo:text-align="justify" style:justify-single-word="false" fo:text-indent="0cm" style:auto-text-indent="false" style:text-autospace="none"/>
    </style:style>
    <style:style style:name="P100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</style:style>
    <style:style style:name="P101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2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/>
    </style:style>
    <style:style style:name="P10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Times New Roman CYR" fo:font-weight="bold" style:font-weight-asian="bold" style:font-name-complex="Times New Roman CYR" style:font-style-complex="italic" style:font-weight-complex="bold"/>
    </style:style>
    <style:style style:name="P10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Times New Roman CYR" style:font-name-complex="Times New Roman CYR"/>
    </style:style>
    <style:style style:name="P105" style:family="paragraph" style:parent-style-name="Standard">
      <style:paragraph-properties fo:margin-left="0.836cm" fo:margin-right="0cm" fo:text-align="justify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0.836cm" fo:margin-right="0cm" style:line-height-at-least="0.176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07" style:family="paragraph" style:parent-style-name="Standard">
      <style:paragraph-properties fo:margin-left="0.836cm" fo:margin-right="0cm" style:line-height-at-least="0.176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08" style:family="paragraph" style:parent-style-name="Standard">
      <style:paragraph-properties fo:margin-left="0.836cm" fo:margin-right="0cm" fo:text-align="justify" style:justify-single-word="false" fo:text-indent="0cm" style:auto-text-indent="false" style:text-autospace="none"/>
      <style:text-properties fo:color="#000000" style:font-name="Times New Roman CYR" fo:font-style="italic" style:font-style-asian="italic" style:font-name-complex="Times New Roman CYR" style:font-style-complex="italic"/>
    </style:style>
    <style:style style:name="P109" style:family="paragraph" style:parent-style-name="Standard">
      <style:paragraph-properties fo:margin-left="0.836cm" fo:margin-right="0cm" fo:text-indent="0cm" style:auto-text-indent="false" style:text-autospace="none"/>
      <style:text-properties fo:color="#000000" style:font-name="Times New Roman CYR" style:font-name-complex="Times New Roman CYR" style:font-style-complex="italic"/>
    </style:style>
    <style:style style:name="P110" style:family="paragraph" style:parent-style-name="Standard">
      <style:paragraph-properties fo:margin-left="0.836cm" fo:margin-right="0cm" fo:text-align="justify" style:justify-single-word="false" fo:orphans="0" fo:widows="0" fo:text-indent="0cm" style:auto-text-indent="false" style:text-autospace="none"/>
      <style:text-properties fo:color="#000000" style:font-name="Times New Roman CYR" style:font-name-complex="Times New Roman CYR"/>
    </style:style>
    <style:style style:name="P111" style:family="paragraph" style:parent-style-name="Standard">
      <style:paragraph-properties fo:margin-left="0.836cm" fo:margin-right="0cm" style:line-height-at-least="0.176cm" fo:text-indent="0cm" style:auto-text-indent="false"/>
    </style:style>
    <style:style style:name="P112" style:family="paragraph" style:parent-style-name="Standard">
      <style:paragraph-properties fo:margin-left="0.836cm" fo:margin-right="0cm" style:line-height-at-least="0.176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836cm" fo:margin-right="0cm" style:line-height-at-least="0.176cm" fo:text-indent="0cm" style:auto-text-indent="false"/>
      <style:text-properties style:font-style-complex="italic"/>
    </style:style>
    <style:style style:name="P114" style:family="paragraph" style:parent-style-name="Standard">
      <style:paragraph-properties fo:margin-left="0.836cm" fo:margin-right="0cm" style:line-height-at-least="0.176cm" fo:text-align="center" style:justify-single-word="false" fo:text-indent="0cm" style:auto-text-indent="false"/>
      <style:text-properties style:font-style-complex="italic"/>
    </style:style>
    <style:style style:name="P115" style:family="paragraph" style:parent-style-name="Standard">
      <style:paragraph-properties fo:margin-left="0.836cm" fo:margin-right="0cm" style:line-height-at-least="0.176cm" fo:text-indent="0cm" style:auto-text-indent="false"/>
      <style:text-properties fo:font-weight="bold" style:font-weight-asian="bold" style:font-style-complex="italic"/>
    </style:style>
    <style:style style:name="P116" style:family="paragraph" style:parent-style-name="Standard">
      <style:paragraph-properties fo:margin-left="0.836cm" fo:margin-right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text-indent="0.639cm" style:auto-text-indent="false"/>
      <style:text-properties fo:color="#000000"/>
    </style:style>
    <style:style style:name="P118" style:family="paragraph" style:parent-style-name="Standard">
      <style:paragraph-properties fo:margin-left="0cm" fo:margin-right="0cm" fo:text-align="justify" style:justify-single-word="false" fo:text-indent="0.639cm" style:auto-text-indent="false" style:text-autospace="none"/>
      <style:text-properties fo:color="#000000" style:font-name="Times New Roman CYR" style:font-name-asian="Times New Roman CYR" style:font-name-complex="Times New Roman CYR"/>
    </style:style>
    <style:style style:name="P119" style:family="paragraph" style:parent-style-name="Standard">
      <style:paragraph-properties fo:margin-left="0cm" fo:margin-right="0cm" fo:text-align="end" style:justify-single-word="false" fo:text-indent="0.639cm" style:auto-text-indent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0.639cm" style:auto-text-indent="false" style:text-autospace="none"/>
      <style:text-properties fo:color="#000000" style:font-name="Times New Roman CYR" style:font-name-complex="Times New Roman CYR"/>
    </style:style>
    <style:style style:name="P121" style:family="paragraph" style:parent-style-name="Standard">
      <style:paragraph-properties fo:margin-left="0cm" fo:margin-right="0cm" fo:text-align="justify" style:justify-single-word="false" fo:text-indent="0.639cm" style:auto-text-indent="false" style:text-autospace="none"/>
    </style:style>
    <style:style style:name="P122" style:family="paragraph" style:parent-style-name="Standard">
      <style:paragraph-properties fo:margin-left="0.635cm" fo:margin-right="0cm" fo:text-indent="0cm" style:auto-text-indent="false" style:text-autospace="none"/>
    </style:style>
    <style:style style:name="P123" style:family="paragraph" style:parent-style-name="Standard">
      <style:paragraph-properties fo:margin-left="0.635cm" fo:margin-right="0cm" fo:orphans="0" fo:widows="0" fo:text-indent="0cm" style:auto-text-indent="false" style:text-autospace="none"/>
    </style:style>
    <style:style style:name="P124" style:family="paragraph" style:parent-style-name="Standard">
      <style:paragraph-properties fo:margin-left="1.349cm" fo:margin-right="0cm" fo:text-align="justify" style:justify-single-word="false" fo:text-indent="-0.714cm" style:auto-text-indent="false" style:text-autospace="none"/>
    </style:style>
    <style:style style:name="P125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836cm" style:auto-text-indent="false"/>
    </style:style>
    <style:style style:name="P126" style:family="paragraph" style:parent-style-name="Standard">
      <style:paragraph-properties fo:orphans="0" fo:widows="0" text:number-lines="false" text:line-number="0" style:text-autospace="none" style:snap-to-layout-grid="false"/>
    </style:style>
    <style:style style:name="P127" style:family="paragraph" style:parent-style-name="Standard">
      <style:paragraph-properties fo:orphans="0" fo:widows="0" text:number-lines="false" text:line-number="0" style:text-autospace="none" style:snap-to-layout-grid="false"/>
      <style:text-properties style:letter-kerning="true"/>
    </style:style>
    <style:style style:name="P128" style:family="paragraph" style:parent-style-name="Standard">
      <style:paragraph-properties fo:orphans="0" fo:widows="0" text:number-lines="false" text:line-number="0" style:text-autospace="none"/>
      <style:text-properties style:letter-kerning="true" fo:background-color="#ffff00"/>
    </style:style>
    <style:style style:name="P129" style:family="paragraph" style:parent-style-name="Standard">
      <style:paragraph-properties fo:orphans="0" fo:widows="0" text:number-lines="false" text:line-number="0" style:text-autospace="none" style:snap-to-layout-grid="false"/>
      <style:text-properties fo:font-size="14pt" style:letter-kerning="true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13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33" style:family="paragraph" style:parent-style-name="Standard">
      <style:paragraph-properties fo:margin-top="0.176cm" fo:margin-bottom="0.176cm" fo:orphans="0" fo:widows="0" style:text-autospace="none" style:snap-to-layout-grid="false"/>
    </style:style>
    <style:style style:name="P134" style:family="paragraph" style:parent-style-name="Standard">
      <style:paragraph-properties fo:margin-top="0.176cm" fo:margin-bottom="0.176cm" fo:text-align="center" style:justify-single-word="false" fo:orphans="0" fo:widows="0" style:text-autospace="none" style:snap-to-layout-grid="false"/>
    </style:style>
    <style:style style:name="P135" style:family="paragraph" style:parent-style-name="Standard">
      <style:paragraph-properties fo:margin-top="0.176cm" fo:margin-bottom="0.176cm" fo:orphans="0" fo:widows="0" style:text-autospace="none" style:snap-to-layout-grid="false"/>
      <style:text-properties fo:font-size="11pt" style:font-size-asian="11pt" style:font-size-complex="11pt"/>
    </style:style>
    <style:style style:name="P136" style:family="paragraph" style:parent-style-name="Standard">
      <style:paragraph-properties fo:margin-top="0.423cm" fo:margin-bottom="0cm"/>
    </style:style>
    <style:style style:name="P137" style:family="paragraph" style:parent-style-name="Standard">
      <style:paragraph-properties fo:margin-top="0.423cm" fo:margin-bottom="0cm" fo:text-align="end" style:justify-single-word="false" style:snap-to-layout-grid="false"/>
      <style:text-properties fo:font-size="14pt" style:font-size-asian="14pt" style:font-size-complex="14pt"/>
    </style:style>
    <style:style style:name="P138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139" style:family="paragraph" style:parent-style-name="Standard">
      <style:paragraph-properties fo:margin-top="0.423cm" fo:margin-bottom="0cm" style:snap-to-layout-grid="false"/>
    </style:style>
    <style:style style:name="P14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142" style:family="paragraph" style:parent-style-name="Table_20_Contents_20__28_user_29_">
      <style:paragraph-properties fo:text-align="justify" style:justify-single-word="false"/>
    </style:style>
    <style:style style:name="P143" style:family="paragraph" style:parent-style-name="Table_20_Contents_20__28_user_29_">
      <style:paragraph-properties fo:text-align="justify" style:justify-single-word="false" style:snap-to-layout-grid="false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fo:color="#000000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fo:color="#000000" fo:language="ru" fo:country="RU"/>
    </style:style>
    <style:style style:name="P146" style:family="paragraph" style:parent-style-name="Table_20_Contents_20__28_user_29_">
      <style:paragraph-properties style:snap-to-layout-grid="false"/>
      <style:text-properties fo:color="#000000" fo:language="ru" fo:country="RU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fo:color="#000000" fo:language="en" fo:country="US"/>
    </style:style>
    <style:style style:name="P148" style:family="paragraph" style:parent-style-name="Table_20_Contents_20__28_user_29_">
      <style:paragraph-properties style:snap-to-layout-grid="false"/>
      <style:text-properties fo:color="#000000"/>
    </style:style>
    <style:style style:name="P149" style:family="paragraph" style:parent-style-name="Table_20_Contents_20__28_user_29_">
      <style:paragraph-properties fo:text-align="justify" style:justify-single-word="false"/>
      <style:text-properties fo:color="#000000" style:font-name="Times New Roman CYR" style:font-name-complex="Times New Roman CYR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Times New Roman CYR" style:font-name-complex="Times New Roman CYR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 CYR" style:font-name-complex="Times New Roman CYR"/>
    </style:style>
    <style:style style:name="P152" style:family="paragraph" style:parent-style-name="Table_20_Contents_20__28_user_29_">
      <style:paragraph-properties fo:text-align="justify" style:justify-single-word="false"/>
      <style:text-properties fo:color="#000000" style:font-name="Times New Roman CYR" fo:language="ru" fo:country="RU" style:font-name-complex="Times New Roman CYR"/>
    </style:style>
    <style:style style:name="P153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Times New Roman CYR" fo:language="ru" fo:country="RU" style:font-name-complex="Times New Roman CYR"/>
    </style:style>
    <style:style style:name="P154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 CYR" fo:language="ru" fo:country="RU" style:font-name-complex="Times New Roman CYR"/>
    </style:style>
    <style:style style:name="P155" style:family="paragraph" style:parent-style-name="Table_20_Contents">
      <style:paragraph-properties style:snap-to-layout-grid="false"/>
    </style:style>
    <style:style style:name="P156" style:family="paragraph" style:parent-style-name="Table_20_Contents">
      <style:paragraph-properties fo:text-align="justify" style:justify-single-word="false"/>
    </style:style>
    <style:style style:name="P157" style:family="paragraph" style:parent-style-name="Table_20_Contents">
      <style:paragraph-properties fo:text-align="justify" style:justify-single-word="false" style:snap-to-layout-grid="false"/>
    </style:style>
    <style:style style:name="P158" style:family="paragraph" style:parent-style-name="Table_20_Contents">
      <style:paragraph-properties fo:text-align="center" style:justify-single-word="false" style:snap-to-layout-grid="false"/>
    </style:style>
    <style:style style:name="P159" style:family="paragraph" style:parent-style-name="Обычный_20__28_веб_29_" style:list-style-name="WW8Num16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60" style:family="paragraph" style:parent-style-name="Обычный_20__28_веб_29_" style:list-style-name="WW8Num27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font-weight="bold" style:font-weight-asian="bold" fo:hyphenate="true" fo:hyphenation-remain-char-count="2" fo:hyphenation-push-char-count="2"/>
    </style:style>
    <style:style style:name="P161" style:family="paragraph" style:parent-style-name="No_20_Spacing">
      <style:paragraph-properties fo:text-align="justify" style:justify-single-word="false"/>
    </style:style>
    <style:style style:name="P162" style:family="paragraph" style:parent-style-name="No_20_Spacing">
      <style:paragraph-properties fo:text-align="justify" style:justify-single-word="false">
        <style:tab-stops>
          <style:tab-stop style:position="11.748cm"/>
        </style:tab-stops>
      </style:paragraph-properties>
    </style:style>
    <style:style style:name="P163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6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5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7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List_20_Paragraph">
      <style:paragraph-properties fo:margin-left="0.501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.752cm"/>
        </style:tab-stops>
      </style:paragraph-properties>
    </style:style>
    <style:style style:name="P17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ConsPlusNormal">
      <style:paragraph-properties fo:line-height="115%" fo:text-align="justify" style:justify-single-word="false" fo:orphans="2" fo:widows="2">
        <style:tab-stops>
          <style:tab-stop style:position="0.376cm"/>
        </style:tab-stops>
      </style:paragraph-properties>
      <style:text-properties style:font-name="Times New Roman" style:font-name-complex="Times New Roman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3" style:family="paragraph" style:parent-style-name="ConsPlusNormal">
      <style:paragraph-properties fo:line-height="115%" fo:text-align="justify" style:justify-single-word="false" fo:orphans="2" fo:widows="2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4" style:family="paragraph" style:parent-style-name="ConsPlusNormal">
      <style:text-properties style:font-name="Times New Roman" fo:font-size="11pt" fo:language="en" fo:country="US" style:font-size-asian="11pt" style:font-name-complex="Times New Roman" style:font-size-complex="11pt"/>
    </style:style>
    <style:style style:name="P175" style:family="paragraph" style:parent-style-name="ConsPlusNormal">
      <style:paragraph-properties fo:margin-left="6.752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6" style:family="paragraph" style:parent-style-name="ConsPlusNormal">
      <style:paragraph-properties fo:margin-left="6.752cm" fo:margin-right="0cm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77" style:family="paragraph" style:parent-style-name="ConsPlusNormal">
      <style:paragraph-properties fo:margin-left="8.251cm" fo:margin-right="0cm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78" style:family="paragraph" style:parent-style-name="ConsPlusNormal">
      <style:paragraph-properties fo:margin-left="0cm" fo:margin-right="0cm" fo:text-indent="0cm" style:auto-text-indent="false"/>
    </style:style>
    <style:style style:name="P179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</style:style>
    <style:style style:name="P180" style:family="paragraph" style:parent-style-name="ConsPlusNormal">
      <style:paragraph-properties fo:margin-left="0cm" fo:margin-right="0cm" fo:line-height="115%" fo:orphans="2" fo:widows="2" fo:text-indent="0cm" style:auto-text-indent="false"/>
    </style:style>
    <style:style style:name="P181" style:family="paragraph" style:parent-style-name="ConsPlusNormal">
      <style:paragraph-properties fo:margin-left="0cm" fo:margin-right="0cm" fo:line-height="115%" fo:orphans="2" fo:widows="2" fo:text-indent="0cm" style:auto-text-indent="false" style:snap-to-layout-grid="false"/>
    </style:style>
    <style:style style:name="P182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 style:snap-to-layout-grid="false"/>
    </style:style>
    <style:style style:name="P183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184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185" style:family="paragraph" style:parent-style-name="ConsPlusNormal">
      <style:paragraph-properties fo:margin-left="0cm" fo:margin-right="0cm" fo:line-height="115%" fo:orphans="2" fo:widows="2" fo:text-indent="0cm" style:auto-text-indent="false"/>
      <style:text-properties style:font-name="Times New Roman" style:font-name-complex="Times New Roman"/>
    </style:style>
    <style:style style:name="P186" style:family="paragraph" style:parent-style-name="ConsPlusNormal">
      <style:paragraph-properties fo:margin-left="0cm" fo:margin-right="0cm" fo:line-height="115%" fo:orphans="2" fo:widows="2" fo:text-indent="0cm" style:auto-text-indent="false" style:snap-to-layout-grid="false"/>
      <style:text-properties style:font-name="Times New Roman" style:font-name-complex="Times New Roman"/>
    </style:style>
    <style:style style:name="P187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188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18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190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style:font-name-complex="Times New Roman"/>
    </style:style>
    <style:style style:name="P191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19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19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7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9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0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02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3" style:family="paragraph" style:parent-style-name="ConsPlusNormal">
      <style:paragraph-properties fo:margin-left="0cm" fo:margin-right="0cm" fo:line-height="115%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04" style:family="paragraph" style:parent-style-name="ConsPlusNormal">
      <style:paragraph-properties fo:margin-left="0cm" fo:margin-right="0cm" fo:line-height="115%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5" style:family="paragraph" style:parent-style-name="ConsPlusNormal">
      <style:paragraph-properties fo:margin-left="0cm" fo:margin-right="0cm" fo:line-height="115%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06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7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0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9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0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1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2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5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216" style:family="paragraph" style:parent-style-name="ConsPlusNormal">
      <style:paragraph-properties fo:margin-left="0cm" fo:margin-right="0cm" fo:orphans="2" fo:widows="2" fo:text-indent="0cm" style:auto-text-indent="false"/>
    </style:style>
    <style:style style:name="P217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218" style:family="paragraph" style:parent-style-name="ConsPlusNormal">
      <style:paragraph-properties fo:margin-left="0cm" fo:margin-right="0cm" fo:line-height="115%" fo:orphans="2" fo:widows="2" fo:text-indent="0cm" style:auto-text-indent="false" style:snap-to-layout-grid="false"/>
      <style:text-properties fo:color="#ff0000" style:font-name="Times New Roman" fo:font-size="11pt" style:font-size-asian="11pt" style:font-name-complex="Times New Roman" style:font-size-complex="11pt"/>
    </style:style>
    <style:style style:name="P219" style:family="paragraph" style:parent-style-name="ConsPlusNormal">
      <style:paragraph-properties fo:margin-left="0cm" fo:margin-right="0cm" fo:margin-top="0.423cm" fo:margin-bottom="0cm" fo:text-align="center" style:justify-single-word="false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0" style:family="paragraph" style:parent-style-name="ConsPlusNormal">
      <style:paragraph-properties fo:margin-left="0cm" fo:margin-right="0cm" fo:margin-top="0.423cm" fo:margin-bottom="0cm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1" style:family="paragraph" style:parent-style-name="ConsPlusNormal">
      <style:paragraph-properties fo:margin-left="0cm" fo:margin-right="0cm" fo:margin-top="0cm" fo:margin-bottom="0.353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2" style:family="paragraph" style:parent-style-name="ConsPlusNormal">
      <style:paragraph-properties fo:margin-left="0cm" fo:margin-right="0cm" fo:margin-top="0cm" fo:margin-bottom="0.35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3" style:family="paragraph" style:parent-style-name="ConsPlusNormal">
      <style:paragraph-properties fo:margin-left="0cm" fo:margin-right="0cm" fo:margin-top="0cm" fo:margin-bottom="0.353cm" fo:line-height="115%" fo:orphans="2" fo:widows="2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4" style:family="paragraph" style:parent-style-name="ConsPlusNormal" style:list-style-name="L2">
      <style:paragraph-properties fo:margin-left="0.376cm" fo:margin-right="0cm" fo:text-align="justify" style:justify-single-word="false" fo:orphans="2" fo:widows="2" fo:text-indent="-0.376cm" style:auto-text-indent="false">
        <style:tab-stops>
          <style:tab-stop style:position="0.376cm"/>
        </style:tab-stops>
      </style:paragraph-properties>
    </style:style>
    <style:style style:name="P225" style:family="paragraph" style:parent-style-name="ConsPlusNormal" style:list-style-name="L2">
      <style:paragraph-properties fo:margin-left="0.376cm" fo:margin-right="0cm" fo:line-height="115%" fo:text-align="justify" style:justify-single-word="false" fo:orphans="2" fo:widows="2" fo:text-indent="-0.376cm" style:auto-text-indent="false">
        <style:tab-stops>
          <style:tab-stop style:position="0.376cm"/>
        </style:tab-stops>
      </style:paragraph-properties>
    </style:style>
    <style:style style:name="P226" style:family="paragraph" style:parent-style-name="ConsPlusNormal" style:list-style-name="L2">
      <style:paragraph-properties fo:margin-left="0.376cm" fo:margin-right="0cm" fo:line-height="115%" fo:text-align="justify" style:justify-single-word="false" fo:orphans="2" fo:widows="2" fo:text-indent="-0.376cm" style:auto-text-indent="false">
        <style:tab-stops>
          <style:tab-stop style:position="0.376cm"/>
        </style:tab-stops>
      </style:paragraph-properties>
      <style:text-properties style:font-name="Times New Roman" style:font-name-complex="Times New Roman"/>
    </style:style>
    <style:style style:name="P227" style:family="paragraph" style:parent-style-name="ConsPlusNormal" style:list-style-name="L2">
      <style:paragraph-properties fo:margin-left="0.376cm" fo:margin-right="0cm" fo:line-height="115%" fo:text-align="justify" style:justify-single-word="false" fo:orphans="2" fo:widows="2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Times New Roman" style:font-name-complex="Times New Roman"/>
    </style:style>
    <style:style style:name="P228" style:family="paragraph" style:parent-style-name="ConsPlusNormal" style:list-style-name="L2">
      <style:paragraph-properties fo:margin-left="0.376cm" fo:margin-right="0cm" fo:text-align="justify" style:justify-single-word="false" fo:orphans="2" fo:widows="2" fo:text-indent="-0.376cm" style:auto-text-indent="fals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9" style:family="paragraph" style:parent-style-name="ConsPlusNormal" style:list-style-name="L2">
      <style:paragraph-properties fo:margin-left="0.376cm" fo:margin-right="0cm" fo:text-align="justify" style:justify-single-word="false" fo:orphans="2" fo:widows="2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0" style:family="paragraph" style:parent-style-name="ConsPlusNormal" style:list-style-name="L2">
      <style:paragraph-properties fo:margin-left="0.376cm" fo:margin-right="0cm" fo:line-height="115%" fo:text-align="justify" style:justify-single-word="false" fo:orphans="2" fo:widows="2" fo:text-indent="-0.376cm" style:auto-text-indent="fals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1" style:family="paragraph" style:parent-style-name="ConsPlusNormal" style:list-style-name="L2">
      <style:paragraph-properties fo:margin-left="0.376cm" fo:margin-right="0cm" fo:line-height="115%" fo:text-align="justify" style:justify-single-word="false" fo:orphans="2" fo:widows="2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2" style:family="paragraph" style:parent-style-name="ConsPlusNormal">
      <style:paragraph-properties fo:margin-left="0.376cm" fo:margin-right="0cm" fo:line-height="115%" fo:text-align="center" style:justify-single-word="false" fo:orphans="2" fo:widows="2" fo:text-indent="0cm" style:auto-text-indent="false" style:snap-to-layout-grid="false">
        <style:tab-stops>
          <style:tab-stop style:position="0.376cm"/>
        </style:tab-stops>
      </style:paragraph-properties>
      <style:text-properties style:font-name="Times New Roman" style:font-name-complex="Times New Roman"/>
    </style:style>
    <style:style style:name="P233" style:family="paragraph" style:parent-style-name="ConsPlusNormal">
      <style:paragraph-properties fo:margin-left="0.376cm" fo:margin-right="0cm" fo:text-align="justify" style:justify-single-word="false" fo:orphans="2" fo:widows="2" fo:text-indent="0cm" style:auto-text-indent="false" style:snap-to-layout-grid="false">
        <style:tab-stops>
          <style:tab-stop style:position="0.376cm"/>
        </style:tab-stops>
      </style:paragraph-properties>
      <style:text-properties style:font-name="Times New Roman" style:font-name-complex="Times New Roman"/>
    </style:style>
    <style:style style:name="P234" style:family="paragraph" style:parent-style-name="ConsPlusNormal">
      <style:paragraph-properties fo:margin-left="0.376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5" style:family="paragraph" style:parent-style-name="ConsPlusNormal">
      <style:paragraph-properties fo:margin-left="0.376cm" fo:margin-right="0cm" fo:line-height="115%" fo:orphans="2" fo:widows="2" fo:text-indent="0cm" style:auto-text-indent="false" style:snap-to-layout-grid="fals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6" style:family="paragraph" style:parent-style-name="ConsPlusNormal">
      <style:paragraph-properties fo:margin-left="0.376cm" fo:margin-right="0cm" fo:line-height="115%" fo:text-align="center" style:justify-single-word="false" fo:orphans="2" fo:widows="2" fo:text-indent="0cm" style:auto-text-indent="false" style:snap-to-layout-grid="false">
        <style:tab-stops>
          <style:tab-stop style:position="0.37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7" style:family="paragraph" style:parent-style-name="ConsPlusNormal" style:list-style-name="WW8Num21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8" style:family="paragraph" style:parent-style-name="ConsPlusNormal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239" style:family="paragraph" style:parent-style-name="ConsPlusNormal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0" style:family="paragraph" style:parent-style-name="ConsPlusNormal">
      <style:paragraph-properties fo:margin-left="1cm" fo:margin-right="0cm" fo:text-align="end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1" style:family="paragraph" style:parent-style-name="ConsPlusNormal">
      <style:paragraph-properties fo:margin-left="1.27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2" style:family="paragraph" style:parent-style-name="ConsPlusNonformat">
      <style:paragraph-properties fo:text-align="center" style:justify-single-word="false" fo:orphans="2" fo:widows="2"/>
    </style:style>
    <style:style style:name="P243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4" style:family="paragraph" style:parent-style-name="ConsPlusNonformat">
      <style:paragraph-properties fo:orphans="2" fo:widows="2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5" style:family="paragraph" style:parent-style-name="ConsPlusNonformat" style:list-style-name="WW8Num16">
      <style:paragraph-properties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6" style:family="paragraph" style:parent-style-name="ConsPlusNonformat">
      <style:paragraph-properties fo:orphans="2" fo:widows="2">
        <style:tab-stops>
          <style:tab-stop style:position="1.752cm"/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7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8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249" style:family="paragraph" style:parent-style-name="ConsPlusNonformat">
      <style:paragraph-properties fo:orphans="2" fo:widows="2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0" style:family="paragraph" style:parent-style-name="ConsPlusNonformat">
      <style:paragraph-properties fo:line-height="115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51" style:family="paragraph" style:parent-style-name="ConsPlusNonformat">
      <style:paragraph-properties fo:line-height="115%" fo:text-align="center" style:justify-single-word="false" fo:orphans="2" fo:widows="2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2" style:family="paragraph" style:parent-style-name="ConsPlusNonformat">
      <style:paragraph-properties fo:line-height="115%" fo:text-align="center" style:justify-single-word="false" fo:orphans="2" fo:widows="2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3" style:family="paragraph" style:parent-style-name="ConsPlusNonformat">
      <style:paragraph-properties fo:line-height="115%"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54" style:family="paragraph" style:parent-style-name="ConsPlusNonformat">
      <style:paragraph-properties fo:line-height="115%" fo:orphans="2" fo:widows="2"/>
      <style:text-properties style:font-name="Times New Roman" fo:font-size="12pt" style:font-size-asian="12pt" style:font-name-complex="Times New Roman" style:font-size-complex="12pt"/>
    </style:style>
    <style:style style:name="P255" style:family="paragraph" style:parent-style-name="ConsPlusNonformat">
      <style:paragraph-properties fo:line-height="115%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56" style:family="paragraph" style:parent-style-name="ConsPlusNonformat">
      <style:paragraph-properties fo:text-align="center" style:justify-single-word="false" fo:orphans="2" fo:widows="2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7" style:family="paragraph" style:parent-style-name="ConsPlusNonformat">
      <style:paragraph-properties fo:text-align="justify" style:justify-single-word="false" fo:orphans="2" fo:widows="2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8" style:family="paragraph" style:parent-style-name="ConsPlusNonformat">
      <style:paragraph-properties fo:line-height="115%"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59" style:family="paragraph" style:parent-style-name="ConsPlusNonformat">
      <style:paragraph-properties fo:line-height="115%" fo:text-align="center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260" style:family="paragraph" style:parent-style-name="ConsPlusNonformat">
      <style:paragraph-properties fo:line-height="115%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261" style:family="paragraph" style:parent-style-name="ConsPlusNonformat" style:list-style-name="WW8Num21">
      <style:paragraph-properties fo:orphans="2" fo:widows="2">
        <style:tab-stops>
          <style:tab-stop style:position="0.751cm"/>
          <style:tab-stop style:position="2cm"/>
        </style:tab-stops>
      </style:paragraph-properties>
    </style:style>
    <style:style style:name="P262" style:family="paragraph" style:parent-style-name="ConsPlusNonformat">
      <style:paragraph-properties fo:orphans="2" fo:widows="2">
        <style:tab-stops>
          <style:tab-stop style:position="2cm"/>
        </style:tab-stops>
      </style:paragraph-properties>
    </style:style>
    <style:style style:name="P263" style:family="paragraph" style:parent-style-name="ConsPlusNonformat">
      <style:paragraph-properties fo:text-align="justify" style:justify-single-word="false"/>
    </style:style>
    <style:style style:name="P264" style:family="paragraph" style:parent-style-name="ConsPlusNonformat">
      <style:paragraph-properties fo:text-align="justify" style:justify-single-word="false" fo:orphans="2" fo:widows="2"/>
    </style:style>
    <style:style style:name="P265" style:family="paragraph" style:parent-style-name="ConsPlusNonformat" style:list-style-name="WW8Num21">
      <style:paragraph-properties fo:text-align="justify" style:justify-single-word="false" fo:orphans="2" fo:widows="2">
        <style:tab-stops>
          <style:tab-stop style:position="0.751cm"/>
          <style:tab-stop style:position="2cm"/>
        </style:tab-stops>
      </style:paragraph-properties>
    </style:style>
    <style:style style:name="P266" style:family="paragraph" style:parent-style-name="ConsPlusNonformat">
      <style:paragraph-properties fo:text-align="justify" style:justify-single-word="false" fo:orphans="2" fo:widows="2">
        <style:tab-stops>
          <style:tab-stop style:position="2cm"/>
        </style:tab-stops>
      </style:paragraph-properties>
    </style:style>
    <style:style style:name="P267" style:family="paragraph" style:parent-style-name="ConsPlusNonformat">
      <style:paragraph-properties fo:margin-left="0cm" fo:margin-right="0cm" fo:text-align="center" style:justify-single-word="false" fo:orphans="2" fo:widows="2" fo:text-indent="1.501cm" style:auto-text-indent="false">
        <style:tab-stops>
          <style:tab-stop style:position="0.751cm"/>
          <style:tab-stop style:position="2cm"/>
        </style:tab-stops>
      </style:paragraph-properties>
    </style:style>
    <style:style style:name="P268" style:family="paragraph" style:parent-style-name="ConsPlusNonformat">
      <style:paragraph-properties fo:margin-left="0cm" fo:margin-right="0cm" fo:text-align="center" style:justify-single-word="false" fo:orphans="2" fo:widows="2" fo:text-indent="1.50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9" style:family="paragraph" style:parent-style-name="ConsPlusNonformat" style:list-style-name="WW8Num21">
      <style:paragraph-properties fo:margin-left="0cm" fo:margin-right="0cm" fo:orphans="2" fo:widows="2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0" style:family="paragraph" style:parent-style-name="ConsPlusNonformat" style:list-style-name="WW8Num16">
      <style:paragraph-properties fo:margin-left="0cm" fo:margin-right="0cm" fo:orphans="2" fo:widows="2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1" style:family="paragraph" style:parent-style-name="ConsPlusNonformat" style:list-style-name="WW8Num15">
      <style:paragraph-properties fo:margin-left="0cm" fo:margin-right="0cm" fo:orphans="2" fo:widows="2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2" style:family="paragraph" style:parent-style-name="ConsPlusNonformat" style:list-style-name="WW8Num21">
      <style:paragraph-properties fo:margin-left="0cm" fo:margin-right="0cm" fo:orphans="2" fo:widows="2" fo:text-indent="1.501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3" style:family="paragraph" style:parent-style-name="ConsPlusNonformat" style:list-style-name="WW8Num27">
      <style:paragraph-properties fo:margin-left="0cm" fo:margin-right="0cm" fo:orphans="2" fo:widows="2" fo:text-indent="1.50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4" style:family="paragraph" style:parent-style-name="ConsPlusNonformat" style:list-style-name="WW8Num27">
      <style:paragraph-properties fo:margin-left="0cm" fo:margin-right="0cm" fo:orphans="2" fo:widows="2" fo:text-indent="1.501cm" style:auto-text-indent="false">
        <style:tab-stops>
          <style:tab-stop style:position="0.751cm"/>
          <style:tab-stop style:position="1cm"/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5" style:family="paragraph" style:parent-style-name="ConsPlusNonformat" style:list-style-name="WW8Num21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6" style:family="paragraph" style:parent-style-name="ConsPlusNonformat" style:list-style-name="WW8Num21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7" style:family="paragraph" style:parent-style-name="ConsPlusNonformat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8" style:family="paragraph" style:parent-style-name="ConsPlusNonformat" style:list-style-name="WW8Num21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9" style:family="paragraph" style:parent-style-name="ConsPlusNonformat" style:list-style-name="WW8Num27">
      <style:paragraph-properties fo:margin-left="0cm" fo:margin-right="0cm" fo:orphans="2" fo:widows="2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0" style:family="paragraph" style:parent-style-name="ConsPlusNonformat" style:list-style-name="WW8Num21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</style:style>
    <style:style style:name="P281" style:family="paragraph" style:parent-style-name="ConsPlusNonformat" style:list-style-name="WW8Num16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</style:style>
    <style:style style:name="P282" style:family="paragraph" style:parent-style-name="ConsPlusNonformat" style:list-style-name="WW8Num15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</style:style>
    <style:style style:name="P283" style:family="paragraph" style:parent-style-name="ConsPlusNonformat" style:list-style-name="WW8Num27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</style:style>
    <style:style style:name="P284" style:family="paragraph" style:parent-style-name="ConsPlusNonformat" style:list-style-name="WW8Num27">
      <style:paragraph-properties fo:margin-left="0cm" fo:margin-right="0cm" fo:orphans="2" fo:widows="2" fo:text-indent="1.501cm" style:auto-text-indent="false">
        <style:tab-stops>
          <style:tab-stop style:position="2cm"/>
        </style:tab-stops>
      </style:paragraph-properties>
    </style:style>
    <style:style style:name="P285" style:family="paragraph" style:parent-style-name="ConsPlusNonformat" style:list-style-name="WW8Num21">
      <style:paragraph-properties fo:margin-left="0cm" fo:margin-right="-0.072cm" fo:text-align="justify" style:justify-single-word="false" fo:orphans="2" fo:widows="2" fo:text-indent="0.953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6" style:family="paragraph" style:parent-style-name="ConsPlusNonformat" style:list-style-name="WW8Num21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2cm"/>
        </style:tab-stops>
      </style:paragraph-properties>
    </style:style>
    <style:style style:name="P287" style:family="paragraph" style:parent-style-name="ConsPlusNonformat" style:list-style-name="WW8Num16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752cm"/>
        </style:tab-stops>
      </style:paragraph-properties>
    </style:style>
    <style:style style:name="P288" style:family="paragraph" style:parent-style-name="ConsPlusNonformat" style:list-style-name="WW8Num27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289" style:family="paragraph" style:parent-style-name="ConsPlusNonformat" style:list-style-name="WW8Num21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0" style:family="paragraph" style:parent-style-name="ConsPlusNonformat" style:list-style-name="WW8Num16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1" style:family="paragraph" style:parent-style-name="ConsPlusNonformat" style:list-style-name="WW8Num27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2" style:family="paragraph" style:parent-style-name="ConsPlusNonformat" style:list-style-name="WW8Num21">
      <style:paragraph-properties fo:margin-left="0cm" fo:margin-right="0cm" fo:orphans="2" fo:widows="2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3" style:family="paragraph" style:parent-style-name="ConsPlusNonformat" style:list-style-name="WW8Num27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4" style:family="paragraph" style:parent-style-name="ConsPlusNonformat" style:list-style-name="WW8Num15">
      <style:paragraph-properties fo:margin-left="0cm" fo:margin-right="0cm" fo:orphans="2" fo:widows="2" fo:text-indent="1cm" style:auto-text-indent="false">
        <style:tab-stops>
          <style:tab-stop style:position="1.752cm"/>
        </style:tab-stops>
      </style:paragraph-properties>
    </style:style>
    <style:style style:name="P295" style:family="paragraph" style:parent-style-name="ConsPlusNonformat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6" style:family="paragraph" style:parent-style-name="ConsPlusNonformat">
      <style:paragraph-properties fo:margin-left="1cm" fo:margin-right="0cm" fo:text-align="end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7" style:family="paragraph" style:parent-style-name="ConsPlusNonformat">
      <style:paragraph-properties fo:margin-left="1cm" fo:margin-right="0cm" fo:text-align="end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8" style:family="paragraph" style:parent-style-name="ConsPlusNonformat" style:list-style-name="WW8Num27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299" style:family="paragraph" style:parent-style-name="ConsPlusNonformat">
      <style:paragraph-properties fo:margin-left="0.501cm" fo:margin-right="0cm" fo:orphans="2" fo:widows="2" fo:text-indent="0cm" style:auto-text-indent="false"/>
    </style:style>
    <style:style style:name="P300" style:family="paragraph" style:parent-style-name="ConsPlusNonformat" style:list-style-name="WW8Num16">
      <style:paragraph-properties fo:margin-left="0cm" fo:margin-right="0cm" fo:text-align="justify" style:justify-single-word="false" fo:orphans="2" fo:widows="2" fo:text-indent="0.25cm" style:auto-text-indent="false">
        <style:tab-stops>
          <style:tab-stop style:position="0.751cm"/>
        </style:tab-stops>
      </style:paragraph-properties>
    </style:style>
    <style:style style:name="P301" style:family="paragraph" style:parent-style-name="ConsPlusNonformat" style:list-style-name="WW8Num16">
      <style:paragraph-properties fo:margin-left="0cm" fo:margin-right="0cm" fo:text-align="center" style:justify-single-word="false" fo:orphans="2" fo:widows="2" fo:text-indent="0.501cm" style:auto-text-indent="false">
        <style:tab-stops>
          <style:tab-stop style:position="0.751cm"/>
          <style:tab-stop style:position="1cm"/>
        </style:tab-stops>
      </style:paragraph-properties>
    </style:style>
    <style:style style:name="P302" style:family="paragraph" style:parent-style-name="ConsPlusNonformat" style:list-style-name="WW8Num16">
      <style:paragraph-properties fo:margin-left="0cm" fo:margin-right="-0.501cm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3" style:family="paragraph" style:parent-style-name="ConsPlusNonformat" style:list-style-name="WW8Num16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4" style:family="paragraph" style:parent-style-name="ConsPlusNonformat" style:list-style-name="WW8Num15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5" style:family="paragraph" style:parent-style-name="ConsPlusNonformat" style:list-style-name="WW8Num27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6" style:family="paragraph" style:parent-style-name="ConsPlusNonformat" style:list-style-name="WW8Num27">
      <style:paragraph-properties fo:margin-left="0cm" fo:margin-right="-0.501cm" fo:text-align="justify" style:justify-single-word="false" fo:orphans="2" fo:widows="2" fo:text-indent="0.953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7" style:family="paragraph" style:parent-style-name="ConsPlusNonformat">
      <style:paragraph-properties fo:margin-left="1.501cm" fo:margin-right="0cm" fo:orphans="2" fo:widows="2" fo:text-indent="0cm" style:auto-text-indent="false">
        <style:tab-stops>
          <style:tab-stop style:position="0.751cm"/>
          <style:tab-stop style:position="1cm"/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8" style:family="paragraph" style:parent-style-name="ConsPlusNonformat" style:list-style-name="WW8Num27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1cm"/>
          <style:tab-stop style:position="1.501cm"/>
        </style:tab-stops>
      </style:paragraph-properties>
    </style:style>
    <style:style style:name="P309" style:family="paragraph" style:parent-style-name="ConsPlusNonformat" style:list-style-name="WW8Num27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P310" style:family="paragraph" style:parent-style-name="ConsPlusNonformat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1" style:family="paragraph" style:parent-style-name="Pro-List_20__23_1" style:list-style-name="WW8Num21">
      <style:paragraph-properties fo:margin-left="0cm" fo:margin-right="0cm" fo:text-align="center" style:justify-single-word="false" fo:text-indent="1cm" style:auto-text-indent="false">
        <style:tab-stops>
          <style:tab-stop style:position="1.752cm"/>
          <style:tab-stop style:position="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 CYR" fo:font-size="14pt" style:font-size-asian="14pt" style:font-name-complex="Times New Roman CYR" style:font-size-complex="14pt" style:font-style-complex="italic" style:font-weight-complex="bold"/>
    </style:style>
    <style:style style:name="T5" style:family="text">
      <style:text-properties fo:color="#000000" style:font-name="Times New Roman CYR" style:font-name-complex="Times New Roman CYR"/>
    </style:style>
    <style:style style:name="T6" style:family="text">
      <style:text-properties fo:color="#000000" style:font-name="Times New Roman CYR" style:font-name-complex="Times New Roman CYR" style:font-style-complex="italic" style:font-weight-complex="bold"/>
    </style:style>
    <style:style style:name="T7" style:family="text">
      <style:text-properties fo:color="#000000" style:font-name="Times New Roman CYR" fo:font-weight="bold" style:font-weight-asian="bold" style:font-name-complex="Times New Roman CYR"/>
    </style:style>
    <style:style style:name="T8" style:family="text">
      <style:text-properties fo:color="#000000" style:font-name="Times New Roman CYR" fo:font-weight="bold" style:font-weight-asian="bold" style:font-name-complex="Times New Roman CYR" style:font-style-complex="italic"/>
    </style:style>
    <style:style style:name="T9" style:family="text">
      <style:text-properties fo:color="#000000" style:font-name="Times New Roman CYR" fo:font-weight="bold" style:font-weight-asian="bold" style:font-name-complex="Times New Roman CYR" style:font-style-complex="italic" style:font-weight-complex="bold"/>
    </style:style>
    <style:style style:name="T10" style:family="text">
      <style:text-properties fo:color="#000000" style:font-name="Times New Roman CYR" fo:language="ru" fo:country="RU" style:font-name-complex="Times New Roman CYR"/>
    </style:style>
    <style:style style:name="T11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12" style:family="text">
      <style:text-properties fo:color="#000000" style:font-name="Times New Roman CYR" style:font-name-asian="Times New Roman CYR" style:font-name-complex="Times New Roman CYR"/>
    </style:style>
    <style:style style:name="T13" style:family="text">
      <style:text-properties fo:color="#000000" style:font-name="Times New Roman CYR" style:font-name-asian="Times New Roman CYR" style:font-name-complex="Times New Roman CYR" style:font-style-complex="italic" style:font-weight-complex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Verdana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style:font-style-complex="italic"/>
    </style:style>
    <style:style style:name="T21" style:family="text">
      <style:text-properties style:font-style-complex="italic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bold" style:font-weight-asian="bold" style:font-style-complex="italic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language="en" fo:country="US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background-color="#ffff00" style:font-style-asian="italic" style:font-style-complex="italic"/>
    </style:style>
    <style:style style:name="T30" style:family="text">
      <style:text-properties fo:background-color="#ffff00"/>
    </style:style>
    <style:style style:name="T31" style:family="text">
      <style:text-properties style:letter-kerning="true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7" style:family="text">
      <style:text-properties style:font-name="Times New Roman" fo:font-size="12pt" fo:language="en" fo:country="US" style:font-size-asian="12pt" style:font-size-complex="12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language="en" fo:country="US"/>
    </style:style>
    <style:style style:name="T40" style:family="text">
      <style:text-properties style:font-name="Times New Roman" fo:language="en" fo:country="US" style:font-name-complex="Times New Roman"/>
    </style:style>
    <style:style style:name="T41" style:family="text">
      <style:text-properties style:font-name="Times New Roman" fo:font-size="11pt" style:font-size-asian="11pt" style:font-name-complex="Times New Roman" style:font-size-complex="11pt"/>
    </style:style>
    <style:style style:name="T42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43" style:family="text">
      <style:text-properties style:font-name="Times New Roman" fo:font-size="6pt" style:font-size-asian="6pt" style:font-name-complex="Times New Roman" style:font-size-complex="6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language="en" fo:country="US" style:font-size-asian="10pt" style:font-size-complex="10pt"/>
    </style:style>
    <style:style style:name="T46" style:family="text">
      <style:text-properties fo:background-color="#ffffff"/>
    </style:style>
    <style:style style:name="T47" style:family="text">
      <style:text-properties fo:color="#000000" style:text-underline-style="none" fo:background-color="#ffffff" style:font-weight-complex="bold"/>
    </style:style>
    <text:list-style style:name="L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4" text:style-name="WW8Num2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5" text:style-name="WW8Num2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6" text:style-name="WW8Num2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2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8" text:style-name="WW8Num2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9" text:style-name="WW8Num2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Администрация Токаревского района</text:p>
      <text:p text:style-name="P13">Тамбовской области</text:p>
      <text:p text:style-name="P13"/>
      <text:p text:style-name="P13">ПОСТАНОВЛЕНИЕ</text:p>
      <text:p text:style-name="P15"/>
      <text:p text:style-name="Standard"><text:span text:style-name="T3">31.12.2013 <text:s text:c="37"/>р.п. Токаревка <text:s text:c="45"/>№ <text:s/>829</text:span></text:p>
      <text:p text:style-name="P12"/>
      <text:p text:style-name="P54"><text:span text:style-name="T3">Об утверждении муниципальных заданий на оказание муниципальных услуг (работ) муниципальным бюджетным дошкольным образовательным учреждениям, муниципальным бюджетным образовательным учреждениям дополнительного образования детей, а также муниципальным бюджетным общеобразовательным учреждениям <text:s/>района на 2014 год и плановый период 2015-2016 годов</text:span></text:p>
      <text:p text:style-name="P12"/>
      <text:p text:style-name="P85"/>
      <text:p text:style-name="P84"><text:span text:style-name="T3">В соответствии с пунктом <text:s/>3 и 4 <text:s/>статьи 69.2 <text:s/>и <text:s/>пунктом <text:s/>1 <text:s/>статьи <text:s/>78.1 <text:s/>Бюджетного кодекса Российской Федерации, подпунктом <text:s/>2 <text:s/>пункта <text:s/>7 <text:s text:c="15"/>статьи <text:s/>9.2 <text:s/>Федерального закона от 12.01.1996 <text:s/>№ <text:s/>7-ФЗ <text:s/>«О некоммерческих организациях», <text:s/>Федеральным законом от 08.05.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Федеральным законом от 29.12.2012 № 273-ФЗ «Об образовании в Российской Федерации», постановлением администрации района от 01.09.2011 № 472 «О порядке формирования муниципального задания в отношении районных муниципальных учреждений и финансового обеспечения выполнения муниципального задания», администрация <text:s/>района постановляет:</text:span></text:p>
      <text:p text:style-name="P85">1. Утвердить муниципальные задания на оказание муниципальных услуг на 2014 год и плановый период 2015-2016 годов:</text:p>
      <text:p text:style-name="P84"><text:span text:style-name="T3">муниципальному бюджетному дошкольному образовательному учреждению <text:s/>детский <text:s text:c="2"/>сад «Светлячок» согласно приложению № 1;</text:span></text:p>
      <text:p text:style-name="P85">муниципальному бюджетному дошкольному образовательному учреждению <text:s/>детский <text:s text:c="2"/>сад «Ручеек» согласно приложению № 2;</text:p>
      <text:p text:style-name="P85">муниципальному бюджетному дошкольному образовательному учреждению <text:s/>детский <text:s text:c="2"/>сад «Родничок» согласно приложению № 3;</text:p>
      <text:p text:style-name="P84"><text:span text:style-name="T3">муниципальному бюджетному дошкольному образовательному учреждению <text:s/>детский <text:s text:c="2"/>сад «Тополек» согласно приложению № 4;</text:span></text:p>
      <text:p text:style-name="P85">муниципальному бюджетному образовательному учреждению дополнительного образования детей «Токаревский районный Дом детского творчества» согласно приложению № 5;</text:p>
      <text:p text:style-name="P84"><text:span text:style-name="T3">муниципальному бюджетному общеобразовательному учреждению <text:s/>Токаревской средней общеобразовательной школе № 1 согласно приложению <text:s text:c="4"/>№ 6;</text:span></text:p>
      <text:p text:style-name="P84"><text:span text:style-name="T3">муниципальному бюджетному общеобразовательному учреждению <text:s/>Токаревской средней общеобразовательной школе № 2 согласно приложению <text:s/>№ 7.</text:span></text:p>
      <text:p text:style-name="P84"><text:span text:style-name="T3">2. Настоящее постановление вступает в силу с 01.01.2014.</text:span></text:p>
      <text:p text:style-name="P85"><text:soft-page-break/>3. Контроль за исполнением настоящего постановления возложить на заместителя главы администрации района В.И. Королькова. </text:p>
      <text:p text:style-name="P12"/>
      <text:p text:style-name="P12"><text:s text:c="2"/></text:p>
      <text:p text:style-name="P88">Первый заместитель</text:p>
      <text:p text:style-name="P86"><text:span text:style-name="T3">главы администрации района <text:tab/><text:tab/><text:tab/><text:tab/><text:tab/>С.М. Романов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9"><text:soft-page-break/><text:span text:style-name="T2"><text:s text:c="158"/></text:span><text:span text:style-name="T3">ПРИЛОЖЕНИЕ</text:span><text:span text:style-name="T4"> <text:s/>№ <text:s/>1</text:span></text:p>
      <text:p text:style-name="P101"><text:s text:c="7"/>УТВЕРЖДЕНО</text:p>
      <text:p text:style-name="P14"><text:s text:c="63"/>постановлением администрации района</text:p>
      <text:p text:style-name="P61"><text:span text:style-name="T3"><text:s text:c="85"/>от 31.12.2013 № 829 <text:s text:c="2"/></text:span></text:p>
      <text:p text:style-name="P16"/>
      <text:p text:style-name="P18">Муниципальное задание</text:p>
      <text:p text:style-name="P18">на оказание муниципальных услуг (работ)</text:p>
      <text:p text:style-name="P1"><text:span text:style-name="T14">муниципальным бюджетным дошкольным образовательным <text:s/>учреждением детским садом «Светлячок» на 2014 год и плановый период 2015-2016 годов</text:span></text:p>
      <text:p text:style-name="P103"/>
      <text:p text:style-name="Standard"><text:span text:style-name="T14">1. Наименование муниципальной услуги</text:span><text:span text:style-name="T2">: </text:span><text:span text:style-name="T1">Предоставление общедоступного и бесплатного дошкольного образования, <text:s/>осуществление присмотра и ухода за детьми, и их <text:s/>содержание <text:s/>в муниципальных образовательных организациях</text:span><text:span text:style-name="T2">.</text:span></text:p>
      <text:p text:style-name="Standard"><text:span text:style-name="T14">2. Потребители муниципальной услуги</text:span><text:span text:style-name="T2">: </text:span><text:span text:style-name="T5">Дети в возрасте от 2 –х <text:s/>до 7 лет</text:span></text:p>
      <text:p text:style-name="P17">3. Показатели, характеризующие объем и качество муниципальной услуги</text:p>
      <text:p text:style-name="Standard"><text:span text:style-name="T14">3.1. Показатели, характеризующие качество муниципальной услуги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45">Наименование показателя</text:p>
          </table:table-cell>
          <table:table-cell table:style-name="Таблица1.A1" table:number-rows-spanned="2" office:value-type="string">
            <text:p text:style-name="P143"><text:span text:style-name="T15">Ед измер.</text:span></text:p>
          </table:table-cell>
          <table:table-cell table:style-name="Таблица1.A1" office:value-type="string">
            <text:p text:style-name="P21">2012</text:p>
          </table:table-cell>
          <table:table-cell table:style-name="Таблица1.A1" office:value-type="string">
            <text:p text:style-name="P21">2013</text:p>
          </table:table-cell>
          <table:table-cell table:style-name="Таблица1.A1" office:value-type="string">
            <text:p text:style-name="P21">2014</text:p>
          </table:table-cell>
          <table:table-cell table:style-name="Таблица1.A1" office:value-type="string">
            <text:p text:style-name="P21">2015</text:p>
          </table:table-cell>
          <table:table-cell table:style-name="Таблица1.A1" office:value-type="string">
            <text:p text:style-name="P22">2016</text:p>
          </table:table-cell>
          <table:table-cell table:style-name="Таблица1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21">Отчет фин. год</text:p>
          </table:table-cell>
          <table:table-cell table:style-name="Таблица1.C2" office:value-type="string">
            <text:p text:style-name="P62"><text:span text:style-name="T2">Текущий</text:span><text:span text:style-name="T16"> </text:span><text:span text:style-name="T2">фин. год</text:span></text:p>
          </table:table-cell>
          <table:table-cell table:style-name="Таблица1.C2" office:value-type="string">
            <text:p text:style-name="P21">Очеред фин год</text:p>
          </table:table-cell>
          <table:table-cell table:style-name="Таблица1.C2" office:value-type="string">
            <text:p text:style-name="P21">Первый год планового периода</text:p>
          </table:table-cell>
          <table:table-cell table:style-name="Таблица1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1.1">
          <table:table-cell table:style-name="Таблица1.C2" office:value-type="string">
            <text:p text:style-name="P145">Доля учащихся, охваченных дополнительным образованием в общей численности учащихся</text:p>
          </table:table-cell>
          <table:table-cell table:style-name="Таблица1.C2" office:value-type="string">
            <text:p text:style-name="P145">%</text:p>
          </table:table-cell>
          <table:table-cell table:style-name="Таблица1.C2" office:value-type="string">
            <text:p text:style-name="P145">100</text:p>
          </table:table-cell>
          <table:table-cell table:style-name="Таблица1.C2" office:value-type="string">
            <text:p text:style-name="P145">100</text:p>
          </table:table-cell>
          <table:table-cell table:style-name="Таблица1.C2" office:value-type="string">
            <text:p text:style-name="P145">100</text:p>
          </table:table-cell>
          <table:table-cell table:style-name="Таблица1.C2" office:value-type="string">
            <text:p text:style-name="P145">100</text:p>
          </table:table-cell>
          <table:table-cell table:style-name="Таблица1.C2" office:value-type="string">
            <text:p text:style-name="P147">100</text:p>
          </table:table-cell>
          <table:table-cell table:style-name="Таблица1.H3" office:value-type="string">
            <text:p text:style-name="P145"/>
          </table:table-cell>
        </table:table-row>
        <table:table-row table:style-name="Таблица1.1">
          <table:table-cell table:style-name="Таблица1.C2" office:value-type="string">
            <text:p text:style-name="P145">Доля работников, получивших квалификационную категорию</text:p>
          </table:table-cell>
          <table:table-cell table:style-name="Таблица1.C2" office:value-type="string">
            <text:p text:style-name="P145">%</text:p>
          </table:table-cell>
          <table:table-cell table:style-name="Таблица1.C2" office:value-type="string">
            <text:p text:style-name="P145">14,2</text:p>
          </table:table-cell>
          <table:table-cell table:style-name="Таблица1.C2" office:value-type="string">
            <text:p text:style-name="P145">14,2</text:p>
          </table:table-cell>
          <table:table-cell table:style-name="Таблица1.C2" office:value-type="string">
            <text:p text:style-name="P145">42.6</text:p>
          </table:table-cell>
          <table:table-cell table:style-name="Таблица1.C2" office:value-type="string">
            <text:p text:style-name="P145">56.8</text:p>
          </table:table-cell>
          <table:table-cell table:style-name="Таблица1.C2" office:value-type="string">
            <text:p text:style-name="P145">71</text:p>
          </table:table-cell>
          <table:table-cell table:style-name="Таблица1.H3" office:value-type="string">
            <text:p text:style-name="P144"/>
          </table:table-cell>
        </table:table-row>
      </table:table>
      <text:p text:style-name="Standard"/>
      <text:p text:style-name="Standard"><text:span text:style-name="T14">3.2. Показатели, характеризующие объем муниципальной услуги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B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45">Наименование показателя</text:p>
          </table:table-cell>
          <table:table-cell table:style-name="Таблица2.A1" table:number-rows-spanned="2" office:value-type="string">
            <text:p text:style-name="P145">Ед измер</text:p>
          </table:table-cell>
          <table:table-cell table:style-name="Таблица2.A1" office:value-type="string">
            <text:p text:style-name="P62"><text:span text:style-name="T2">2012</text:span></text:p>
          </table:table-cell>
          <table:table-cell table:style-name="Таблица2.A1" office:value-type="string">
            <text:p text:style-name="P62"><text:span text:style-name="T2">2013</text:span></text:p>
          </table:table-cell>
          <table:table-cell table:style-name="Таблица2.A1" office:value-type="string">
            <text:p text:style-name="P62"><text:span text:style-name="T2">2014</text:span></text:p>
          </table:table-cell>
          <table:table-cell table:style-name="Таблица2.A1" office:value-type="string">
            <text:p text:style-name="P62"><text:span text:style-name="T2">2015</text:span></text:p>
          </table:table-cell>
          <table:table-cell table:style-name="Таблица2.A1" office:value-type="string">
            <text:p text:style-name="P62"><text:span text:style-name="T2">2016</text:span></text:p>
          </table:table-cell>
          <table:table-cell table:style-name="Таблица2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21">Отчет фин. год</text:p>
          </table:table-cell>
          <table:table-cell table:style-name="Таблица2.C2" office:value-type="string">
            <text:p text:style-name="P21">Текущий фин. год</text:p>
          </table:table-cell>
          <table:table-cell table:style-name="Таблица2.C2" office:value-type="string">
            <text:p text:style-name="P21">Очеред фин год</text:p>
          </table:table-cell>
          <table:table-cell table:style-name="Таблица2.C2" office:value-type="string">
            <text:p text:style-name="P21">Первый год планового периода</text:p>
          </table:table-cell>
          <table:table-cell table:style-name="Таблица2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2.1">
          <table:table-cell table:style-name="Таблица2.C2" office:value-type="string">
            <text:p text:style-name="P145">Отчетная численность детей, получающих муниципальную услугу</text:p>
          </table:table-cell>
          <table:table-cell table:style-name="Таблица2.C2" office:value-type="string">
            <text:p text:style-name="P145">Чел.</text:p>
          </table:table-cell>
          <table:table-cell table:style-name="Таблица2.C2" office:value-type="string">
            <text:p text:style-name="P145">43</text:p>
          </table:table-cell>
          <table:table-cell table:style-name="Таблица2.C2" office:value-type="string">
            <text:p text:style-name="P145">43</text:p>
          </table:table-cell>
          <table:table-cell table:style-name="Таблица2.C2" office:value-type="string">
            <text:p text:style-name="P145">45</text:p>
          </table:table-cell>
          <table:table-cell table:style-name="Таблица2.C2" office:value-type="string">
            <text:p text:style-name="P145">45</text:p>
          </table:table-cell>
          <table:table-cell table:style-name="Таблица2.C2" office:value-type="string">
            <text:p text:style-name="P145">45</text:p>
          </table:table-cell>
          <table:table-cell table:style-name="Таблица2.H3" office:value-type="string">
            <text:p text:style-name="P145"/>
          </table:table-cell>
        </table:table-row>
      </table:table>
      <text:p text:style-name="Standard"/>
      <text:p text:style-name="P19"/>
      <text:p text:style-name="P14"><text:soft-page-break/>Продолжение приложения № 1</text:p>
      <text:p text:style-name="P19">4. Порядок оказания муниципальной услуги</text:p>
      <text:p text:style-name="P55"><text:span text:style-name="T7">4.1. Нормативные правовые акты, регулирующие порядок оказания муниципальной услуги</text:span><text:span text:style-name="T5">:</text:span></text:p>
      <text:p text:style-name="P90">Конституция Российской Федерации;</text:p>
      <text:p text:style-name="P54"><text:span text:style-name="T2"><text:s text:c="5"/><text:tab/>Федеральный закон от 29.12.2012 № 273-ФЗ «Об образовании в Российской Федерации»;</text:span></text:p>
      <text:p text:style-name="P94"><text:span text:style-name="T2">Постановление Главного государственного санитарного врача РФ от 15.05.2013  № 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;</text:span></text:p>
      <text:p text:style-name="P94"><text:span text:style-name="T2">Закон Тамбовской области от 01.10.2013 № 321-З «Об образовании в Тамбовской области»;</text:span></text:p>
      <text:p text:style-name="P92">Административный регламент предоставления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», утвержденный постановлением администрации района от 28.12.2011 № 797;</text:p>
      <text:p text:style-name="P92">Основная общеобразовательная программа дошкольного образования;</text:p>
      <text:p text:style-name="P92">Положение о порядке комплектования муниципальных образовательных учреждений;</text:p>
      <text:p text:style-name="P92">Устав муниципального бюджетного дошкольного образовательного учреждения детского сада «Светлячок».</text:p>
      <text:p text:style-name="P56"><text:span text:style-name="T7">4.2. Порядок информирования потенциальных потребителей муниципальной услуги</text:span><text:span text:style-name="T5">:</text:span></text:p>
      <text:p text:style-name="P26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145">Способ информирования</text:p>
          </table:table-cell>
          <table:table-cell table:style-name="Таблица3.A1" office:value-type="string">
            <text:p text:style-name="P145">Состав размещаемой (доводимой) информации</text:p>
          </table:table-cell>
          <table:table-cell table:style-name="Таблица3.C1" office:value-type="string">
            <text:p text:style-name="P145">Частота обновления информации</text:p>
          </table:table-cell>
        </table:table-row>
        <table:table-row table:style-name="Таблица3.1">
          <table:table-cell table:style-name="Таблица3.A2" office:value-type="string">
            <text:p text:style-name="P143"><text:span text:style-name="T2">1.</text:span><text:span text:style-name="T15"> Размещение информации в сети Интернет</text:span></text:p>
          </table:table-cell>
          <table:table-cell table:style-name="Таблица3.A2" office:value-type="string">
            <text:p text:style-name="P146">Порядок комплектования детского сада, вопросы оплаты, информация для родителей.</text:p>
          </table:table-cell>
          <table:table-cell table:style-name="Таблица3.C2" office:value-type="string">
            <text:p text:style-name="P145">По мере изменения данных</text:p>
          </table:table-cell>
        </table:table-row>
        <table:table-row table:style-name="Таблица3.1">
          <table:table-cell table:style-name="Таблица3.A2" office:value-type="string">
            <text:p text:style-name="P143"><text:span text:style-name="T2">2. </text:span><text:span text:style-name="T15">Размещение Информации на информационных стендах</text:span></text:p>
          </table:table-cell>
          <table:table-cell table:style-name="Таблица3.A2" office:value-type="string">
            <text:p text:style-name="P145">Информация о режиме работы учреждения, справочные телефоны, Ф.И.О. Специалистов, порядок подачи жалоб и предложений</text:p>
          </table:table-cell>
          <table:table-cell table:style-name="Таблица3.C2" office:value-type="string">
            <text:p text:style-name="P145">По мере изменения данных</text:p>
          </table:table-cell>
        </table:table-row>
      </table:table>
      <text:p text:style-name="P19"/>
      <text:p text:style-name="P19">5. Основания для досрочного прекращения исполнения муниципального задания</text:p>
      <text:p text:style-name="P23">5.1. Ликвидация учреждения.</text:p>
      <text:p text:style-name="P23">5.2. Реорганизация учреждения.</text:p>
      <text:p text:style-name="P23">5.3. Исключение муниципальной услуги из перечня муниципальных услуг.</text:p>
      <text:p text:style-name="P23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19">6. Предельные цены (тарифы) на оплату муниципальной услуги в случаях, если <text:s/>федеральным законом предусмотрено их оказание на платной основе.</text:p>
      <text:p text:style-name="P19">6.1. Нормативный правовой акт, устанавливающий цены (тарифы) либо порядок их установления:</text:p>
      <text:p text:style-name="P94"><text:span text:style-name="T2">Постановление администрации Токаревского <text:s/>района от 02.12. 2013 № <text:s/>736 «Об утверждении Порядка установления размера, начисления, взимания и расходования <text:s text:c="2"/>платы, взимаемой с родителей (законных представителей) <text:s/>за присмотр и уход за <text:s/>детьми, осваивающими образовательные программы дошкольного образования в муниципальных организациях, осуществляющих образовательную деятельность».</text:span></text:p>
      <text:p text:style-name="Standard"><text:span text:style-name="T14">6.2. Исполнительно-распорядительный орган местного самоуправления района, устанавливающий цены (тарифы): </text:span><text:span text:style-name="T2">администрация Токаревского района.</text:span></text:p>
      <text:p text:style-name="P14"><text:soft-page-break/>Продолжение приложения № 1</text:p>
      <text:p text:style-name="P17">6.3. Значение предельных цен (тарифов)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3">Наименование муниципальной услуги</text:p>
          </table:table-cell>
          <table:table-cell table:style-name="Таблица4.B1" office:value-type="string">
            <text:p text:style-name="P153">Цена (тариф), ед. измерения</text:p>
          </table:table-cell>
        </table:table-row>
        <table:table-row table:style-name="Таблица4.1">
          <table:table-cell table:style-name="Таблица4.A2" office:value-type="string">
            <text:p text:style-name="P143"><text:span text:style-name="T5">1.</text:span><text:span text:style-name="T10">Предоставление дошкольного образования</text:span></text:p>
          </table:table-cell>
          <table:table-cell table:style-name="Таблица4.B2" office:value-type="string">
            <text:p text:style-name="P143"><text:span text:style-name="T10">В соответствии с постановлением администрации района</text:span></text:p>
          </table:table-cell>
        </table:table-row>
      </table:table>
      <text:p text:style-name="P30">7. Порядок контроля за исполнением муниципального зад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3">Формы контроля</text:p>
          </table:table-cell>
          <table:table-cell table:style-name="Таблица5.A1" office:value-type="string">
            <text:p text:style-name="P153">Периодичность</text:p>
          </table:table-cell>
          <table:table-cell table:style-name="Таблица5.C1" office:value-type="string">
            <text:p text:style-name="P153">Структурные подразделения администрации района осуществляющие контроль за оказанием муниципальной услуги</text:p>
          </table:table-cell>
        </table:table-row>
        <table:table-row table:style-name="Таблица5.1">
          <table:table-cell table:style-name="Таблица5.A2" office:value-type="string">
            <text:p text:style-name="P143"><text:span text:style-name="T5">1. </text:span><text:span text:style-name="T10">Последующий контроль в форме выездной проверки</text:span></text:p>
          </table:table-cell>
          <table:table-cell table:style-name="Таблица5.A2" office:value-type="string">
            <text:p text:style-name="P143"><text:span text:style-name="T10">в соответствии с планом проведения выездных проверок, но не реже 1 раза в год</text:span></text:p>
          </table:table-cell>
          <table:table-cell table:style-name="Таблица5.C2" office:value-type="string">
            <text:p text:style-name="P153">Отдел образования администрации района</text:p>
          </table:table-cell>
        </table:table-row>
        <table:table-row table:style-name="Таблица5.1">
          <table:table-cell table:style-name="Таблица5.A2" office:value-type="string">
            <text:p text:style-name="P143"><text:span text:style-name="T5">2. </text:span><text:span text:style-name="T10">Последующий контроль в форме камеральной проверки отчетности</text:span></text:p>
          </table:table-cell>
          <table:table-cell table:style-name="Таблица5.A2" office:value-type="string">
            <text:p text:style-name="P153">по мере поступления отчетности о выполнении муниципального задания</text:p>
          </table:table-cell>
          <table:table-cell table:style-name="Таблица5.C2" office:value-type="string">
            <text:p text:style-name="P153">Отдел образования администрации района</text:p>
          </table:table-cell>
        </table:table-row>
      </table:table>
      <text:p text:style-name="P17">8. Требования к отчетности об исполнении муниципального задания</text:p>
      <text:p text:style-name="P55"><text:span text:style-name="T14">8.1 . Форма отчета об исполнении муниципального задани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53">Наименование показателя</text:p>
          </table:table-cell>
          <table:table-cell table:style-name="Таблица6.A1" office:value-type="string">
            <text:p text:style-name="P153">Единица измерения </text:p>
          </table:table-cell>
          <table:table-cell table:style-name="Таблица6.A1" office:value-type="string">
            <text:p text:style-name="P153">Значение, утвержденное в муниципальном задании на отчетный период</text:p>
          </table:table-cell>
          <table:table-cell table:style-name="Таблица6.A1" office:value-type="string">
            <text:p text:style-name="P153">Фактическое значение за отчетный период</text:p>
          </table:table-cell>
          <table:table-cell table:style-name="Таблица6.A1" office:value-type="string">
            <text:p text:style-name="P153">Характеристика причин отклонения от запланированных значений</text:p>
          </table:table-cell>
          <table:table-cell table:style-name="Таблица6.F1" office:value-type="string">
            <text:p text:style-name="P153">Источник информации о фактическом значении показателя</text:p>
          </table:table-cell>
        </table:table-row>
        <table:table-row table:style-name="Таблица6.1">
          <table:table-cell table:style-name="Таблица6.A1" office:value-type="string">
            <text:p text:style-name="P154">1</text:p>
          </table:table-cell>
          <table:table-cell table:style-name="Таблица6.A1" office:value-type="string">
            <text:p text:style-name="P154">2</text:p>
          </table:table-cell>
          <table:table-cell table:style-name="Таблица6.A1" office:value-type="string">
            <text:p text:style-name="P154">3</text:p>
          </table:table-cell>
          <table:table-cell table:style-name="Таблица6.A1" office:value-type="string">
            <text:p text:style-name="P154">4</text:p>
          </table:table-cell>
          <table:table-cell table:style-name="Таблица6.A1" office:value-type="string">
            <text:p text:style-name="P154">5</text:p>
          </table:table-cell>
          <table:table-cell table:style-name="Таблица6.F1" office:value-type="string">
            <text:p text:style-name="P154">6</text:p>
          </table:table-cell>
        </table:table-row>
        <table:table-row table:style-name="Таблица6.1">
          <table:table-cell table:style-name="Таблица6.A3" office:value-type="string">
            <text:p text:style-name="P153">Количество обучающихся</text:p>
          </table:table-cell>
          <table:table-cell table:style-name="Таблица6.A3" office:value-type="string">
            <text:p text:style-name="P143"><text:span text:style-name="T10">Ч</text:span><text:span text:style-name="T10">ел.</text:span></text:p>
          </table:table-cell>
          <table:table-cell table:style-name="Таблица6.A3" office:value-type="string">
            <text:p text:style-name="P154"/>
          </table:table-cell>
          <table:table-cell table:style-name="Таблица6.A3" office:value-type="string">
            <text:p text:style-name="P154"/>
          </table:table-cell>
          <table:table-cell table:style-name="Таблица6.A3" office:value-type="string">
            <text:p text:style-name="P150"/>
          </table:table-cell>
          <table:table-cell table:style-name="Таблица6.F3" office:value-type="string">
            <text:p text:style-name="P153">85-К</text:p>
            <text:p text:style-name="P152">Отчетность учреждения</text:p>
          </table:table-cell>
        </table:table-row>
        <table:table-row table:style-name="Таблица6.1">
          <table:table-cell table:style-name="Таблица6.A3" office:value-type="string">
            <text:p text:style-name="P153">Количество работников в образовательном учреждении</text:p>
          </table:table-cell>
          <table:table-cell table:style-name="Таблица6.A3" office:value-type="string">
            <text:p text:style-name="P143"><text:span text:style-name="T10">Ч</text:span><text:span text:style-name="T10">ел.</text:span></text:p>
          </table:table-cell>
          <table:table-cell table:style-name="Таблица6.A3" office:value-type="string">
            <text:p text:style-name="P154"/>
          </table:table-cell>
          <table:table-cell table:style-name="Таблица6.A3" office:value-type="string">
            <text:p text:style-name="P154"/>
          </table:table-cell>
          <table:table-cell table:style-name="Таблица6.A3" office:value-type="string">
            <text:p text:style-name="P150"/>
          </table:table-cell>
          <table:table-cell table:style-name="Таблица6.F3" office:value-type="string">
            <text:p text:style-name="P153">85-К</text:p>
            <text:p text:style-name="P152">Штатное расписание </text:p>
            <text:p text:style-name="P152">Тарификационные списки</text:p>
          </table:table-cell>
        </table:table-row>
        <table:table-row table:style-name="Таблица6.1">
          <table:table-cell table:style-name="Таблица6.A3" office:value-type="string">
            <text:p text:style-name="P153">Число проведенных мероприятий</text:p>
          </table:table-cell>
          <table:table-cell table:style-name="Таблица6.A3" office:value-type="string">
            <text:p text:style-name="P153"/>
          </table:table-cell>
          <table:table-cell table:style-name="Таблица6.A3" office:value-type="string">
            <text:p text:style-name="P150"/>
          </table:table-cell>
          <table:table-cell table:style-name="Таблица6.A3" office:value-type="string">
            <text:p text:style-name="P150"/>
          </table:table-cell>
          <table:table-cell table:style-name="Таблица6.A3" office:value-type="string">
            <text:p text:style-name="P150"/>
          </table:table-cell>
          <table:table-cell table:style-name="Таблица6.F3" office:value-type="string">
            <text:p text:style-name="P153">План работы</text:p>
            <text:p text:style-name="P152">Отчетность учреждения</text:p>
          </table:table-cell>
        </table:table-row>
      </table:table>
      <text:p text:style-name="P19">8.2. Сроки предоставления отчетов об исполнении муниципального задания:</text:p>
      <text:p text:style-name="P92">ежеквартально, в срок до 10-го числа месяца, следующего за отчетным кварталом.</text:p>
      <text:p text:style-name="P54"><text:span text:style-name="T14">8.3. Иные требования <text:s/>к отчетности и исполнению муниципального задания:</text:span></text:p>
      <text:p text:style-name="P92">в случаях внесения изменений в формы отчетности утвержденные МинФином. </text:p>
      <text:p text:style-name="P19">9. Иная информация, необходимая для исполнения (контроля за исполнением) муниципального задания:</text:p>
      <text:p text:style-name="P91">нет.</text:p>
      <text:p text:style-name="P108"/>
      <text:p text:style-name="P24"><text:soft-page-break/><text:s text:c="133"/></text:p>
      <text:p text:style-name="P100"><text:span text:style-name="T3"><text:s text:c="3"/>ПРИЛОЖЕНИЕ</text:span><text:span text:style-name="T4"> <text:s/>№ <text:s/>2</text:span></text:p>
      <text:p text:style-name="P101"><text:s text:c="7"/>УТВЕРЖДЕНО</text:p>
      <text:p text:style-name="P14"><text:s text:c="63"/>постановлением администрации района</text:p>
      <text:p text:style-name="P61"><text:span text:style-name="T3"><text:s text:c="85"/>от 31.12.2013 № 829 <text:s text:c="2"/></text:span></text:p>
      <text:p text:style-name="P18"/>
      <text:p text:style-name="P18">Муниципальное задание</text:p>
      <text:p text:style-name="P18">на оказание муниципальных услуг (работ)</text:p>
      <text:p text:style-name="P18">муниципальным бюджетным дошкольным образовательным <text:s/>учреждением детским садом «Ручеек» на 2014 год и плановый период 2015-2016 годов</text:p>
      <text:p text:style-name="Standard"><text:span text:style-name="T2">1. Наименование муниципальной услуги: </text:span>Предоставление общедоступного и бесплатного дошкольного образования, <text:s/>осуществление присмотра и ухода за детьми, и их <text:s/>содержание <text:s/>в муниципальных образовательных организациях</text:p>
      <text:p text:style-name="Standard"><text:span text:style-name="T2">2. Потребители муниципальной услуги:</text:span><text:span text:style-name="T12"> </text:span><text:span text:style-name="T5">Дети</text:span><text:span text:style-name="T12"> </text:span><text:span text:style-name="T5">в</text:span><text:span text:style-name="T12"> </text:span><text:span text:style-name="T5">возрасте</text:span><text:span text:style-name="T12"> </text:span><text:span text:style-name="T5">от</text:span><text:span text:style-name="T12"> 2 </text:span><text:span text:style-name="T5">до</text:span><text:span text:style-name="T12"> 7 </text:span><text:span text:style-name="T5">лет</text:span></text:p>
      <text:p text:style-name="P56"><text:span text:style-name="T13">3. </text:span><text:span text:style-name="T6">Показатели</text:span><text:span text:style-name="T13">, </text:span><text:span text:style-name="T6">характеризующие</text:span><text:span text:style-name="T13"> </text:span><text:span text:style-name="T6">качество</text:span><text:span text:style-name="T13"> </text:span><text:span text:style-name="T6">и</text:span><text:span text:style-name="T13"> </text:span><text:span text:style-name="T6">объем</text:span><text:span text:style-name="T13"> </text:span><text:span text:style-name="T6">муниципальной</text:span><text:span text:style-name="T13"> </text:span><text:span text:style-name="T6">услуги</text:span><text:span text:style-name="T13">:</text:span></text:p>
      <text:p text:style-name="P56"><text:span text:style-name="T13">3.1. </text:span><text:span text:style-name="T6">Показатели</text:span><text:span text:style-name="T13">, </text:span><text:span text:style-name="T6">характеризующие</text:span><text:span text:style-name="T13"> </text:span><text:span text:style-name="T6">качество</text:span><text:span text:style-name="T13"> </text:span><text:span text:style-name="T6">муниципальной</text:span><text:span text:style-name="T13"> </text:span><text:span text:style-name="T6">услуги</text:span><text:span text:style-name="T13">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45">Наименование показателя</text:p>
          </table:table-cell>
          <table:table-cell table:style-name="Таблица7.A1" table:number-rows-spanned="2" office:value-type="string">
            <text:p text:style-name="P145">Ед измер</text:p>
          </table:table-cell>
          <table:table-cell table:style-name="Таблица7.A1" office:value-type="string">
            <text:p text:style-name="P21">2012</text:p>
          </table:table-cell>
          <table:table-cell table:style-name="Таблица7.A1" office:value-type="string">
            <text:p text:style-name="P21">2013</text:p>
          </table:table-cell>
          <table:table-cell table:style-name="Таблица7.A1" office:value-type="string">
            <text:p text:style-name="P21">2014</text:p>
          </table:table-cell>
          <table:table-cell table:style-name="Таблица7.A1" office:value-type="string">
            <text:p text:style-name="P21">2015</text:p>
          </table:table-cell>
          <table:table-cell table:style-name="Таблица7.A1" office:value-type="string">
            <text:p text:style-name="P21">2016</text:p>
          </table:table-cell>
          <table:table-cell table:style-name="Таблица7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21">Отчет фин. год</text:p>
          </table:table-cell>
          <table:table-cell table:style-name="Таблица7.C2" office:value-type="string">
            <text:p text:style-name="P21">Текущий фин. год</text:p>
          </table:table-cell>
          <table:table-cell table:style-name="Таблица7.C2" office:value-type="string">
            <text:p text:style-name="P21">Очеред фин. год</text:p>
          </table:table-cell>
          <table:table-cell table:style-name="Таблица7.C2" office:value-type="string">
            <text:p text:style-name="P21">Первый год планового периода</text:p>
          </table:table-cell>
          <table:table-cell table:style-name="Таблица7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7.3">
          <table:table-cell table:style-name="Таблица7.C2" office:value-type="string">
            <text:p text:style-name="P145">Доля учащихся, охваченных дополнительным образованием в общей численности учащихся</text:p>
          </table:table-cell>
          <table:table-cell table:style-name="Таблица7.C2" office:value-type="string">
            <text:p text:style-name="P145">%</text:p>
          </table:table-cell>
          <table:table-cell table:style-name="Таблица7.C2" office:value-type="string">
            <text:p text:style-name="P145">96</text:p>
          </table:table-cell>
          <table:table-cell table:style-name="Таблица7.C2" office:value-type="string">
            <text:p text:style-name="P145">100</text:p>
          </table:table-cell>
          <table:table-cell table:style-name="Таблица7.C2" office:value-type="string">
            <text:p text:style-name="P145">100</text:p>
          </table:table-cell>
          <table:table-cell table:style-name="Таблица7.C2" office:value-type="string">
            <text:p text:style-name="P145">100</text:p>
          </table:table-cell>
          <table:table-cell table:style-name="Таблица7.C2" office:value-type="string">
            <text:p text:style-name="P145">100</text:p>
          </table:table-cell>
          <table:table-cell table:style-name="Таблица7.H3" office:value-type="string">
            <text:p text:style-name="P145"/>
          </table:table-cell>
        </table:table-row>
        <table:table-row table:style-name="Таблица7.3">
          <table:table-cell table:style-name="Таблица7.C2" office:value-type="string">
            <text:p text:style-name="P145">Доля работников, получивших квалификационную категорию</text:p>
          </table:table-cell>
          <table:table-cell table:style-name="Таблица7.C2" office:value-type="string">
            <text:p text:style-name="P145">%</text:p>
          </table:table-cell>
          <table:table-cell table:style-name="Таблица7.C2" office:value-type="string">
            <text:p text:style-name="P145">56</text:p>
          </table:table-cell>
          <table:table-cell table:style-name="Таблица7.C2" office:value-type="string">
            <text:p text:style-name="P145">78</text:p>
          </table:table-cell>
          <table:table-cell table:style-name="Таблица7.C2" office:value-type="string">
            <text:p text:style-name="P145">89</text:p>
          </table:table-cell>
          <table:table-cell table:style-name="Таблица7.C2" office:value-type="string">
            <text:p text:style-name="P145">100</text:p>
          </table:table-cell>
          <table:table-cell table:style-name="Таблица7.C2" office:value-type="string">
            <text:p text:style-name="P145">100</text:p>
          </table:table-cell>
          <table:table-cell table:style-name="Таблица7.H3" office:value-type="string">
            <text:p text:style-name="P144"/>
          </table:table-cell>
        </table:table-row>
      </table:table>
      <text:p text:style-name="P56"><text:span text:style-name="T13">3.2. </text:span><text:span text:style-name="T6">Показатели</text:span><text:span text:style-name="T13">, </text:span><text:span text:style-name="T6">характеризующие</text:span><text:span text:style-name="T13"> </text:span><text:span text:style-name="T6">объем</text:span><text:span text:style-name="T13"> </text:span><text:span text:style-name="T6">муниципальной</text:span><text:span text:style-name="T13"> </text:span><text:span text:style-name="T6">услуги</text:span><text:span text:style-name="T13">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45">Наименование показателя</text:p>
          </table:table-cell>
          <table:table-cell table:style-name="Таблица8.A1" table:number-rows-spanned="2" office:value-type="string">
            <text:p text:style-name="P145">Ед измер</text:p>
          </table:table-cell>
          <table:table-cell table:style-name="Таблица8.A1" office:value-type="string">
            <text:p text:style-name="P21">2012</text:p>
          </table:table-cell>
          <table:table-cell table:style-name="Таблица8.A1" office:value-type="string">
            <text:p text:style-name="P21">2013</text:p>
          </table:table-cell>
          <table:table-cell table:style-name="Таблица8.A1" office:value-type="string">
            <text:p text:style-name="P21">2014</text:p>
          </table:table-cell>
          <table:table-cell table:style-name="Таблица8.A1" office:value-type="string">
            <text:p text:style-name="P21">2015</text:p>
          </table:table-cell>
          <table:table-cell table:style-name="Таблица8.A1" office:value-type="string">
            <text:p text:style-name="P21">2016</text:p>
          </table:table-cell>
          <table:table-cell table:style-name="Таблица8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21">Отчет фин. год</text:p>
          </table:table-cell>
          <table:table-cell table:style-name="Таблица8.C2" office:value-type="string">
            <text:p text:style-name="P21">Текущий фин. год</text:p>
          </table:table-cell>
          <table:table-cell table:style-name="Таблица8.C2" office:value-type="string">
            <text:p text:style-name="P21">Очеред фин. год</text:p>
          </table:table-cell>
          <table:table-cell table:style-name="Таблица8.C2" office:value-type="string">
            <text:p text:style-name="P21">Первый год планового периода</text:p>
          </table:table-cell>
          <table:table-cell table:style-name="Таблица8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8.3">
          <table:table-cell table:style-name="Таблица8.C2" office:value-type="string">
            <text:p text:style-name="P145">Отчетная численность детей, получающих муниципальную услугу</text:p>
          </table:table-cell>
          <table:table-cell table:style-name="Таблица8.C2" office:value-type="string">
            <text:p text:style-name="P145">Чел.</text:p>
          </table:table-cell>
          <table:table-cell table:style-name="Таблица8.C2" office:value-type="string">
            <text:p text:style-name="P145">69</text:p>
          </table:table-cell>
          <table:table-cell table:style-name="Таблица8.C2" office:value-type="string">
            <text:p text:style-name="P145">57</text:p>
          </table:table-cell>
          <table:table-cell table:style-name="Таблица8.C2" office:value-type="string">
            <text:p text:style-name="P145">75</text:p>
          </table:table-cell>
          <table:table-cell table:style-name="Таблица8.C2" office:value-type="string">
            <text:p text:style-name="P145">75</text:p>
          </table:table-cell>
          <table:table-cell table:style-name="Таблица8.C2" office:value-type="string">
            <text:p text:style-name="P145">75</text:p>
          </table:table-cell>
          <table:table-cell table:style-name="Таблица8.H3" office:value-type="string">
            <text:p text:style-name="P145"/>
          </table:table-cell>
        </table:table-row>
      </table:table>
      <text:p text:style-name="P117">4. Порядок оказания муниципальной услуги</text:p>
      <text:p text:style-name="P121"><text:span text:style-name="T12">4.1. </text:span><text:span text:style-name="T5">Нормативные</text:span><text:span text:style-name="T12"> </text:span><text:span text:style-name="T5">правовые</text:span><text:span text:style-name="T12"> </text:span><text:span text:style-name="T5">акты</text:span><text:span text:style-name="T12">, </text:span><text:span text:style-name="T5">регулирующие</text:span><text:span text:style-name="T12"> </text:span><text:span text:style-name="T5">порядок</text:span><text:span text:style-name="T12"> </text:span><text:span text:style-name="T5">оказания</text:span><text:span text:style-name="T12"> </text:span><text:span text:style-name="T5">муниципальной</text:span><text:span text:style-name="T12"> </text:span><text:span text:style-name="T5">услуги</text:span><text:span text:style-name="T12">:</text:span></text:p>
      <text:p text:style-name="P118">Конституция Российской Федерации;</text:p>
      <text:p text:style-name="P54"><text:span text:style-name="T2"><text:s text:c="5"/>Федеральный закон от 29.12.2012 г. №273- ФЗ «Об образовании в Российской Федерации»;</text:span></text:p>
      <text:p text:style-name="P121"><text:span text:style-name="T12">Постановление Главного государственного санитарного врача РФ от 15 мая 2013 № 26 «Об утверждении СанПин 2.4.1.3049-13 «Санитарно-эпидемиологические требования к </text:span></text:p>
      <text:p text:style-name="P118"/>
      <text:p text:style-name="P119"><text:soft-page-break/>Продолжение приложения № 2</text:p>
      <text:p text:style-name="P33">устройству, содержанию и организации режима работы дошкольных образовательных организаций»;</text:p>
      <text:p text:style-name="P95"><text:span text:style-name="T12">Закон Тамбовской области <text:s/>от 01.10.2013 <text:s/>№ 321-З «Об образовании в Тамбовской области»;</text:span></text:p>
      <text:p text:style-name="P55"><text:span text:style-name="T2"><text:s/><text:tab/>Административный регламент предоставления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», утвержденный постановлением администрации района от 28.12.2011 № 797, </text:span></text:p>
      <text:p text:style-name="P24">Основная общеобразовательная программа дошкольного образования;</text:p>
      <text:p text:style-name="P24">Положение о порядке комплектования муниципальных образовательных учреждений;</text:p>
      <text:p text:style-name="P24">Устав муниципального бюджетного дошкольного образовательного учреждения детского сада «Ручеек»; <text:s/></text:p>
      <text:p text:style-name="P56"><text:span text:style-name="T12"><text:s text:c="3"/>4.2. </text:span><text:span text:style-name="T5">Порядок</text:span><text:span text:style-name="T12"> </text:span><text:span text:style-name="T5">информирования</text:span><text:span text:style-name="T12"> </text:span><text:span text:style-name="T5">потенциальных</text:span><text:span text:style-name="T12"> </text:span><text:span text:style-name="T5">потребителей</text:span><text:span text:style-name="T12"> </text:span><text:span text:style-name="T5">муниципальной</text:span><text:span text:style-name="T12"> </text:span><text:span text:style-name="T5">услуги</text:span><text:span text:style-name="T12">:</text:span></text:p>
      <text:p text:style-name="P26"/>
      <table:table table:name="Таблица9" table:style-name="Таблица9">
        <table:table-column table:style-name="Таблица9.A" table:number-columns-repeated="2"/>
        <table:table-column table:style-name="Таблица9.C"/>
        <table:table-row table:style-name="Таблица9.1">
          <table:table-cell table:style-name="Таблица9.A1" office:value-type="string">
            <text:p text:style-name="P145">Способ информирования</text:p>
          </table:table-cell>
          <table:table-cell table:style-name="Таблица9.A1" office:value-type="string">
            <text:p text:style-name="P145">Состав размещаемой (доводимой) информации</text:p>
          </table:table-cell>
          <table:table-cell table:style-name="Таблица9.C1" office:value-type="string">
            <text:p text:style-name="P145">Частота обновления информации</text:p>
          </table:table-cell>
        </table:table-row>
        <table:table-row table:style-name="Таблица9.1">
          <table:table-cell table:style-name="Таблица9.A2" office:value-type="string">
            <text:p text:style-name="P143"><text:span text:style-name="T2">1.</text:span><text:span text:style-name="T15"> Размещение информации в сети Интернет</text:span></text:p>
          </table:table-cell>
          <table:table-cell table:style-name="Таблица9.A2" office:value-type="string">
            <text:p text:style-name="P146">Порядок комплектования детского сада, вопросы оплаты, информация для родителей.</text:p>
          </table:table-cell>
          <table:table-cell table:style-name="Таблица9.C2" office:value-type="string">
            <text:p text:style-name="P145">По мере изменения данных</text:p>
          </table:table-cell>
        </table:table-row>
        <table:table-row table:style-name="Таблица9.1">
          <table:table-cell table:style-name="Таблица9.A2" office:value-type="string">
            <text:p text:style-name="P143"><text:span text:style-name="T2">2. </text:span><text:span text:style-name="T15">Размещение Информации на информационных стендах</text:span></text:p>
          </table:table-cell>
          <table:table-cell table:style-name="Таблица9.A2" office:value-type="string">
            <text:p text:style-name="P145">Информация о режиме работы учреждения, справочные телефоны, Ф.И.О. Специалистов, порядок подачи жалоб и предложений</text:p>
          </table:table-cell>
          <table:table-cell table:style-name="Таблица9.C2" office:value-type="string">
            <text:p text:style-name="P145">По мере изменения данных</text:p>
          </table:table-cell>
        </table:table-row>
      </table:table>
      <text:p text:style-name="P92"/>
      <text:p text:style-name="P92">5. Основания для досрочного прекращения исполнения муниципального задания</text:p>
      <text:p text:style-name="P23">5.1. Ликвидация учреждения.</text:p>
      <text:p text:style-name="P23">5.2. Реорганизация учреждения.</text:p>
      <text:p text:style-name="P23">5.3. Исключение муниципальной услуги из перечня муниципальных услуг.</text:p>
      <text:p text:style-name="P23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92">6. Предельные цены (тарифы) на оплату муниципальной услуги в случаях, если <text:s/>федеральным законом предусмотрено их оказание на платной основе.</text:p>
      <text:p text:style-name="P23">6.1. Нормативный правовой акт, устанавливающий цены (тарифы) либо порядок их установления:</text:p>
      <text:p text:style-name="P94"><text:span text:style-name="T2">Постановление администрации Токаревского <text:s/>района от 02.12.2013 № <text:s/>736 «Об утверждении Порядка установления размера, начисления, взимания и расходования <text:s text:c="2"/>платы, взимаемой с родителей (законных представителей) <text:s/>за присмотр и уход за <text:s/>детьми, осваивающими образовательные программы дошкольного образования в муниципальных организациях, осуществляющих образовательную деятельность».</text:span></text:p>
      <text:p text:style-name="P23">6.2. Исполнительно-распорядительный орган местного самоуправления района, устанавливающий цены (тарифы): администрация Токаревского района</text:p>
      <text:p text:style-name="P11">6.3. Значение предельных цен (тарифов)</text:p>
      <text:p text:style-name="P2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43"><text:span text:style-name="T10">Наименование</text:span><text:span text:style-name="T11"> </text:span><text:span text:style-name="T10">муниципальной</text:span><text:span text:style-name="T11"> </text:span><text:span text:style-name="T10">услуги</text:span></text:p>
          </table:table-cell>
          <table:table-cell table:style-name="Таблица10.B1" office:value-type="string">
            <text:p text:style-name="P143"><text:span text:style-name="T10">Цена</text:span><text:span text:style-name="T11"> (</text:span><text:span text:style-name="T10">тариф</text:span><text:span text:style-name="T11">), </text:span><text:span text:style-name="T10">ед</text:span><text:span text:style-name="T11">. </text:span><text:span text:style-name="T10">измерения</text:span></text:p>
          </table:table-cell>
        </table:table-row>
        <table:table-row table:style-name="Таблица10.1">
          <table:table-cell table:style-name="Таблица10.A2" office:value-type="string">
            <text:p text:style-name="P143"><text:span text:style-name="T10">Предоставление</text:span><text:span text:style-name="T11"> </text:span><text:span text:style-name="T10">дошкольного</text:span><text:span text:style-name="T11"> </text:span><text:span text:style-name="T10">образования</text:span></text:p>
          </table:table-cell>
          <table:table-cell table:style-name="Таблица10.B2" office:value-type="string">
            <text:p text:style-name="P143"><text:span text:style-name="T10">В</text:span><text:span text:style-name="T11"> </text:span><text:span text:style-name="T10">соответствии</text:span><text:span text:style-name="T11"> </text:span><text:span text:style-name="T10">с</text:span><text:span text:style-name="T11"> </text:span><text:span text:style-name="T10">постановлением</text:span><text:span text:style-name="T11"> </text:span><text:span text:style-name="T10">администрации района</text:span></text:p>
          </table:table-cell>
        </table:table-row>
      </table:table>
      <text:p text:style-name="P34"/>
      <text:p text:style-name="P34"/>
      <text:p text:style-name="P119"><text:soft-page-break/>Продолжение приложения № 2</text:p>
      <text:p text:style-name="P55"><text:span text:style-name="T13">7. </text:span><text:span text:style-name="T6">Порядок</text:span><text:span text:style-name="T13"> </text:span><text:span text:style-name="T6">контроля</text:span><text:span text:style-name="T13"> </text:span><text:span text:style-name="T6">за</text:span><text:span text:style-name="T13"> </text:span><text:span text:style-name="T6">исполнением</text:span><text:span text:style-name="T13"> </text:span><text:span text:style-name="T6">муниципального</text:span><text:span text:style-name="T13"> </text:span><text:span text:style-name="T6">задания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43"><text:span text:style-name="T10">Формы</text:span><text:span text:style-name="T11"> </text:span><text:span text:style-name="T10">контроля</text:span></text:p>
          </table:table-cell>
          <table:table-cell table:style-name="Таблица11.A1" office:value-type="string">
            <text:p text:style-name="P153">Периодичность</text:p>
          </table:table-cell>
          <table:table-cell table:style-name="Таблица11.C1" office:value-type="string">
            <text:p text:style-name="P143"><text:span text:style-name="T10">Структурные</text:span><text:span text:style-name="T11"> </text:span><text:span text:style-name="T10">подразделения</text:span><text:span text:style-name="T11"> </text:span><text:span text:style-name="T10">администрации</text:span><text:span text:style-name="T11"> </text:span><text:span text:style-name="T10">района,</text:span><text:span text:style-name="T11"> </text:span><text:span text:style-name="T10">осуществляющие</text:span><text:span text:style-name="T11"> </text:span><text:span text:style-name="T10">контроль</text:span><text:span text:style-name="T11"> </text:span><text:span text:style-name="T10">за</text:span><text:span text:style-name="T11"> </text:span><text:span text:style-name="T10">оказанием</text:span><text:span text:style-name="T11"> </text:span><text:span text:style-name="T10">муниципальной</text:span><text:span text:style-name="T11"> </text:span><text:span text:style-name="T10">услуги</text:span></text:p>
          </table:table-cell>
        </table:table-row>
        <table:table-row table:style-name="Таблица11.1">
          <table:table-cell table:style-name="Таблица11.A2" office:value-type="string">
            <text:p text:style-name="P143"><text:span text:style-name="T12"><text:s/></text:span><text:span text:style-name="T10">Последующий</text:span><text:span text:style-name="T11"> </text:span><text:span text:style-name="T10">контроль</text:span><text:span text:style-name="T11"> </text:span><text:span text:style-name="T10">в</text:span><text:span text:style-name="T11"> </text:span><text:span text:style-name="T10">форме</text:span><text:span text:style-name="T11"> </text:span><text:span text:style-name="T10">выездной</text:span><text:span text:style-name="T11"> </text:span><text:span text:style-name="T10">проверки</text:span></text:p>
          </table:table-cell>
          <table:table-cell table:style-name="Таблица11.A2" office:value-type="string">
            <text:p text:style-name="P143"><text:span text:style-name="T10">в</text:span><text:span text:style-name="T11"> </text:span><text:span text:style-name="T10">соответствии</text:span><text:span text:style-name="T11"> </text:span><text:span text:style-name="T10">с</text:span><text:span text:style-name="T11"> </text:span><text:span text:style-name="T10">планом</text:span><text:span text:style-name="T11"> </text:span><text:span text:style-name="T10">проведения</text:span><text:span text:style-name="T11"> </text:span><text:span text:style-name="T10">выездных</text:span><text:span text:style-name="T11"> </text:span><text:span text:style-name="T10">проверок</text:span><text:span text:style-name="T11">, </text:span><text:span text:style-name="T10">но</text:span><text:span text:style-name="T11"> </text:span><text:span text:style-name="T10">не</text:span><text:span text:style-name="T11"> </text:span><text:span text:style-name="T10">реже</text:span><text:span text:style-name="T11"> 1 </text:span><text:span text:style-name="T10">раза</text:span><text:span text:style-name="T11"> </text:span><text:span text:style-name="T10">в</text:span><text:span text:style-name="T11"> </text:span><text:span text:style-name="T10">год</text:span></text:p>
          </table:table-cell>
          <table:table-cell table:style-name="Таблица11.C2" office:value-type="string">
            <text:p text:style-name="P143"><text:span text:style-name="T10">Отдел</text:span><text:span text:style-name="T11"> </text:span><text:span text:style-name="T10">образования</text:span><text:span text:style-name="T11"> </text:span><text:span text:style-name="T10">администрации</text:span><text:span text:style-name="T11"> </text:span><text:span text:style-name="T10">Токаревского</text:span><text:span text:style-name="T11"> </text:span><text:span text:style-name="T10">района</text:span></text:p>
          </table:table-cell>
        </table:table-row>
        <table:table-row table:style-name="Таблица11.1">
          <table:table-cell table:style-name="Таблица11.A2" office:value-type="string">
            <text:p text:style-name="P143"><text:span text:style-name="T12"><text:s/></text:span><text:span text:style-name="T10">Последующий</text:span><text:span text:style-name="T11"> </text:span><text:span text:style-name="T10">контроль</text:span><text:span text:style-name="T11"> </text:span><text:span text:style-name="T10">в</text:span><text:span text:style-name="T11"> </text:span><text:span text:style-name="T10">форме</text:span><text:span text:style-name="T11"> </text:span><text:span text:style-name="T10">камеральной</text:span><text:span text:style-name="T11"> </text:span><text:span text:style-name="T10">проверки</text:span><text:span text:style-name="T11"> </text:span><text:span text:style-name="T10">отчетности</text:span></text:p>
          </table:table-cell>
          <table:table-cell table:style-name="Таблица11.A2" office:value-type="string">
            <text:p text:style-name="P143"><text:span text:style-name="T10">по</text:span><text:span text:style-name="T11"> </text:span><text:span text:style-name="T10">мере</text:span><text:span text:style-name="T11"> </text:span><text:span text:style-name="T10">поступления</text:span><text:span text:style-name="T11"> </text:span><text:span text:style-name="T10">отчетности</text:span><text:span text:style-name="T11"> </text:span><text:span text:style-name="T10">о</text:span><text:span text:style-name="T11"> </text:span><text:span text:style-name="T10">выполнении</text:span><text:span text:style-name="T11"> </text:span><text:span text:style-name="T10">муниципального</text:span><text:span text:style-name="T11"> </text:span><text:span text:style-name="T10">задания</text:span></text:p>
          </table:table-cell>
          <table:table-cell table:style-name="Таблица11.C2" office:value-type="string">
            <text:p text:style-name="P143"><text:span text:style-name="T10">Отдел</text:span><text:span text:style-name="T11"> </text:span><text:span text:style-name="T10">образования</text:span><text:span text:style-name="T11"> </text:span><text:span text:style-name="T10">администрации</text:span><text:span text:style-name="T11"> </text:span><text:span text:style-name="T10">Токаревского</text:span><text:span text:style-name="T11"> </text:span><text:span text:style-name="T10">района</text:span></text:p>
          </table:table-cell>
        </table:table-row>
      </table:table>
      <text:p text:style-name="P87"/>
      <text:p text:style-name="P87">8. Требования к отчетности об исполнении муниципального задания</text:p>
      <text:p text:style-name="P55"><text:span text:style-name="T2">8.1. Форма отчета об исполнении муниципального задания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43"><text:span text:style-name="T10">Наименование</text:span><text:span text:style-name="T11"> </text:span><text:span text:style-name="T10">показателя</text:span></text:p>
          </table:table-cell>
          <table:table-cell table:style-name="Таблица12.A1" office:value-type="string">
            <text:p text:style-name="P143"><text:span text:style-name="T10">Единица</text:span><text:span text:style-name="T11"> </text:span><text:span text:style-name="T10">измерения</text:span><text:span text:style-name="T11"> </text:span></text:p>
          </table:table-cell>
          <table:table-cell table:style-name="Таблица12.A1" office:value-type="string">
            <text:p text:style-name="P143"><text:span text:style-name="T10">Значение</text:span><text:span text:style-name="T11">, </text:span><text:span text:style-name="T10">утвержденное</text:span><text:span text:style-name="T11"> </text:span><text:span text:style-name="T10">в</text:span><text:span text:style-name="T11"> </text:span><text:span text:style-name="T10">муниципальном</text:span><text:span text:style-name="T11"> </text:span><text:span text:style-name="T10">задании</text:span><text:span text:style-name="T11"> </text:span><text:span text:style-name="T10">на</text:span><text:span text:style-name="T11"> </text:span><text:span text:style-name="T10">отчетный</text:span><text:span text:style-name="T11"> </text:span><text:span text:style-name="T10">период</text:span></text:p>
          </table:table-cell>
          <table:table-cell table:style-name="Таблица12.A1" office:value-type="string">
            <text:p text:style-name="P143"><text:span text:style-name="T10">Фактическое</text:span><text:span text:style-name="T11"> </text:span><text:span text:style-name="T10">значение</text:span><text:span text:style-name="T11"> </text:span><text:span text:style-name="T10">за</text:span><text:span text:style-name="T11"> </text:span><text:span text:style-name="T10">отчетный</text:span><text:span text:style-name="T11"> </text:span><text:span text:style-name="T10">период</text:span></text:p>
          </table:table-cell>
          <table:table-cell table:style-name="Таблица12.A1" office:value-type="string">
            <text:p text:style-name="P143"><text:span text:style-name="T10">Характеристика</text:span><text:span text:style-name="T11"> </text:span><text:span text:style-name="T10">причин</text:span><text:span text:style-name="T11"> </text:span><text:span text:style-name="T10">отклонения</text:span><text:span text:style-name="T11"> </text:span><text:span text:style-name="T10">от</text:span><text:span text:style-name="T11"> </text:span><text:span text:style-name="T10">запланированных</text:span><text:span text:style-name="T11"> </text:span><text:span text:style-name="T10">значений</text:span></text:p>
          </table:table-cell>
          <table:table-cell table:style-name="Таблица12.F1" office:value-type="string">
            <text:p text:style-name="P143"><text:span text:style-name="T10">Источник</text:span><text:span text:style-name="T11"> </text:span><text:span text:style-name="T10">информации</text:span><text:span text:style-name="T11"> </text:span><text:span text:style-name="T10">о</text:span><text:span text:style-name="T11"> </text:span><text:span text:style-name="T10">фактическом</text:span><text:span text:style-name="T11"> </text:span><text:span text:style-name="T10">значении</text:span><text:span text:style-name="T11"> </text:span><text:span text:style-name="T10">показателя</text:span></text:p>
          </table:table-cell>
        </table:table-row>
        <table:table-row table:style-name="Таблица12.1">
          <table:table-cell table:style-name="Таблица12.A2" office:value-type="string">
            <text:p text:style-name="P143"><text:span text:style-name="T10">Количество</text:span><text:span text:style-name="T11"> </text:span><text:span text:style-name="T10">обучающихся</text:span></text:p>
          </table:table-cell>
          <table:table-cell table:style-name="Таблица12.A2" office:value-type="string">
            <text:p text:style-name="P153">чел</text:p>
          </table:table-cell>
          <table:table-cell table:style-name="Таблица12.A2" office:value-type="string">
            <text:p text:style-name="P153"/>
          </table:table-cell>
          <table:table-cell table:style-name="Таблица12.A2" office:value-type="string">
            <text:p text:style-name="P150"/>
          </table:table-cell>
          <table:table-cell table:style-name="Таблица12.A2" office:value-type="string">
            <text:p text:style-name="P150"/>
          </table:table-cell>
          <table:table-cell table:style-name="Таблица12.F2" office:value-type="string">
            <text:p text:style-name="P143"><text:span text:style-name="T11">85-</text:span><text:span text:style-name="T10">К</text:span></text:p>
            <text:p text:style-name="P142"><text:span text:style-name="T10">Отчетность</text:span><text:span text:style-name="T11"> </text:span><text:span text:style-name="T10">учреждения</text:span></text:p>
          </table:table-cell>
        </table:table-row>
        <table:table-row table:style-name="Таблица12.1">
          <table:table-cell table:style-name="Таблица12.A2" office:value-type="string">
            <text:p text:style-name="P143"><text:span text:style-name="T10">Количество</text:span><text:span text:style-name="T11"> </text:span><text:span text:style-name="T10">работников</text:span><text:span text:style-name="T11"> </text:span><text:span text:style-name="T10">в</text:span><text:span text:style-name="T11"> </text:span><text:span text:style-name="T10">образовательном</text:span><text:span text:style-name="T11"> </text:span><text:span text:style-name="T10">учреждении</text:span></text:p>
          </table:table-cell>
          <table:table-cell table:style-name="Таблица12.A2" office:value-type="string">
            <text:p text:style-name="P153">чел</text:p>
          </table:table-cell>
          <table:table-cell table:style-name="Таблица12.A2" office:value-type="string">
            <text:p text:style-name="P153"/>
          </table:table-cell>
          <table:table-cell table:style-name="Таблица12.A2" office:value-type="string">
            <text:p text:style-name="P150"/>
          </table:table-cell>
          <table:table-cell table:style-name="Таблица12.A2" office:value-type="string">
            <text:p text:style-name="P150"/>
          </table:table-cell>
          <table:table-cell table:style-name="Таблица12.F2" office:value-type="string">
            <text:p text:style-name="P143"><text:span text:style-name="T11">85-</text:span><text:span text:style-name="T10">К</text:span></text:p>
            <text:p text:style-name="P142"><text:span text:style-name="T10">Штатное</text:span><text:span text:style-name="T11"> </text:span><text:span text:style-name="T10">расписание</text:span><text:span text:style-name="T11"> </text:span></text:p>
            <text:p text:style-name="P142"><text:span text:style-name="T10">Тарификационные</text:span><text:span text:style-name="T11"> </text:span><text:span text:style-name="T10">списки</text:span></text:p>
          </table:table-cell>
        </table:table-row>
        <table:table-row table:style-name="Таблица12.1">
          <table:table-cell table:style-name="Таблица12.A2" office:value-type="string">
            <text:p text:style-name="P143"><text:span text:style-name="T10">Число</text:span><text:span text:style-name="T11"> </text:span><text:span text:style-name="T10">проведенных</text:span><text:span text:style-name="T11"> </text:span><text:span text:style-name="T10">мероприятий</text:span></text:p>
          </table:table-cell>
          <table:table-cell table:style-name="Таблица12.A2" office:value-type="string">
            <text:p text:style-name="P153"/>
          </table:table-cell>
          <table:table-cell table:style-name="Таблица12.A2" office:value-type="string">
            <text:p text:style-name="P150"/>
          </table:table-cell>
          <table:table-cell table:style-name="Таблица12.A2" office:value-type="string">
            <text:p text:style-name="P150"/>
          </table:table-cell>
          <table:table-cell table:style-name="Таблица12.A2" office:value-type="string">
            <text:p text:style-name="P150"/>
          </table:table-cell>
          <table:table-cell table:style-name="Таблица12.F2" office:value-type="string">
            <text:p text:style-name="P143"><text:span text:style-name="T10">План</text:span><text:span text:style-name="T11"> </text:span><text:span text:style-name="T10">работы</text:span></text:p>
            <text:p text:style-name="P142"><text:span text:style-name="T10">Отчетность</text:span><text:span text:style-name="T11"> </text:span><text:span text:style-name="T10">учреждения</text:span></text:p>
          </table:table-cell>
        </table:table-row>
      </table:table>
      <text:p text:style-name="P23">8.2. Сроки предоставления отчетов об исполнении муниципального задания:</text:p>
      <text:p text:style-name="P92">ежеквартально, в срок до 10-го числа месяца, следующего за отчетным кварталом.</text:p>
      <text:p text:style-name="P23">8.3. Иные требования <text:s/>к отчетности и исполнении муниципального задания:</text:p>
      <text:p text:style-name="P23"><text:s/><text:tab/>в случаях внесения изменений в формы отчетности, утвержденные МинФином. </text:p>
      <text:p text:style-name="P92">9. Иная информация, необходимая для исполнения (контроля за исполнением) муниципального задания:</text:p>
      <text:p text:style-name="P95"><text:span text:style-name="T12"><text:s/></text:span><text:span text:style-name="T5">нет</text:span><text:span text:style-name="T12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55"><text:soft-page-break/><text:span text:style-name="T2"><text:s text:c="177"/></text:span></text:p>
      <text:p text:style-name="P100"><text:span text:style-name="T3"><text:s text:c="3"/>ПРИЛОЖЕНИЕ</text:span><text:span text:style-name="T4"> <text:s/>№ <text:s/>3</text:span></text:p>
      <text:p text:style-name="P101"><text:s text:c="7"/>УТВЕРЖДЕНО</text:p>
      <text:p text:style-name="P14"><text:s text:c="63"/>постановлением администрации района</text:p>
      <text:p text:style-name="P61"><text:span text:style-name="T3"><text:s text:c="85"/>от 31.12.2013 № 829 <text:s text:c="2"/></text:span></text:p>
      <text:p text:style-name="P11"/>
      <text:p text:style-name="P18">Муниципальное задание</text:p>
      <text:p text:style-name="P18">на оказание муниципальных услуг (работ)</text:p>
      <text:p text:style-name="P1"><text:span text:style-name="T14">муниципальным бюджетным дошкольным образовательным <text:s/>учреждением детским садом «Родничок» на 2014 год и плановый период 2015-2016 годов</text:span></text:p>
      <text:p text:style-name="P18"/>
      <text:p text:style-name="Standard"><text:span text:style-name="T14">1. Наименование муниципальной услуги:</text:span><text:span text:style-name="T2"> </text:span><text:span text:style-name="T1">Предоставление общедоступного и бесплатного дошкольного образования, <text:s/>осуществление присмотра и ухода за детьми, и их <text:s/>содержание <text:s/>в муниципальных образовательных организациях</text:span><text:span text:style-name="T2">.</text:span></text:p>
      <text:p text:style-name="Standard"><text:span text:style-name="T14">2. Потребители муниципальной услуги</text:span><text:span text:style-name="T2">: </text:span><text:span text:style-name="T5">Дети в возрасте от 2 –х <text:s/>до 7 лет</text:span></text:p>
      <text:p text:style-name="P56"><text:span text:style-name="T9">3.Показатели, характеризующие качество и объем муниципальной услуги</text:span><text:span text:style-name="T6">:</text:span></text:p>
      <text:p text:style-name="P56"><text:span text:style-name="T9">3.1. Показатели, характеризующие качество муниципальной услуги:</text:span></text:p>
      <text:p text:style-name="P3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2" office:value-type="string">
            <text:p text:style-name="P144">Наименование показателя</text:p>
          </table:table-cell>
          <table:table-cell table:style-name="Таблица13.A1" table:number-rows-spanned="2" office:value-type="string">
            <text:p text:style-name="P144">Едизмер</text:p>
          </table:table-cell>
          <table:table-cell table:style-name="Таблица13.A1" office:value-type="string">
            <text:p text:style-name="P21">2012</text:p>
          </table:table-cell>
          <table:table-cell table:style-name="Таблица13.A1" office:value-type="string">
            <text:p text:style-name="P21">2013</text:p>
          </table:table-cell>
          <table:table-cell table:style-name="Таблица13.A1" office:value-type="string">
            <text:p text:style-name="P21">2014</text:p>
          </table:table-cell>
          <table:table-cell table:style-name="Таблица13.A1" office:value-type="string">
            <text:p text:style-name="P21">2015</text:p>
          </table:table-cell>
          <table:table-cell table:style-name="Таблица13.A1" office:value-type="string">
            <text:p text:style-name="P62"><text:span text:style-name="T2">2016</text:span></text:p>
          </table:table-cell>
          <table:table-cell table:style-name="Таблица13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13.1">
          <table:covered-table-cell/>
          <table:covered-table-cell/>
          <table:table-cell table:style-name="Таблица13.C2" office:value-type="string">
            <text:p text:style-name="P21">Отчет фин. год</text:p>
          </table:table-cell>
          <table:table-cell table:style-name="Таблица13.C2" office:value-type="string">
            <text:p text:style-name="P21">Текущий фин. год</text:p>
          </table:table-cell>
          <table:table-cell table:style-name="Таблица13.C2" office:value-type="string">
            <text:p text:style-name="P21">Очеред фин. год</text:p>
          </table:table-cell>
          <table:table-cell table:style-name="Таблица13.C2" office:value-type="string">
            <text:p text:style-name="P21">Первый год планового периода</text:p>
          </table:table-cell>
          <table:table-cell table:style-name="Таблица13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13.1">
          <table:table-cell table:style-name="Таблица13.C2" office:value-type="string">
            <text:p text:style-name="P144">Доля учащихся, охваченных дополнительным образованием в общей численности учащихся</text:p>
          </table:table-cell>
          <table:table-cell table:style-name="Таблица13.C2" office:value-type="string">
            <text:p text:style-name="P144">%</text:p>
          </table:table-cell>
          <table:table-cell table:style-name="Таблица13.C2" office:value-type="string">
            <text:p text:style-name="P144">100</text:p>
          </table:table-cell>
          <table:table-cell table:style-name="Таблица13.C2" office:value-type="string">
            <text:p text:style-name="P144">100</text:p>
          </table:table-cell>
          <table:table-cell table:style-name="Таблица13.C2" office:value-type="string">
            <text:p text:style-name="P144">100</text:p>
          </table:table-cell>
          <table:table-cell table:style-name="Таблица13.C2" office:value-type="string">
            <text:p text:style-name="P144">100</text:p>
          </table:table-cell>
          <table:table-cell table:style-name="Таблица13.C2" office:value-type="string">
            <text:p text:style-name="P144">100</text:p>
          </table:table-cell>
          <table:table-cell table:style-name="Таблица13.H3" office:value-type="string">
            <text:p text:style-name="P144"/>
          </table:table-cell>
        </table:table-row>
        <table:table-row table:style-name="Таблица13.1">
          <table:table-cell table:style-name="Таблица13.C2" office:value-type="string">
            <text:p text:style-name="P144">Доля работников, получивших квалификационную категорию</text:p>
          </table:table-cell>
          <table:table-cell table:style-name="Таблица13.C2" office:value-type="string">
            <text:p text:style-name="P144">%</text:p>
          </table:table-cell>
          <table:table-cell table:style-name="Таблица13.C2" office:value-type="string">
            <text:p text:style-name="P144"><text:s/>0</text:p>
          </table:table-cell>
          <table:table-cell table:style-name="Таблица13.C2" office:value-type="string">
            <text:p text:style-name="P144">43</text:p>
          </table:table-cell>
          <table:table-cell table:style-name="Таблица13.C2" office:value-type="string">
            <text:p text:style-name="P144">57</text:p>
          </table:table-cell>
          <table:table-cell table:style-name="Таблица13.C2" office:value-type="string">
            <text:p text:style-name="P144">100</text:p>
          </table:table-cell>
          <table:table-cell table:style-name="Таблица13.C2" office:value-type="string">
            <text:p text:style-name="P144">100</text:p>
          </table:table-cell>
          <table:table-cell table:style-name="Таблица13.H3" office:value-type="string">
            <text:p text:style-name="P144"/>
          </table:table-cell>
        </table:table-row>
      </table:table>
      <text:p text:style-name="P56"><text:span text:style-name="T9">3.2. Показатели, характеризующие объем муниципальной услуги:</text:span><text:bookmark text:name="_GoBack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144">Наименование показателя</text:p>
          </table:table-cell>
          <table:table-cell table:style-name="Таблица14.A1" table:number-rows-spanned="2" office:value-type="string">
            <text:p text:style-name="P144">Едизмер</text:p>
          </table:table-cell>
          <table:table-cell table:style-name="Таблица14.A1" office:value-type="string">
            <text:p text:style-name="P21">2012</text:p>
          </table:table-cell>
          <table:table-cell table:style-name="Таблица14.A1" office:value-type="string">
            <text:p text:style-name="P21">2013</text:p>
          </table:table-cell>
          <table:table-cell table:style-name="Таблица14.A1" office:value-type="string">
            <text:p text:style-name="P21">2014</text:p>
          </table:table-cell>
          <table:table-cell table:style-name="Таблица14.A1" office:value-type="string">
            <text:p text:style-name="P21">2015</text:p>
          </table:table-cell>
          <table:table-cell table:style-name="Таблица14.A1" office:value-type="string">
            <text:p text:style-name="P21">2016</text:p>
          </table:table-cell>
          <table:table-cell table:style-name="Таблица14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14.1">
          <table:covered-table-cell/>
          <table:covered-table-cell/>
          <table:table-cell table:style-name="Таблица14.C2" office:value-type="string">
            <text:p text:style-name="P21">Отчет фин. год</text:p>
          </table:table-cell>
          <table:table-cell table:style-name="Таблица14.C2" office:value-type="string">
            <text:p text:style-name="P21">Текущий фин. год</text:p>
          </table:table-cell>
          <table:table-cell table:style-name="Таблица14.C2" office:value-type="string">
            <text:p text:style-name="P21">Очеред фин. год</text:p>
          </table:table-cell>
          <table:table-cell table:style-name="Таблица14.C2" office:value-type="string">
            <text:p text:style-name="P21">Первый год планового периода</text:p>
          </table:table-cell>
          <table:table-cell table:style-name="Таблица14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14.1">
          <table:table-cell table:style-name="Таблица14.C2" office:value-type="string">
            <text:p text:style-name="P144">Отчетная численность детей, получающих муниципальную услугу</text:p>
          </table:table-cell>
          <table:table-cell table:style-name="Таблица14.C2" office:value-type="string">
            <text:p text:style-name="P144">Чел.</text:p>
          </table:table-cell>
          <table:table-cell table:style-name="Таблица14.C2" office:value-type="string">
            <text:p text:style-name="P144">77</text:p>
          </table:table-cell>
          <table:table-cell table:style-name="Таблица14.C2" office:value-type="string">
            <text:p text:style-name="P144">76</text:p>
          </table:table-cell>
          <table:table-cell table:style-name="Таблица14.C2" office:value-type="string">
            <text:p text:style-name="P144">76</text:p>
          </table:table-cell>
          <table:table-cell table:style-name="Таблица14.C2" office:value-type="string">
            <text:p text:style-name="P144">77</text:p>
          </table:table-cell>
          <table:table-cell table:style-name="Таблица14.C2" office:value-type="string">
            <text:p text:style-name="P144">77</text:p>
          </table:table-cell>
          <table:table-cell table:style-name="Таблица14.H3" office:value-type="string">
            <text:p text:style-name="P144"/>
          </table:table-cell>
        </table:table-row>
      </table:table>
      <text:p text:style-name="P56"><text:span text:style-name="T9">4. Порядок оказания муниципальной услуги</text:span></text:p>
      <text:p text:style-name="P55"><text:span text:style-name="T7">4.1. Нормативные правовые акты, регулирующие порядок оказания муниципальной услуги</text:span><text:span text:style-name="T5">:</text:span></text:p>
      <text:p text:style-name="P120">Конституция Российской Федерации;</text:p>
      <text:p text:style-name="P54"><text:span text:style-name="T2"><text:s text:c="5"/>Федеральный закон от 29.12.2012 № 273- ФЗ «Об образовании в Российской Федерации»;</text:span></text:p>
      <text:p text:style-name="P92"/>
      <text:p text:style-name="P89"><text:soft-page-break/>Продолжение приложения № 3</text:p>
      <text:p text:style-name="P94"><text:span text:style-name="T2">Постановление Главного государственного санитарного врача РФ от <text:s/>15 мая 2013 № 26 "Об утверждении СанПиН 2.4.1.3049-13 "Санитарно-эпидемиологические требования к устройству, содержанию и организации режима работы <text:s/>дошкольных образовательных организаций; </text:span></text:p>
      <text:p text:style-name="P94"><text:span text:style-name="T2">Закон Тамбовской области от 01.10.2013 № 321-З "Об образовании в Тамбовской области";</text:span></text:p>
      <text:p text:style-name="P92">Административный регламент предоставления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», утвержденный постановлением администрации района от 28.12.2011 № 797;</text:p>
      <text:p text:style-name="P92">Основная общеобразовательная программа дошкольного образования;</text:p>
      <text:p text:style-name="P92">Положение о порядке комплектования муниципальных образовательных учреждений;</text:p>
      <text:p text:style-name="P23">Устав муниципального бюджетного дошкольного образовательного учреждения детского сада «Родничок».</text:p>
      <text:p text:style-name="P32">4.2. Порядок информирования потенциальных потребителей муниципальной услуги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44">Способ информирования</text:p>
          </table:table-cell>
          <table:table-cell table:style-name="Таблица15.A1" office:value-type="string">
            <text:p text:style-name="P144">Состав размещаемой (доводимой) информации</text:p>
          </table:table-cell>
          <table:table-cell table:style-name="Таблица15.C1" office:value-type="string">
            <text:p text:style-name="P144">Частота обновления информации</text:p>
          </table:table-cell>
        </table:table-row>
        <table:table-row table:style-name="Таблица15.1">
          <table:table-cell table:style-name="Таблица15.A2" office:value-type="string">
            <text:p text:style-name="P144">1.Размещение информации в сети Интернет</text:p>
          </table:table-cell>
          <table:table-cell table:style-name="Таблица15.A2" office:value-type="string">
            <text:p text:style-name="P148">Порядок комплектования детского сада, вопросы оплаты, информация для родителей.</text:p>
          </table:table-cell>
          <table:table-cell table:style-name="Таблица15.C2" office:value-type="string">
            <text:p text:style-name="P144">По мере изменения данных</text:p>
          </table:table-cell>
        </table:table-row>
        <table:table-row table:style-name="Таблица15.1">
          <table:table-cell table:style-name="Таблица15.A2" office:value-type="string">
            <text:p text:style-name="P144">2. Размещение информации на информационных стендах</text:p>
          </table:table-cell>
          <table:table-cell table:style-name="Таблица15.A2" office:value-type="string">
            <text:p text:style-name="P144">Информация о режиме работы учреждения, справочные телефоны, Ф.И.О. специалистов, порядок подачи жалоб и предложений</text:p>
          </table:table-cell>
          <table:table-cell table:style-name="Таблица15.C2" office:value-type="string">
            <text:p text:style-name="P144">По мере изменения данных</text:p>
          </table:table-cell>
        </table:table-row>
      </table:table>
      <text:p text:style-name="P30">5. Основания для досрочного прекращения исполнения муниципального задания</text:p>
      <text:p text:style-name="P27">5.1. Ликвидация учреждения.</text:p>
      <text:p text:style-name="P27">5.2. Реорганизация учреждения.</text:p>
      <text:p text:style-name="P27">5.3. Исключение муниципальной услуги из перечня муниципальных услуг.</text:p>
      <text:p text:style-name="P27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19">6. Предельные цены (тарифы) на оплату муниципальной услуги в случаях, если <text:s/>федеральным законом предусмотрено их оказание на платной основе.</text:p>
      <text:p text:style-name="P19">6.1. Нормативный правовой акт, устанавливающий цены (тарифы) либо порядок их установления:</text:p>
      <text:p text:style-name="P92">Постановление администрации Токаревского <text:s/>района от 02.12. 2013 № <text:s/>736 «Об утверждении Порядка установления размера, начисления, взимания и расходования <text:s text:c="2"/>платы, взимаемой с родителей (законных представителей) <text:s/>за присмотр и уход за <text:s/>детьми, осваивающими образовательные программы дошкольного образования в муниципальных организациях, осуществляющих образовательную деятельность»</text:p>
      <text:p text:style-name="P23"/>
      <text:p text:style-name="Standard"><text:span text:style-name="T14">6.2. <text:s/>Исполнительно-распорядительный орган местного самоуправления района, устанавливающий цены (тарифы): </text:span><text:span text:style-name="T2">администрация Токаревского района</text:span></text:p>
      <text:p text:style-name="P11"/>
      <text:p text:style-name="P17">6.3. Значение предельных цен (тарифов)</text:p>
      <text:p text:style-name="P35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50">Наименование муниципальной услуги</text:p>
          </table:table-cell>
          <table:table-cell table:style-name="Таблица16.B1" office:value-type="string">
            <text:p text:style-name="P150">Цена (тариф), ед. измерения</text:p>
          </table:table-cell>
        </table:table-row>
        <table:table-row table:style-name="Таблица16.1">
          <table:table-cell table:style-name="Таблица16.A2" office:value-type="string">
            <text:p text:style-name="P150">1.Предоставление дошкольного образования</text:p>
          </table:table-cell>
          <table:table-cell table:style-name="Таблица16.B2" office:value-type="string">
            <text:p text:style-name="P143"><text:span text:style-name="T5">В соответствии с постановлением администрации</text:span><text:span text:style-name="T10"> района</text:span></text:p>
          </table:table-cell>
        </table:table-row>
      </table:table>
      <text:p text:style-name="P89"><text:soft-page-break/>Продолжение приложения № 3</text:p>
      <text:p text:style-name="P30">7. Порядок контроля за исполнением муниципального задания</text:p>
      <text:p text:style-name="P3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50">Формы контроля</text:p>
          </table:table-cell>
          <table:table-cell table:style-name="Таблица17.A1" office:value-type="string">
            <text:p text:style-name="P150">Периодичность</text:p>
          </table:table-cell>
          <table:table-cell table:style-name="Таблица17.C1" office:value-type="string">
            <text:p text:style-name="P150">Структурные подразделения администрации района осуществляющие контроль за оказанием муниципальной услуги</text:p>
          </table:table-cell>
        </table:table-row>
        <table:table-row table:style-name="Таблица17.1">
          <table:table-cell table:style-name="Таблица17.A2" office:value-type="string">
            <text:p text:style-name="P150">1. Последующий контроль в форме выездной проверки</text:p>
          </table:table-cell>
          <table:table-cell table:style-name="Таблица17.A2" office:value-type="string">
            <text:p text:style-name="P143"><text:span text:style-name="T5">в соответствии с планом проведения выездных проверок, но не реже 1 раза в год</text:span></text:p>
          </table:table-cell>
          <table:table-cell table:style-name="Таблица17.C2" office:value-type="string">
            <text:p text:style-name="P150">Отдел образования администрации Токаревского района</text:p>
          </table:table-cell>
        </table:table-row>
        <table:table-row table:style-name="Таблица17.1">
          <table:table-cell table:style-name="Таблица17.A2" office:value-type="string">
            <text:p text:style-name="P150">2. Последующий контроль в форме камеральной проверки отчетности</text:p>
          </table:table-cell>
          <table:table-cell table:style-name="Таблица17.A2" office:value-type="string">
            <text:p text:style-name="P150">по мере поступления отчетности о выполнении муниципального задания</text:p>
          </table:table-cell>
          <table:table-cell table:style-name="Таблица17.C2" office:value-type="string">
            <text:p text:style-name="P150">Отдел образования администрации Токаревского района</text:p>
          </table:table-cell>
        </table:table-row>
      </table:table>
      <text:p text:style-name="P17">8. Требования к отчетности об исполнении муниципального задания</text:p>
      <text:p text:style-name="P20">8.1 .Форма отчета об исполнении муниципального задания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50">Наименование показателя</text:p>
          </table:table-cell>
          <table:table-cell table:style-name="Таблица18.A1" office:value-type="string">
            <text:p text:style-name="P150">Единица измерения </text:p>
          </table:table-cell>
          <table:table-cell table:style-name="Таблица18.A1" office:value-type="string">
            <text:p text:style-name="P150">Значение, утвержденное в муниципальном задании на отчетный период</text:p>
          </table:table-cell>
          <table:table-cell table:style-name="Таблица18.A1" office:value-type="string">
            <text:p text:style-name="P150">Фактическое значение за отчетный период</text:p>
          </table:table-cell>
          <table:table-cell table:style-name="Таблица18.A1" office:value-type="string">
            <text:p text:style-name="P150">Характеристика причин отклонения от запланированных значений</text:p>
          </table:table-cell>
          <table:table-cell table:style-name="Таблица18.F1" office:value-type="string">
            <text:p text:style-name="P150">Источник информации о фактическом значении показателя</text:p>
          </table:table-cell>
        </table:table-row>
        <table:table-row table:style-name="Таблица18.1">
          <table:table-cell table:style-name="Таблица18.A2" office:value-type="string">
            <text:p text:style-name="P150">Количество обучающихся</text:p>
          </table:table-cell>
          <table:table-cell table:style-name="Таблица18.A2" office:value-type="string">
            <text:p text:style-name="P150">чел</text:p>
          </table:table-cell>
          <table:table-cell table:style-name="Таблица18.A2" office:value-type="string">
            <text:p text:style-name="P151">77</text:p>
          </table:table-cell>
          <table:table-cell table:style-name="Таблица18.A2" office:value-type="string">
            <text:p text:style-name="P151">77</text:p>
          </table:table-cell>
          <table:table-cell table:style-name="Таблица18.A2" office:value-type="string">
            <text:p text:style-name="P150"/>
          </table:table-cell>
          <table:table-cell table:style-name="Таблица18.F2" office:value-type="string">
            <text:p text:style-name="P150">85-К</text:p>
            <text:p text:style-name="P149">Отчетность учреждения</text:p>
          </table:table-cell>
        </table:table-row>
        <table:table-row table:style-name="Таблица18.1">
          <table:table-cell table:style-name="Таблица18.A2" office:value-type="string">
            <text:p text:style-name="P150">Количество работников в образовательном учреждении</text:p>
          </table:table-cell>
          <table:table-cell table:style-name="Таблица18.A2" office:value-type="string">
            <text:p text:style-name="P150">чел</text:p>
          </table:table-cell>
          <table:table-cell table:style-name="Таблица18.A2" office:value-type="string">
            <text:p text:style-name="P151">9</text:p>
          </table:table-cell>
          <table:table-cell table:style-name="Таблица18.A2" office:value-type="string">
            <text:p text:style-name="P151">9</text:p>
          </table:table-cell>
          <table:table-cell table:style-name="Таблица18.A2" office:value-type="string">
            <text:p text:style-name="P150"/>
          </table:table-cell>
          <table:table-cell table:style-name="Таблица18.F2" office:value-type="string">
            <text:p text:style-name="P150">85-К</text:p>
            <text:p text:style-name="P149">Штатное расписание </text:p>
            <text:p text:style-name="P149">Тарификационные списки</text:p>
          </table:table-cell>
        </table:table-row>
        <table:table-row table:style-name="Таблица18.1">
          <table:table-cell table:style-name="Таблица18.A2" office:value-type="string">
            <text:p text:style-name="P150">Число проведенных мероприятий</text:p>
          </table:table-cell>
          <table:table-cell table:style-name="Таблица18.A2" office:value-type="string">
            <text:p text:style-name="P150"/>
          </table:table-cell>
          <table:table-cell table:style-name="Таблица18.A2" office:value-type="string">
            <text:p text:style-name="P150"/>
          </table:table-cell>
          <table:table-cell table:style-name="Таблица18.A2" office:value-type="string">
            <text:p text:style-name="P150"/>
          </table:table-cell>
          <table:table-cell table:style-name="Таблица18.A2" office:value-type="string">
            <text:p text:style-name="P150"/>
          </table:table-cell>
          <table:table-cell table:style-name="Таблица18.F2" office:value-type="string">
            <text:p text:style-name="P150">План работы</text:p>
            <text:p text:style-name="P149">Отчетность учреждения</text:p>
          </table:table-cell>
        </table:table-row>
      </table:table>
      <text:p text:style-name="P108"/>
      <text:p text:style-name="P19">8.2. Сроки предоставления отчетов об исполнении муниципального задания:</text:p>
      <text:p text:style-name="P92">ежеквартально, в срок до 10-го числа месяца, следующего за отчетным кварталом.</text:p>
      <text:p text:style-name="P19">8.3. Иные требования <text:s/>к отчетности и исполнении муниципального задания:</text:p>
      <text:p text:style-name="P92">в случаях внесения изменений в формы отчетности утвержденные МинФином. </text:p>
      <text:p text:style-name="P19">9. Иная информация, необходимая для исполнения (контроля за исполнением) муниципального задания:</text:p>
      <text:p text:style-name="P91">нет.</text:p>
      <text:p text:style-name="P11"/>
      <text:p text:style-name="P11"/>
      <text:p text:style-name="P11"/>
      <text:p text:style-name="P11"/>
      <text:p text:style-name="P11"/>
      <text:p text:style-name="P65"><text:soft-page-break/><text:span text:style-name="T2"><text:s text:c="89"/></text:span><text:bookmark-start text:name="OLE_LINK1"/><text:span text:style-name="T2"><text:s text:c="8"/></text:span><text:span text:style-name="T3">ПРИЛОЖЕНИЕ</text:span><text:span text:style-name="T4"> <text:s/>№ 4</text:span></text:p>
      <text:p text:style-name="P101"><text:s text:c="7"/>УТВЕРЖДЕНО</text:p>
      <text:p text:style-name="P14"><text:s text:c="63"/>постановлением администрации района</text:p>
      <text:p text:style-name="P61"><text:span text:style-name="T3"><text:s text:c="85"/>от 31.12.2013 № 829 <text:s text:c="2"/></text:span></text:p>
      <text:p text:style-name="P11"/>
      <text:p text:style-name="P18">Муниципальное задание</text:p>
      <text:p text:style-name="P18">на оказание муниципальных услуг (работ)</text:p>
      <text:p text:style-name="P1"><text:span text:style-name="T14">муниципальным бюджетным дошкольным образовательным <text:s/>учреждением детским садом «Тополек» <text:s/>на 2014 год и плановый период 2015-2016 годов</text:span></text:p>
      <text:p text:style-name="P104"/>
      <text:p text:style-name="Standard"><text:span text:style-name="T14">1. Наименование муниципальной услуги: </text:span><text:span text:style-name="T1">Предоставление общедоступного и бесплатного дошкольного образования, <text:s/>осуществление присмотра и ухода за детьми, и их <text:s/>содержание <text:s/>в муниципальных образовательных организациях</text:span></text:p>
      <text:p text:style-name="Standard"><text:span text:style-name="T14">2. Потребители муниципальной услуги</text:span><text:span text:style-name="T2">: </text:span><text:span text:style-name="T5">Дети в возрасте от 2 х лет <text:s/>до 7 лет</text:span></text:p>
      <text:p text:style-name="P56"><text:bookmark-end text:name="OLE_LINK1"/><text:span text:style-name="T9">3. Показатели, характеризующие объем и качество муниципальной услуги:</text:span></text:p>
      <text:p text:style-name="P31">3.1. Показатели, характеризующие качество муниципальной услуги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table:number-rows-spanned="2" office:value-type="string">
            <text:p text:style-name="P145">Наименование показателя</text:p>
          </table:table-cell>
          <table:table-cell table:style-name="Таблица19.A1" table:number-rows-spanned="2" office:value-type="string">
            <text:p text:style-name="P145">Ед измер</text:p>
          </table:table-cell>
          <table:table-cell table:style-name="Таблица19.A1" office:value-type="string">
            <text:p text:style-name="P21">2012</text:p>
          </table:table-cell>
          <table:table-cell table:style-name="Таблица19.A1" office:value-type="string">
            <text:p text:style-name="P21">2013</text:p>
          </table:table-cell>
          <table:table-cell table:style-name="Таблица19.A1" office:value-type="string">
            <text:p text:style-name="P21">2014</text:p>
          </table:table-cell>
          <table:table-cell table:style-name="Таблица19.A1" office:value-type="string">
            <text:p text:style-name="P21">2015</text:p>
          </table:table-cell>
          <table:table-cell table:style-name="Таблица19.A1" office:value-type="string">
            <text:p text:style-name="P21">2016</text:p>
          </table:table-cell>
          <table:table-cell table:style-name="Таблица19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19.2">
          <table:covered-table-cell/>
          <table:covered-table-cell/>
          <table:table-cell table:style-name="Таблица19.C2" office:value-type="string">
            <text:p text:style-name="P21">Отчет фин год</text:p>
          </table:table-cell>
          <table:table-cell table:style-name="Таблица19.C2" office:value-type="string">
            <text:p text:style-name="P21"><text:s/>Отчет фин год</text:p>
          </table:table-cell>
          <table:table-cell table:style-name="Таблица19.C2" office:value-type="string">
            <text:p text:style-name="P21"><text:s/>Текущий фин год</text:p>
          </table:table-cell>
          <table:table-cell table:style-name="Таблица19.C2" office:value-type="string">
            <text:p text:style-name="P21">Первый год планового периода</text:p>
          </table:table-cell>
          <table:table-cell table:style-name="Таблица19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19.1">
          <table:table-cell table:style-name="Таблица19.C2" office:value-type="string">
            <text:p text:style-name="P145">Доля дошкольников, охваченных дополнительным образованием в общей численности воспитанников</text:p>
          </table:table-cell>
          <table:table-cell table:style-name="Таблица19.C2" office:value-type="string">
            <text:p text:style-name="P145">%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H3" office:value-type="string">
            <text:p text:style-name="P145"/>
          </table:table-cell>
        </table:table-row>
        <table:table-row table:style-name="Таблица19.1">
          <table:table-cell table:style-name="Таблица19.C2" office:value-type="string">
            <text:p text:style-name="P145">Доля работников, получивших квалификационную категорию</text:p>
          </table:table-cell>
          <table:table-cell table:style-name="Таблица19.C2" office:value-type="string">
            <text:p text:style-name="P145">%</text:p>
          </table:table-cell>
          <table:table-cell table:style-name="Таблица19.C2" office:value-type="string">
            <text:p text:style-name="P145">75</text:p>
          </table:table-cell>
          <table:table-cell table:style-name="Таблица19.C2" office:value-type="string">
            <text:p text:style-name="P145">87,5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C2" office:value-type="string">
            <text:p text:style-name="P145">100</text:p>
          </table:table-cell>
          <table:table-cell table:style-name="Таблица19.H3" office:value-type="string">
            <text:p text:style-name="P144"/>
          </table:table-cell>
        </table:table-row>
      </table:table>
      <text:p text:style-name="P122"><text:span text:style-name="T8">3.2. <text:s/>Показатели, характеризующие объем муниципальной услуги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table:number-rows-spanned="2" office:value-type="string">
            <text:p text:style-name="P145">Наименование показателя</text:p>
          </table:table-cell>
          <table:table-cell table:style-name="Таблица20.A1" table:number-rows-spanned="2" office:value-type="string">
            <text:p text:style-name="P145">Ед измер</text:p>
          </table:table-cell>
          <table:table-cell table:style-name="Таблица20.A1" office:value-type="string">
            <text:p text:style-name="P21">2012</text:p>
          </table:table-cell>
          <table:table-cell table:style-name="Таблица20.A1" office:value-type="string">
            <text:p text:style-name="P21">2013</text:p>
          </table:table-cell>
          <table:table-cell table:style-name="Таблица20.A1" office:value-type="string">
            <text:p text:style-name="P21">2014</text:p>
          </table:table-cell>
          <table:table-cell table:style-name="Таблица20.A1" office:value-type="string">
            <text:p text:style-name="P21">2015</text:p>
          </table:table-cell>
          <table:table-cell table:style-name="Таблица20.A1" office:value-type="string">
            <text:p text:style-name="P21">2016</text:p>
          </table:table-cell>
          <table:table-cell table:style-name="Таблица20.H1" table:number-rows-spanned="2" office:value-type="string">
            <text:p text:style-name="P21">Источник информации о значении показателя</text:p>
          </table:table-cell>
        </table:table-row>
        <table:table-row table:style-name="Таблица20.1">
          <table:covered-table-cell/>
          <table:covered-table-cell/>
          <table:table-cell table:style-name="Таблица20.C2" office:value-type="string">
            <text:p text:style-name="P21">Отчет фин год</text:p>
          </table:table-cell>
          <table:table-cell table:style-name="Таблица20.C2" office:value-type="string">
            <text:p text:style-name="P21">Отчет фин год</text:p>
          </table:table-cell>
          <table:table-cell table:style-name="Таблица20.C2" office:value-type="string">
            <text:p text:style-name="P21">Текущий фин год</text:p>
          </table:table-cell>
          <table:table-cell table:style-name="Таблица20.C2" office:value-type="string">
            <text:p text:style-name="P21">Первый год планового периода</text:p>
          </table:table-cell>
          <table:table-cell table:style-name="Таблица20.C2" office:value-type="string">
            <text:p text:style-name="P21">Второй год планового периода</text:p>
          </table:table-cell>
          <table:covered-table-cell/>
        </table:table-row>
        <table:table-row table:style-name="Таблица20.1">
          <table:table-cell table:style-name="Таблица20.C2" office:value-type="string">
            <text:p text:style-name="P145">Отчетная численность детей, получающих муниципальную услугу</text:p>
          </table:table-cell>
          <table:table-cell table:style-name="Таблица20.C2" office:value-type="string">
            <text:p text:style-name="P145">Чел.</text:p>
          </table:table-cell>
          <table:table-cell table:style-name="Таблица20.C2" office:value-type="string">
            <text:p text:style-name="P145">54</text:p>
          </table:table-cell>
          <table:table-cell table:style-name="Таблица20.C2" office:value-type="string">
            <text:p text:style-name="P145">55</text:p>
          </table:table-cell>
          <table:table-cell table:style-name="Таблица20.C2" office:value-type="string">
            <text:p text:style-name="P145">55</text:p>
          </table:table-cell>
          <table:table-cell table:style-name="Таблица20.C2" office:value-type="string">
            <text:p text:style-name="P145">55</text:p>
          </table:table-cell>
          <table:table-cell table:style-name="Таблица20.C2" office:value-type="string">
            <text:p text:style-name="P145">55</text:p>
          </table:table-cell>
          <table:table-cell table:style-name="Таблица20.H3" office:value-type="string">
            <text:p text:style-name="P145"/>
          </table:table-cell>
        </table:table-row>
      </table:table>
      <text:p text:style-name="P37"/>
      <text:p text:style-name="P31"/>
      <text:p text:style-name="P31"/>
      <text:p text:style-name="P31"/>
      <text:p text:style-name="P38"><text:soft-page-break/>Продолжение приложения № 4</text:p>
      <text:p text:style-name="P56"><text:span text:style-name="T9">4. Порядок оказания муниципальной услуги</text:span></text:p>
      <text:p text:style-name="P55"><text:span text:style-name="T7">4.1. Нормативные правовые акты, регулирующие порядок оказания муниципальной услуги</text:span><text:span text:style-name="T5">:</text:span></text:p>
      <text:p text:style-name="P54"><text:span text:style-name="T2"><text:s/>Конституция Российской Федерации;</text:span></text:p>
      <text:p text:style-name="P54"><text:span text:style-name="T2"><text:s/>Федеральный закон от 29.12.2012 № 273-ФЗ «Об образовании в Российской Федерации»;</text:span></text:p>
      <text:p text:style-name="P54"><text:span text:style-name="T2"><text:s/>Постановление Главного государственного санитарного врача РФ от 15.05.2013   26 "Об утверждении СанПиН 2.4.1.3049-13 "Санитарно-эпидемиологические требования к устройству, содержанию и организации режима работы в дошкольных организациях"; </text:span></text:p>
      <text:p text:style-name="P54"><text:span text:style-name="T2">Закон Тамбовской области от 01.10.2013 № 321-З "Об образовании в Тамбовской области";</text:span></text:p>
      <text:p text:style-name="P23">Административный регламент предоставления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», утвержденный постановлением администрации района от 28.12.2011 № 797;</text:p>
      <text:p text:style-name="P54"><text:span text:style-name="T2">Положение о порядке комплектования муниципальных образовательных учреждений</text:span><text:span text:style-name="T17"> </text:span><text:span text:style-name="T2">утвержденное постановлением администрации района от 01.04.2009 № 180;</text:span></text:p>
      <text:p text:style-name="P23">Устав муниципального бюджетного дошкольного образовательного учреждения детского сада «Тополек».</text:p>
      <text:p text:style-name="P23"/>
      <text:p text:style-name="P32">4.3. Порядок информирования потенциальных потребителей муниципальной услуги</text:p>
      <text:p text:style-name="P32"/>
      <table:table table:name="Таблица21" table:style-name="Таблица21">
        <table:table-column table:style-name="Таблица21.A" table:number-columns-repeated="2"/>
        <table:table-column table:style-name="Таблица21.C"/>
        <table:table-row table:style-name="Таблица21.1">
          <table:table-cell table:style-name="Таблица21.A1" office:value-type="string">
            <text:p text:style-name="P145">Способ информирования</text:p>
          </table:table-cell>
          <table:table-cell table:style-name="Таблица21.A1" office:value-type="string">
            <text:p text:style-name="P145">Состав размещаемой (доводимой) информации</text:p>
          </table:table-cell>
          <table:table-cell table:style-name="Таблица21.C1" office:value-type="string">
            <text:p text:style-name="P145">Частота обновления информации</text:p>
          </table:table-cell>
        </table:table-row>
        <table:table-row table:style-name="Таблица21.1">
          <table:table-cell table:style-name="Таблица21.A2" office:value-type="string">
            <text:p text:style-name="P143"><text:span text:style-name="T2">1.</text:span><text:span text:style-name="T15">Размещение информации в сети Интернет</text:span></text:p>
          </table:table-cell>
          <table:table-cell table:style-name="Таблица21.A2" office:value-type="string">
            <text:p text:style-name="P146">Порядок комплектования детского сада, вопросы оплаты, информация для родителей.</text:p>
          </table:table-cell>
          <table:table-cell table:style-name="Таблица21.C2" office:value-type="string">
            <text:p text:style-name="P145">По мере изменения данных</text:p>
          </table:table-cell>
        </table:table-row>
        <table:table-row table:style-name="Таблица21.1">
          <table:table-cell table:style-name="Таблица21.A2" office:value-type="string">
            <text:p text:style-name="P143"><text:span text:style-name="T2">2. </text:span><text:span text:style-name="T15">Размещение информации на информационных стендах</text:span></text:p>
          </table:table-cell>
          <table:table-cell table:style-name="Таблица21.A2" office:value-type="string">
            <text:p text:style-name="P145">Информация о режиме работы учреждения, справочные телефоны, Ф.И.О. специалистов, порядок подачи жалоб и предложений</text:p>
          </table:table-cell>
          <table:table-cell table:style-name="Таблица21.C2" office:value-type="string">
            <text:p text:style-name="P145">По мере изменения данных</text:p>
          </table:table-cell>
        </table:table-row>
      </table:table>
      <text:p text:style-name="P124"/>
      <text:p text:style-name="P30">5. Основания для досрочного прекращения исполнения муниципального задания</text:p>
      <text:p text:style-name="P27">5.1. Ликвидация учреждения.</text:p>
      <text:p text:style-name="P27">5.2. Реорганизация учреждения.</text:p>
      <text:p text:style-name="P27">5.3. Исключение муниципальной услуги из перечня муниципальных услуг.</text:p>
      <text:p text:style-name="P27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27"/>
      <text:p text:style-name="P19">6. Предельные цены (тарифы) на оплату муниципальной услуги в случаях, если <text:s/>федеральным законом предусмотрено их оказание на платной основе.</text:p>
      <text:p text:style-name="P19"/>
      <text:p text:style-name="P19">6.1. Нормативный правовой акт, устанавливающий цены (тарифы) либо порядок их установления:</text:p>
      <text:p text:style-name="P19"/>
      <text:p text:style-name="P54"><text:span text:style-name="T2">Постановление администрации Токаревского <text:s/>района от 02.12.2013 № <text:s/>736 «Об утверждении Порядка установления размера, начисления, взимания и расходования <text:s text:c="2"/>платы, взимаемой с родителей (законных представителей) <text:s/>за присмотр и уход за <text:s/>детьми, осваивающими образовательные программы дошкольного образования в муниципальных организациях, осуществляющих образовательную деятельность».</text:span></text:p>
      <text:p text:style-name="P38"><text:soft-page-break/>Продолжение приложения № 4</text:p>
      <text:p text:style-name="Standard"><text:span text:style-name="T14">6.2. Исполнительно-распорядительный орган местного самоуправления района, устанавливающий цены (тарифы):</text:span><text:span text:style-name="T2"> администрация Токаревского района</text:span></text:p>
      <text:p text:style-name="P11"/>
      <text:p text:style-name="P17">6.3. Значение предельных цен (тарифов)</text:p>
      <text:p text:style-name="P35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53">Наименование муниципальной услуги</text:p>
          </table:table-cell>
          <table:table-cell table:style-name="Таблица22.B1" office:value-type="string">
            <text:p text:style-name="P153">Цена (тариф), ед. измерения</text:p>
          </table:table-cell>
        </table:table-row>
        <table:table-row table:style-name="Таблица22.1">
          <table:table-cell table:style-name="Таблица22.A2" office:value-type="string">
            <text:p text:style-name="P143"><text:span text:style-name="T5">1.</text:span><text:span text:style-name="T10">Предоставление дошкольного образования</text:span></text:p>
          </table:table-cell>
          <table:table-cell table:style-name="Таблица22.B2" office:value-type="string">
            <text:p text:style-name="P153">В соответствии с постановлением администрации</text:p>
          </table:table-cell>
        </table:table-row>
      </table:table>
      <text:p text:style-name="P28"/>
      <text:p text:style-name="P30">7. Порядок контроля за исполнением муниципального задания</text:p>
      <text:p text:style-name="P30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53">Формы контроля</text:p>
          </table:table-cell>
          <table:table-cell table:style-name="Таблица23.A1" office:value-type="string">
            <text:p text:style-name="P153">Периодичность</text:p>
          </table:table-cell>
          <table:table-cell table:style-name="Таблица23.C1" office:value-type="string">
            <text:p text:style-name="P153">Структурные подразделения администрации района осуществляющие контроль за оказанием муниципальной услуги</text:p>
          </table:table-cell>
        </table:table-row>
        <table:table-row table:style-name="Таблица23.1">
          <table:table-cell table:style-name="Таблица23.A2" office:value-type="string">
            <text:p text:style-name="P143"><text:span text:style-name="T5">1. </text:span><text:span text:style-name="T10">Последующий контроль в форме выездной проверки</text:span></text:p>
          </table:table-cell>
          <table:table-cell table:style-name="Таблица23.A2" office:value-type="string">
            <text:p text:style-name="P143"><text:span text:style-name="T10">в соответствии с планом проведения выездных проверок, но не реже 1 раза в год</text:span></text:p>
          </table:table-cell>
          <table:table-cell table:style-name="Таблица23.C2" office:value-type="string">
            <text:p text:style-name="P153">Отдел образования администрации Токаревского района</text:p>
          </table:table-cell>
        </table:table-row>
        <table:table-row table:style-name="Таблица23.1">
          <table:table-cell table:style-name="Таблица23.A2" office:value-type="string">
            <text:p text:style-name="P143"><text:span text:style-name="T5">2. </text:span><text:span text:style-name="T10">Последующий контроль в форме камеральной проверки отчетности</text:span></text:p>
          </table:table-cell>
          <table:table-cell table:style-name="Таблица23.A2" office:value-type="string">
            <text:p text:style-name="P153">по мере поступления отчетности о выполнении муниципального задания</text:p>
          </table:table-cell>
          <table:table-cell table:style-name="Таблица23.C2" office:value-type="string">
            <text:p text:style-name="P153">Отдел образования администрации Токаревского района</text:p>
          </table:table-cell>
        </table:table-row>
      </table:table>
      <text:p text:style-name="P17"/>
      <text:p text:style-name="P17">8. Требования к отчетности об исполнении муниципального задания</text:p>
      <text:p text:style-name="P55"><text:span text:style-name="T14">8.1. Форма отчета об исполнении муниципального задания</text:span></text:p>
      <text:p text:style-name="P3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153">Наименование показателя</text:p>
          </table:table-cell>
          <table:table-cell table:style-name="Таблица24.A1" office:value-type="string">
            <text:p text:style-name="P153">Единица измерения </text:p>
          </table:table-cell>
          <table:table-cell table:style-name="Таблица24.A1" office:value-type="string">
            <text:p text:style-name="P153">Значение, утвержденное в муниципальном задании на отчетный период</text:p>
          </table:table-cell>
          <table:table-cell table:style-name="Таблица24.A1" office:value-type="string">
            <text:p text:style-name="P153">Фактическое значение за отчетный период</text:p>
          </table:table-cell>
          <table:table-cell table:style-name="Таблица24.A1" office:value-type="string">
            <text:p text:style-name="P153">Характеристика причин отклонения от запланированных значений</text:p>
          </table:table-cell>
          <table:table-cell table:style-name="Таблица24.F1" office:value-type="string">
            <text:p text:style-name="P153">Источник информации о фактическом значении показателя</text:p>
          </table:table-cell>
        </table:table-row>
        <table:table-row table:style-name="Таблица24.1">
          <table:table-cell table:style-name="Таблица24.A2" office:value-type="string">
            <text:p text:style-name="P153">Количество обучающихся</text:p>
          </table:table-cell>
          <table:table-cell table:style-name="Таблица24.A2" office:value-type="string">
            <text:p text:style-name="P153">чел</text:p>
          </table:table-cell>
          <table:table-cell table:style-name="Таблица24.A2" office:value-type="string">
            <text:p text:style-name="P153"/>
          </table:table-cell>
          <table:table-cell table:style-name="Таблица24.A2" office:value-type="string">
            <text:p text:style-name="P150"/>
          </table:table-cell>
          <table:table-cell table:style-name="Таблица24.A2" office:value-type="string">
            <text:p text:style-name="P150"/>
          </table:table-cell>
          <table:table-cell table:style-name="Таблица24.F2" office:value-type="string">
            <text:p text:style-name="P153">85-К</text:p>
            <text:p text:style-name="P152">Отчетность учреждения</text:p>
          </table:table-cell>
        </table:table-row>
        <table:table-row table:style-name="Таблица24.1">
          <table:table-cell table:style-name="Таблица24.A2" office:value-type="string">
            <text:p text:style-name="P153">Количество работников в образовательном учреждении</text:p>
          </table:table-cell>
          <table:table-cell table:style-name="Таблица24.A2" office:value-type="string">
            <text:p text:style-name="P153">чел</text:p>
          </table:table-cell>
          <table:table-cell table:style-name="Таблица24.A2" office:value-type="string">
            <text:p text:style-name="P153"/>
          </table:table-cell>
          <table:table-cell table:style-name="Таблица24.A2" office:value-type="string">
            <text:p text:style-name="P150"/>
          </table:table-cell>
          <table:table-cell table:style-name="Таблица24.A2" office:value-type="string">
            <text:p text:style-name="P150"/>
          </table:table-cell>
          <table:table-cell table:style-name="Таблица24.F2" office:value-type="string">
            <text:p text:style-name="P153">85-К</text:p>
            <text:p text:style-name="P152">Штатное расписание </text:p>
            <text:p text:style-name="P152">Тарификационные списки</text:p>
          </table:table-cell>
        </table:table-row>
        <table:table-row table:style-name="Таблица24.1">
          <table:table-cell table:style-name="Таблица24.A2" office:value-type="string">
            <text:p text:style-name="P153">Число проведенных мероприятий</text:p>
          </table:table-cell>
          <table:table-cell table:style-name="Таблица24.A2" office:value-type="string">
            <text:p text:style-name="P153"/>
          </table:table-cell>
          <table:table-cell table:style-name="Таблица24.A2" office:value-type="string">
            <text:p text:style-name="P150"/>
          </table:table-cell>
          <table:table-cell table:style-name="Таблица24.A2" office:value-type="string">
            <text:p text:style-name="P150"/>
          </table:table-cell>
          <table:table-cell table:style-name="Таблица24.A2" office:value-type="string">
            <text:p text:style-name="P150"/>
          </table:table-cell>
          <table:table-cell table:style-name="Таблица24.F2" office:value-type="string">
            <text:p text:style-name="P153">План работы</text:p>
            <text:p text:style-name="P152">Отчетность учреждения</text:p>
          </table:table-cell>
        </table:table-row>
      </table:table>
      <text:p text:style-name="P105"/>
      <text:p text:style-name="P38"><text:soft-page-break/>Продолжение приложения № 4</text:p>
      <text:p text:style-name="P54"><text:span text:style-name="T14">8.2. Сроки предоставления отчетов об исполнении муниципального задания</text:span><text:span text:style-name="T2">:</text:span></text:p>
      <text:p text:style-name="P92">ежеквартально, в срок до 10-го числа месяца, следующего за отчетным кварталом.</text:p>
      <text:p text:style-name="P23"/>
      <text:p text:style-name="P54"><text:span text:style-name="T14">8.3. Иные требования <text:s/>к отчетности и исполнении муниципального задания</text:span><text:span text:style-name="T2">:</text:span></text:p>
      <text:p text:style-name="P92">в случаях внесения изменений в формы отчетности утвержденные МинФином. </text:p>
      <text:p text:style-name="P23"/>
      <text:p text:style-name="P19">9. Иная информация, необходимая для исполнения (контроля за исполнением) муниципального задания:</text:p>
      <text:p text:style-name="P19"/>
      <text:p text:style-name="P91">нет.</text:p>
      <text:p text:style-name="P108"/>
      <text:p text:style-name="P108"/>
      <text:p text:style-name="P108"/>
      <text:p text:style-name="P108"/>
      <text:p text:style-name="P109"/>
      <text:p text:style-name="P109"/>
      <text:p text:style-name="P109"/>
      <text:p text:style-name="P109"/>
      <text:p text:style-name="P109"/>
      <text:p text:style-name="P29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 text:c="110"/></text:p>
      <text:p text:style-name="P102"><text:soft-page-break/><text:span text:style-name="T18"><text:s text:c="72"/></text:span><text:span text:style-name="T2"><text:s text:c="112"/></text:span><text:span text:style-name="T3">ПРИЛОЖЕНИЕ</text:span><text:span text:style-name="T4"> <text:s/>№ 5</text:span></text:p>
      <text:p text:style-name="P101"><text:s text:c="5"/>УТВЕРЖДЕНО</text:p>
      <text:p text:style-name="P14"><text:s text:c="63"/>постановлением администрации района</text:p>
      <text:p text:style-name="P61"><text:span text:style-name="T3"><text:s text:c="85"/>от 31.12.2013 № 829 <text:s text:c="2"/></text:span></text:p>
      <text:p text:style-name="P44"/>
      <text:p text:style-name="P48">Муниципальное задание</text:p>
      <text:p text:style-name="P48">на оказание муниципальных услуг (работ)</text:p>
      <text:p text:style-name="P48">муниципальным бюджетным <text:s/>образовательным <text:s/>учреждением дополнительного образования детей «Токаревский районный Дом детского творчества»</text:p>
      <text:p text:style-name="P48">на 2014 год и плановый период 2015-2016 годов</text:p>
      <text:p text:style-name="P48"/>
      <text:p text:style-name="P48">ЧАСТЬ 1</text:p>
      <text:p text:style-name="P47">РАЗДЕЛ 1</text:p>
      <text:p text:style-name="P68"><text:span text:style-name="T22">1. Наименование муниципальной услуги</text:span>: предоставление дополнительного образования детям.</text:p>
      <text:p text:style-name="P68"><text:span text:style-name="T22">2. Потребители муниципальной услуги</text:span>: Дети, подростки, молодежь в возрасте <text:s text:c="24"/>от 5 до 18 лет и старше.</text:p>
      <text:p text:style-name="P69"><text:span text:style-name="T22">3. </text:span><text:span text:style-name="T24">Показатели, характеризующие объем и качество муниципальной услуги:</text:span></text:p>
      <text:p text:style-name="P69"><text:span text:style-name="T24">3.1. показатели, характеризующие качество муниципальной услуги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row table:style-name="Таблица25.1">
          <table:table-cell table:style-name="Таблица25.A1" table:number-rows-spanned="2" office:value-type="string">
            <text:p text:style-name="P157">Наименование показателя</text:p>
          </table:table-cell>
          <table:table-cell table:style-name="Таблица25.A1" table:number-rows-spanned="2" office:value-type="string">
            <text:p text:style-name="P157">Ед измер</text:p>
          </table:table-cell>
          <table:table-cell table:style-name="Таблица25.A1" office:value-type="string">
            <text:p text:style-name="P71">2012</text:p>
          </table:table-cell>
          <table:table-cell table:style-name="Таблица25.A1" office:value-type="string">
            <text:p text:style-name="P71">2013</text:p>
          </table:table-cell>
          <table:table-cell table:style-name="Таблица25.A1" office:value-type="string">
            <text:p text:style-name="P71">2014</text:p>
          </table:table-cell>
          <table:table-cell table:style-name="Таблица25.A1" office:value-type="string">
            <text:p text:style-name="P71">2015</text:p>
          </table:table-cell>
          <table:table-cell table:style-name="Таблица25.A1" office:value-type="string">
            <text:p text:style-name="P71">2016</text:p>
          </table:table-cell>
          <table:table-cell table:style-name="Таблица25.H1" table:number-rows-spanned="2" office:value-type="string">
            <text:p text:style-name="P71">Источник информации о значении показателя</text:p>
          </table:table-cell>
        </table:table-row>
        <table:table-row table:style-name="Таблица25.1">
          <table:covered-table-cell/>
          <table:covered-table-cell/>
          <table:table-cell table:style-name="Таблица25.C2" office:value-type="string">
            <text:p text:style-name="P71">Отчет фин. год</text:p>
          </table:table-cell>
          <table:table-cell table:style-name="Таблица25.C2" office:value-type="string">
            <text:p text:style-name="P71">Отчет фин. год</text:p>
          </table:table-cell>
          <table:table-cell table:style-name="Таблица25.C2" office:value-type="string">
            <text:p text:style-name="P71">Очередной фин. год</text:p>
          </table:table-cell>
          <table:table-cell table:style-name="Таблица25.C2" office:value-type="string">
            <text:p text:style-name="P71">Первый год планового периода</text:p>
          </table:table-cell>
          <table:table-cell table:style-name="Таблица25.A1" office:value-type="string">
            <text:p text:style-name="P71">Второй год планового периода</text:p>
          </table:table-cell>
          <table:covered-table-cell/>
        </table:table-row>
        <table:table-row table:style-name="Таблица25.3">
          <table:table-cell table:style-name="Таблица25.C2" office:value-type="string">
            <text:p text:style-name="P158">1</text:p>
          </table:table-cell>
          <table:table-cell table:style-name="Таблица25.C2" office:value-type="string">
            <text:p text:style-name="P158">2</text:p>
          </table:table-cell>
          <table:table-cell table:style-name="Таблица25.C2" office:value-type="string">
            <text:p text:style-name="P158">3</text:p>
          </table:table-cell>
          <table:table-cell table:style-name="Таблица25.C2" office:value-type="string">
            <text:p text:style-name="P158">4</text:p>
          </table:table-cell>
          <table:table-cell table:style-name="Таблица25.C2" office:value-type="string">
            <text:p text:style-name="P158">5</text:p>
          </table:table-cell>
          <table:table-cell table:style-name="Таблица25.C2" office:value-type="string">
            <text:p text:style-name="P158">6</text:p>
          </table:table-cell>
          <table:table-cell table:style-name="Таблица25.C2" office:value-type="string">
            <text:p text:style-name="P158">7</text:p>
          </table:table-cell>
          <table:table-cell table:style-name="Таблица25.H3" office:value-type="string">
            <text:p text:style-name="P158">8</text:p>
          </table:table-cell>
        </table:table-row>
        <table:table-row table:style-name="Таблица25.1">
          <table:table-cell table:style-name="Таблица25.C2" office:value-type="string">
            <text:p text:style-name="P157">доля обучающихся, принявших участие в муниципальных массовых мероприятиях и конкурсах с обучающимися</text:p>
          </table:table-cell>
          <table:table-cell table:style-name="Таблица25.C2" office:value-type="string">
            <text:p text:style-name="P157">%</text:p>
          </table:table-cell>
          <table:table-cell table:style-name="Таблица25.C2" office:value-type="string">
            <text:p text:style-name="P157">63</text:p>
          </table:table-cell>
          <table:table-cell table:style-name="Таблица25.C2" office:value-type="string">
            <text:p text:style-name="P157">28</text:p>
          </table:table-cell>
          <table:table-cell table:style-name="Таблица25.C2" office:value-type="string">
            <text:p text:style-name="P157">29</text:p>
          </table:table-cell>
          <table:table-cell table:style-name="Таблица25.C2" office:value-type="string">
            <text:p text:style-name="P157">30</text:p>
          </table:table-cell>
          <table:table-cell table:style-name="Таблица25.C2" office:value-type="string">
            <text:p text:style-name="P157">40</text:p>
          </table:table-cell>
          <table:table-cell table:style-name="Таблица25.H3" office:value-type="string">
            <text:p text:style-name="P157"/>
          </table:table-cell>
        </table:table-row>
        <table:table-row table:style-name="Таблица25.1">
          <table:table-cell table:style-name="Таблица25.C2" office:value-type="string">
            <text:p text:style-name="P157">доля обучающихся, ставших победителями и призерами муниципальных <text:s/>мероприятий и конкурсов с обучающимися из принявших участие</text:p>
          </table:table-cell>
          <table:table-cell table:style-name="Таблица25.C2" office:value-type="string">
            <text:p text:style-name="P157">%</text:p>
          </table:table-cell>
          <table:table-cell table:style-name="Таблица25.C2" office:value-type="string">
            <text:p text:style-name="P157">85</text:p>
          </table:table-cell>
          <table:table-cell table:style-name="Таблица25.C2" office:value-type="string">
            <text:p text:style-name="P157">70</text:p>
          </table:table-cell>
          <table:table-cell table:style-name="Таблица25.C2" office:value-type="string">
            <text:p text:style-name="P157">71</text:p>
          </table:table-cell>
          <table:table-cell table:style-name="Таблица25.C2" office:value-type="string">
            <text:p text:style-name="P157">72</text:p>
          </table:table-cell>
          <table:table-cell table:style-name="Таблица25.C2" office:value-type="string">
            <text:p text:style-name="P157">50</text:p>
          </table:table-cell>
          <table:table-cell table:style-name="Таблица25.H3" office:value-type="string">
            <text:p text:style-name="P157"/>
          </table:table-cell>
        </table:table-row>
        <table:table-row table:style-name="Таблица25.1">
          <table:table-cell table:style-name="Таблица25.C2" office:value-type="string">
            <text:p text:style-name="P157">доля обучающихся, принявших участие в региональных массовых мероприятиях и конкурсах с обучающимися</text:p>
          </table:table-cell>
          <table:table-cell table:style-name="Таблица25.C2" office:value-type="string">
            <text:p text:style-name="P157">%</text:p>
          </table:table-cell>
          <table:table-cell table:style-name="Таблица25.C2" office:value-type="string">
            <text:p text:style-name="P157">30</text:p>
          </table:table-cell>
          <table:table-cell table:style-name="Таблица25.C2" office:value-type="string">
            <text:p text:style-name="P157">25</text:p>
          </table:table-cell>
          <table:table-cell table:style-name="Таблица25.C2" office:value-type="string">
            <text:p text:style-name="P157">26</text:p>
          </table:table-cell>
          <table:table-cell table:style-name="Таблица25.C2" office:value-type="string">
            <text:p text:style-name="P157">27</text:p>
          </table:table-cell>
          <table:table-cell table:style-name="Таблица25.C2" office:value-type="string">
            <text:p text:style-name="P157">27</text:p>
          </table:table-cell>
          <table:table-cell table:style-name="Таблица25.H3" office:value-type="string">
            <text:p text:style-name="P157"/>
          </table:table-cell>
        </table:table-row>
        <table:table-row table:style-name="Таблица25.1">
          <table:table-cell table:style-name="Таблица25.C2" office:value-type="string">
            <text:p text:style-name="P157">доля обучающихся, ставших победителями и призерами региональных <text:s/>мероприятий и конкурсов с обучающимися из принявших участие</text:p>
            <text:p text:style-name="P156"/>
          </table:table-cell>
          <table:table-cell table:style-name="Таблица25.C2" office:value-type="string">
            <text:p text:style-name="P157">%</text:p>
          </table:table-cell>
          <table:table-cell table:style-name="Таблица25.C2" office:value-type="string">
            <text:p text:style-name="P157">29</text:p>
          </table:table-cell>
          <table:table-cell table:style-name="Таблица25.C2" office:value-type="string">
            <text:p text:style-name="P157">27</text:p>
          </table:table-cell>
          <table:table-cell table:style-name="Таблица25.C2" office:value-type="string">
            <text:p text:style-name="P157">28</text:p>
          </table:table-cell>
          <table:table-cell table:style-name="Таблица25.C2" office:value-type="string">
            <text:p text:style-name="P157">29</text:p>
          </table:table-cell>
          <table:table-cell table:style-name="Таблица25.C2" office:value-type="string">
            <text:p text:style-name="P157">29</text:p>
          </table:table-cell>
          <table:table-cell table:style-name="Таблица25.H3" office:value-type="string">
            <text:p text:style-name="P157"/>
          </table:table-cell>
        </table:table-row>
        <text:soft-page-break/>
        <table:table-row table:style-name="Таблица25.1">
          <table:table-cell table:style-name="Таблица25.H3" table:number-columns-spanned="8" office:value-type="string">
            <text:p text:style-name="P39">Продолжение приложения №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C2" office:value-type="string">
            <text:p text:style-name="P157">доля обучающихся, принявших участие во всероссийских массовых мероприятиях и конкурсах с обучающимися</text:p>
          </table:table-cell>
          <table:table-cell table:style-name="Таблица25.C2" office:value-type="string">
            <text:p text:style-name="P157">%</text:p>
          </table:table-cell>
          <table:table-cell table:style-name="Таблица25.C2" office:value-type="string">
            <text:p text:style-name="P157">1</text:p>
          </table:table-cell>
          <table:table-cell table:style-name="Таблица25.C2" office:value-type="string">
            <text:p text:style-name="P157">1</text:p>
          </table:table-cell>
          <table:table-cell table:style-name="Таблица25.C2" office:value-type="string">
            <text:p text:style-name="P157">1</text:p>
          </table:table-cell>
          <table:table-cell table:style-name="Таблица25.C2" office:value-type="string">
            <text:p text:style-name="P157">1</text:p>
          </table:table-cell>
          <table:table-cell table:style-name="Таблица25.C2" office:value-type="string">
            <text:p text:style-name="P157">1</text:p>
          </table:table-cell>
          <table:table-cell table:style-name="Таблица25.H3" office:value-type="string">
            <text:p text:style-name="P157"/>
          </table:table-cell>
        </table:table-row>
        <table:table-row table:style-name="Таблица25.1">
          <table:table-cell table:style-name="Таблица25.C2" office:value-type="string">
            <text:p text:style-name="P157">доля обучающихся, ставших победителями и призерами всероссийских массовых мероприятий с обучающимися из принявших участие</text:p>
          </table:table-cell>
          <table:table-cell table:style-name="Таблица25.C2" office:value-type="string">
            <text:p text:style-name="P157">%</text:p>
          </table:table-cell>
          <table:table-cell table:style-name="Таблица25.C2" office:value-type="string">
            <text:p text:style-name="P157">75</text:p>
          </table:table-cell>
          <table:table-cell table:style-name="Таблица25.C2" office:value-type="string">
            <text:p text:style-name="P157">60</text:p>
          </table:table-cell>
          <table:table-cell table:style-name="Таблица25.C2" office:value-type="string">
            <text:p text:style-name="P157">65</text:p>
          </table:table-cell>
          <table:table-cell table:style-name="Таблица25.C2" office:value-type="string">
            <text:p text:style-name="P157">65</text:p>
          </table:table-cell>
          <table:table-cell table:style-name="Таблица25.C2" office:value-type="string">
            <text:p text:style-name="P157">50</text:p>
          </table:table-cell>
          <table:table-cell table:style-name="Таблица25.H3" office:value-type="string">
            <text:p text:style-name="P157"/>
          </table:table-cell>
        </table:table-row>
        <table:table-row table:style-name="Таблица25.1">
          <table:table-cell table:style-name="Таблица25.C2" office:value-type="string">
            <text:p text:style-name="P157">доля родителей (законных представителей), удовлетворенных условиями и качеством предоставляемой услуги</text:p>
          </table:table-cell>
          <table:table-cell table:style-name="Таблица25.C2" office:value-type="string">
            <text:p text:style-name="P157">%</text:p>
          </table:table-cell>
          <table:table-cell table:style-name="Таблица25.C2" office:value-type="string">
            <text:p text:style-name="P157">100</text:p>
          </table:table-cell>
          <table:table-cell table:style-name="Таблица25.C2" office:value-type="string">
            <text:p text:style-name="P157">100</text:p>
          </table:table-cell>
          <table:table-cell table:style-name="Таблица25.C2" office:value-type="string">
            <text:p text:style-name="P157">100</text:p>
          </table:table-cell>
          <table:table-cell table:style-name="Таблица25.C2" office:value-type="string">
            <text:p text:style-name="P157">100</text:p>
          </table:table-cell>
          <table:table-cell table:style-name="Таблица25.C2" office:value-type="string">
            <text:p text:style-name="P157">100</text:p>
          </table:table-cell>
          <table:table-cell table:style-name="Таблица25.H3" office:value-type="string">
            <text:p text:style-name="P157"/>
          </table:table-cell>
        </table:table-row>
      </table:table>
      <text:p text:style-name="P74"/>
      <text:p text:style-name="P69"><text:span text:style-name="T24">3.2. Показатели, характеризующие объем муниципальной услуги</text:span></text:p>
      <text:p text:style-name="P5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 table:style-name="Таблица26.1">
          <table:table-cell table:style-name="Таблица26.A1" table:number-rows-spanned="2" office:value-type="string">
            <text:p text:style-name="P157">Наименование показателя</text:p>
          </table:table-cell>
          <table:table-cell table:style-name="Таблица26.A1" table:number-rows-spanned="2" office:value-type="string">
            <text:p text:style-name="P157">Ед измер</text:p>
          </table:table-cell>
          <table:table-cell table:style-name="Таблица26.A1" office:value-type="string">
            <text:p text:style-name="P67">2012</text:p>
          </table:table-cell>
          <table:table-cell table:style-name="Таблица26.A1" office:value-type="string">
            <text:p text:style-name="P67">2013</text:p>
          </table:table-cell>
          <table:table-cell table:style-name="Таблица26.A1" office:value-type="string">
            <text:p text:style-name="P67">2014</text:p>
          </table:table-cell>
          <table:table-cell table:style-name="Таблица26.A1" office:value-type="string">
            <text:p text:style-name="P67">2015</text:p>
          </table:table-cell>
          <table:table-cell table:style-name="Таблица26.A1" office:value-type="string">
            <text:p text:style-name="P67">2016</text:p>
          </table:table-cell>
          <table:table-cell table:style-name="Таблица26.H1" table:number-rows-spanned="2" office:value-type="string">
            <text:p text:style-name="P71">Источник информа-ции о зна-чении по-казателя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71">Отчет фин. год</text:p>
          </table:table-cell>
          <table:table-cell table:style-name="Таблица26.C2" office:value-type="string">
            <text:p text:style-name="P71">Отчет фин. год</text:p>
          </table:table-cell>
          <table:table-cell table:style-name="Таблица26.C2" office:value-type="string">
            <text:p text:style-name="P71">Очереднойфин. год</text:p>
          </table:table-cell>
          <table:table-cell table:style-name="Таблица26.C2" office:value-type="string">
            <text:p text:style-name="P71">Первый год пла-нового периода</text:p>
          </table:table-cell>
          <table:table-cell table:style-name="Таблица26.A1" office:value-type="string">
            <text:p text:style-name="P71">Второй год пла-нового периода</text:p>
          </table:table-cell>
          <table:covered-table-cell/>
        </table:table-row>
        <table:table-row table:style-name="Таблица26.1">
          <table:table-cell table:style-name="Таблица26.C2" office:value-type="string">
            <text:p text:style-name="P157">Отчетная численность детей, получающих муниципальную услугу</text:p>
          </table:table-cell>
          <table:table-cell table:style-name="Таблица26.C2" office:value-type="string">
            <text:p text:style-name="P157">Чел.</text:p>
          </table:table-cell>
          <table:table-cell table:style-name="Таблица26.C2" office:value-type="string">
            <text:p text:style-name="P157">353</text:p>
          </table:table-cell>
          <table:table-cell table:style-name="Таблица26.C2" office:value-type="string">
            <text:p text:style-name="P157">250</text:p>
          </table:table-cell>
          <table:table-cell table:style-name="Таблица26.C2" office:value-type="string">
            <text:p text:style-name="P157">251</text:p>
          </table:table-cell>
          <table:table-cell table:style-name="Таблица26.C2" office:value-type="string">
            <text:p text:style-name="P157">252</text:p>
          </table:table-cell>
          <table:table-cell table:style-name="Таблица26.C2" office:value-type="string">
            <text:p text:style-name="P157">250</text:p>
          </table:table-cell>
          <table:table-cell table:style-name="Таблица26.H3" office:value-type="string">
            <text:p text:style-name="P157"/>
          </table:table-cell>
        </table:table-row>
        <table:table-row table:style-name="Таблица26.1">
          <table:table-cell table:style-name="Таблица26.C2" office:value-type="string">
            <text:p text:style-name="P157">Доля педработников, имеющих высшее образование</text:p>
          </table:table-cell>
          <table:table-cell table:style-name="Таблица26.C2" office:value-type="string">
            <text:p text:style-name="P157">%</text:p>
          </table:table-cell>
          <table:table-cell table:style-name="Таблица26.C2" office:value-type="string">
            <text:p text:style-name="P157">25</text:p>
          </table:table-cell>
          <table:table-cell table:style-name="Таблица26.C2" office:value-type="string">
            <text:p text:style-name="P157">40</text:p>
            <text:p text:style-name="P156"/>
            <text:p text:style-name="P156"/>
          </table:table-cell>
          <table:table-cell table:style-name="Таблица26.C2" office:value-type="string">
            <text:p text:style-name="P157">40</text:p>
          </table:table-cell>
          <table:table-cell table:style-name="Таблица26.C2" office:value-type="string">
            <text:p text:style-name="P157">40</text:p>
          </table:table-cell>
          <table:table-cell table:style-name="Таблица26.C2" office:value-type="string">
            <text:p text:style-name="P157">40</text:p>
          </table:table-cell>
          <table:table-cell table:style-name="Таблица26.H3" office:value-type="string">
            <text:p text:style-name="P157"/>
          </table:table-cell>
        </table:table-row>
        <table:table-row table:style-name="Таблица26.1">
          <table:table-cell table:style-name="Таблица26.C2" office:value-type="string">
            <text:p text:style-name="P157">Доля педработников, повысивших квалификацию</text:p>
          </table:table-cell>
          <table:table-cell table:style-name="Таблица26.C2" office:value-type="string">
            <text:p text:style-name="P157">%</text:p>
          </table:table-cell>
          <table:table-cell table:style-name="Таблица26.C2" office:value-type="string">
            <text:p text:style-name="P157">70</text:p>
          </table:table-cell>
          <table:table-cell table:style-name="Таблица26.C2" office:value-type="string">
            <text:p text:style-name="P157">70</text:p>
          </table:table-cell>
          <table:table-cell table:style-name="Таблица26.C2" office:value-type="string">
            <text:p text:style-name="P157">70</text:p>
          </table:table-cell>
          <table:table-cell table:style-name="Таблица26.C2" office:value-type="string">
            <text:p text:style-name="P157">70</text:p>
          </table:table-cell>
          <table:table-cell table:style-name="Таблица26.C2" office:value-type="string">
            <text:p text:style-name="P157">70</text:p>
          </table:table-cell>
          <table:table-cell table:style-name="Таблица26.H3" office:value-type="string">
            <text:p text:style-name="P157"/>
          </table:table-cell>
        </table:table-row>
      </table:table>
      <text:p text:style-name="P74"/>
      <text:p text:style-name="P69"><text:span text:style-name="T24">4. Порядок оказания муниципальной услуги</text:span></text:p>
      <text:p text:style-name="P53"/>
      <text:p text:style-name="P68"><text:span text:style-name="T22">4.1. Нормативные правовые акты, регулирующие порядок оказания муниципальной услуги:</text:span></text:p>
      <text:p text:style-name="P97">1.<text:span text:style-name="T22"> </text:span>Федеральный закон от 29.12.1012 № 273-ФЗ «Об образовании в Российской Федерации»;</text:p>
      <text:p text:style-name="P97">2. Закон Тамбовской области от 01.10.2013 <text:s/>№ 321-З «Об образовании в Тамбовской области»;</text:p>
      <text:p text:style-name="P97">3. <text:span text:style-name="T2">СанПин 2.4.4.1251-03 «Санитарно-эпидемиологические требования к учреждениям дополнительного образования детей», утвержденные Главным государственным врачом Российской Федерации 1 апреля 2003 года;</text:span></text:p>
      <text:p text:style-name="P97"><text:span text:style-name="T2">4. Постановление администрации Токаревского района Тамбовской области от 21.01.2013 № 31 «Об утверждении административного регламента предоставления муниципальной услуги «Предоставление информации о реализации в образовательных муниципальных учреждениях программ дошкольного, начального общего, основного общего, </text:span></text:p>
      <text:p text:style-name="P93"/>
      <text:p text:style-name="P38"><text:soft-page-break/>Продолжение приложения № 5</text:p>
      <text:p text:style-name="P68"><text:span text:style-name="T2">среднего (полного) общего образования, а также дополнительных образовательных программ».</text:span></text:p>
      <text:p text:style-name="P97"><text:span text:style-name="T2">5. Устав муниципального <text:s/>бюджетного образовательного учреждения <text:s/>дополнительного образования детей «Токаревский районный Дом детского творчества» с изменениями и дополнениями.</text:span></text:p>
      <text:p text:style-name="P66"><text:span text:style-name="T22">4.2. <text:s/>Порядок информирования потенциальных потребителей муниципальной услуги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57">Способ информирования</text:p>
          </table:table-cell>
          <table:table-cell table:style-name="Таблица27.A1" office:value-type="string">
            <text:p text:style-name="P157">Состав размещаемой (доводимой) информации</text:p>
          </table:table-cell>
          <table:table-cell table:style-name="Таблица27.C1" office:value-type="string">
            <text:p text:style-name="P157">Частота обновления информации</text:p>
          </table:table-cell>
        </table:table-row>
        <table:table-row table:style-name="Таблица27.1">
          <table:table-cell table:style-name="Таблица27.A2" office:value-type="string">
            <text:p text:style-name="P157">1. Размещение информации в сети Интернет</text:p>
          </table:table-cell>
          <table:table-cell table:style-name="Таблица27.A2" office:value-type="string">
            <text:p text:style-name="P155">Учредительные документы, образовательные программы учреждения и педагогов по направленностям деятельности, публичные доклады, локальные акты, информация о кадровом составе, информация о проводимых мероприятиях</text:p>
          </table:table-cell>
          <table:table-cell table:style-name="Таблица27.C2" office:value-type="string">
            <text:p text:style-name="P157">По мере необходимости, не реже одного раза в 2 недели</text:p>
          </table:table-cell>
        </table:table-row>
        <table:table-row table:style-name="Таблица27.1">
          <table:table-cell table:style-name="Таблица27.A2" office:value-type="string">
            <text:p text:style-name="P157">2. Размещение информации на информационных стендах</text:p>
          </table:table-cell>
          <table:table-cell table:style-name="Таблица27.A2" office:value-type="string">
            <text:p text:style-name="P157">Информация о режиме работы учреждения, справочные телефоны, Ф.И.О. специалистов, порядок подачи жалоб и предложений, расписание работы объединений.</text:p>
          </table:table-cell>
          <table:table-cell table:style-name="Таблица27.C2" office:value-type="string">
            <text:p text:style-name="P157">По мере необходимости</text:p>
          </table:table-cell>
        </table:table-row>
      </table:table>
      <text:p text:style-name="P52">5. Основания для досрочного прекращения исполнения муниципального задания</text:p>
      <text:p text:style-name="P97">5.1. Ликвидация учреждения.</text:p>
      <text:p text:style-name="P97">5.2. Реорганизация учреждения.</text:p>
      <text:p text:style-name="P97">5.3. Исключение муниципальной услуги из перечня муниципальных услуг.</text:p>
      <text:p text:style-name="P97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49">6. Предельные цены (тарифы) на оплату муниципальной услуги в случаях, если федеральным законом предусмотрено их оказание на платной основе </text:p>
      <text:p text:style-name="P68"><text:span text:style-name="T22">6.1. Нормативный правовой акт, устанавливающий цены (тарифы) либо порядок их установления –</text:span></text:p>
      <text:p text:style-name="P68"><text:span text:style-name="T22"><text:s/>6.2. Исполнительный орган государственной власти области, устанавливающий цены (тарифы) –</text:span></text:p>
      <text:p text:style-name="P68"><text:span text:style-name="T22">6.3. <text:s/>Значение предельных цен (тарифов)</text:span>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70">Наименование муниципальной услуги</text:p>
          </table:table-cell>
          <table:table-cell table:style-name="Таблица28.B1" office:value-type="string">
            <text:p text:style-name="P70">Цена (тариф), единица измерения</text:p>
          </table:table-cell>
        </table:table-row>
        <table:table-row table:style-name="Таблица28.1">
          <table:table-cell table:style-name="Таблица28.A1" office:value-type="string">
            <text:p text:style-name="P70">1. -</text:p>
          </table:table-cell>
          <table:table-cell table:style-name="Таблица28.B1" office:value-type="string">
            <text:p text:style-name="P70">-</text:p>
          </table:table-cell>
        </table:table-row>
      </table:table>
      <text:p text:style-name="P68"><text:span text:style-name="T22">7. </text:span><text:span text:style-name="T24">Порядок контроля за исполнением муниципального задания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157">Формы контроля</text:p>
          </table:table-cell>
          <table:table-cell table:style-name="Таблица29.A1" office:value-type="string">
            <text:p text:style-name="P157">Периодичность</text:p>
          </table:table-cell>
          <table:table-cell table:style-name="Таблица29.C1" office:value-type="string">
            <text:p text:style-name="P157">Структурные подразделения администрации района осуществляющие контроль за оказанием муниципальной услуги</text:p>
          </table:table-cell>
        </table:table-row>
        <table:table-row table:style-name="Таблица29.1">
          <table:table-cell table:style-name="Таблица29.A2" office:value-type="string">
            <text:p text:style-name="P157">1. Последующий контроль в форме выездной проверки</text:p>
          </table:table-cell>
          <table:table-cell table:style-name="Таблица29.A2" office:value-type="string">
            <text:p text:style-name="P157">в соответствии с планом проведения выездных проверок, но не реже 1 раза в год</text:p>
          </table:table-cell>
          <table:table-cell table:style-name="Таблица29.C2" office:value-type="string">
            <text:p text:style-name="P157">Отдел образования администрации Токаревского района</text:p>
          </table:table-cell>
        </table:table-row>
        <text:soft-page-break/>
        <table:table-row table:style-name="Таблица29.1">
          <table:table-cell table:style-name="Таблица29.C2" table:number-columns-spanned="3" office:value-type="string">
            <text:p text:style-name="P39">Продолжение приложения № 5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155">2. Текущий контроль в форме камеральной проверки отчетности</text:p>
          </table:table-cell>
          <table:table-cell table:style-name="Таблица29.A2" office:value-type="string">
            <text:p text:style-name="P157">по мере поступления отчетности о выполнении муниципального задания</text:p>
          </table:table-cell>
          <table:table-cell table:style-name="Таблица29.C2" office:value-type="string">
            <text:p text:style-name="P157">Отдел образования администрации Токаревского района</text:p>
          </table:table-cell>
        </table:table-row>
      </table:table>
      <text:p text:style-name="P69"><text:span text:style-name="T24">8. Требования к отчетности об исполнении муниципального задания</text:span></text:p>
      <text:p text:style-name="P68"><text:span text:style-name="T23">8.1. Форма отчета об исполнении муниципального задания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157">Наименование показателя</text:p>
          </table:table-cell>
          <table:table-cell table:style-name="Таблица30.A1" office:value-type="string">
            <text:p text:style-name="P157">Единица измерения </text:p>
          </table:table-cell>
          <table:table-cell table:style-name="Таблица30.A1" office:value-type="string">
            <text:p text:style-name="P157">Значение, утвержденное в муниципальном задании на отчетный период</text:p>
          </table:table-cell>
          <table:table-cell table:style-name="Таблица30.A1" office:value-type="string">
            <text:p text:style-name="P157">Фактическое значение за отчетный период</text:p>
          </table:table-cell>
          <table:table-cell table:style-name="Таблица30.A1" office:value-type="string">
            <text:p text:style-name="P157">Характеристика причин отклонения от запланированных значений</text:p>
          </table:table-cell>
          <table:table-cell table:style-name="Таблица30.F1" office:value-type="string">
            <text:p text:style-name="P157">Источник информации о фактическом значении показателя</text:p>
          </table:table-cell>
        </table:table-row>
        <table:table-row table:style-name="Таблица30.1">
          <table:table-cell table:style-name="Таблица30.A2" office:value-type="string">
            <text:p text:style-name="P157">Количество обучающихся</text:p>
          </table:table-cell>
          <table:table-cell table:style-name="Таблица30.A2" office:value-type="string">
            <text:p text:style-name="P157">чел</text:p>
          </table:table-cell>
          <table:table-cell table:style-name="Таблица30.A2" office:value-type="string">
            <text:p text:style-name="P157"/>
          </table:table-cell>
          <table:table-cell table:style-name="Таблица30.A2" office:value-type="string">
            <text:p text:style-name="P157"/>
          </table:table-cell>
          <table:table-cell table:style-name="Таблица30.A2" office:value-type="string">
            <text:p text:style-name="P157"/>
          </table:table-cell>
          <table:table-cell table:style-name="Таблица30.F2" office:value-type="string">
            <text:p text:style-name="P157">Отчетность учреждения</text:p>
          </table:table-cell>
        </table:table-row>
        <table:table-row table:style-name="Таблица30.1">
          <table:table-cell table:style-name="Таблица30.A2" office:value-type="string">
            <text:p text:style-name="P157">Количество работников в образовательном учреждении</text:p>
          </table:table-cell>
          <table:table-cell table:style-name="Таблица30.A2" office:value-type="string">
            <text:p text:style-name="P157">чел</text:p>
          </table:table-cell>
          <table:table-cell table:style-name="Таблица30.A2" office:value-type="string">
            <text:p text:style-name="P157"/>
          </table:table-cell>
          <table:table-cell table:style-name="Таблица30.A2" office:value-type="string">
            <text:p text:style-name="P157"/>
          </table:table-cell>
          <table:table-cell table:style-name="Таблица30.A2" office:value-type="string">
            <text:p text:style-name="P157"/>
          </table:table-cell>
          <table:table-cell table:style-name="Таблица30.F2" office:value-type="string">
            <text:p text:style-name="P157">Штатное расписание </text:p>
            <text:p text:style-name="P156">Тарификационные списки</text:p>
          </table:table-cell>
        </table:table-row>
        <table:table-row table:style-name="Таблица30.1">
          <table:table-cell table:style-name="Таблица30.A2" office:value-type="string">
            <text:p text:style-name="P157">Число проведенных мероприятий</text:p>
          </table:table-cell>
          <table:table-cell table:style-name="Таблица30.A2" office:value-type="string">
            <text:p text:style-name="P157">ед</text:p>
          </table:table-cell>
          <table:table-cell table:style-name="Таблица30.A2" office:value-type="string">
            <text:p text:style-name="P157"/>
          </table:table-cell>
          <table:table-cell table:style-name="Таблица30.A2" office:value-type="string">
            <text:p text:style-name="P157"/>
          </table:table-cell>
          <table:table-cell table:style-name="Таблица30.A2" office:value-type="string">
            <text:p text:style-name="P157"/>
          </table:table-cell>
          <table:table-cell table:style-name="Таблица30.F2" office:value-type="string">
            <text:p text:style-name="P157">План работы</text:p>
            <text:p text:style-name="P156">Отчетность учреждения</text:p>
          </table:table-cell>
        </table:table-row>
      </table:table>
      <text:p text:style-name="P69"><text:span text:style-name="T24">8.2. Сроки предоставления отчетов об исполнении муниципального задания</text:span><text:span text:style-name="T21">:</text:span></text:p>
      <text:p text:style-name="P97">ежеквартально, в срок до 10-го числа месяца, следующего за отчетным кварталом.</text:p>
      <text:p text:style-name="P68"><text:span text:style-name="T22">8.3. Иные требования <text:s/>к отчетности об исполнении муниципального задания</text:span>:</text:p>
      <text:p text:style-name="P97">в случаях внесения изменений в формы отчетности утвержденные МинФином. </text:p>
      <text:p text:style-name="P53">9.Иная информация, необходимая для исполнения (контроля за исполнением) муниципального задания:</text:p>
      <text:p text:style-name="P125"><text:span text:style-name="T21">н</text:span>ет.</text:p>
      <text:p text:style-name="P74"/>
      <text:p text:style-name="P114">ЧАСТЬ 2</text:p>
      <text:p text:style-name="P113">РАЗДЕЛ 2</text:p>
      <text:p text:style-name="P113"/>
      <text:p text:style-name="P112"><text:span text:style-name="T20">1. </text:span><text:span text:style-name="T24">Наименование муниципальной работы</text:span><text:span text:style-name="T21">: Работа по проведению и организации муниципальных конкурсов и соревнований.</text:span></text:p>
      <text:p text:style-name="P115">2. Характеристика работы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 table:number-columns-repeated="2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3" office:value-type="string">
            <text:p text:style-name="P75">Наименование работы</text:p>
          </table:table-cell>
          <table:table-cell table:style-name="Таблица31.A1" table:number-rows-spanned="3" office:value-type="string">
            <text:p text:style-name="P75">Содержание работы</text:p>
          </table:table-cell>
          <table:table-cell table:style-name="Таблица31.C1" table:number-columns-spanned="5" office:value-type="string">
            <text:p text:style-name="P76">Планируемый результат выполнения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31.1">
          <table:covered-table-cell/>
          <table:covered-table-cell/>
          <table:table-cell table:style-name="Таблица31.A1" office:value-type="string">
            <text:p text:style-name="P75">Отчетный год</text:p>
          </table:table-cell>
          <table:table-cell table:style-name="Таблица31.A1" office:value-type="string">
            <text:p text:style-name="P75">Отчетный год</text:p>
          </table:table-cell>
          <table:table-cell table:style-name="Таблица31.A1" office:value-type="string">
            <text:p text:style-name="P72">Очеред фин. год</text:p>
          </table:table-cell>
          <table:table-cell table:style-name="Таблица31.A1" office:value-type="string">
            <text:p text:style-name="P75">Первый год планового периода</text:p>
          </table:table-cell>
          <table:table-cell table:style-name="Таблица31.C1" office:value-type="string">
            <text:p text:style-name="P75">Второй год планового периода</text:p>
          </table:table-cell>
        </table:table-row>
        <table:table-row table:style-name="Таблица31.1">
          <table:covered-table-cell/>
          <table:covered-table-cell/>
          <table:table-cell table:style-name="Таблица31.A1" office:value-type="string">
            <text:p text:style-name="P75">2012</text:p>
          </table:table-cell>
          <table:table-cell table:style-name="Таблица31.A1" office:value-type="string">
            <text:p text:style-name="P75">2013</text:p>
          </table:table-cell>
          <table:table-cell table:style-name="Таблица31.A1" office:value-type="string">
            <text:p text:style-name="P75">2014</text:p>
          </table:table-cell>
          <table:table-cell table:style-name="Таблица31.A1" office:value-type="string">
            <text:p text:style-name="P75">2015</text:p>
          </table:table-cell>
          <table:table-cell table:style-name="Таблица31.C1" office:value-type="string">
            <text:p text:style-name="P75">2016</text:p>
          </table:table-cell>
        </table:table-row>
        <table:table-row table:style-name="Таблица31.1">
          <table:table-cell table:style-name="Таблица31.A1" office:value-type="string">
            <text:p text:style-name="P75">Проведение <text:s/>мероприятий, конкурсов, соревнований</text:p>
          </table:table-cell>
          <table:table-cell table:style-name="Таблица31.A1" office:value-type="string">
            <text:p text:style-name="P75">Подготовка сценария, организация и проведение мероприятий <text:s/></text:p>
          </table:table-cell>
          <table:table-cell table:style-name="Таблица31.A1" office:value-type="string">
            <text:p text:style-name="P75">47</text:p>
          </table:table-cell>
          <table:table-cell table:style-name="Таблица31.A1" office:value-type="string">
            <text:p text:style-name="P75">48</text:p>
          </table:table-cell>
          <table:table-cell table:style-name="Таблица31.A1" office:value-type="string">
            <text:p text:style-name="P75">50</text:p>
          </table:table-cell>
          <table:table-cell table:style-name="Таблица31.A1" office:value-type="string">
            <text:p text:style-name="P75">50</text:p>
          </table:table-cell>
          <table:table-cell table:style-name="Таблица31.C1" office:value-type="string">
            <text:p text:style-name="P75">50</text:p>
          </table:table-cell>
        </table:table-row>
      </table:table>
      <text:p text:style-name="P113"><text:soft-page-break/></text:p>
      <text:p text:style-name="P38">Продолжение приложения № 5</text:p>
      <text:p text:style-name="P111"><text:span text:style-name="T23">3. Основания для досрочного прекращения муниципальной работы</text:span></text:p>
      <text:p text:style-name="P68">3.1. Ликвидация учреждения.</text:p>
      <text:p text:style-name="P68">3.2. Реорганизация учреждения.</text:p>
      <text:p text:style-name="P68">3.3. Исключение муниципальной работы из перечня муниципальных услуг.</text:p>
      <text:p text:style-name="P68">3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111"><text:span text:style-name="T23">4. Порядок контроля за исполнением муниципальной работы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75">Формы контроля</text:p>
          </table:table-cell>
          <table:table-cell table:style-name="Таблица32.A1" office:value-type="string">
            <text:p text:style-name="P75">Периодичность</text:p>
          </table:table-cell>
          <table:table-cell table:style-name="Таблица32.C1" office:value-type="string">
            <text:p text:style-name="P75">Наименование органа, осуществляющего контроль за исполнением муниципального задания</text:p>
          </table:table-cell>
        </table:table-row>
        <table:table-row table:style-name="Таблица32.1">
          <table:table-cell table:style-name="Таблица32.A1" office:value-type="string">
            <text:p text:style-name="P157">1. Последующий контроль в форме выездной проверки</text:p>
          </table:table-cell>
          <table:table-cell table:style-name="Таблица32.A1" office:value-type="string">
            <text:p text:style-name="P157">в соответствии с планом проведения выездных проверок, но не реже 1 раза<text:span text:style-name="T27"> в год</text:span></text:p>
          </table:table-cell>
          <table:table-cell table:style-name="Таблица32.C1" office:value-type="string">
            <text:p text:style-name="P157">Отдел образования администрации Токаревского района</text:p>
          </table:table-cell>
        </table:table-row>
        <table:table-row table:style-name="Таблица32.1">
          <table:table-cell table:style-name="Таблица32.A1" office:value-type="string">
            <text:p text:style-name="P155">2. Текущий контроль в форме камеральной проверки отчетности</text:p>
          </table:table-cell>
          <table:table-cell table:style-name="Таблица32.A1" office:value-type="string">
            <text:p text:style-name="P157">по мере поступления отчетности о выполнении муниципального задания</text:p>
          </table:table-cell>
          <table:table-cell table:style-name="Таблица32.C1" office:value-type="string">
            <text:p text:style-name="P157">Отдел образования администрации Токаревского района</text:p>
          </table:table-cell>
        </table:table-row>
      </table:table>
      <text:p text:style-name="P112"><text:span text:style-name="T23">5. Требования к отчетности об исполнении муниципальной работы</text:span></text:p>
      <text:p text:style-name="P112"><text:span text:style-name="T23">5.1. Форма отчета об исполнении муниципальной работы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77">Результат, запланированный в муниципальном задании на отчетный период</text:p>
          </table:table-cell>
          <table:table-cell table:style-name="Таблица33.A1" office:value-type="string">
            <text:p text:style-name="P77">Фактические результаты, достигнутые в отчетном периоде</text:p>
          </table:table-cell>
          <table:table-cell table:style-name="Таблица33.C1" office:value-type="string">
            <text:p text:style-name="P77">Источники информации о фактически достигнутых результатах</text:p>
          </table:table-cell>
        </table:table-row>
        <table:table-row table:style-name="Таблица33.1">
          <table:table-cell table:style-name="Таблица33.A1" office:value-type="string">
            <text:p text:style-name="P79"/>
          </table:table-cell>
          <table:table-cell table:style-name="Таблица33.A1" office:value-type="string">
            <text:p text:style-name="P79"/>
          </table:table-cell>
          <table:table-cell table:style-name="Таблица33.C1" office:value-type="string">
            <text:p text:style-name="P79"/>
          </table:table-cell>
        </table:table-row>
        <table:table-row table:style-name="Таблица33.1">
          <table:table-cell table:style-name="Таблица33.A1" office:value-type="string">
            <text:p text:style-name="P79"/>
          </table:table-cell>
          <table:table-cell table:style-name="Таблица33.A1" office:value-type="string">
            <text:p text:style-name="P79"/>
          </table:table-cell>
          <table:table-cell table:style-name="Таблица33.C1" office:value-type="string">
            <text:p text:style-name="P79"/>
          </table:table-cell>
        </table:table-row>
      </table:table>
      <text:p text:style-name="P111"><text:span text:style-name="T23">5.2. <text:s/>Сроки предоставления отчетов об исполнении муниципальной работы</text:span></text:p>
      <text:p text:style-name="P68">ежеквартально, в срок до 10-го числа месяца, следующего за отчетным кварталом.</text:p>
      <text:p text:style-name="P68"><text:span text:style-name="T22"><text:s text:c="8"/>5.3. Иные требования <text:s/>к отчетности и исполнении муниципальной работы:</text:span></text:p>
      <text:p text:style-name="P68">в случаях внесения изменений в формы отчетности, утвержденные МинФином. </text:p>
      <text:p text:style-name="P68"><text:span text:style-name="T22"><text:s text:c="9"/>6. Иная информация, необходимая для исполнения (контроля за исполнением) муниципальной работы:</text:span></text:p>
      <text:p text:style-name="P68"><text:s text:c="8"/>нет.</text:p>
      <text:p text:style-name="P106"/>
      <text:p text:style-name="P64"/>
      <text:p text:style-name="P106"/>
      <text:p text:style-name="P112"/>
      <text:p text:style-name="P106"/>
      <text:p text:style-name="P73"/>
      <text:p text:style-name="P73"/>
      <text:p text:style-name="P66"/>
      <text:p text:style-name="P107"/>
      <text:p text:style-name="P10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02"><text:soft-page-break/><text:span text:style-name="T3"><text:s text:c="2"/>ПРИЛОЖЕНИЕ</text:span><text:span text:style-name="T4"> <text:s/>№ 6</text:span></text:p>
      <text:p text:style-name="P101"><text:s text:c="5"/>УТВЕРЖДЕНО</text:p>
      <text:p text:style-name="P14"><text:s text:c="63"/>постановлением администрации района</text:p>
      <text:p text:style-name="P61"><text:span text:style-name="T3"><text:s text:c="85"/>от 31.12.2013 № 829 <text:s text:c="2"/></text:span></text:p>
      <text:p text:style-name="P110"><text:s text:c="68"/></text:p>
      <text:p text:style-name="P116">Муниципальное задание</text:p>
      <text:p text:style-name="P50">на оказание муниципальных услуг (работ)</text:p>
      <text:p text:style-name="P50">муниципальному бюджетному <text:s/>общеобразовательному <text:s/>учреждению <text:s/>Токаревской средней общеобразовательной школе № 1</text:p>
      <text:p text:style-name="P50">на 2014 год и плановый период 2015-2016 годов</text:p>
      <text:p text:style-name="P51"/>
      <text:list xml:id="list29559525" text:style-name="WW8Num10">
        <text:list-item>
          <text:p text:style-name="P81">Наименование муниципальной услуги:</text:p>
        </text:list-item>
      </text:list>
      <text:p text:style-name="P123"><text:s text:c="5"/>Предоставление общедоступного и бесплатного дошкольного образования, <text:s/>осуществление присмотра и ухода за детьми, и их <text:s/>содержание <text:s/>в муниципальных образовательных организациях;</text:p>
      <text:p text:style-name="P82"><text:span text:style-name="T28"><text:s text:c="9"/></text:span>предоставление начального общего, основного общего и среднего <text:s/>общего образования;</text:p>
      <text:p text:style-name="P82"><text:span text:style-name="T29"><text:s text:c="8"/></text:span><text:span text:style-name="T30">предоставление</text:span><text:span text:style-name="T29"> </text:span>дополнительного образования детям<text:span text:style-name="T29">.</text:span></text:p>
      <text:p text:style-name="P82"><text:s text:c="3"/>2. Потребители муниципальной услуги<text:span text:style-name="T28">: </text:span><text:span text:style-name="T20">физические лица</text:span></text:p>
      <text:p text:style-name="P82">3. Показатели, характеризующие качество и объем муниципальной услуги:</text:p>
      <text:p text:style-name="P82">3.1 <text:s/>Показатели, характеризующие качество муниципальной услуги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C"/>
        <table:table-column table:style-name="Таблица34.D"/>
        <table:table-column table:style-name="Таблица34.C"/>
        <table:table-column table:style-name="Таблица34.H"/>
        <table:table-row table:style-name="Таблица34.1">
          <table:table-cell table:style-name="Таблица34.A1" table:number-rows-spanned="2" office:value-type="string">
            <text:p text:style-name="P127">Наименование показателя</text:p>
          </table:table-cell>
          <table:table-cell table:style-name="Таблица34.A1" table:number-rows-spanned="2" office:value-type="string">
            <text:p text:style-name="P127">Ед измер</text:p>
          </table:table-cell>
          <table:table-cell table:style-name="Таблица34.A1" office:value-type="string">
            <text:p text:style-name="P83">2012</text:p>
          </table:table-cell>
          <table:table-cell table:style-name="Таблица34.A1" office:value-type="string">
            <text:p text:style-name="P83">2013</text:p>
          </table:table-cell>
          <table:table-cell table:style-name="Таблица34.A1" office:value-type="string">
            <text:p text:style-name="P83">2014</text:p>
          </table:table-cell>
          <table:table-cell table:style-name="Таблица34.A1" office:value-type="string">
            <text:p text:style-name="P83">2015</text:p>
          </table:table-cell>
          <table:table-cell table:style-name="Таблица34.A1" office:value-type="string">
            <text:p text:style-name="P83">2016</text:p>
          </table:table-cell>
          <table:table-cell table:style-name="Таблица34.H1" table:number-rows-spanned="2" office:value-type="string">
            <text:p text:style-name="P83">Источ-ник ин-формации о зна-чении показа-теля</text:p>
          </table:table-cell>
        </table:table-row>
        <table:table-row table:style-name="Таблица34.1">
          <table:covered-table-cell/>
          <table:covered-table-cell/>
          <table:table-cell table:style-name="Таблица34.C2" office:value-type="string">
            <text:p text:style-name="P83">Отчет фин. год</text:p>
          </table:table-cell>
          <table:table-cell table:style-name="Таблица34.C2" office:value-type="string">
            <text:p text:style-name="P83">Текущий фин. год</text:p>
          </table:table-cell>
          <table:table-cell table:style-name="Таблица34.C2" office:value-type="string">
            <text:p text:style-name="P83">Очеред фин. год </text:p>
          </table:table-cell>
          <table:table-cell table:style-name="Таблица34.C2" office:value-type="string">
            <text:p text:style-name="P83">Первый год планового пе-риода </text:p>
          </table:table-cell>
          <table:table-cell table:style-name="Таблица34.C2" office:value-type="string">
            <text:p text:style-name="P83">Второй год плано-вого пери-ода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127">Доля учащихся, охваченных дополнительным образованием в общей численности учащихся</text:p>
          </table:table-cell>
          <table:table-cell table:style-name="Таблица34.A1" office:value-type="string">
            <text:p text:style-name="P127">%</text:p>
          </table:table-cell>
          <table:table-cell table:style-name="Таблица34.A1" office:value-type="string">
            <text:p text:style-name="P127">84,5</text:p>
          </table:table-cell>
          <table:table-cell table:style-name="Таблица34.A1" office:value-type="string">
            <text:p text:style-name="P127">85</text:p>
          </table:table-cell>
          <table:table-cell table:style-name="Таблица34.A1" office:value-type="string">
            <text:p text:style-name="P127">85</text:p>
          </table:table-cell>
          <table:table-cell table:style-name="Таблица34.A1" office:value-type="string">
            <text:p text:style-name="P127">85</text:p>
          </table:table-cell>
          <table:table-cell table:style-name="Таблица34.A1" office:value-type="string">
            <text:p text:style-name="P127">85</text:p>
          </table:table-cell>
          <table:table-cell table:style-name="Таблица34.H1" office:value-type="string">
            <text:p text:style-name="P129"/>
          </table:table-cell>
        </table:table-row>
        <table:table-row table:style-name="Таблица34.1">
          <table:table-cell table:style-name="Таблица34.A1" office:value-type="string">
            <text:p text:style-name="P127">Доля учащихся, обучающихся в первую смену</text:p>
          </table:table-cell>
          <table:table-cell table:style-name="Таблица34.A1" office:value-type="string">
            <text:p text:style-name="P127">%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H1" office:value-type="string">
            <text:p text:style-name="P129"/>
          </table:table-cell>
        </table:table-row>
        <table:table-row table:style-name="Таблица34.1">
          <table:table-cell table:style-name="Таблица34.A1" office:value-type="string">
            <text:p text:style-name="P127">Доля учащихся, сдавших Единый государственный экзамен, в числе выпускников, участвовавших в Едином государственном экзамене русский язык <text:s/></text:p>
          </table:table-cell>
          <table:table-cell table:style-name="Таблица34.A1" office:value-type="string">
            <text:p text:style-name="P127">%</text:p>
          </table:table-cell>
          <table:table-cell table:style-name="Таблица34.A1" office:value-type="string">
            <text:p text:style-name="P127">98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H1" office:value-type="string">
            <text:p text:style-name="P129"/>
          </table:table-cell>
        </table:table-row>
        <table:table-row table:style-name="Таблица34.1">
          <table:table-cell table:style-name="Таблица34.A1" office:value-type="string">
            <text:p text:style-name="P127">Доля учащихся, сдавших Единый государственный экзамен, в числе выпускников, участвовавших в Едином государственном экзамене математика</text:p>
          </table:table-cell>
          <table:table-cell table:style-name="Таблица34.A1" office:value-type="string">
            <text:p text:style-name="P127">%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A1" office:value-type="string">
            <text:p text:style-name="P127">100</text:p>
          </table:table-cell>
          <table:table-cell table:style-name="Таблица34.H1" office:value-type="string">
            <text:p text:style-name="P129"/>
          </table:table-cell>
        </table:table-row>
        <table:table-row table:style-name="Таблица34.1">
          <table:table-cell table:style-name="Таблица34.A1" office:value-type="string">
            <text:p text:style-name="P127">Число учеников, приходящихся на одного учителя</text:p>
          </table:table-cell>
          <table:table-cell table:style-name="Таблица34.A1" office:value-type="string">
            <text:p text:style-name="P127">Чел.</text:p>
          </table:table-cell>
          <table:table-cell table:style-name="Таблица34.A1" office:value-type="string">
            <text:p text:style-name="P127">8,4</text:p>
          </table:table-cell>
          <table:table-cell table:style-name="Таблица34.A1" office:value-type="string">
            <text:p text:style-name="P127">9,0</text:p>
          </table:table-cell>
          <table:table-cell table:style-name="Таблица34.A1" office:value-type="string">
            <text:p text:style-name="P127">7,5</text:p>
          </table:table-cell>
          <table:table-cell table:style-name="Таблица34.A1" office:value-type="string">
            <text:p text:style-name="P127">7,5</text:p>
          </table:table-cell>
          <table:table-cell table:style-name="Таблица34.A1" office:value-type="string">
            <text:p text:style-name="P127">7,5</text:p>
          </table:table-cell>
          <table:table-cell table:style-name="Таблица34.H1" office:value-type="string">
            <text:p text:style-name="P129"/>
          </table:table-cell>
        </table:table-row>
        <table:table-row table:style-name="Таблица34.1">
          <table:table-cell table:style-name="Таблица34.A1" office:value-type="string">
            <text:p text:style-name="P127">Наполняемость классов</text:p>
          </table:table-cell>
          <table:table-cell table:style-name="Таблица34.A1" office:value-type="string">
            <text:p text:style-name="P127">Чел.</text:p>
          </table:table-cell>
          <table:table-cell table:style-name="Таблица34.A1" office:value-type="string">
            <text:p text:style-name="P127">10,9</text:p>
          </table:table-cell>
          <table:table-cell table:style-name="Таблица34.A1" office:value-type="string">
            <text:p text:style-name="P127">12,7</text:p>
          </table:table-cell>
          <table:table-cell table:style-name="Таблица34.A1" office:value-type="string">
            <text:p text:style-name="P127">12,7</text:p>
          </table:table-cell>
          <table:table-cell table:style-name="Таблица34.A1" office:value-type="string">
            <text:p text:style-name="P127">11,0</text:p>
          </table:table-cell>
          <table:table-cell table:style-name="Таблица34.A1" office:value-type="string">
            <text:p text:style-name="P127">11,0</text:p>
          </table:table-cell>
          <table:table-cell table:style-name="Таблица34.H1" office:value-type="string">
            <text:p text:style-name="P129"/>
          </table:table-cell>
        </table:table-row>
        <table:table-row table:style-name="Таблица34.1">
          <table:table-cell table:style-name="Таблица34.A1" office:value-type="string">
            <text:p text:style-name="P127">Доля педагогических работников с высшим образованием в общей численности педагогических работников</text:p>
          </table:table-cell>
          <table:table-cell table:style-name="Таблица34.A1" office:value-type="string">
            <text:p text:style-name="P127">%</text:p>
          </table:table-cell>
          <table:table-cell table:style-name="Таблица34.A1" office:value-type="string">
            <text:p text:style-name="P127">84</text:p>
          </table:table-cell>
          <table:table-cell table:style-name="Таблица34.A1" office:value-type="string">
            <text:p text:style-name="P127">89</text:p>
          </table:table-cell>
          <table:table-cell table:style-name="Таблица34.A1" office:value-type="string">
            <text:p text:style-name="P127">89</text:p>
          </table:table-cell>
          <table:table-cell table:style-name="Таблица34.A1" office:value-type="string">
            <text:p text:style-name="P127">90</text:p>
          </table:table-cell>
          <table:table-cell table:style-name="Таблица34.A1" office:value-type="string">
            <text:p text:style-name="P127">92</text:p>
          </table:table-cell>
          <table:table-cell table:style-name="Таблица34.H1" office:value-type="string">
            <text:p text:style-name="P129"/>
          </table:table-cell>
        </table:table-row>
        <table:table-row table:style-name="Таблица34.1">
          <table:table-cell table:style-name="Таблица34.A1" office:value-type="string">
            <text:p text:style-name="P127">Число участников в региональных, общероссийских конкурсах</text:p>
          </table:table-cell>
          <table:table-cell table:style-name="Таблица34.A1" office:value-type="string">
            <text:p text:style-name="P127">Чел.</text:p>
          </table:table-cell>
          <table:table-cell table:style-name="Таблица34.A1" office:value-type="string">
            <text:p text:style-name="P127">364</text:p>
          </table:table-cell>
          <table:table-cell table:style-name="Таблица34.A1" office:value-type="string">
            <text:p text:style-name="P127">365</text:p>
          </table:table-cell>
          <table:table-cell table:style-name="Таблица34.A1" office:value-type="string">
            <text:p text:style-name="P127">370</text:p>
          </table:table-cell>
          <table:table-cell table:style-name="Таблица34.A1" office:value-type="string">
            <text:p text:style-name="P127">370</text:p>
          </table:table-cell>
          <table:table-cell table:style-name="Таблица34.A1" office:value-type="string">
            <text:p text:style-name="P127">370</text:p>
          </table:table-cell>
          <table:table-cell table:style-name="Таблица34.H1" office:value-type="string">
            <text:p text:style-name="P129"/>
          </table:table-cell>
        </table:table-row>
      </table:table>
      <text:p text:style-name="P7"/>
      <text:p text:style-name="P3"><text:soft-page-break/>Продолжение приложения № 6</text:p>
      <text:p text:style-name="P56">3.2. Показатели, характеризующие объем муниципальной услуги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C"/>
        <table:table-column table:style-name="Таблица35.D"/>
        <table:table-column table:style-name="Таблица35.C"/>
        <table:table-column table:style-name="Таблица35.H"/>
        <table:table-row table:style-name="Таблица35.1">
          <table:table-cell table:style-name="Таблица35.A1" table:number-rows-spanned="2" office:value-type="string">
            <text:p text:style-name="P127">Наименование показателя</text:p>
          </table:table-cell>
          <table:table-cell table:style-name="Таблица35.A1" table:number-rows-spanned="2" office:value-type="string">
            <text:p text:style-name="P127">Ед измер</text:p>
          </table:table-cell>
          <table:table-cell table:style-name="Таблица35.A1" office:value-type="string">
            <text:p text:style-name="P83">2012</text:p>
          </table:table-cell>
          <table:table-cell table:style-name="Таблица35.A1" office:value-type="string">
            <text:p text:style-name="P83">2013</text:p>
          </table:table-cell>
          <table:table-cell table:style-name="Таблица35.A1" office:value-type="string">
            <text:p text:style-name="P83">2014</text:p>
          </table:table-cell>
          <table:table-cell table:style-name="Таблица35.A1" office:value-type="string">
            <text:p text:style-name="P83">2014</text:p>
          </table:table-cell>
          <table:table-cell table:style-name="Таблица35.A1" office:value-type="string">
            <text:p text:style-name="P83">2015</text:p>
          </table:table-cell>
          <table:table-cell table:style-name="Таблица35.H1" table:number-rows-spanned="2" office:value-type="string">
            <text:p text:style-name="P83">Источник информации о значении показателя</text:p>
          </table:table-cell>
        </table:table-row>
        <table:table-row table:style-name="Таблица35.1">
          <table:covered-table-cell/>
          <table:covered-table-cell/>
          <table:table-cell table:style-name="Таблица35.C2" office:value-type="string">
            <text:p text:style-name="P83">Отчет фин. год</text:p>
          </table:table-cell>
          <table:table-cell table:style-name="Таблица35.C2" office:value-type="string">
            <text:p text:style-name="P83">Текущий фин. год</text:p>
          </table:table-cell>
          <table:table-cell table:style-name="Таблица35.C2" office:value-type="string">
            <text:p text:style-name="P83">Очередной фин. год </text:p>
          </table:table-cell>
          <table:table-cell table:style-name="Таблица35.C2" office:value-type="string">
            <text:p text:style-name="P83">Первый год планового периода </text:p>
          </table:table-cell>
          <table:table-cell table:style-name="Таблица35.C2" office:value-type="string">
            <text:p text:style-name="P83">Второй год планового периода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127">Отчетная численность детей, получающих муниципальную услугу</text:p>
          </table:table-cell>
          <table:table-cell table:style-name="Таблица35.A1" office:value-type="string">
            <text:p text:style-name="P127">Чел.</text:p>
          </table:table-cell>
          <table:table-cell table:style-name="Таблица35.A1" office:value-type="string">
            <text:p text:style-name="P127">960</text:p>
          </table:table-cell>
          <table:table-cell table:style-name="Таблица35.A1" office:value-type="string">
            <text:p text:style-name="P127">981</text:p>
          </table:table-cell>
          <table:table-cell table:style-name="Таблица35.A1" office:value-type="string">
            <text:p text:style-name="P127">942</text:p>
          </table:table-cell>
          <table:table-cell table:style-name="Таблица35.A1" office:value-type="string">
            <text:p text:style-name="P127">932</text:p>
          </table:table-cell>
          <table:table-cell table:style-name="Таблица35.A1" office:value-type="string">
            <text:p text:style-name="P127">930</text:p>
          </table:table-cell>
          <table:table-cell table:style-name="Таблица35.H1" office:value-type="string">
            <text:p text:style-name="P127"/>
          </table:table-cell>
        </table:table-row>
        <table:table-row table:style-name="Таблица35.1">
          <table:table-cell table:style-name="Таблица35.A1" office:value-type="string">
            <text:p text:style-name="P127">В том числе:</text:p>
          </table:table-cell>
          <table:table-cell table:style-name="Таблица35.A1" office:value-type="string">
            <text:p text:style-name="P127"/>
          </table:table-cell>
          <table:table-cell table:style-name="Таблица35.A1" office:value-type="string">
            <text:p text:style-name="P127"/>
          </table:table-cell>
          <table:table-cell table:style-name="Таблица35.A1" office:value-type="string">
            <text:p text:style-name="P127"/>
          </table:table-cell>
          <table:table-cell table:style-name="Таблица35.A1" office:value-type="string">
            <text:p text:style-name="P127"/>
          </table:table-cell>
          <table:table-cell table:style-name="Таблица35.A1" office:value-type="string">
            <text:p text:style-name="P127"/>
          </table:table-cell>
          <table:table-cell table:style-name="Таблица35.A1" office:value-type="string">
            <text:p text:style-name="P127"/>
          </table:table-cell>
          <table:table-cell table:style-name="Таблица35.H1" office:value-type="string">
            <text:p text:style-name="P127"/>
          </table:table-cell>
        </table:table-row>
        <table:table-row table:style-name="Таблица35.1">
          <table:table-cell table:style-name="Таблица35.A1" office:value-type="string">
            <text:p text:style-name="P126">Предоставление общедоступного и бесплатного дошкольного образования, <text:s/>осуществление присмотра и ухода за детьми, и их <text:s/>содержание <text:s/>в муниципальных образовательных организациях</text:p>
          </table:table-cell>
          <table:table-cell table:style-name="Таблица35.A1" office:value-type="string">
            <text:p text:style-name="P127">Чел.</text:p>
          </table:table-cell>
          <table:table-cell table:style-name="Таблица35.A1" office:value-type="string">
            <text:p text:style-name="P127">89</text:p>
          </table:table-cell>
          <table:table-cell table:style-name="Таблица35.A1" office:value-type="string">
            <text:p text:style-name="P127">98</text:p>
          </table:table-cell>
          <table:table-cell table:style-name="Таблица35.A1" office:value-type="string">
            <text:p text:style-name="P127">118</text:p>
          </table:table-cell>
          <table:table-cell table:style-name="Таблица35.A1" office:value-type="string">
            <text:p text:style-name="P127">120</text:p>
          </table:table-cell>
          <table:table-cell table:style-name="Таблица35.A1" office:value-type="string">
            <text:p text:style-name="P127">120</text:p>
          </table:table-cell>
          <table:table-cell table:style-name="Таблица35.H1" office:value-type="string">
            <text:p text:style-name="P127"/>
          </table:table-cell>
        </table:table-row>
        <table:table-row table:style-name="Таблица35.1">
          <table:table-cell table:style-name="Таблица35.A1" office:value-type="string">
            <text:p text:style-name="P83"><text:span text:style-name="T28"><text:s text:c="9"/></text:span>предоставление начального общего, основного общего и среднего <text:s/>общего образования</text:p>
            <text:p text:style-name="P128"/>
          </table:table-cell>
          <table:table-cell table:style-name="Таблица35.A1" office:value-type="string">
            <text:p text:style-name="P127">Чел.</text:p>
          </table:table-cell>
          <table:table-cell table:style-name="Таблица35.A1" office:value-type="string">
            <text:p text:style-name="P127">911</text:p>
          </table:table-cell>
          <table:table-cell table:style-name="Таблица35.A1" office:value-type="string">
            <text:p text:style-name="P127">923</text:p>
          </table:table-cell>
          <table:table-cell table:style-name="Таблица35.A1" office:value-type="string">
            <text:p text:style-name="P127">869</text:p>
          </table:table-cell>
          <table:table-cell table:style-name="Таблица35.A1" office:value-type="string">
            <text:p text:style-name="P127">857</text:p>
          </table:table-cell>
          <table:table-cell table:style-name="Таблица35.A1" office:value-type="string">
            <text:p text:style-name="P127">855</text:p>
          </table:table-cell>
          <table:table-cell table:style-name="Таблица35.H1" office:value-type="string">
            <text:p text:style-name="P127"/>
          </table:table-cell>
        </table:table-row>
        <table:table-row table:style-name="Таблица35.1">
          <table:table-cell table:style-name="Таблица35.A1" office:value-type="string">
            <text:p text:style-name="P126">предоставление дополнительного образования детям</text:p>
          </table:table-cell>
          <table:table-cell table:style-name="Таблица35.A1" office:value-type="string">
            <text:p text:style-name="P127">Чел.</text:p>
          </table:table-cell>
          <table:table-cell table:style-name="Таблица35.A1" office:value-type="string">
            <text:p text:style-name="P127">648</text:p>
          </table:table-cell>
          <table:table-cell table:style-name="Таблица35.A1" office:value-type="string">
            <text:p text:style-name="P127">785</text:p>
          </table:table-cell>
          <table:table-cell table:style-name="Таблица35.A1" office:value-type="string">
            <text:p text:style-name="P127">720</text:p>
          </table:table-cell>
          <table:table-cell table:style-name="Таблица35.A1" office:value-type="string">
            <text:p text:style-name="P127">730</text:p>
          </table:table-cell>
          <table:table-cell table:style-name="Таблица35.A1" office:value-type="string">
            <text:p text:style-name="P127">680</text:p>
          </table:table-cell>
          <table:table-cell table:style-name="Таблица35.H1" office:value-type="string">
            <text:p text:style-name="P127"/>
          </table:table-cell>
        </table:table-row>
      </table:table>
      <text:p text:style-name="P56"><text:s text:c="4"/>4. Порядок оказания муниципальной услуги</text:p>
      <text:p text:style-name="P56">4.1. Нормативные правовые акты, регулирующие порядок оказания муниципальной услуги:</text:p>
      <text:p text:style-name="P131">Конституция Российской Федерации</text:p>
      <text:p text:style-name="P131">Федеральный закон от 29.12.2012 № 273-ФЗ «Об образовании в Российской Федерации»; </text:p>
      <text:p text:style-name="P131">Федеральный закон от 08.05.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<text:s/>учреждений»;</text:p>
      <text:p text:style-name="P131">Закон Тамбовской области от 1 октября 2013 № 321-З "Об образовании в Тамбовской области"; </text:p>
      <text:p text:style-name="P131">Постановление Главного государственного санитарного врача РФ от 29.12.2010  № 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<text:p text:style-name="P131">Административный регламент «представление информации о реализации в образовательных муниципальных организациях программ дошкольного, начального общего, основного общего, среднего общего, а также программ<text:span text:style-name="T1"> </text:span>дополнительного образования», утвержденный постановлением администрации района от 21.01.2013 <text:s/>№ 31;</text:p>
      <text:p text:style-name="P96">4.3. Порядок информирования потенциальных потребителей муниципальной услуги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133">Способ информирования</text:p>
          </table:table-cell>
          <table:table-cell table:style-name="Таблица36.A1" office:value-type="string">
            <text:p text:style-name="P133">Состав размещаемой (доводимой) информации</text:p>
          </table:table-cell>
          <table:table-cell table:style-name="Таблица36.C1" office:value-type="string">
            <text:p text:style-name="P133">Частота об-новления информа-ции</text:p>
          </table:table-cell>
        </table:table-row>
        <table:table-row table:style-name="Таблица36.2">
          <table:table-cell table:style-name="Таблица36.A1" office:value-type="string">
            <text:p text:style-name="P134">1</text:p>
          </table:table-cell>
          <table:table-cell table:style-name="Таблица36.A1" office:value-type="string">
            <text:p text:style-name="P134">2</text:p>
          </table:table-cell>
          <table:table-cell table:style-name="Таблица36.C1" office:value-type="string">
            <text:p text:style-name="P134">3</text:p>
          </table:table-cell>
        </table:table-row>
        <table:table-row table:style-name="Таблица36.1">
          <table:table-cell table:style-name="Таблица36.A1" office:value-type="string">
            <text:p text:style-name="P133">1.Размещение информации в сети Интернет</text:p>
          </table:table-cell>
          <table:table-cell table:style-name="Таблица36.A1" office:value-type="string">
            <text:p text:style-name="P135">Информация о предоставлении общедоступного бесплатного дошкольного образования, осуществление присмотра и ухода за детьми, предоставление начального общего, основного общего, среднего общего образования и дополнительного образования </text:p>
          </table:table-cell>
          <table:table-cell table:style-name="Таблица36.C1" office:value-type="string">
            <text:p text:style-name="P133">По мере изменения данных</text:p>
          </table:table-cell>
        </table:table-row>
        <text:soft-page-break/>
        <table:table-row table:style-name="Таблица36.1">
          <table:table-cell table:style-name="Таблица36.C1" table:number-columns-spanned="3" office:value-type="string">
            <text:p text:style-name="P4">Продолжение приложения № 6</text:p>
          </table:table-cell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133">2. Размещение информации на информационных стендах в помещениях учреждения</text:p>
          </table:table-cell>
          <table:table-cell table:style-name="Таблица36.A1" office:value-type="string">
            <text:p text:style-name="P133">Информация о режиме работы учреждения, справочные телефоны, Ф.И.О. специалистов, порядок подачи жалоб и предложений</text:p>
          </table:table-cell>
          <table:table-cell table:style-name="Таблица36.C1" office:value-type="string">
            <text:p text:style-name="P133">По мере изменения данных</text:p>
          </table:table-cell>
        </table:table-row>
        <table:table-row table:style-name="Таблица36.1">
          <table:table-cell table:style-name="Таблица36.A1" office:value-type="string">
            <text:p text:style-name="P133">3. Информация при личном обращении</text:p>
          </table:table-cell>
          <table:table-cell table:style-name="Таблица36.A1" office:value-type="string">
            <text:p text:style-name="P133">В случае личного обращения потребителей услуги, их родителей (законных представителей) необходимые разъяснения об оказываемой услуги предоставляются им в вежливой форме сотрудниками учреждения</text:p>
          </table:table-cell>
          <table:table-cell table:style-name="Таблица36.C1" office:value-type="string">
            <text:p text:style-name="P133">По мере обращения</text:p>
          </table:table-cell>
        </table:table-row>
        <table:table-row table:style-name="Таблица36.1">
          <table:table-cell table:style-name="Таблица36.A1" office:value-type="string">
            <text:p text:style-name="P133">4. Телефонная консультация</text:p>
          </table:table-cell>
          <table:table-cell table:style-name="Таблица36.A1" office:value-type="string">
            <text:p text:style-name="P133">Сотрудники учреждения, в случае обращения потребителей услуги, их родителей (законных представителей) по телефону, предоставляют необходимые разъяснения об оказываемой услуги в вежливой форме</text:p>
          </table:table-cell>
          <table:table-cell table:style-name="Таблица36.C1" office:value-type="string">
            <text:p text:style-name="P133">По мере обращения</text:p>
          </table:table-cell>
        </table:table-row>
        <table:table-row table:style-name="Таблица36.1">
          <table:table-cell table:style-name="Таблица36.A1" office:value-type="string">
            <text:p text:style-name="P133">5. Информация у входа в образовательное учреждение</text:p>
          </table:table-cell>
          <table:table-cell table:style-name="Таблица36.A1" office:value-type="string">
            <text:p text:style-name="P133">У входа в образовательное учреждение размещается информация на стенде о виде, наименовании образовательного учреждения</text:p>
          </table:table-cell>
          <table:table-cell table:style-name="Таблица36.C1" office:value-type="string">
            <text:p text:style-name="P133">По мере изменения</text:p>
          </table:table-cell>
        </table:table-row>
      </table:table>
      <text:p text:style-name="P96">5. Основания для досрочного прекращения исполнения муниципального задания</text:p>
      <text:p text:style-name="P96">5.1. Ликвидация учреждения.</text:p>
      <text:p text:style-name="P96">5.2. Реорганизация учреждения.</text:p>
      <text:p text:style-name="P96">5.3. Исключение муниципальной услуги из перечня муниципальных услуг.</text:p>
      <text:p text:style-name="P96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96">6. Предельные цены (тарифы) на оплату муниципальной услуги в случаях, если федеральным законом предусмотрено их оказание на платной основе </text:p>
      <text:p text:style-name="P96">6.1. Нормативный правовой акт, устанавливающий цены (тарифы) либо порядок их установления – <text:span text:style-name="T20">отсутствует.</text:span></text:p>
      <text:p text:style-name="P56"><text:span text:style-name="T1"><text:s/><text:tab/></text:span>6.2. Исполнительный орган государственной власти области, устанавливающий цены (тарифы) –</text:p>
      <text:p text:style-name="P96">6.3. Значение предельных цен (тарифов)</text:p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57">Наименование муниципальной услуги</text:p>
          </table:table-cell>
          <table:table-cell table:style-name="Таблица37.B1" office:value-type="string">
            <text:p text:style-name="P57">Цена (тариф), единица измерения</text:p>
          </table:table-cell>
        </table:table-row>
        <table:table-row table:style-name="Таблица37.1">
          <table:table-cell table:style-name="Таблица37.A1" office:value-type="string">
            <text:p text:style-name="P8">1. -</text:p>
          </table:table-cell>
          <table:table-cell table:style-name="Таблица37.B1" office:value-type="string">
            <text:p text:style-name="P8">-</text:p>
          </table:table-cell>
        </table:table-row>
      </table:table>
      <text:p text:style-name="P56">7. Порядок контроля за исполнением муниципального задания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133">Формы контроля</text:p>
          </table:table-cell>
          <table:table-cell table:style-name="Таблица38.A1" office:value-type="string">
            <text:p text:style-name="P133">Периодичность</text:p>
          </table:table-cell>
          <table:table-cell table:style-name="Таблица38.C1" office:value-type="string">
            <text:p text:style-name="P133">Структурные подразделения администрации района осуществляющие контроль за оказанием муниципальной услуги</text:p>
          </table:table-cell>
        </table:table-row>
        <table:table-row table:style-name="Таблица38.1">
          <table:table-cell table:style-name="Таблица38.A1" office:value-type="string">
            <text:p text:style-name="P133">Последующий контроль в форме выездной проверки</text:p>
          </table:table-cell>
          <table:table-cell table:style-name="Таблица38.A1" office:value-type="string">
            <text:p text:style-name="P133">в соответствии с планом проведения выездных проверок, но не реже 1 раза в год</text:p>
          </table:table-cell>
          <table:table-cell table:style-name="Таблица38.C1" office:value-type="string">
            <text:p text:style-name="P133">Отдел образования <text:s/>администрации Токаревского района</text:p>
          </table:table-cell>
        </table:table-row>
        <table:table-row table:style-name="Таблица38.1">
          <table:table-cell table:style-name="Таблица38.A1" office:value-type="string">
            <text:p text:style-name="P133">Последующий контроль в форме камеральной проверки отчетности</text:p>
          </table:table-cell>
          <table:table-cell table:style-name="Таблица38.A1" office:value-type="string">
            <text:p text:style-name="P133">по мере поступления отчетности о выполнении муниципального задания</text:p>
          </table:table-cell>
          <table:table-cell table:style-name="Таблица38.C1" office:value-type="string">
            <text:p text:style-name="P133">Отдел образования <text:s/>администрации Токаревского района</text:p>
          </table:table-cell>
        </table:table-row>
      </table:table>
      <text:p text:style-name="P5">8.Требования к отчетности об исполнении муниципального задания</text:p>
      <text:p text:style-name="P5"/>
      <text:p text:style-name="P3"><text:soft-page-break/>Продолжение приложения № 6</text:p>
      <text:p text:style-name="P82"><text:span text:style-name="T1">8.1. Форма отчета об исполнении муниципального задания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row table:style-name="Таблица39.1">
          <table:table-cell table:style-name="Таблица39.A1" office:value-type="string">
            <text:p text:style-name="P133">Наименование показателя</text:p>
          </table:table-cell>
          <table:table-cell table:style-name="Таблица39.A1" office:value-type="string">
            <text:p text:style-name="P133">Единица измерения </text:p>
          </table:table-cell>
          <table:table-cell table:style-name="Таблица39.A1" office:value-type="string">
            <text:p text:style-name="P133">Значение, утвержденное в муниципальном задании на отчетный период</text:p>
          </table:table-cell>
          <table:table-cell table:style-name="Таблица39.A1" office:value-type="string">
            <text:p text:style-name="P133">Фактическое значение за отчетный период</text:p>
          </table:table-cell>
          <table:table-cell table:style-name="Таблица39.A1" office:value-type="string">
            <text:p text:style-name="P133">Характеристика причин отклонения от запланированных значений</text:p>
          </table:table-cell>
          <table:table-cell table:style-name="Таблица39.F1" office:value-type="string">
            <text:p text:style-name="P133">Источник информации о фактическом значении показателя</text:p>
          </table:table-cell>
        </table:table-row>
        <table:table-row table:style-name="Таблица39.1">
          <table:table-cell table:style-name="Таблица39.A1" office:value-type="string">
            <text:p text:style-name="P133">Количество обучающихся</text:p>
          </table:table-cell>
          <table:table-cell table:style-name="Таблица39.A1" office:value-type="string">
            <text:p text:style-name="P133">чел</text:p>
          </table:table-cell>
          <table:table-cell table:style-name="Таблица39.A1" office:value-type="string">
            <text:p text:style-name="P133">981</text:p>
          </table:table-cell>
          <table:table-cell table:style-name="Таблица39.A1" office:value-type="string">
            <text:p text:style-name="P133">981</text:p>
          </table:table-cell>
          <table:table-cell table:style-name="Таблица39.A1" office:value-type="string">
            <text:p text:style-name="P133"/>
          </table:table-cell>
          <table:table-cell table:style-name="Таблица39.F1" office:value-type="string">
            <text:p text:style-name="P83">76-РИК</text:p>
            <text:p text:style-name="P82">Отчетность учреждения</text:p>
          </table:table-cell>
        </table:table-row>
        <table:table-row table:style-name="Таблица39.1">
          <table:table-cell table:style-name="Таблица39.A1" office:value-type="string">
            <text:p text:style-name="P133">Количество работников в образовательном учреждении</text:p>
          </table:table-cell>
          <table:table-cell table:style-name="Таблица39.A1" office:value-type="string">
            <text:p text:style-name="P133">чел</text:p>
          </table:table-cell>
          <table:table-cell table:style-name="Таблица39.A1" office:value-type="string">
            <text:p text:style-name="P133">141</text:p>
          </table:table-cell>
          <table:table-cell table:style-name="Таблица39.A1" office:value-type="string">
            <text:p text:style-name="P133">141</text:p>
          </table:table-cell>
          <table:table-cell table:style-name="Таблица39.A1" office:value-type="string">
            <text:p text:style-name="P133"/>
          </table:table-cell>
          <table:table-cell table:style-name="Таблица39.F1" office:value-type="string">
            <text:p text:style-name="P83">Штатное расписание </text:p>
            <text:p text:style-name="P82">Тарификационные списки</text:p>
          </table:table-cell>
        </table:table-row>
        <table:table-row table:style-name="Таблица39.1">
          <table:table-cell table:style-name="Таблица39.A1" office:value-type="string">
            <text:p text:style-name="P133">Число проведенных мероприятий</text:p>
          </table:table-cell>
          <table:table-cell table:style-name="Таблица39.A1" office:value-type="string">
            <text:p text:style-name="P133"/>
          </table:table-cell>
          <table:table-cell table:style-name="Таблица39.A1" office:value-type="string">
            <text:p text:style-name="P133">30</text:p>
          </table:table-cell>
          <table:table-cell table:style-name="Таблица39.A1" office:value-type="string">
            <text:p text:style-name="P133">30</text:p>
          </table:table-cell>
          <table:table-cell table:style-name="Таблица39.A1" office:value-type="string">
            <text:p text:style-name="P133"/>
          </table:table-cell>
          <table:table-cell table:style-name="Таблица39.F1" office:value-type="string">
            <text:p text:style-name="P83">План работы</text:p>
            <text:p text:style-name="P82">Отчетность учреждения</text:p>
          </table:table-cell>
        </table:table-row>
      </table:table>
      <text:p text:style-name="P1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/></text:p>
      <text:p text:style-name="P176"><text:s text:c="68"/></text:p>
      <text:p text:style-name="P176"/>
      <text:p text:style-name="P102"><text:soft-page-break/><text:span text:style-name="T3"><text:s text:c="2"/>ПРИЛОЖЕНИЕ</text:span><text:span text:style-name="T4"> <text:s/>№ 7</text:span></text:p>
      <text:p text:style-name="P101"><text:s text:c="5"/>УТВЕРЖДЕНО</text:p>
      <text:p text:style-name="P14"><text:s text:c="63"/>постановлением администрации района</text:p>
      <text:p text:style-name="P61"><text:span text:style-name="T3"><text:s text:c="83"/>от 31.12.2013 № 829 <text:s text:c="2"/></text:span></text:p>
      <text:p text:style-name="P177"/>
      <text:p text:style-name="P175"><text:s text:c="37"/></text:p>
      <text:p text:style-name="P243"/>
      <text:p text:style-name="P243">Муниципальное задание</text:p>
      <text:p text:style-name="P243">на оказание муниципальных услуг (работ)</text:p>
      <text:p text:style-name="P243">муниципальным бюджетным общеобразовательным учреждением </text:p>
      <text:p text:style-name="P242"><text:span text:style-name="T35">Токарёвской средней общеобразовательной школой № 2 </text:span></text:p>
      <text:p text:style-name="P242"><text:span text:style-name="T35">на 2014 год и плановый период <text:s text:c="2"/>2015-2016 годы</text:span></text:p>
      <text:p text:style-name="P248"/>
      <text:p text:style-name="P268">Раздел 1.</text:p>
      <text:p text:style-name="P244"/>
      <text:list xml:id="list29557255" text:style-name="WW8Num21">
        <text:list-item>
          <text:p text:style-name="P265"><text:span text:style-name="T35">Наименование муниципальной услуги</text:span><text:span text:style-name="T33">: <text:s/>предоставление начального общего, основного общего, среднего общего <text:s/>образования по основным</text:span><text:span text:style-name="T36"> </text:span><text:span text:style-name="T33">общеобразовательным программам.</text:span></text:p>
        </text:list-item>
        <text:list-item>
          <text:p text:style-name="P261"><text:span text:style-name="T35">Потребители муниципальной услуги: </text:span><text:span text:style-name="T33">физические лица</text:span></text:p>
        </text:list-item>
      </text:list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row table:style-name="Таблица40.1">
          <table:table-cell table:style-name="Таблица40.A1" office:value-type="string">
            <text:p text:style-name="P252">Наименование категории потребителей</text:p>
          </table:table-cell>
          <table:table-cell table:style-name="Таблица40.A1" office:value-type="string">
            <text:p text:style-name="P252">2012 факт</text:p>
          </table:table-cell>
          <table:table-cell table:style-name="Таблица40.A1" office:value-type="string">
            <text:p text:style-name="P252">2013 план</text:p>
          </table:table-cell>
          <table:table-cell table:style-name="Таблица40.A1" office:value-type="string">
            <text:p text:style-name="P252">2014 план</text:p>
          </table:table-cell>
          <table:table-cell table:style-name="Таблица40.A1" office:value-type="string">
            <text:p text:style-name="P252">2015 план</text:p>
          </table:table-cell>
          <table:table-cell table:style-name="Таблица40.F1" office:value-type="string">
            <text:p text:style-name="P252">2016</text:p>
            <text:p text:style-name="P251">план</text:p>
          </table:table-cell>
        </table:table-row>
        <table:table-row table:style-name="Таблица40.1">
          <table:table-cell table:style-name="Таблица40.A1" office:value-type="string">
            <text:p text:style-name="P249">Дети в возрасте от 6 лет 6 месяцев <text:s/>до 18 лет</text:p>
          </table:table-cell>
          <table:table-cell table:style-name="Таблица40.A1" office:value-type="string">
            <text:p text:style-name="P256">435</text:p>
          </table:table-cell>
          <table:table-cell table:style-name="Таблица40.A1" office:value-type="string">
            <text:p text:style-name="P256">422</text:p>
          </table:table-cell>
          <table:table-cell table:style-name="Таблица40.A1" office:value-type="string">
            <text:p text:style-name="P256">420</text:p>
          </table:table-cell>
          <table:table-cell table:style-name="Таблица40.A1" office:value-type="string">
            <text:p text:style-name="P256">420</text:p>
          </table:table-cell>
          <table:table-cell table:style-name="Таблица40.F1" office:value-type="string">
            <text:p text:style-name="P256">420</text:p>
          </table:table-cell>
        </table:table-row>
      </table:table>
      <text:list xml:id="list29567951" text:continue-numbering="true" text:style-name="WW8Num21">
        <text:list-item>
          <text:p text:style-name="P278">Показатели, характеризующие качество и объем <text:s/>муниципальной услуги</text:p>
          <text:list>
            <text:list-item>
              <text:p text:style-name="P311">Показатели, характеризующие качество муниципальной услуги:</text:p>
            </text:list-item>
          </text:list>
        </text:list-item>
      </text:list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2"/>
        <table:table-column table:style-name="Таблица41.G"/>
        <table:table-column table:style-name="Таблица41.H"/>
        <table:table-row table:style-name="Таблица41.1">
          <table:table-cell table:style-name="Таблица41.A1" table:number-rows-spanned="2" office:value-type="string">
            <text:p text:style-name="P184">Наименование показателя</text:p>
          </table:table-cell>
          <table:table-cell table:style-name="Таблица41.A1" table:number-rows-spanned="2" office:value-type="string">
            <text:p text:style-name="P184">Единица измерения</text:p>
          </table:table-cell>
          <table:table-cell table:style-name="Таблица41.A1" office:value-type="string">
            <text:p text:style-name="P184">2012</text:p>
          </table:table-cell>
          <table:table-cell table:style-name="Таблица41.A1" office:value-type="string">
            <text:p text:style-name="P184">2013</text:p>
          </table:table-cell>
          <table:table-cell table:style-name="Таблица41.A1" office:value-type="string">
            <text:p text:style-name="P184">2014</text:p>
          </table:table-cell>
          <table:table-cell table:style-name="Таблица41.F1" office:value-type="string">
            <text:p text:style-name="P184">2015</text:p>
          </table:table-cell>
          <table:table-cell table:style-name="Таблица41.F1" office:value-type="string">
            <text:p text:style-name="P184">2016</text:p>
          </table:table-cell>
          <table:table-cell table:style-name="Таблица41.H1" table:number-rows-spanned="2" office:value-type="string">
            <text:p text:style-name="P184">Источник информации о значении показателя (исходные данные для ее расчета</text:p>
          </table:table-cell>
        </table:table-row>
        <table:table-row table:style-name="Таблица41.1">
          <table:covered-table-cell/>
          <table:covered-table-cell/>
          <table:table-cell table:style-name="Таблица41.A1" office:value-type="string">
            <text:p text:style-name="P194">Отчет</text:p>
            <text:p text:style-name="P193">финансовый год</text:p>
          </table:table-cell>
          <table:table-cell table:style-name="Таблица41.A1" office:value-type="string">
            <text:p text:style-name="P194">текущий финансовый год</text:p>
          </table:table-cell>
          <table:table-cell table:style-name="Таблица41.A1" office:value-type="string">
            <text:p text:style-name="P194">Очередн.финансовый год</text:p>
          </table:table-cell>
          <table:table-cell table:style-name="Таблица41.F1" office:value-type="string">
            <text:p text:style-name="P62">Первый год планового периода</text:p>
          </table:table-cell>
          <table:table-cell table:style-name="Таблица41.F1" office:value-type="string">
            <text:p text:style-name="P62">Второй год планового периода</text:p>
          </table:table-cell>
          <table:covered-table-cell/>
        </table:table-row>
        <table:table-row table:style-name="Таблица41.1">
          <table:table-cell table:style-name="Таблица41.F1" office:value-type="string">
            <text:p text:style-name="P184">1</text:p>
          </table:table-cell>
          <table:table-cell table:style-name="Таблица41.A1" office:value-type="string">
            <text:p text:style-name="P184">2</text:p>
          </table:table-cell>
          <table:table-cell table:style-name="Таблица41.A1" office:value-type="string">
            <text:p text:style-name="P184">3</text:p>
          </table:table-cell>
          <table:table-cell table:style-name="Таблица41.A1" office:value-type="string">
            <text:p text:style-name="P184">4</text:p>
          </table:table-cell>
          <table:table-cell table:style-name="Таблица41.A1" office:value-type="string">
            <text:p text:style-name="P184">5</text:p>
          </table:table-cell>
          <table:table-cell table:style-name="Таблица41.F1" office:value-type="string">
            <text:p text:style-name="P184">6</text:p>
          </table:table-cell>
          <table:table-cell table:style-name="Таблица41.F1" office:value-type="string">
            <text:p text:style-name="P184">7</text:p>
          </table:table-cell>
          <table:table-cell table:style-name="Таблица41.H3" office:value-type="string">
            <text:p text:style-name="P184">8</text:p>
          </table:table-cell>
        </table:table-row>
        <table:table-row table:style-name="Таблица41.1">
          <table:table-cell table:style-name="Таблица41.F1" office:value-type="string">
            <text:p text:style-name="P186">Сохранность контингента (скрытый отсев) </text:p>
          </table:table-cell>
          <table:table-cell table:style-name="Таблица41.A1" office:value-type="string">
            <text:p text:style-name="P184">%</text:p>
          </table:table-cell>
          <table:table-cell table:style-name="Таблица41.A1" office:value-type="string">
            <text:p text:style-name="P184">100</text:p>
          </table:table-cell>
          <table:table-cell table:style-name="Таблица41.A1" office:value-type="string">
            <text:p text:style-name="P184">100</text:p>
          </table:table-cell>
          <table:table-cell table:style-name="Таблица41.A1" office:value-type="string">
            <text:p text:style-name="P184">100</text:p>
          </table:table-cell>
          <table:table-cell table:style-name="Таблица41.F1" office:value-type="string">
            <text:p text:style-name="P186"/>
            <text:p text:style-name="P185">100</text:p>
          </table:table-cell>
          <table:table-cell table:style-name="Таблица41.F1" office:value-type="string">
            <text:p text:style-name="P186"/>
            <text:p text:style-name="P185">100</text:p>
          </table:table-cell>
          <table:table-cell table:style-name="Таблица41.H3" office:value-type="string">
            <text:p text:style-name="P186">Отчет ОШ-1</text:p>
          </table:table-cell>
        </table:table-row>
        <table:table-row table:style-name="Таблица41.1">
          <table:table-cell table:style-name="Таблица41.F1" office:value-type="string">
            <text:p text:style-name="P186">Средняя наполняемость классов</text:p>
          </table:table-cell>
          <table:table-cell table:style-name="Таблица41.A1" office:value-type="string">
            <text:p text:style-name="P184">чел</text:p>
          </table:table-cell>
          <table:table-cell table:style-name="Таблица41.A1" office:value-type="string">
            <text:p text:style-name="P184">23</text:p>
          </table:table-cell>
          <table:table-cell table:style-name="Таблица41.A1" office:value-type="string">
            <text:p text:style-name="P184">23</text:p>
          </table:table-cell>
          <table:table-cell table:style-name="Таблица41.A1" office:value-type="string">
            <text:p text:style-name="P184">23</text:p>
          </table:table-cell>
          <table:table-cell table:style-name="Таблица41.F1" office:value-type="string">
            <text:p text:style-name="P186"/>
            <text:p text:style-name="P185">23</text:p>
          </table:table-cell>
          <table:table-cell table:style-name="Таблица41.F1" office:value-type="string">
            <text:p text:style-name="P186"/>
            <text:p text:style-name="P185">23</text:p>
          </table:table-cell>
          <table:table-cell table:style-name="Таблица41.H3" office:value-type="string">
            <text:p text:style-name="P186">Отчет ОШ-1</text:p>
          </table:table-cell>
        </table:table-row>
        <table:table-row table:style-name="Таблица41.1">
          <table:table-cell table:style-name="Таблица41.F1" office:value-type="string">
            <text:p text:style-name="P186">Удельный вес обучающихся, переведенных в следующий класс</text:p>
          </table:table-cell>
          <table:table-cell table:style-name="Таблица41.A1" office:value-type="string">
            <text:p text:style-name="P184">%</text:p>
          </table:table-cell>
          <table:table-cell table:style-name="Таблица41.A1" office:value-type="string">
            <text:p text:style-name="P184">100</text:p>
          </table:table-cell>
          <table:table-cell table:style-name="Таблица41.A1" office:value-type="string">
            <text:p text:style-name="P184">100</text:p>
          </table:table-cell>
          <table:table-cell table:style-name="Таблица41.A1" office:value-type="string">
            <text:p text:style-name="P184">100</text:p>
          </table:table-cell>
          <table:table-cell table:style-name="Таблица41.F1" office:value-type="string">
            <text:p text:style-name="P186"/>
            <text:p text:style-name="P185"/>
            <text:p text:style-name="P185">100</text:p>
          </table:table-cell>
          <table:table-cell table:style-name="Таблица41.F1" office:value-type="string">
            <text:p text:style-name="P186"/>
            <text:p text:style-name="P185"/>
            <text:p text:style-name="P185">100</text:p>
          </table:table-cell>
          <table:table-cell table:style-name="Таблица41.H3" office:value-type="string">
            <text:p text:style-name="P186">Решение педагогического совета, отчет по итогам учебного года</text:p>
          </table:table-cell>
        </table:table-row>
        <table:table-row table:style-name="Таблица41.7">
          <table:table-cell table:style-name="Таблица41.F1" office:value-type="string">
            <text:p text:style-name="P186">Уровень обученности:</text:p>
            <text:p text:style-name="P178"><text:span text:style-name="T40">I</text:span><text:span text:style-name="T38"> ступень</text:span></text:p>
          </table:table-cell>
          <table:table-cell table:style-name="Таблица41.A1" office:value-type="string">
            <text:p text:style-name="P184">%</text:p>
          </table:table-cell>
          <table:table-cell table:style-name="Таблица41.A1" office:value-type="string">
            <text:p text:style-name="P184">100</text:p>
          </table:table-cell>
          <table:table-cell table:style-name="Таблица41.A1" office:value-type="string">
            <text:p text:style-name="P184"/>
            <text:p text:style-name="P183">99,2</text:p>
            <text:p text:style-name="P183"/>
          </table:table-cell>
          <table:table-cell table:style-name="Таблица41.A1" office:value-type="string">
            <text:p text:style-name="P184"/>
            <text:p text:style-name="P183"/>
            <text:p text:style-name="P183">98,6</text:p>
            <text:p text:style-name="P183"/>
            <text:p text:style-name="P183"/>
          </table:table-cell>
          <table:table-cell table:style-name="Таблица41.F1" office:value-type="string">
            <text:p text:style-name="P186"/>
            <text:p text:style-name="P185"/>
            <text:p text:style-name="P185">100</text:p>
          </table:table-cell>
          <table:table-cell table:style-name="Таблица41.F1" office:value-type="string">
            <text:p text:style-name="P186"/>
            <text:p text:style-name="P185"/>
            <text:p text:style-name="P185">100</text:p>
          </table:table-cell>
          <table:table-cell table:style-name="Таблица41.H3" table:number-rows-spanned="3" office:value-type="string">
            <text:p text:style-name="P186">Классные журналы, отчет по итогам учебного года</text:p>
          </table:table-cell>
        </table:table-row>
        <table:table-row table:style-name="Таблица41.8">
          <table:table-cell table:style-name="Таблица41.F1" office:value-type="string">
            <text:p text:style-name="P215"><text:span text:style-name="T42">II</text:span><text:span text:style-name="T41"> ступень</text:span></text:p>
          </table:table-cell>
          <table:table-cell table:style-name="Таблица41.A1" office:value-type="string">
            <text:p text:style-name="P197"/>
          </table:table-cell>
          <table:table-cell table:style-name="Таблица41.A1" office:value-type="string">
            <text:p text:style-name="P199">98,5</text:p>
          </table:table-cell>
          <table:table-cell table:style-name="Таблица41.A1" office:value-type="string">
            <text:p text:style-name="P199">98,9</text:p>
          </table:table-cell>
          <table:table-cell table:style-name="Таблица41.A1" office:value-type="string">
            <text:p text:style-name="P199">98,9</text:p>
          </table:table-cell>
          <table:table-cell table:style-name="Таблица41.F1" office:value-type="string">
            <text:p text:style-name="P199">100</text:p>
          </table:table-cell>
          <table:table-cell table:style-name="Таблица41.F1" office:value-type="string">
            <text:p text:style-name="P203">100</text:p>
          </table:table-cell>
          <table:covered-table-cell/>
        </table:table-row>
        <table:table-row table:style-name="Таблица41.9">
          <table:table-cell table:style-name="Таблица41.F1" office:value-type="string">
            <text:p text:style-name="P181"><text:span text:style-name="T42">III</text:span><text:span text:style-name="T41"> ступень</text:span></text:p>
            <text:p text:style-name="P174"/>
          </table:table-cell>
          <table:table-cell table:style-name="Таблица41.A1" office:value-type="string">
            <text:p text:style-name="P172"/>
          </table:table-cell>
          <table:table-cell table:style-name="Таблица41.A1" office:value-type="string">
            <text:p text:style-name="P199">100</text:p>
          </table:table-cell>
          <table:table-cell table:style-name="Таблица41.A1" office:value-type="string">
            <text:p text:style-name="P199">100</text:p>
          </table:table-cell>
          <table:table-cell table:style-name="Таблица41.A1" office:value-type="string">
            <text:p text:style-name="P199">100</text:p>
          </table:table-cell>
          <table:table-cell table:style-name="Таблица41.F1" office:value-type="string">
            <text:p text:style-name="P199"/>
            <text:p text:style-name="P198">100</text:p>
          </table:table-cell>
          <table:table-cell table:style-name="Таблица41.F1" office:value-type="string">
            <text:p text:style-name="P203"/>
            <text:p text:style-name="P202">100</text:p>
          </table:table-cell>
          <table:covered-table-cell/>
        </table:table-row>
        <table:table-row table:style-name="Таблица41.1">
          <table:table-cell table:style-name="Таблица41.H3" table:number-columns-spanned="8" office:value-type="string">
            <text:p text:style-name="P212">Продолжение приложения №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1.1">
          <table:table-cell table:style-name="Таблица41.F1" office:value-type="string">
            <text:p text:style-name="P203">1</text:p>
          </table:table-cell>
          <table:table-cell table:style-name="Таблица41.F1" office:value-type="string">
            <text:p text:style-name="P203">2</text:p>
          </table:table-cell>
          <table:table-cell table:style-name="Таблица41.A1" office:value-type="string">
            <text:p text:style-name="P203">3</text:p>
          </table:table-cell>
          <table:table-cell table:style-name="Таблица41.A1" office:value-type="string">
            <text:p text:style-name="P203">4</text:p>
          </table:table-cell>
          <table:table-cell table:style-name="Таблица41.A1" office:value-type="string">
            <text:p text:style-name="P203">5</text:p>
          </table:table-cell>
          <table:table-cell table:style-name="Таблица41.F1" office:value-type="string">
            <text:p text:style-name="P203">6</text:p>
          </table:table-cell>
          <table:table-cell table:style-name="Таблица41.F1" office:value-type="string">
            <text:p text:style-name="P203">7</text:p>
          </table:table-cell>
          <table:table-cell table:style-name="Таблица41.H3" office:value-type="string">
            <text:p text:style-name="P203">8</text:p>
          </table:table-cell>
        </table:table-row>
        <table:table-row table:style-name="Таблица41.1">
          <table:table-cell table:style-name="Таблица41.F1" office:value-type="string">
            <text:p text:style-name="P207">Охват обучающихся горячим питанием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3">93</text:p>
          </table:table-cell>
          <table:table-cell table:style-name="Таблица41.A1" office:value-type="string">
            <text:p text:style-name="P203">95</text:p>
          </table:table-cell>
          <table:table-cell table:style-name="Таблица41.A1" office:value-type="string">
            <text:p text:style-name="P203">98</text:p>
          </table:table-cell>
          <table:table-cell table:style-name="Таблица41.F1" office:value-type="string">
            <text:p text:style-name="P205"/>
            <text:p text:style-name="P204">100</text:p>
          </table:table-cell>
          <table:table-cell table:style-name="Таблица41.F1" office:value-type="string">
            <text:p text:style-name="P205"/>
            <text:p text:style-name="P204">100</text:p>
          </table:table-cell>
          <table:table-cell table:style-name="Таблица41.H3" office:value-type="string">
            <text:p text:style-name="P205">Результаты мониторинга организации питания</text:p>
          </table:table-cell>
        </table:table-row>
        <table:table-row table:style-name="Таблица41.13">
          <table:table-cell table:style-name="Таблица41.F1" office:value-type="string">
            <text:p text:style-name="P207">Доля выпускников 9-ых классов, сдавших ГИА:</text:p>
            <text:p text:style-name="P208">Русский язык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3"/>
            <text:p text:style-name="P202"/>
            <text:p text:style-name="P202"/>
            <text:p text:style-name="P202">96,4</text:p>
          </table:table-cell>
          <table:table-cell table:style-name="Таблица41.A1" office:value-type="string">
            <text:p text:style-name="P203"/>
            <text:p text:style-name="P202"/>
            <text:p text:style-name="P202"/>
            <text:p text:style-name="P202">100</text:p>
          </table:table-cell>
          <table:table-cell table:style-name="Таблица41.A1" office:value-type="string">
            <text:p text:style-name="P203"/>
            <text:p text:style-name="P202"/>
            <text:p text:style-name="P202"/>
            <text:p text:style-name="P202">100</text:p>
          </table:table-cell>
          <table:table-cell table:style-name="Таблица41.F1" office:value-type="string">
            <text:p text:style-name="P203"/>
            <text:p text:style-name="P202"/>
            <text:p text:style-name="P202"/>
            <text:p text:style-name="P202">100</text:p>
          </table:table-cell>
          <table:table-cell table:style-name="Таблица41.F1" office:value-type="string">
            <text:p text:style-name="P203"/>
            <text:p text:style-name="P202"/>
            <text:p text:style-name="P202"/>
            <text:p text:style-name="P202">100</text:p>
          </table:table-cell>
          <table:table-cell table:style-name="Таблица41.H3" table:number-rows-spanned="3" office:value-type="string">
            <text:p text:style-name="P205">Протоколы о результатах ГИА</text:p>
          </table:table-cell>
        </table:table-row>
        <table:table-row table:style-name="Таблица41.14">
          <table:table-cell table:style-name="Таблица41.F1" office:value-type="string">
            <text:p text:style-name="P209">Математика </text:p>
          </table:table-cell>
          <table:table-cell table:style-name="Таблица41.F1" office:value-type="string">
            <text:p text:style-name="P172"/>
          </table:table-cell>
          <table:table-cell table:style-name="Таблица41.A1" office:value-type="string">
            <text:p text:style-name="P199">90,9</text:p>
          </table:table-cell>
          <table:table-cell table:style-name="Таблица41.A1" office:value-type="string">
            <text:p text:style-name="P199">90,9</text:p>
          </table:table-cell>
          <table:table-cell table:style-name="Таблица41.A1" office:value-type="string">
            <text:p text:style-name="P199">100</text:p>
          </table:table-cell>
          <table:table-cell table:style-name="Таблица41.F1" office:value-type="string">
            <text:p text:style-name="P203">100</text:p>
          </table:table-cell>
          <table:table-cell table:style-name="Таблица41.F1" office:value-type="string">
            <text:p text:style-name="P203">100</text:p>
          </table:table-cell>
          <table:covered-table-cell/>
        </table:table-row>
        <table:table-row table:style-name="Таблица41.15">
          <table:table-cell table:style-name="Таблица41.F1" office:value-type="string">
            <text:p text:style-name="P209">Предметы по выбору</text:p>
          </table:table-cell>
          <table:table-cell table:style-name="Таблица41.F1" office:value-type="string">
            <text:p text:style-name="P172"/>
          </table:table-cell>
          <table:table-cell table:style-name="Таблица41.A1" office:value-type="string">
            <text:p text:style-name="P199">92</text:p>
          </table:table-cell>
          <table:table-cell table:style-name="Таблица41.A1" office:value-type="string">
            <text:p text:style-name="P199">100</text:p>
          </table:table-cell>
          <table:table-cell table:style-name="Таблица41.A1" office:value-type="string">
            <text:p text:style-name="P199">100</text:p>
          </table:table-cell>
          <table:table-cell table:style-name="Таблица41.F1" office:value-type="string">
            <text:p text:style-name="P205"/>
            <text:p text:style-name="P204">100</text:p>
          </table:table-cell>
          <table:table-cell table:style-name="Таблица41.F1" office:value-type="string">
            <text:p text:style-name="P203"/>
            <text:p text:style-name="P202">100</text:p>
          </table:table-cell>
          <table:covered-table-cell/>
        </table:table-row>
        <table:table-row table:style-name="Таблица41.1">
          <table:table-cell table:style-name="Таблица41.F1" office:value-type="string">
            <text:p text:style-name="P205">Средний тестовый балл по результатам ГИА</text:p>
          </table:table-cell>
          <table:table-cell table:style-name="Таблица41.F1" office:value-type="string">
            <text:p text:style-name="P203">Числовой показатель</text:p>
          </table:table-cell>
          <table:table-cell table:style-name="Таблица41.A1" office:value-type="string">
            <text:p text:style-name="P205"/>
            <text:p text:style-name="P204">52,74</text:p>
          </table:table-cell>
          <table:table-cell table:style-name="Таблица41.A1" office:value-type="string">
            <text:p text:style-name="P205"/>
            <text:p text:style-name="P204">65,6</text:p>
          </table:table-cell>
          <table:table-cell table:style-name="Таблица41.A1" office:value-type="string">
            <text:p text:style-name="P205"/>
            <text:p text:style-name="P204">60,5</text:p>
          </table:table-cell>
          <table:table-cell table:style-name="Таблица41.F1" office:value-type="string">
            <text:p text:style-name="P205"/>
            <text:p text:style-name="P204"/>
            <text:p text:style-name="P204">65</text:p>
          </table:table-cell>
          <table:table-cell table:style-name="Таблица41.F1" office:value-type="string">
            <text:p text:style-name="P205"/>
            <text:p text:style-name="P204"/>
            <text:p text:style-name="P204">65</text:p>
          </table:table-cell>
          <table:table-cell table:style-name="Таблица41.H3" office:value-type="string">
            <text:p text:style-name="P205">Протоколы <text:s/>результатов ГИА</text:p>
          </table:table-cell>
        </table:table-row>
        <table:table-row table:style-name="Таблица41.1">
          <table:table-cell table:style-name="Таблица41.F1" office:value-type="string">
            <text:p text:style-name="P207">Доля выпускников</text:p>
            <text:p text:style-name="P206"><text:s/>9-ых классов, продолживших обучение в 10 классе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5"/>
            <text:p text:style-name="P204">50,9</text:p>
          </table:table-cell>
          <table:table-cell table:style-name="Таблица41.A1" office:value-type="string">
            <text:p text:style-name="P205"/>
            <text:p text:style-name="P204">50</text:p>
          </table:table-cell>
          <table:table-cell table:style-name="Таблица41.A1" office:value-type="string">
            <text:p text:style-name="P205"/>
            <text:p text:style-name="P204">42</text:p>
          </table:table-cell>
          <table:table-cell table:style-name="Таблица41.F1" office:value-type="string">
            <text:p text:style-name="P205"/>
            <text:p text:style-name="P204"/>
            <text:p text:style-name="P204">50</text:p>
          </table:table-cell>
          <table:table-cell table:style-name="Таблица41.F1" office:value-type="string">
            <text:p text:style-name="P205"/>
            <text:p text:style-name="P204"/>
            <text:p text:style-name="P204">50</text:p>
          </table:table-cell>
          <table:table-cell table:style-name="Таблица41.H3" office:value-type="string">
            <text:p text:style-name="P203">Сравнительные данные отчетов ОШ-1</text:p>
          </table:table-cell>
        </table:table-row>
        <table:table-row table:style-name="Таблица41.1">
          <table:table-cell table:style-name="Таблица41.F1" office:value-type="string">
            <text:p text:style-name="P207">Доля выпускников</text:p>
            <text:p text:style-name="P206"><text:s/>9-ых классов, продолживших обучение в учреждениях НПО</text:p>
          </table:table-cell>
          <table:table-cell table:style-name="Таблица41.F1" office:value-type="string">
            <text:p text:style-name="P2">%</text:p>
          </table:table-cell>
          <table:table-cell table:style-name="Таблица41.A1" office:value-type="string">
            <text:p text:style-name="P205">41,8</text:p>
          </table:table-cell>
          <table:table-cell table:style-name="Таблица41.A1" office:value-type="string">
            <text:p text:style-name="P205">3,1</text:p>
          </table:table-cell>
          <table:table-cell table:style-name="Таблица41.A1" office:value-type="string">
            <text:p text:style-name="P205">0</text:p>
          </table:table-cell>
          <table:table-cell table:style-name="Таблица41.F1" office:value-type="string">
            <text:p text:style-name="P205"/>
            <text:p text:style-name="P204"/>
            <text:p text:style-name="P204">10</text:p>
          </table:table-cell>
          <table:table-cell table:style-name="Таблица41.F1" office:value-type="string">
            <text:p text:style-name="P205"/>
            <text:p text:style-name="P204"/>
            <text:p text:style-name="P180"><text:span text:style-name="T41"><text:s text:c="2"/>10</text:span></text:p>
          </table:table-cell>
          <table:table-cell table:style-name="Таблица41.H3" office:value-type="string">
            <text:p text:style-name="P203"/>
          </table:table-cell>
        </table:table-row>
        <table:table-row table:style-name="Таблица41.1">
          <table:table-cell table:style-name="Таблица41.F1" office:value-type="string">
            <text:p text:style-name="P207">Доля выпускников </text:p>
            <text:p text:style-name="P206">9-ых классов, продолживших обучение в учреждениях СПО</text:p>
          </table:table-cell>
          <table:table-cell table:style-name="Таблица41.F1" office:value-type="string">
            <text:p text:style-name="P2">%</text:p>
          </table:table-cell>
          <table:table-cell table:style-name="Таблица41.A1" office:value-type="string">
            <text:p text:style-name="P203">7,3</text:p>
          </table:table-cell>
          <table:table-cell table:style-name="Таблица41.A1" office:value-type="string">
            <text:p text:style-name="P203">40,6</text:p>
          </table:table-cell>
          <table:table-cell table:style-name="Таблица41.A1" office:value-type="string">
            <text:p text:style-name="P203">55,3</text:p>
          </table:table-cell>
          <table:table-cell table:style-name="Таблица41.F1" office:value-type="string">
            <text:p text:style-name="P203"/>
            <text:p text:style-name="P202"/>
            <text:p text:style-name="P202">40</text:p>
          </table:table-cell>
          <table:table-cell table:style-name="Таблица41.F1" office:value-type="string">
            <text:p text:style-name="P203"/>
            <text:p text:style-name="P202"/>
            <text:p text:style-name="P202">40</text:p>
          </table:table-cell>
          <table:table-cell table:style-name="Таблица41.H3" office:value-type="string">
            <text:p text:style-name="P203"/>
          </table:table-cell>
        </table:table-row>
        <table:table-row table:style-name="Таблица41.1">
          <table:table-cell table:style-name="Таблица41.F1" office:value-type="string">
            <text:p text:style-name="P207">Выполнение учебного плана (количество часов, содержание, лабораторные, практические работы)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5">100</text:p>
          </table:table-cell>
          <table:table-cell table:style-name="Таблица41.A1" office:value-type="string">
            <text:p text:style-name="P205">100</text:p>
          </table:table-cell>
          <table:table-cell table:style-name="Таблица41.A1" office:value-type="string">
            <text:p text:style-name="P205">100</text:p>
          </table:table-cell>
          <table:table-cell table:style-name="Таблица41.F1" office:value-type="string">
            <text:p text:style-name="P205"/>
            <text:p text:style-name="P204"/>
            <text:p text:style-name="P204"/>
            <text:p text:style-name="P204">100</text:p>
          </table:table-cell>
          <table:table-cell table:style-name="Таблица41.F1" office:value-type="string">
            <text:p text:style-name="P205"/>
            <text:p text:style-name="P204"/>
            <text:p text:style-name="P204"/>
            <text:p text:style-name="P204">100</text:p>
          </table:table-cell>
          <table:table-cell table:style-name="Таблица41.H3" office:value-type="string">
            <text:p text:style-name="P203">Отчет о выполнении учебных программ</text:p>
          </table:table-cell>
        </table:table-row>
        <table:table-row table:style-name="Таблица41.1">
          <table:table-cell table:style-name="Таблица41.F1" office:value-type="string">
            <text:p text:style-name="P207">Укомплектованность кадрами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F1" office:value-type="string">
            <text:p text:style-name="P203"/>
            <text:p text:style-name="P202">100</text:p>
          </table:table-cell>
          <table:table-cell table:style-name="Таблица41.F1" office:value-type="string">
            <text:p text:style-name="P203"/>
            <text:p text:style-name="P202">100</text:p>
          </table:table-cell>
          <table:table-cell table:style-name="Таблица41.H3" office:value-type="string">
            <text:p text:style-name="P203">Тарификацион</text:p>
            <text:p text:style-name="P202">ные списки,</text:p>
            <text:p text:style-name="P202">РИК</text:p>
          </table:table-cell>
        </table:table-row>
        <table:table-row table:style-name="Таблица41.1">
          <table:table-cell table:style-name="Таблица41.F1" office:value-type="string">
            <text:p text:style-name="P207">Доля педагогических работников, имеющих высшее, среднее профессиональное образование (Курсы, переподготовка)</text:p>
            <text:p text:style-name="P206"/>
            <text:p text:style-name="P206"/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F1" office:value-type="string">
            <text:p text:style-name="P203"/>
            <text:p text:style-name="P202"/>
            <text:p text:style-name="P202"/>
            <text:p text:style-name="P202">100</text:p>
          </table:table-cell>
          <table:table-cell table:style-name="Таблица41.F1" office:value-type="string">
            <text:p text:style-name="P203"/>
            <text:p text:style-name="P202"/>
            <text:p text:style-name="P202"/>
            <text:p text:style-name="P202">100</text:p>
          </table:table-cell>
          <table:table-cell table:style-name="Таблица41.H3" office:value-type="string">
            <text:p text:style-name="P203">Тарификацион</text:p>
            <text:p text:style-name="P202">ные списки,</text:p>
            <text:p text:style-name="P202">РИК </text:p>
          </table:table-cell>
        </table:table-row>
        <table:table-row table:style-name="Таблица41.1">
          <table:table-cell table:style-name="Таблица41.H3" table:number-columns-spanned="8" office:value-type="string">
            <table:table table:name="Таблица42" table:style-name="Таблица42">
              <table:table-column table:style-name="Таблица42.A"/>
              <table:table-row table:style-name="Таблица42.1">
                <table:table-cell table:style-name="Таблица42.A1" office:value-type="string">
                  <text:p text:style-name="P212">Продолжение приложения № 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1.1">
          <table:table-cell table:style-name="Таблица41.F1" office:value-type="string">
            <text:p text:style-name="P203">1</text:p>
          </table:table-cell>
          <table:table-cell table:style-name="Таблица41.F1" office:value-type="string">
            <text:p text:style-name="P203">2</text:p>
          </table:table-cell>
          <table:table-cell table:style-name="Таблица41.A1" office:value-type="string">
            <text:p text:style-name="P203">3</text:p>
          </table:table-cell>
          <table:table-cell table:style-name="Таблица41.A1" office:value-type="string">
            <text:p text:style-name="P203">4</text:p>
          </table:table-cell>
          <table:table-cell table:style-name="Таблица41.A1" office:value-type="string">
            <text:p text:style-name="P203">5</text:p>
          </table:table-cell>
          <table:table-cell table:style-name="Таблица41.F1" office:value-type="string">
            <text:p text:style-name="P203">6</text:p>
          </table:table-cell>
          <table:table-cell table:style-name="Таблица41.F1" office:value-type="string">
            <text:p text:style-name="P203">7</text:p>
          </table:table-cell>
          <table:table-cell table:style-name="Таблица41.H3" office:value-type="string">
            <text:p text:style-name="P203">8</text:p>
          </table:table-cell>
        </table:table-row>
        <table:table-row table:style-name="Таблица41.1">
          <table:table-cell table:style-name="Таблица41.F1" office:value-type="string">
            <text:p text:style-name="P207">Доля педагогических <text:soft-page-break/>работников, имеющих высшую квалификационную категорию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3">0</text:p>
          </table:table-cell>
          <table:table-cell table:style-name="Таблица41.A1" office:value-type="string">
            <text:p text:style-name="P203">0</text:p>
          </table:table-cell>
          <table:table-cell table:style-name="Таблица41.A1" office:value-type="string">
            <text:p text:style-name="P203">0</text:p>
          </table:table-cell>
          <table:table-cell table:style-name="Таблица41.F1" office:value-type="string">
            <text:p text:style-name="P203"/>
            <text:p text:style-name="P202"><text:soft-page-break/></text:p>
            <text:p text:style-name="P202">1</text:p>
          </table:table-cell>
          <table:table-cell table:style-name="Таблица41.F1" office:value-type="string">
            <text:p text:style-name="P203"/>
            <text:p text:style-name="P202"><text:soft-page-break/></text:p>
            <text:p text:style-name="P202">1</text:p>
          </table:table-cell>
          <table:table-cell table:style-name="Таблица41.H3" office:value-type="string">
            <text:p text:style-name="P203">Тарификационн<text:soft-page-break/>ые списки,</text:p>
            <text:p text:style-name="P202">РИК </text:p>
          </table:table-cell>
        </table:table-row>
        <table:table-row table:style-name="Таблица41.1">
          <table:table-cell table:style-name="Таблица41.F1" office:value-type="string">
            <text:p text:style-name="P207">Доля педагогических работников, имеющих первую квалификационную категорию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3">31</text:p>
          </table:table-cell>
          <table:table-cell table:style-name="Таблица41.A1" office:value-type="string">
            <text:p text:style-name="P203">36</text:p>
          </table:table-cell>
          <table:table-cell table:style-name="Таблица41.A1" office:value-type="string">
            <text:p text:style-name="P203">50</text:p>
          </table:table-cell>
          <table:table-cell table:style-name="Таблица41.F1" office:value-type="string">
            <text:p text:style-name="P203"/>
            <text:p text:style-name="P202"/>
            <text:p text:style-name="P202">50</text:p>
          </table:table-cell>
          <table:table-cell table:style-name="Таблица41.F1" office:value-type="string">
            <text:p text:style-name="P203"/>
            <text:p text:style-name="P202"/>
            <text:p text:style-name="P202">60</text:p>
          </table:table-cell>
          <table:table-cell table:style-name="Таблица41.H3" office:value-type="string">
            <text:p text:style-name="P203">Тарификационные списки,</text:p>
            <text:p text:style-name="P202">РИК </text:p>
          </table:table-cell>
        </table:table-row>
        <table:table-row table:style-name="Таблица41.1">
          <table:table-cell table:style-name="Таблица41.F1" office:value-type="string">
            <text:p text:style-name="P205">Доля педагогических работников, прошедших за последние пять лет курсовую подготовку</text:p>
            <text:p text:style-name="P204"><text:s/>(в объеме не менее 72 часов с получением свидетельства о повышении квалификации).</text:p>
          </table:table-cell>
          <table:table-cell table:style-name="Таблица41.F1" office:value-type="string">
            <text:p text:style-name="P203">%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A1" office:value-type="string">
            <text:p text:style-name="P203">100</text:p>
          </table:table-cell>
          <table:table-cell table:style-name="Таблица41.F1" office:value-type="string">
            <text:p text:style-name="P203"/>
            <text:p text:style-name="P202"/>
            <text:p text:style-name="P202"/>
            <text:p text:style-name="P202"/>
            <text:p text:style-name="P202"/>
            <text:p text:style-name="P202">100</text:p>
          </table:table-cell>
          <table:table-cell table:style-name="Таблица41.F1" office:value-type="string">
            <text:p text:style-name="P203"/>
            <text:p text:style-name="P202"/>
            <text:p text:style-name="P202"/>
            <text:p text:style-name="P202"/>
            <text:p text:style-name="P202"/>
            <text:p text:style-name="P202">100</text:p>
          </table:table-cell>
          <table:table-cell table:style-name="Таблица41.H3" office:value-type="string">
            <text:p text:style-name="P203">Свидетельства о повышении квалификации</text:p>
          </table:table-cell>
        </table:table-row>
        <table:table-row table:style-name="Таблица41.1">
          <table:table-cell table:style-name="Таблица41.F1" office:value-type="string">
            <text:p text:style-name="P211">Количество обоснованных жалоб </text:p>
          </table:table-cell>
          <table:table-cell table:style-name="Таблица41.F1" office:value-type="string">
            <text:p text:style-name="P201">Единиц</text:p>
          </table:table-cell>
          <table:table-cell table:style-name="Таблица41.A1" office:value-type="string">
            <text:p text:style-name="P201">0</text:p>
          </table:table-cell>
          <table:table-cell table:style-name="Таблица41.A1" office:value-type="string">
            <text:p text:style-name="P201">0</text:p>
          </table:table-cell>
          <table:table-cell table:style-name="Таблица41.A1" office:value-type="string">
            <text:p text:style-name="P201">0</text:p>
          </table:table-cell>
          <table:table-cell table:style-name="Таблица41.F1" office:value-type="string">
            <text:p text:style-name="P201"/>
            <text:p text:style-name="P200">0</text:p>
          </table:table-cell>
          <table:table-cell table:style-name="Таблица41.F1" office:value-type="string">
            <text:p text:style-name="P201"/>
            <text:p text:style-name="P200">0</text:p>
          </table:table-cell>
          <table:table-cell table:style-name="Таблица41.H3" office:value-type="string">
            <text:p text:style-name="P201">Журнал регистрации жалоб и обращений</text:p>
          </table:table-cell>
        </table:table-row>
        <table:table-row table:style-name="Таблица41.1">
          <table:table-cell table:style-name="Таблица41.F1" office:value-type="string">
            <text:p text:style-name="P211">Наличие органа общественно-государственного управления</text:p>
          </table:table-cell>
          <table:table-cell table:style-name="Таблица41.F1" office:value-type="string">
            <text:p text:style-name="P201">Наличие</text:p>
          </table:table-cell>
          <table:table-cell table:style-name="Таблица41.A1" office:value-type="string">
            <text:p text:style-name="P201"/>
            <text:p text:style-name="P200">Управляющий совет</text:p>
          </table:table-cell>
          <table:table-cell table:style-name="Таблица41.A1" office:value-type="string">
            <text:p text:style-name="P201"/>
            <text:p text:style-name="P200">Управляющий совет</text:p>
          </table:table-cell>
          <table:table-cell table:style-name="Таблица41.A1" office:value-type="string">
            <text:p text:style-name="P201"/>
            <text:p text:style-name="P200">Управляющий совет</text:p>
          </table:table-cell>
          <table:table-cell table:style-name="Таблица41.F1" office:value-type="string">
            <text:p text:style-name="P203"/>
            <text:p text:style-name="P202">Управляющий совет</text:p>
          </table:table-cell>
          <table:table-cell table:style-name="Таблица41.F1" office:value-type="string">
            <text:p text:style-name="P203"/>
            <text:p text:style-name="P202">Управляющий совет</text:p>
          </table:table-cell>
          <table:table-cell table:style-name="Таблица41.H3" office:value-type="string">
            <text:p text:style-name="P203">Протоколы заседаний</text:p>
          </table:table-cell>
        </table:table-row>
        <table:table-row table:style-name="Таблица41.1">
          <table:table-cell table:style-name="Таблица41.F1" office:value-type="string">
            <text:p text:style-name="P211">Доля родительской общественности, удовлетворенная качеством образовательной услуги</text:p>
          </table:table-cell>
          <table:table-cell table:style-name="Таблица41.F1" office:value-type="string">
            <text:p text:style-name="P201">%</text:p>
          </table:table-cell>
          <table:table-cell table:style-name="Таблица41.A1" office:value-type="string">
            <text:p text:style-name="P201">100</text:p>
          </table:table-cell>
          <table:table-cell table:style-name="Таблица41.A1" office:value-type="string">
            <text:p text:style-name="P201">100</text:p>
          </table:table-cell>
          <table:table-cell table:style-name="Таблица41.A1" office:value-type="string">
            <text:p text:style-name="P201">100</text:p>
          </table:table-cell>
          <table:table-cell table:style-name="Таблица41.F1" office:value-type="string">
            <text:p text:style-name="P201"/>
            <text:p text:style-name="P200"/>
            <text:p text:style-name="P200">100</text:p>
          </table:table-cell>
          <table:table-cell table:style-name="Таблица41.F1" office:value-type="string">
            <text:p text:style-name="P201"/>
            <text:p text:style-name="P200"/>
            <text:p text:style-name="P200">100</text:p>
          </table:table-cell>
          <table:table-cell table:style-name="Таблица41.H3" office:value-type="string">
            <text:p text:style-name="P203">Результаты социологического опроса</text:p>
          </table:table-cell>
        </table:table-row>
      </table:table>
      <text:p text:style-name="P195"/>
      <text:list xml:id="list29580751" text:continue-numbering="true" text:style-name="WW8Num21">
        <text:list-item>
          <text:list>
            <text:list-item>
              <text:p text:style-name="P285">Показатели, характеризующие объем муниципальной услуги (в натуральных показателях):</text:p>
            </text:list-item>
          </text:list>
        </text:list-item>
      </text:list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C"/>
        <table:table-column table:style-name="Таблица43.D"/>
        <table:table-column table:style-name="Таблица43.H"/>
        <table:table-row table:style-name="Таблица43.1">
          <table:table-cell table:style-name="Таблица43.A1" table:number-rows-spanned="2" office:value-type="string">
            <text:p text:style-name="P203">Наименование<text:line-break/>показателя</text:p>
          </table:table-cell>
          <table:table-cell table:style-name="Таблица43.A1" table:number-rows-spanned="2" office:value-type="string">
            <text:p text:style-name="P203">Единица <text:line-break/>измерения</text:p>
          </table:table-cell>
          <table:table-cell table:style-name="Таблица43.A1" office:value-type="string">
            <text:p text:style-name="P203">2012</text:p>
          </table:table-cell>
          <table:table-cell table:style-name="Таблица43.A1" office:value-type="string">
            <text:p text:style-name="P203">2013</text:p>
          </table:table-cell>
          <table:table-cell table:style-name="Таблица43.A1" office:value-type="string">
            <text:p text:style-name="P203">2014</text:p>
          </table:table-cell>
          <table:table-cell table:style-name="Таблица43.F1" office:value-type="string">
            <text:p text:style-name="P203">2015</text:p>
          </table:table-cell>
          <table:table-cell table:style-name="Таблица43.F1" office:value-type="string">
            <text:p text:style-name="P203">2016</text:p>
          </table:table-cell>
          <table:table-cell table:style-name="Таблица43.H1" table:number-rows-spanned="2" office:value-type="string">
            <text:p text:style-name="P205">Источник <text:s/>информации <text:line-break/>о значении показателя <text:line-break/></text:p>
          </table:table-cell>
        </table:table-row>
        <table:table-row table:style-name="Таблица43.2">
          <table:covered-table-cell/>
          <table:covered-table-cell/>
          <table:table-cell table:style-name="Таблица43.A1" office:value-type="string">
            <text:p text:style-name="P203">Отчет</text:p>
            <text:p text:style-name="P202">финансовый год </text:p>
          </table:table-cell>
          <table:table-cell table:style-name="Таблица43.A1" office:value-type="string">
            <text:p text:style-name="P205">текущий фин год</text:p>
          </table:table-cell>
          <table:table-cell table:style-name="Таблица43.A1" office:value-type="string">
            <text:p text:style-name="P211">Очередной фин год</text:p>
          </table:table-cell>
          <table:table-cell table:style-name="Таблица43.F1" office:value-type="string">
            <text:p text:style-name="P62">Первый год планового периода</text:p>
          </table:table-cell>
          <table:table-cell table:style-name="Таблица43.F1" office:value-type="string">
            <text:p text:style-name="P62">Второй год планового периода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Таблица43.2">
          <table:table-cell table:style-name="Таблица43.H1" table:number-columns-spanned="8" office:value-type="string">
            <text:p text:style-name="P137">Продолжение приложения №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3.2">
          <table:table-cell table:style-name="Таблица43.A1" office:value-type="string">
            <text:p text:style-name="P2">1</text:p>
          </table:table-cell>
          <table:table-cell table:style-name="Таблица43.A1" office:value-type="string">
            <text:p text:style-name="P138">2</text:p>
          </table:table-cell>
          <table:table-cell table:style-name="Таблица43.A1" office:value-type="string">
            <text:p text:style-name="P219">3</text:p>
          </table:table-cell>
          <table:table-cell table:style-name="Таблица43.A1" office:value-type="string">
            <text:p text:style-name="P219">4</text:p>
          </table:table-cell>
          <table:table-cell table:style-name="Таблица43.A1" office:value-type="string">
            <text:p text:style-name="P219">5</text:p>
          </table:table-cell>
          <table:table-cell table:style-name="Таблица43.F1" office:value-type="string">
            <text:p text:style-name="P138">6</text:p>
          </table:table-cell>
          <table:table-cell table:style-name="Таблица43.F1" office:value-type="string">
            <text:p text:style-name="P138">7</text:p>
          </table:table-cell>
          <table:table-cell table:style-name="Таблица43.H1" office:value-type="string">
            <text:p text:style-name="P138">8</text:p>
          </table:table-cell>
        </table:table-row>
        <text:soft-page-break/>
        <table:table-row table:style-name="Таблица43.2">
          <table:table-cell table:style-name="Таблица43.A1" office:value-type="string">
            <text:p text:style-name="P62">Отчётная численность детей, получающих муниципальную услугу</text:p>
          </table:table-cell>
          <table:table-cell table:style-name="Таблица43.A1" office:value-type="string">
            <text:p text:style-name="P139">Чел.</text:p>
          </table:table-cell>
          <table:table-cell table:style-name="Таблица43.A1" office:value-type="string">
            <text:p text:style-name="P220">737</text:p>
          </table:table-cell>
          <table:table-cell table:style-name="Таблица43.A1" office:value-type="string">
            <text:p text:style-name="P220">789</text:p>
          </table:table-cell>
          <table:table-cell table:style-name="Таблица43.A1" office:value-type="string">
            <text:p text:style-name="P220">762</text:p>
          </table:table-cell>
          <table:table-cell table:style-name="Таблица43.F1" office:value-type="string">
            <text:p text:style-name="P139"/>
            <text:p text:style-name="P136">769</text:p>
          </table:table-cell>
          <table:table-cell table:style-name="Таблица43.F1" office:value-type="string">
            <text:p text:style-name="P139"/>
            <text:p text:style-name="P136">740</text:p>
          </table:table-cell>
          <table:table-cell table:style-name="Таблица43.H1" office:value-type="string">
            <text:p text:style-name="P139"/>
          </table:table-cell>
        </table:table-row>
        <table:table-row table:style-name="Таблица43.6">
          <table:table-cell table:style-name="Таблица43.F1" office:value-type="string">
            <text:p text:style-name="P205">Обучение по программам начального общего образования</text:p>
          </table:table-cell>
          <table:table-cell table:style-name="Таблица43.F1" office:value-type="string">
            <text:p text:style-name="P205">Чел. </text:p>
          </table:table-cell>
          <table:table-cell table:style-name="Таблица43.A1" office:value-type="string">
            <text:p text:style-name="P203"/>
            <text:p text:style-name="P202"/>
            <text:p text:style-name="P202">185</text:p>
          </table:table-cell>
          <table:table-cell table:style-name="Таблица43.A1" office:value-type="string">
            <text:p text:style-name="P203"/>
            <text:p text:style-name="P202"/>
            <text:p text:style-name="P202">189</text:p>
          </table:table-cell>
          <table:table-cell table:style-name="Таблица43.A1" office:value-type="string">
            <text:p text:style-name="P203"/>
            <text:p text:style-name="P202"/>
            <text:p text:style-name="P202">181</text:p>
          </table:table-cell>
          <table:table-cell table:style-name="Таблица43.F1" office:value-type="string">
            <text:p text:style-name="P203"/>
            <text:p text:style-name="P202"/>
            <text:p text:style-name="P202"/>
            <text:p text:style-name="P202">185</text:p>
          </table:table-cell>
          <table:table-cell table:style-name="Таблица43.F1" office:value-type="string">
            <text:p text:style-name="P203"/>
            <text:p text:style-name="P202"/>
            <text:p text:style-name="P202"/>
            <text:p text:style-name="P202">185</text:p>
          </table:table-cell>
          <table:table-cell table:style-name="Таблица43.H6" office:value-type="string">
            <text:p text:style-name="P205">Отчет ОШ - 1</text:p>
          </table:table-cell>
        </table:table-row>
        <table:table-row table:style-name="Таблица43.6">
          <table:table-cell table:style-name="Таблица43.F1" office:value-type="string">
            <text:p text:style-name="P211"><text:s/>Обучение по программам основного общего образования <text:s text:c="2"/></text:p>
          </table:table-cell>
          <table:table-cell table:style-name="Таблица43.F1" office:value-type="string">
            <text:p text:style-name="P211">Чел.</text:p>
          </table:table-cell>
          <table:table-cell table:style-name="Таблица43.A1" office:value-type="string">
            <text:p text:style-name="P201">195</text:p>
          </table:table-cell>
          <table:table-cell table:style-name="Таблица43.A1" office:value-type="string">
            <text:p text:style-name="P201">191</text:p>
          </table:table-cell>
          <table:table-cell table:style-name="Таблица43.A1" office:value-type="string">
            <text:p text:style-name="P201">185</text:p>
          </table:table-cell>
          <table:table-cell table:style-name="Таблица43.F1" office:value-type="string">
            <text:p text:style-name="P201"/>
            <text:p text:style-name="P200"/>
            <text:p text:style-name="P200">185</text:p>
          </table:table-cell>
          <table:table-cell table:style-name="Таблица43.F1" office:value-type="string">
            <text:p text:style-name="P201"/>
            <text:p text:style-name="P200"/>
            <text:p text:style-name="P200">185</text:p>
          </table:table-cell>
          <table:table-cell table:style-name="Таблица43.H6" office:value-type="string">
            <text:p text:style-name="P205">Отчет ОШ - 1</text:p>
          </table:table-cell>
        </table:table-row>
        <table:table-row table:style-name="Таблица43.6">
          <table:table-cell table:style-name="Таблица43.F1" office:value-type="string">
            <text:p text:style-name="P211">Обучение по программам среднего общего образования <text:s text:c="2"/></text:p>
          </table:table-cell>
          <table:table-cell table:style-name="Таблица43.F1" office:value-type="string">
            <text:p text:style-name="P211">Чел.</text:p>
          </table:table-cell>
          <table:table-cell table:style-name="Таблица43.A1" office:value-type="string">
            <text:p text:style-name="P201">54</text:p>
          </table:table-cell>
          <table:table-cell table:style-name="Таблица43.A1" office:value-type="string">
            <text:p text:style-name="P201">38</text:p>
          </table:table-cell>
          <table:table-cell table:style-name="Таблица43.A1" office:value-type="string">
            <text:p text:style-name="P201">40</text:p>
          </table:table-cell>
          <table:table-cell table:style-name="Таблица43.F1" office:value-type="string">
            <text:p text:style-name="P201"/>
            <text:p text:style-name="P200"/>
            <text:p text:style-name="P200">50</text:p>
          </table:table-cell>
          <table:table-cell table:style-name="Таблица43.F1" office:value-type="string">
            <text:p text:style-name="P201"/>
            <text:p text:style-name="P200"/>
            <text:p text:style-name="P200">50</text:p>
          </table:table-cell>
          <table:table-cell table:style-name="Таблица43.H6" office:value-type="string">
            <text:p text:style-name="P205">Отчет ОШ - 1</text:p>
          </table:table-cell>
        </table:table-row>
        <table:table-row table:style-name="Таблица43.6">
          <table:table-cell table:style-name="Таблица43.F1" office:value-type="string">
            <text:p text:style-name="P203">Количество классов</text:p>
          </table:table-cell>
          <table:table-cell table:style-name="Таблица43.F1" office:value-type="string">
            <text:p text:style-name="P203">Еди</text:p>
            <text:p text:style-name="P202">ниц</text:p>
          </table:table-cell>
          <table:table-cell table:style-name="Таблица43.A1" office:value-type="string">
            <text:p text:style-name="P203"/>
            <text:p text:style-name="P202">20</text:p>
          </table:table-cell>
          <table:table-cell table:style-name="Таблица43.A1" office:value-type="string">
            <text:p text:style-name="P203"/>
            <text:p text:style-name="P202">19</text:p>
          </table:table-cell>
          <table:table-cell table:style-name="Таблица43.A1" office:value-type="string">
            <text:p text:style-name="P203"/>
            <text:p text:style-name="P202">19</text:p>
          </table:table-cell>
          <table:table-cell table:style-name="Таблица43.F1" office:value-type="string">
            <text:p text:style-name="P203"/>
            <text:p text:style-name="P202">19</text:p>
          </table:table-cell>
          <table:table-cell table:style-name="Таблица43.F1" office:value-type="string">
            <text:p text:style-name="P203"/>
            <text:p text:style-name="P202">19</text:p>
          </table:table-cell>
          <table:table-cell table:style-name="Таблица43.H6" office:value-type="string">
            <text:p text:style-name="P203"/>
          </table:table-cell>
        </table:table-row>
      </table:table>
      <text:list xml:id="list29559190" text:continue-numbering="true" text:style-name="WW8Num21">
        <text:list-item>
          <text:p text:style-name="P269">Порядок оказания муниципальной услуги.</text:p>
        </text:list-item>
      </text:list>
      <text:p text:style-name="P266"><text:span text:style-name="T34">Муниципальная услуга оказывается на базе муниципального бюджетного <text:s text:c="2"/>общеобразовательного учреждения Токарёвской средней общеобразовательной школы № 2 Токарёвского района Тамбовской области.</text:span></text:p>
      <text:p text:style-name="P58">Образовательная деятельность осуществляется в одном <text:s/>здании по адресу: 393550 Тамбовская обл., р.п.Токарёвка, ул.Советская д.36</text:p>
      <text:p text:style-name="P263"><text:span text:style-name="T34">Учреждение имеет лицензию на право ведения образовательной деятельности </text:span><text:span text:style-name="T41">серия РО</text:span></text:p>
      <text:p text:style-name="P263"><text:span text:style-name="T41"><text:s/></text:span><text:span text:style-name="T34">№</text:span><text:span text:style-name="T41"> 044120, выданную 07 марта 2012г. Управлением образования и науки Тамбовской области</text:span><text:span text:style-name="T34"> <text:s/>и свидетельство о государственной аккредитации учреждения серия 68А01 № 0000078, выданное 27 июня 2013г. </text:span><text:span text:style-name="T41">Управлением образования и науки Тамбовской области</text:span><text:span text:style-name="T34"> <text:s/></text:span></text:p>
      <text:p text:style-name="P59">Лицо, ответственное за организацию оказания муниципальной услуги: – директор Устинова Светлана Новомировна, контактный тел 8 (47557) 2 40 66, <text:span text:style-name="T26">e</text:span>-<text:span text:style-name="T26">mail</text:span> <text:span text:style-name="T26">shkola</text:span>22009@<text:span text:style-name="T26">mail</text:span>.<text:span text:style-name="T26">ru</text:span></text:p>
      <text:p text:style-name="P132">Характеристика основных действий при оказании услуги:</text:p>
      <text:p text:style-name="P165"><text:span text:style-name="T34">Прием обучающихся в общеобразовательную организацию.</text:span></text:p>
      <text:p text:style-name="P167">Реализация образовательных программ начального общего, основного общего и <text:s/>среднего общего образования.</text:p>
      <text:p text:style-name="P167">Охрана жизни и здоровья обучающихся.</text:p>
      <text:p text:style-name="P167">Организация воспитательной работы.</text:p>
      <text:p text:style-name="P167">Взаимодействие с семьями обучающихся.</text:p>
      <text:p text:style-name="P167">Организация питания обучающихся.</text:p>
      <text:p text:style-name="P167">Организация подвоза обучающихся.</text:p>
      <text:p text:style-name="P167">Организация внеурочной деятельности.</text:p>
      <text:p text:style-name="P60"><text:s text:c="5"/>Организация режима работы учреждения осуществляется в соответствии с <text:span text:style-name="T26">C</text:span>анПиН 2.4.2.2821-10, утвержденными 29 декабря <text:s/>2010 г. (Постановление № 189)</text:p>
      <text:list xml:id="list29573835" text:continue-numbering="true" text:style-name="WW8Num21">
        <text:list-item>
          <text:list>
            <text:list-item>
              <text:p text:style-name="P286"><text:span text:style-name="T33">Нормативные <text:s/>правовые <text:s text:c="2"/>акты, <text:s text:c="2"/>регулирующие <text:s text:c="2"/>порядок <text:s text:c="2"/>оказания муниципальной услуги</text:span><text:span text:style-name="T22"> (</text:span><text:span text:style-name="T33">Выписка из реестра расходных обязательств по расходным </text:span></text:p>
            </text:list-item>
          </text:list>
        </text:list-item>
      </text:list>
      <text:p text:style-name="P295"/>
      <text:p text:style-name="P296">Продолжение приложения № 7</text:p>
      <text:p text:style-name="P295">обязательствам, исполнение которых необходимо для выполнения муниципального задания)</text:p>
      <text:p text:style-name="P243">Перечень нормативных актов:</text:p>
      <text:p text:style-name="P164"><text:soft-page-break/>Конституция Российской Федерации;</text:p>
      <text:p text:style-name="P163"><text:span text:style-name="T34">Федеральный Закон от 29 декабря 2012 года № 273-ФЗ "Об образовании Российской Федерации ";</text:span></text:p>
      <text:p text:style-name="P163"><text:span text:style-name="T34">Федеральный закон от 08.05.2010 № 83-ФЗ «О внесении изменений в отдельные законодательные акты РФ в связи с совершенствованием правового положения государственных (муниципальных) учреждений»;</text:span></text:p>
      <text:p text:style-name="P163"><text:span text:style-name="T34">Постановление Главного государственного санитарного врача Российской Федерации от 29.12.2010 № 189 "Об <text:s/>утверждении СанПиН 2.4.2.2821-10 «Санитарно- эпидемиологические требования к условиям и организации обучения в общеобразовательных учреждениях»;</text:span></text:p>
      <text:p text:style-name="P86">Закон Тамбовской области от 1 октября 2013 <text:s/>№ 321-З "Об образовании в Тамбовской области" </text:p>
      <text:p text:style-name="P163"><text:span text:style-name="T34">Административный регламент предоставления муниципальной услуги «Предоставление информации о реализации <text:s/>в муниципальных образовательных организациях программ дошкольного, <text:s/>начального общего, основного общего, среднего общего образования, а также дополнительных образовательных программ», <text:s/>утверждённый постановлением администрации района от 21.01.2013 № 31</text:span></text:p>
      <text:list xml:id="list29564860" text:continue-numbering="true" text:style-name="WW8Num21">
        <text:list-item>
          <text:list>
            <text:list-item>
              <text:p text:style-name="P289">Порядок информирования потенциальных потребителей <text:s/>муниципальной услуги:</text:p>
            </text:list-item>
          </text:list>
        </text:list-item>
      </text:list>
      <text:p text:style-name="P29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184">Способ информирования</text:p>
          </table:table-cell>
          <table:table-cell table:style-name="Таблица44.A1" office:value-type="string">
            <text:p text:style-name="P184">Состав размещаемой информации</text:p>
          </table:table-cell>
          <table:table-cell table:style-name="Таблица44.C1" office:value-type="string">
            <text:p text:style-name="P184">Частота обновления<text:line-break/>информации</text:p>
          </table:table-cell>
        </table:table-row>
        <table:table-row table:style-name="Таблица44.2">
          <table:table-cell table:style-name="Таблица44.A2" office:value-type="string">
            <text:p text:style-name="P186">Официальный сайт организации <text:s text:c="8"/></text:p>
          </table:table-cell>
          <table:table-cell table:style-name="Таблица44.A2" office:value-type="string">
            <text:p text:style-name="P186">В соответствии <text:s/>действующим законодательством <text:s/></text:p>
          </table:table-cell>
          <table:table-cell table:style-name="Таблица44.C2" office:value-type="string">
            <text:p text:style-name="P186">По мере обновления информации, не реже 1 раза в две <text:s/>недели</text:p>
          </table:table-cell>
        </table:table-row>
        <table:table-row table:style-name="Таблица44.2">
          <table:table-cell table:style-name="Таблица44.A2" office:value-type="string">
            <text:p text:style-name="P186">Публичный доклад организации</text:p>
          </table:table-cell>
          <table:table-cell table:style-name="Таблица44.A2" office:value-type="string">
            <text:p text:style-name="P186">В соответствии с утвержденной структурой</text:p>
          </table:table-cell>
          <table:table-cell table:style-name="Таблица44.C2" office:value-type="string">
            <text:p text:style-name="P186">1 раз в год</text:p>
          </table:table-cell>
        </table:table-row>
        <table:table-row table:style-name="Таблица44.2">
          <table:table-cell table:style-name="Таблица44.A2" office:value-type="string">
            <text:p text:style-name="P186">Средства массовой информации</text:p>
          </table:table-cell>
          <table:table-cell table:style-name="Таблица44.A2" office:value-type="string">
            <text:p text:style-name="P186">Информация о значимых мероприятиях</text:p>
          </table:table-cell>
          <table:table-cell table:style-name="Таблица44.C2" office:value-type="string">
            <text:p text:style-name="P186">Не реже 1 раза в квартал</text:p>
          </table:table-cell>
        </table:table-row>
        <table:table-row table:style-name="Таблица44.2">
          <table:table-cell table:style-name="Таблица44.A2" office:value-type="string">
            <text:p text:style-name="P186">Информационные стенды в организации</text:p>
          </table:table-cell>
          <table:table-cell table:style-name="Таблица44.A2" office:value-type="string">
            <text:list xml:id="list29560045" text:style-name="L2">
              <text:list-item>
                <text:p text:style-name="P227">Режим работы организации;</text:p>
              </text:list-item>
              <text:list-item>
                <text:p text:style-name="P226">годовой календарный учебный <text:s/>график;</text:p>
              </text:list-item>
              <text:list-item>
                <text:p text:style-name="P226">расписание уроков, кружков, секций;</text:p>
              </text:list-item>
              <text:list-item>
                <text:p text:style-name="P226">информация об экзаменах;</text:p>
              </text:list-item>
              <text:list-item>
                <text:p text:style-name="P226">копии учредительных документов (лицензия, свидетельство о государственной аккредитации, <text:s/>выписка из Устава);</text:p>
              </text:list-item>
              <text:list-item>
                <text:p text:style-name="P226">информация о формах обучения;</text:p>
              </text:list-item>
              <text:list-item>
                <text:p text:style-name="P226">контактная информация учреждения;</text:p>
              </text:list-item>
              <text:list-item>
                <text:p text:style-name="P226">контактная информация вышестоящих организаций;</text:p>
              </text:list-item>
              <text:list-item>
                <text:p text:style-name="P226">перечень дополнительных услуг, перечень платных образовательных <text:s/>услуг;</text:p>
              </text:list-item>
              <text:list-item>
                <text:p text:style-name="P226">правила приема в организацию;</text:p>
              </text:list-item>
              <text:list-item>
                <text:p text:style-name="P226">информация о режиме работы библиотеки, столовой;</text:p>
              </text:list-item>
              <text:list-item>
                <text:p text:style-name="P226">информация о педагогическом коллективе организации;</text:p>
              </text:list-item>
              <text:list-item>
                <text:p text:style-name="P226">приемные часы администрации организации.</text:p>
              </text:list-item>
            </text:list>
            <text:p text:style-name="P171"/>
            <text:p text:style-name="P171"/>
          </table:table-cell>
          <table:table-cell table:style-name="Таблица44.C2" office:value-type="string">
            <text:p text:style-name="P186">По мере обновления информации, не реже 1 раза в год</text:p>
          </table:table-cell>
        </table:table-row>
        <table:table-row table:style-name="Таблица44.2">
          <table:table-cell table:style-name="Таблица44.C2" table:number-columns-spanned="3" office:value-type="string">
            <text:p text:style-name="P297">Продолжение приложения № 7</text:p>
          </table:table-cell>
          <table:covered-table-cell/>
          <table:covered-table-cell/>
        </table:table-row>
        <table:table-row table:style-name="Таблица44.2">
          <table:table-cell table:style-name="Таблица44.A2" office:value-type="string">
            <text:p text:style-name="P184">1</text:p>
          </table:table-cell>
          <table:table-cell table:style-name="Таблица44.A2" office:value-type="string">
            <text:p text:style-name="P232">2</text:p>
          </table:table-cell>
          <table:table-cell table:style-name="Таблица44.C2" office:value-type="string">
            <text:p text:style-name="P184">3</text:p>
          </table:table-cell>
        </table:table-row>
        <text:soft-page-break/>
        <table:table-row table:style-name="Таблица44.2">
          <table:table-cell table:style-name="Таблица44.A2" office:value-type="string">
            <text:p text:style-name="P186">Информация при личном обращении</text:p>
          </table:table-cell>
          <table:table-cell table:style-name="Таблица44.A2" office:value-type="string">
            <text:p text:style-name="P233">В случае личного обращения потребителей услуги, их родителей (законных представителей) необходимые разъяснения об оказываемой услуги предоставляются им в вежливой форме сотрудниками организации</text:p>
          </table:table-cell>
          <table:table-cell table:style-name="Таблица44.C2" office:value-type="string">
            <text:p text:style-name="P186">По мере обращения</text:p>
          </table:table-cell>
        </table:table-row>
        <table:table-row table:style-name="Таблица44.2">
          <table:table-cell table:style-name="Таблица44.A2" office:value-type="string">
            <text:p text:style-name="P186">Телефонная консультация</text:p>
          </table:table-cell>
          <table:table-cell table:style-name="Таблица44.A2" office:value-type="string">
            <text:p text:style-name="P233">Сотрудники организации, в случае обращения потребителей услуги, их родителей (законных представителей) по телефону предоставляются им необходимые разъяснения об оказываемой услуге в вежливой форме </text:p>
          </table:table-cell>
          <table:table-cell table:style-name="Таблица44.C2" office:value-type="string">
            <text:p text:style-name="P186"/>
          </table:table-cell>
        </table:table-row>
        <table:table-row table:style-name="Таблица44.2">
          <table:table-cell table:style-name="Таблица44.A2" office:value-type="string">
            <text:p text:style-name="P186">Буклеты </text:p>
          </table:table-cell>
          <table:table-cell table:style-name="Таблица44.A2" office:value-type="string">
            <text:p text:style-name="P186">Визитная карточка организации</text:p>
          </table:table-cell>
          <table:table-cell table:style-name="Таблица44.C2" office:value-type="string">
            <text:p text:style-name="P186">Один раз в год</text:p>
          </table:table-cell>
        </table:table-row>
        <table:table-row table:style-name="Таблица44.2">
          <table:table-cell table:style-name="Таблица44.A2" office:value-type="string">
            <text:p text:style-name="P186">Родительские собрания</text:p>
          </table:table-cell>
          <table:table-cell table:style-name="Таблица44.A2" office:value-type="string">
            <text:p text:style-name="P186">В соответствии с годовым планом работы</text:p>
          </table:table-cell>
          <table:table-cell table:style-name="Таблица44.C2" office:value-type="string">
            <text:p text:style-name="P186">Не реже 1 раза <text:s/>в четверть</text:p>
          </table:table-cell>
        </table:table-row>
      </table:table>
      <text:p text:style-name="P190"/>
      <text:list xml:id="list29586814" text:continue-list="list29564860" text:style-name="WW8Num21">
        <text:list-item>
          <text:p text:style-name="P275">Основания для <text:s/>досрочного <text:s/>прекращения <text:s/>исполнения <text:s/>муниципального задания:</text:p>
        </text:list-item>
      </text:list>
      <text:p text:style-name="P299"><text:span text:style-name="T33">5.1. Ликвидация организации.</text:span></text:p>
      <text:p text:style-name="P299"><text:span text:style-name="T33">5.2. Реорганизация организации.</text:span></text:p>
      <text:p text:style-name="P299"><text:span text:style-name="T33">5.3. Исключение муниципальной услуги из перечня муниципальных услуг.</text:span></text:p>
      <text:p text:style-name="P299"><text:span text:style-name="T33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span></text:p>
      <text:list xml:id="list29580299" text:continue-numbering="true" text:style-name="WW8Num21">
        <text:list-item>
          <text:p text:style-name="P280"><text:span text:style-name="T33"><text:s/></text:span><text:span text:style-name="T35">Предельные цены (тарифы) на оплату муниципальной услуги: <text:s/></text:span><text:span text:style-name="T33">данная муниципальная услуга оказывается бесплатно</text:span></text:p>
        </text:list-item>
        <text:list-item>
          <text:p text:style-name="P276">Порядок контроля за исполнением муниципального задания:</text:p>
        </text:list-item>
      </text:list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189">Формы контроля</text:p>
          </table:table-cell>
          <table:table-cell table:style-name="Таблица45.A1" office:value-type="string">
            <text:p text:style-name="P189">Периодичность</text:p>
          </table:table-cell>
          <table:table-cell table:style-name="Таблица45.C1" office:value-type="string">
            <text:p text:style-name="P189">Наименование органа, осуществляющего контроль за исполнением муниципального задания</text:p>
          </table:table-cell>
        </table:table-row>
        <table:table-row table:style-name="Таблица45.2">
          <table:table-cell table:style-name="Таблица45.A2" office:value-type="string">
            <text:p text:style-name="P191">Выездная проверка</text:p>
          </table:table-cell>
          <table:table-cell table:style-name="Таблица45.A2" office:value-type="string">
            <text:p text:style-name="P191">В соответствии с планом проведения выездных проверок, но <text:s/>не реже 1 раза в год</text:p>
          </table:table-cell>
          <table:table-cell table:style-name="Таблица45.C2" office:value-type="string">
            <text:p text:style-name="P192">Отдел <text:s/>образования администрации Токарёвского района</text:p>
          </table:table-cell>
        </table:table-row>
        <table:table-row table:style-name="Таблица45.2">
          <table:table-cell table:style-name="Таблица45.A2" office:value-type="string">
            <text:p text:style-name="P191">Камеральная проверка отчетности</text:p>
          </table:table-cell>
          <table:table-cell table:style-name="Таблица45.A2" office:value-type="string">
            <text:p text:style-name="P191">По мере поступления отчетности о выполнении муниципального задания</text:p>
          </table:table-cell>
          <table:table-cell table:style-name="Таблица45.C2" office:value-type="string">
            <text:p text:style-name="P192">Отдел <text:s/>образования администрации Токарёвского района</text:p>
          </table:table-cell>
        </table:table-row>
      </table:table>
      <text:list xml:id="list29567161" text:continue-numbering="true" text:style-name="WW8Num21">
        <text:list-item>
          <text:p text:style-name="P272">Требования к отчетности об исполнении муниципального задания.</text:p>
          <text:list>
            <text:list-item>
              <text:p text:style-name="P292">Форма отчета об исполнении муниципального задания:</text:p>
            </text:list-item>
          </text:list>
        </text:list-item>
      </text:list>
      <table:table table:name="Таблица46" table:style-name="Таблица46">
        <table:table-column table:style-name="Таблица46.A"/>
        <table:table-column table:style-name="Таблица46.B" table:number-columns-repeated="2"/>
        <table:table-column table:style-name="Таблица46.D"/>
        <table:table-column table:style-name="Таблица46.B"/>
        <table:table-column table:style-name="Таблица46.F"/>
        <table:table-row table:style-name="Таблица46.1">
          <table:table-cell table:style-name="Таблица46.A1" office:value-type="string">
            <text:p text:style-name="P211">Наименование<text:line-break/>показателя</text:p>
          </table:table-cell>
          <table:table-cell table:style-name="Таблица46.A1" office:value-type="string">
            <text:p text:style-name="P211">Единица <text:line-break/>измерения</text:p>
          </table:table-cell>
          <table:table-cell table:style-name="Таблица46.A1" office:value-type="string">
            <text:p text:style-name="P217"><text:span text:style-name="T41">Значение, <text:s text:c="3"/><text:line-break/>утвержденное <text:s text:c="2"/><text:line-break/>в муниципаль-ном задании на <text:line-break/>отчетный период</text:span></text:p>
          </table:table-cell>
          <table:table-cell table:style-name="Таблица46.A1" office:value-type="string">
            <text:p text:style-name="P211">Фактическое<text:line-break/>значение <text:s/><text:line-break/>за отчетный<text:line-break/>период</text:p>
          </table:table-cell>
          <table:table-cell table:style-name="Таблица46.A1" office:value-type="string">
            <text:p text:style-name="P211">Характеристи</text:p>
            <text:p text:style-name="P210">ка причин <text:s text:c="4"/><text:line-break/>отклонения от <text:line-break/>запланирован</text:p>
            <text:p text:style-name="P210">ных значений</text:p>
          </table:table-cell>
          <table:table-cell table:style-name="Таблица46.F1" office:value-type="string">
            <text:p text:style-name="P211">Источник <text:s text:c="2"/><text:line-break/>информации <text:s/><text:line-break/>о фактическом<text:line-break/>значении <text:s text:c="2"/><text:line-break/>показателя</text:p>
          </table:table-cell>
        </table:table-row>
        <table:table-row table:style-name="Таблица46.2">
          <table:table-cell table:style-name="Таблица46.A1" office:value-type="string">
            <text:p text:style-name="P211">Количество обучающихся</text:p>
          </table:table-cell>
          <table:table-cell table:style-name="Таблица46.A1" office:value-type="string">
            <text:p text:style-name="P211">Чел.</text:p>
          </table:table-cell>
          <table:table-cell table:style-name="Таблица46.A1" office:value-type="string">
            <text:p text:style-name="P201">422</text:p>
          </table:table-cell>
          <table:table-cell table:style-name="Таблица46.A1" office:value-type="string">
            <text:p text:style-name="P201">422</text:p>
          </table:table-cell>
          <table:table-cell table:style-name="Таблица46.A1" office:value-type="string">
            <text:p text:style-name="P211"/>
          </table:table-cell>
          <table:table-cell table:style-name="Таблица46.F1" office:value-type="string">
            <text:p text:style-name="P211">РИК</text:p>
            <text:p text:style-name="P210">Отчётность организации</text:p>
          </table:table-cell>
        </table:table-row>
        <table:table-row table:style-name="Таблица46.2">
          <table:table-cell table:style-name="Таблица46.A1" office:value-type="string">
            <text:p text:style-name="P211">Количество работников образовательной организации</text:p>
          </table:table-cell>
          <table:table-cell table:style-name="Таблица46.A1" office:value-type="string">
            <text:p text:style-name="P211">Чел.</text:p>
          </table:table-cell>
          <table:table-cell table:style-name="Таблица46.A1" office:value-type="string">
            <text:p text:style-name="P201">59</text:p>
          </table:table-cell>
          <table:table-cell table:style-name="Таблица46.A1" office:value-type="string">
            <text:p text:style-name="P201">59</text:p>
          </table:table-cell>
          <table:table-cell table:style-name="Таблица46.A1" office:value-type="string">
            <text:p text:style-name="P211"/>
          </table:table-cell>
          <table:table-cell table:style-name="Таблица46.F1" office:value-type="string">
            <text:p text:style-name="P211">Штатное расписание</text:p>
            <text:p text:style-name="P210">Тарификационные списки</text:p>
          </table:table-cell>
        </table:table-row>
      </table:table>
      <text:list xml:id="list29579954" text:continue-numbering="true" text:style-name="WW8Num21">
        <text:list-item>
          <text:list>
            <text:list-item>
              <text:p text:style-name="P237">Сроки предоставления отчётов об исполнении муниципального задания:</text:p>
            </text:list-item>
          </text:list>
        </text:list-item>
      </text:list>
      <text:p text:style-name="P238"><text:span text:style-name="T33">ежеквартально, в срок до 10-го числа месяца, следующего за отчётным кварталом.</text:span></text:p>
      <text:p text:style-name="P239"/>
      <text:p text:style-name="P240">Продолжение приложения № 7</text:p>
      <text:list xml:id="list29585927" text:continue-numbering="true" text:style-name="WW8Num21">
        <text:list-item>
          <text:list>
            <text:list-item>
              <text:p text:style-name="P286"><text:soft-page-break/><text:span text:style-name="T35">Иные <text:s/>требования <text:s/>к <text:s/>отчетности <text:s/>об <text:s/>исполнении <text:s/>муниципального задания</text:span><text:span text:style-name="T33"> – <text:s text:c="3"/>нет. </text:span></text:p>
            </text:list-item>
          </text:list>
        </text:list-item>
      </text:list>
      <text:p text:style-name="P266"><text:span text:style-name="T35">9. Иная <text:s/>информация, <text:s text:c="2"/>необходимая <text:s text:c="2"/>для <text:s text:c="2"/>исполнения <text:s text:c="2"/>(контроля за исполнением) муниципального задания</text:span><text:span text:style-name="T33"> – нет. </text:span></text:p>
      <text:p text:style-name="P267"><text:s text:c="11"/><text:span text:style-name="T35">Раздел 2.</text:span></text:p>
      <text:p text:style-name="P1"><text:s text:c="17"/></text:p>
      <text:list xml:id="list29566542" text:style-name="WW8Num16">
        <text:list-item>
          <text:p text:style-name="P300"><text:span text:style-name="T35">Наименование муниципальной услуги</text:span><text:span text:style-name="T33">: Предоставление общедоступного бесплатного дошкольного образования,</text:span><text:span text:style-name="T34"> осуществление <text:s text:c="2"/>присмотра и ухода за детьми и их содержание в муниципальных образовательных организациях</text:span></text:p>
        </text:list-item>
        <text:list-item>
          <text:p text:style-name="P301"><text:span text:style-name="T35">Потребители муниципальной услуги</text:span><text:span text:style-name="T33">:</text:span></text:p>
        </text:list-item>
      </text:list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B"/>
        <table:table-column table:style-name="Таблица47.C"/>
        <table:table-column table:style-name="Таблица47.F"/>
        <table:table-row table:style-name="Таблица47.1">
          <table:table-cell table:style-name="Таблица47.A1" office:value-type="string">
            <text:p text:style-name="P259">Наименование категории потребителей</text:p>
          </table:table-cell>
          <table:table-cell table:style-name="Таблица47.A1" office:value-type="string">
            <text:p text:style-name="P259">2012 факт</text:p>
          </table:table-cell>
          <table:table-cell table:style-name="Таблица47.A1" office:value-type="string">
            <text:p text:style-name="P259">2013 факт</text:p>
          </table:table-cell>
          <table:table-cell table:style-name="Таблица47.D1" office:value-type="string">
            <text:p text:style-name="P259">2014</text:p>
            <text:p text:style-name="P258">план</text:p>
          </table:table-cell>
          <table:table-cell table:style-name="Таблица47.D1" office:value-type="string">
            <text:p text:style-name="P259">2015 план</text:p>
          </table:table-cell>
          <table:table-cell table:style-name="Таблица47.F1" office:value-type="string">
            <text:p text:style-name="P259">2016 факт</text:p>
          </table:table-cell>
        </table:table-row>
        <table:table-row table:style-name="Таблица47.1">
          <table:table-cell table:style-name="Таблица47.D1" office:value-type="string">
            <text:p text:style-name="P260">Дети дошкольного возраста, имеющие право на получение дошкольного образования в соответствии с действующим законодательством</text:p>
          </table:table-cell>
          <table:table-cell table:style-name="Таблица47.D1" office:value-type="string">
            <text:p text:style-name="P259">42</text:p>
          </table:table-cell>
          <table:table-cell table:style-name="Таблица47.D1" office:value-type="string">
            <text:p text:style-name="P259">42</text:p>
          </table:table-cell>
          <table:table-cell table:style-name="Таблица47.D1" office:value-type="string">
            <text:p text:style-name="P259">36</text:p>
          </table:table-cell>
          <table:table-cell table:style-name="Таблица47.D1" office:value-type="string">
            <text:p text:style-name="P259">42</text:p>
          </table:table-cell>
          <table:table-cell table:style-name="Таблица47.F2" office:value-type="string">
            <text:p text:style-name="P259">48</text:p>
          </table:table-cell>
        </table:table-row>
      </table:table>
      <text:list xml:id="list29557954" text:continue-numbering="true" text:style-name="WW8Num16">
        <text:list-item>
          <text:p text:style-name="P159"><text:span text:style-name="T22">Показатели, характеризующие объем <text:s/>и (или) <text:s/>качество <text:s/>муниципальной услуги</text:span>: </text:p>
          <text:list>
            <text:list-item>
              <text:p text:style-name="P245">Показатели, характеризующие качество муниципальной услуги: </text:p>
            </text:list-item>
          </text:list>
        </text:list-item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 table:number-columns-repeated="2"/>
        <table:table-column table:style-name="Таблица48.F"/>
        <table:table-column table:style-name="Таблица48.G"/>
        <table:table-column table:style-name="Таблица48.H"/>
        <table:table-row table:style-name="Таблица48.1">
          <table:table-cell table:style-name="Таблица48.A1" table:number-rows-spanned="3" office:value-type="string">
            <text:p text:style-name="P201">Наименование показателя</text:p>
          </table:table-cell>
          <table:table-cell table:style-name="Таблица48.A1" table:number-rows-spanned="3" office:value-type="string">
            <text:p text:style-name="P201">Единица измерения</text:p>
          </table:table-cell>
          <table:table-cell table:style-name="Таблица48.A1" table:number-columns-spanned="5" office:value-type="string">
            <text:p text:style-name="P201">Значение показателей качества 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48.H1" table:number-rows-spanned="3" office:value-type="string">
            <text:p text:style-name="P201">Источник информации о значении показателя (исходные данные для ее расчета</text:p>
          </table:table-cell>
        </table:table-row>
        <table:table-row table:style-name="Таблица48.2">
          <table:covered-table-cell/>
          <table:covered-table-cell/>
          <table:table-cell table:style-name="Таблица48.A1" office:value-type="string">
            <text:p text:style-name="P203">отчетный финансовый год</text:p>
          </table:table-cell>
          <table:table-cell table:style-name="Таблица48.A1" office:value-type="string">
            <text:p text:style-name="P203">текущий финансовый год</text:p>
          </table:table-cell>
          <table:table-cell table:style-name="Таблица48.A1" office:value-type="string">
            <text:p text:style-name="P205">очередной финансовый год</text:p>
          </table:table-cell>
          <table:table-cell table:style-name="Таблица48.F2" office:value-type="string">
            <text:p text:style-name="P62">Первый год <text:s/>планового <text:s/>периода</text:p>
          </table:table-cell>
          <table:table-cell table:style-name="Таблица48.F2" office:value-type="string">
            <text:p text:style-name="P62">Второй год <text:s/>планового <text:s/>периода</text:p>
          </table:table-cell>
          <table:covered-table-cell/>
        </table:table-row>
        <table:table-row table:style-name="Таблица48.3">
          <table:covered-table-cell/>
          <table:covered-table-cell/>
          <table:table-cell table:style-name="Таблица48.A1" office:value-type="string">
            <text:p text:style-name="P215"><text:span text:style-name="T41">2012</text:span></text:p>
          </table:table-cell>
          <table:table-cell table:style-name="Таблица48.A1" office:value-type="string">
            <text:p text:style-name="P215"><text:span text:style-name="T41">2013</text:span></text:p>
          </table:table-cell>
          <table:table-cell table:style-name="Таблица48.A1" office:value-type="string">
            <text:p text:style-name="P215"><text:span text:style-name="T41">2014</text:span></text:p>
          </table:table-cell>
          <table:table-cell table:style-name="Таблица48.F2" office:value-type="string">
            <text:p text:style-name="P62">2015</text:p>
          </table:table-cell>
          <table:table-cell table:style-name="Таблица48.F2" office:value-type="string">
            <text:p text:style-name="P62">2016</text:p>
          </table:table-cell>
          <table:covered-table-cell/>
        </table:table-row>
        <table:table-row table:style-name="Таблица48.1">
          <table:table-cell table:style-name="Таблица48.F2" office:value-type="string">
            <text:p text:style-name="P188">Количество групп:</text:p>
            <text:p text:style-name="P187">Общеразвивающей направленности</text:p>
          </table:table-cell>
          <table:table-cell table:style-name="Таблица48.F2" office:value-type="string">
            <text:p text:style-name="P179"><text:span text:style-name="T38">Еди-ниц</text:span></text:p>
          </table:table-cell>
          <table:table-cell table:style-name="Таблица48.A1" office:value-type="string">
            <text:p text:style-name="P184"/>
            <text:p text:style-name="P183">1</text:p>
          </table:table-cell>
          <table:table-cell table:style-name="Таблица48.A1" office:value-type="string">
            <text:p text:style-name="P184"/>
            <text:p text:style-name="P183">1</text:p>
          </table:table-cell>
          <table:table-cell table:style-name="Таблица48.A1" office:value-type="string">
            <text:p text:style-name="P184"/>
            <text:p text:style-name="P183">1</text:p>
          </table:table-cell>
          <table:table-cell table:style-name="Таблица48.F2" office:value-type="string">
            <text:p text:style-name="P184"/>
            <text:p text:style-name="P183"/>
            <text:p text:style-name="P183">1</text:p>
          </table:table-cell>
          <table:table-cell table:style-name="Таблица48.F2" office:value-type="string">
            <text:p text:style-name="P184"/>
            <text:p text:style-name="P183"/>
            <text:p text:style-name="P183">1</text:p>
          </table:table-cell>
          <table:table-cell table:style-name="Таблица48.H4" office:value-type="string">
            <text:p text:style-name="P188">Отчет </text:p>
          </table:table-cell>
        </table:table-row>
        <table:table-row table:style-name="Таблица48.1">
          <table:table-cell table:style-name="Таблица48.F2" office:value-type="string">
            <text:p text:style-name="P188">Предельная наполняемость групп в соответствии с СанПин</text:p>
          </table:table-cell>
          <table:table-cell table:style-name="Таблица48.F2" office:value-type="string">
            <text:p text:style-name="P184">чел</text:p>
          </table:table-cell>
          <table:table-cell table:style-name="Таблица48.A1" office:value-type="string">
            <text:p text:style-name="P184"/>
            <text:p text:style-name="P183">22</text:p>
          </table:table-cell>
          <table:table-cell table:style-name="Таблица48.A1" office:value-type="string">
            <text:p text:style-name="P184"/>
            <text:p text:style-name="P183">17</text:p>
          </table:table-cell>
          <table:table-cell table:style-name="Таблица48.A1" office:value-type="string">
            <text:p text:style-name="P184"/>
            <text:p text:style-name="P183">16</text:p>
          </table:table-cell>
          <table:table-cell table:style-name="Таблица48.F2" office:value-type="string">
            <text:p text:style-name="P184"/>
            <text:p text:style-name="P183"/>
            <text:p text:style-name="P183">20</text:p>
          </table:table-cell>
          <table:table-cell table:style-name="Таблица48.F2" office:value-type="string">
            <text:p text:style-name="P184"/>
            <text:p text:style-name="P183"/>
            <text:p text:style-name="P183">20</text:p>
          </table:table-cell>
          <table:table-cell table:style-name="Таблица48.H4" office:value-type="string">
            <text:p text:style-name="P188">Отчет </text:p>
          </table:table-cell>
        </table:table-row>
        <table:table-row table:style-name="Таблица48.1">
          <table:table-cell table:style-name="Таблица48.F2" office:value-type="string">
            <text:p text:style-name="P188">Среднегодовое количество детей, посещающих группу дошкольного образования </text:p>
          </table:table-cell>
          <table:table-cell table:style-name="Таблица48.F2" office:value-type="string">
            <text:p text:style-name="P184">чел</text:p>
          </table:table-cell>
          <table:table-cell table:style-name="Таблица48.A1" office:value-type="string">
            <text:p text:style-name="P184">22</text:p>
          </table:table-cell>
          <table:table-cell table:style-name="Таблица48.A1" office:value-type="string">
            <text:p text:style-name="P184">17</text:p>
          </table:table-cell>
          <table:table-cell table:style-name="Таблица48.A1" office:value-type="string">
            <text:p text:style-name="P184">16</text:p>
          </table:table-cell>
          <table:table-cell table:style-name="Таблица48.F2" office:value-type="string">
            <text:p text:style-name="P184"/>
            <text:p text:style-name="P183">20</text:p>
          </table:table-cell>
          <table:table-cell table:style-name="Таблица48.F2" office:value-type="string">
            <text:p text:style-name="P184"/>
            <text:p text:style-name="P183">20</text:p>
          </table:table-cell>
          <table:table-cell table:style-name="Таблица48.H4" office:value-type="string">
            <text:p text:style-name="P188">Отчет, ведомость посещения</text:p>
          </table:table-cell>
        </table:table-row>
        <table:table-row table:style-name="Таблица48.1">
          <table:table-cell table:style-name="Таблица48.F2" office:value-type="string">
            <text:p text:style-name="P188">Заболеваемость детей </text:p>
          </table:table-cell>
          <table:table-cell table:style-name="Таблица48.F2" office:value-type="string">
            <text:p text:style-name="P184">%</text:p>
          </table:table-cell>
          <table:table-cell table:style-name="Таблица48.A1" office:value-type="string">
            <text:p text:style-name="P184"/>
            <text:p text:style-name="P183">10</text:p>
          </table:table-cell>
          <table:table-cell table:style-name="Таблица48.A1" office:value-type="string">
            <text:p text:style-name="P184"/>
            <text:p text:style-name="P183">10</text:p>
          </table:table-cell>
          <table:table-cell table:style-name="Таблица48.A1" office:value-type="string">
            <text:p text:style-name="P184"/>
            <text:p text:style-name="P183">8</text:p>
          </table:table-cell>
          <table:table-cell table:style-name="Таблица48.F2" office:value-type="string">
            <text:p text:style-name="P184"/>
            <text:p text:style-name="P183">5</text:p>
          </table:table-cell>
          <table:table-cell table:style-name="Таблица48.F2" office:value-type="string">
            <text:p text:style-name="P184"/>
            <text:p text:style-name="P183">5</text:p>
          </table:table-cell>
          <table:table-cell table:style-name="Таблица48.H4" office:value-type="string">
            <text:p text:style-name="P188">Отчет </text:p>
          </table:table-cell>
        </table:table-row>
        <table:table-row table:style-name="Таблица48.1">
          <table:table-cell table:style-name="Таблица48.F2" office:value-type="string">
            <text:p text:style-name="P188">Укомплектованность кадрами</text:p>
          </table:table-cell>
          <table:table-cell table:style-name="Таблица48.F2" office:value-type="string">
            <text:p text:style-name="P184">%</text:p>
          </table:table-cell>
          <table:table-cell table:style-name="Таблица48.A1" office:value-type="string">
            <text:p text:style-name="P184"/>
            <text:p text:style-name="P183">100</text:p>
          </table:table-cell>
          <table:table-cell table:style-name="Таблица48.A1" office:value-type="string">
            <text:p text:style-name="P184"/>
            <text:p text:style-name="P183">100</text:p>
          </table:table-cell>
          <table:table-cell table:style-name="Таблица48.A1" office:value-type="string">
            <text:p text:style-name="P184"/>
            <text:p text:style-name="P183">100</text:p>
          </table:table-cell>
          <table:table-cell table:style-name="Таблица48.F2" office:value-type="string">
            <text:p text:style-name="P184"/>
            <text:p text:style-name="P183"/>
            <text:p text:style-name="P183">100</text:p>
          </table:table-cell>
          <table:table-cell table:style-name="Таблица48.F2" office:value-type="string">
            <text:p text:style-name="P184"/>
            <text:p text:style-name="P183"/>
            <text:p text:style-name="P183">100</text:p>
          </table:table-cell>
          <table:table-cell table:style-name="Таблица48.H4" office:value-type="string">
            <text:p text:style-name="P188">Тарификационные списки,</text:p>
            <text:p text:style-name="P187">РИК</text:p>
          </table:table-cell>
        </table:table-row>
        <table:table-row table:style-name="Таблица48.1">
          <table:table-cell table:style-name="Таблица48.F2" office:value-type="string">
            <text:p text:style-name="P188">Доля педагогических работников, имеющих высшее, среднее профессиональное образование (Курсы, переподготовка)</text:p>
            <text:p text:style-name="P187"/>
            <text:p text:style-name="P187"/>
            <text:p text:style-name="P187"/>
          </table:table-cell>
          <table:table-cell table:style-name="Таблица48.F2" office:value-type="string">
            <text:p text:style-name="P184">%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F2" office:value-type="string">
            <text:p text:style-name="P184"/>
            <text:p text:style-name="P183"/>
            <text:p text:style-name="P183"/>
            <text:p text:style-name="P183">100</text:p>
          </table:table-cell>
          <table:table-cell table:style-name="Таблица48.F2" office:value-type="string">
            <text:p text:style-name="P184"/>
            <text:p text:style-name="P183"/>
            <text:p text:style-name="P183"/>
            <text:p text:style-name="P183">100</text:p>
          </table:table-cell>
          <table:table-cell table:style-name="Таблица48.H4" office:value-type="string">
            <text:p text:style-name="P188">Тарификационные списки, </text:p>
            <text:p text:style-name="P187">РИК </text:p>
          </table:table-cell>
        </table:table-row>
        <table:table-row table:style-name="Таблица48.1">
          <table:table-cell table:style-name="Таблица48.H4" table:number-columns-spanned="8" office:value-type="string">
            <text:p text:style-name="P212">Продолжение приложения №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8.1">
          <table:table-cell table:style-name="Таблица48.F2" office:value-type="string">
            <text:p text:style-name="P188">1</text:p>
          </table:table-cell>
          <table:table-cell table:style-name="Таблица48.F2" office:value-type="string">
            <text:p text:style-name="P184">2</text:p>
          </table:table-cell>
          <table:table-cell table:style-name="Таблица48.A1" office:value-type="string">
            <text:p text:style-name="P184">3</text:p>
          </table:table-cell>
          <table:table-cell table:style-name="Таблица48.A1" office:value-type="string">
            <text:p text:style-name="P184">4</text:p>
          </table:table-cell>
          <table:table-cell table:style-name="Таблица48.A1" office:value-type="string">
            <text:p text:style-name="P184">5</text:p>
          </table:table-cell>
          <table:table-cell table:style-name="Таблица48.F2" office:value-type="string">
            <text:p text:style-name="P188">6</text:p>
          </table:table-cell>
          <table:table-cell table:style-name="Таблица48.F2" office:value-type="string">
            <text:p text:style-name="P188">7</text:p>
          </table:table-cell>
          <table:table-cell table:style-name="Таблица48.H4" office:value-type="string">
            <text:p text:style-name="P188">8</text:p>
          </table:table-cell>
        </table:table-row>
        <table:table-row table:style-name="Таблица48.1">
          <table:table-cell table:style-name="Таблица48.F2" office:value-type="string">
            <text:p text:style-name="P188">Доля педагогических работников, имеющих высшую квалификационную категорию</text:p>
          </table:table-cell>
          <table:table-cell table:style-name="Таблица48.F2" office:value-type="string">
            <text:p text:style-name="P184">%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F2" office:value-type="string">
            <text:p text:style-name="P188"/>
          </table:table-cell>
          <table:table-cell table:style-name="Таблица48.F2" office:value-type="string">
            <text:p text:style-name="P188"/>
          </table:table-cell>
          <table:table-cell table:style-name="Таблица48.H4" office:value-type="string">
            <text:p text:style-name="P188">Тарификационные списки, </text:p>
            <text:p text:style-name="P187">РИК </text:p>
          </table:table-cell>
        </table:table-row>
        <table:table-row table:style-name="Таблица48.1">
          <table:table-cell table:style-name="Таблица48.F2" office:value-type="string">
            <text:p text:style-name="P188">Доля педагогических работников, имеющих первую квалификационную категорию</text:p>
          </table:table-cell>
          <table:table-cell table:style-name="Таблица48.F2" office:value-type="string">
            <text:p text:style-name="P184">%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F2" office:value-type="string">
            <text:p text:style-name="P184"/>
            <text:p text:style-name="P183"/>
            <text:p text:style-name="P183">1</text:p>
          </table:table-cell>
          <table:table-cell table:style-name="Таблица48.F2" office:value-type="string">
            <text:p text:style-name="P184"/>
            <text:p text:style-name="P183"/>
            <text:p text:style-name="P183">1</text:p>
          </table:table-cell>
          <table:table-cell table:style-name="Таблица48.H4" office:value-type="string">
            <text:p text:style-name="P188">Тарификационные списки, </text:p>
            <text:p text:style-name="P187">РИК </text:p>
          </table:table-cell>
        </table:table-row>
        <table:table-row table:style-name="Таблица48.1">
          <table:table-cell table:style-name="Таблица48.F2" office:value-type="string">
            <text:p text:style-name="P186">Доля педагогических работников, прошедших за последние пять лет курсовую подготовку</text:p>
            <text:p text:style-name="P185"><text:s/>(в объеме не менее 72 часов с получением свидетельства о повышении квалификации).</text:p>
          </table:table-cell>
          <table:table-cell table:style-name="Таблица48.F2" office:value-type="string">
            <text:p text:style-name="P184">%</text:p>
          </table:table-cell>
          <table:table-cell table:style-name="Таблица48.A1" office:value-type="string">
            <text:p text:style-name="P184"/>
            <text:p text:style-name="P183">100</text:p>
          </table:table-cell>
          <table:table-cell table:style-name="Таблица48.A1" office:value-type="string">
            <text:p text:style-name="P184"/>
            <text:p text:style-name="P183">100</text:p>
          </table:table-cell>
          <table:table-cell table:style-name="Таблица48.A1" office:value-type="string">
            <text:p text:style-name="P184"/>
            <text:p text:style-name="P183">100</text:p>
          </table:table-cell>
          <table:table-cell table:style-name="Таблица48.F2" office:value-type="string">
            <text:p text:style-name="P184"/>
            <text:p text:style-name="P183"/>
            <text:p text:style-name="P183"/>
            <text:p text:style-name="P183"/>
            <text:p text:style-name="P183"/>
            <text:p text:style-name="P183"/>
            <text:p text:style-name="P183">100</text:p>
          </table:table-cell>
          <table:table-cell table:style-name="Таблица48.F2" office:value-type="string">
            <text:p text:style-name="P184"/>
            <text:p text:style-name="P183"/>
            <text:p text:style-name="P183"/>
            <text:p text:style-name="P183"/>
            <text:p text:style-name="P183"/>
            <text:p text:style-name="P183"/>
            <text:p text:style-name="P183">100</text:p>
          </table:table-cell>
          <table:table-cell table:style-name="Таблица48.H4" office:value-type="string">
            <text:p text:style-name="P188">Свидетельства о повышении квалификации</text:p>
          </table:table-cell>
        </table:table-row>
        <table:table-row table:style-name="Таблица48.1">
          <table:table-cell table:style-name="Таблица48.F2" office:value-type="string">
            <text:p text:style-name="P186">Количество обоснованных жалоб </text:p>
          </table:table-cell>
          <table:table-cell table:style-name="Таблица48.F2" office:value-type="string">
            <text:p text:style-name="P184">Единица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A1" office:value-type="string">
            <text:p text:style-name="P184">0</text:p>
          </table:table-cell>
          <table:table-cell table:style-name="Таблица48.H4" office:value-type="string">
            <text:p text:style-name="P188">Журнал регистрации жалоб и обращений</text:p>
          </table:table-cell>
        </table:table-row>
        <table:table-row table:style-name="Таблица48.1">
          <table:table-cell table:style-name="Таблица48.F2" office:value-type="string">
            <text:p text:style-name="P191">Наличие органа общественно-государственного управления</text:p>
          </table:table-cell>
          <table:table-cell table:style-name="Таблица48.F2" office:value-type="string">
            <text:p text:style-name="P189">Наличие</text:p>
          </table:table-cell>
          <table:table-cell table:style-name="Таблица48.A1" office:value-type="string">
            <text:p text:style-name="P189">Управляющий совет</text:p>
          </table:table-cell>
          <table:table-cell table:style-name="Таблица48.A1" office:value-type="string">
            <text:p text:style-name="P189">Управляющий совет</text:p>
          </table:table-cell>
          <table:table-cell table:style-name="Таблица48.A1" office:value-type="string">
            <text:p text:style-name="P189">Управляющий совет</text:p>
          </table:table-cell>
          <table:table-cell table:style-name="Таблица48.F2" office:value-type="string">
            <text:p text:style-name="P192">Управляющий совет</text:p>
          </table:table-cell>
          <table:table-cell table:style-name="Таблица48.F2" office:value-type="string">
            <text:p text:style-name="P192">Управляющий совет</text:p>
          </table:table-cell>
          <table:table-cell table:style-name="Таблица48.H4" office:value-type="string">
            <text:p text:style-name="P192">Протоколы заседаний</text:p>
          </table:table-cell>
        </table:table-row>
        <table:table-row table:style-name="Таблица48.1">
          <table:table-cell table:style-name="Таблица48.F2" office:value-type="string">
            <text:p text:style-name="P186">Доля родительской общественности, удовлетворенная качеством образовательной услуги</text:p>
          </table:table-cell>
          <table:table-cell table:style-name="Таблица48.F2" office:value-type="string">
            <text:p text:style-name="P184">%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A1" office:value-type="string">
            <text:p text:style-name="P184">100</text:p>
          </table:table-cell>
          <table:table-cell table:style-name="Таблица48.H4" office:value-type="string">
            <text:p text:style-name="P188">Результаты социологического опроса</text:p>
          </table:table-cell>
        </table:table-row>
      </table:table>
      <text:p text:style-name="P195"/>
      <text:list xml:id="list29581614" text:continue-numbering="true" text:style-name="WW8Num16">
        <text:list-item>
          <text:list>
            <text:list-item>
              <text:p text:style-name="P302">Объем муниципальной услуги (в натуральных показателях):</text:p>
            </text:list-item>
          </text:list>
        </text:list-item>
      </text:list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 table:number-columns-repeated="4"/>
        <table:table-column table:style-name="Таблица49.H"/>
        <table:table-row table:style-name="Таблица49.1">
          <table:table-cell table:style-name="Таблица49.A1" table:number-rows-spanned="3" office:value-type="string">
            <text:p text:style-name="P203">Наименование показателя</text:p>
          </table:table-cell>
          <table:table-cell table:style-name="Таблица49.A1" table:number-rows-spanned="3" office:value-type="string">
            <text:p text:style-name="P203">Единица измерения</text:p>
          </table:table-cell>
          <table:table-cell table:style-name="Таблица49.A1" table:number-columns-spanned="5" office:value-type="string">
            <text:p text:style-name="P203">Значение показателей объёма <text:s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49.H1" table:number-rows-spanned="3" office:value-type="string">
            <text:p text:style-name="P205">Источник информации о значении показателя (исходные данные для ее расчета</text:p>
          </table:table-cell>
        </table:table-row>
        <table:table-row table:style-name="Таблица49.2">
          <table:covered-table-cell/>
          <table:covered-table-cell/>
          <table:table-cell table:style-name="Таблица49.A1" office:value-type="string">
            <text:p text:style-name="P201">отчетный финансовый год</text:p>
          </table:table-cell>
          <table:table-cell table:style-name="Таблица49.A1" office:value-type="string">
            <text:p text:style-name="P201">текущий финансовый год</text:p>
          </table:table-cell>
          <table:table-cell table:style-name="Таблица49.A1" office:value-type="string">
            <text:p text:style-name="P211">очередной финансовый год</text:p>
          </table:table-cell>
          <table:table-cell table:style-name="Таблица49.F2" office:value-type="string">
            <text:p text:style-name="P62">Первый год <text:s/>планового <text:s/>периода</text:p>
          </table:table-cell>
          <table:table-cell table:style-name="Таблица49.F2" office:value-type="string">
            <text:p text:style-name="P62">Второй год <text:s/>планового <text:s/>периода</text:p>
          </table:table-cell>
          <table:covered-table-cell/>
        </table:table-row>
        <table:table-row table:style-name="Таблица49.3">
          <table:covered-table-cell/>
          <table:covered-table-cell/>
          <table:table-cell table:style-name="Таблица49.A1" office:value-type="string">
            <text:p text:style-name="P215"><text:span text:style-name="T41">2012</text:span></text:p>
          </table:table-cell>
          <table:table-cell table:style-name="Таблица49.A1" office:value-type="string">
            <text:p text:style-name="P215"><text:span text:style-name="T41">2013</text:span></text:p>
          </table:table-cell>
          <table:table-cell table:style-name="Таблица49.A1" office:value-type="string">
            <text:p text:style-name="P215"><text:span text:style-name="T41">2014</text:span></text:p>
          </table:table-cell>
          <table:table-cell table:style-name="Таблица49.F2" office:value-type="string">
            <text:p text:style-name="P62">2015</text:p>
          </table:table-cell>
          <table:table-cell table:style-name="Таблица49.F2" office:value-type="string">
            <text:p text:style-name="P62">2016</text:p>
          </table:table-cell>
          <table:covered-table-cell/>
        </table:table-row>
        <table:table-row table:style-name="Таблица49.1">
          <table:table-cell table:style-name="Таблица49.F2" office:value-type="string">
            <text:p text:style-name="P207">Реализация основной программы дошкольного образования</text:p>
            <text:p text:style-name="P206"/>
          </table:table-cell>
          <table:table-cell table:style-name="Таблица49.F2" office:value-type="string">
            <text:p text:style-name="P203">чел</text:p>
          </table:table-cell>
          <table:table-cell table:style-name="Таблица49.A1" office:value-type="string">
            <text:p text:style-name="P203"/>
            <text:p text:style-name="P202">22</text:p>
          </table:table-cell>
          <table:table-cell table:style-name="Таблица49.A1" office:value-type="string">
            <text:p text:style-name="P203"/>
            <text:p text:style-name="P202">17</text:p>
          </table:table-cell>
          <table:table-cell table:style-name="Таблица49.A1" office:value-type="string">
            <text:p text:style-name="P203"/>
            <text:p text:style-name="P202">16</text:p>
          </table:table-cell>
          <table:table-cell table:style-name="Таблица49.F2" office:value-type="string">
            <text:p text:style-name="P203"/>
            <text:p text:style-name="P202"/>
            <text:p text:style-name="P202">20</text:p>
          </table:table-cell>
          <table:table-cell table:style-name="Таблица49.F2" office:value-type="string">
            <text:p text:style-name="P203"/>
            <text:p text:style-name="P202"/>
            <text:p text:style-name="P202">20</text:p>
          </table:table-cell>
          <table:table-cell table:style-name="Таблица49.H4" office:value-type="string">
            <text:p text:style-name="P207">Отчет </text:p>
          </table:table-cell>
        </table:table-row>
      </table:table>
      <text:p text:style-name="P195"/>
      <text:p text:style-name="P213">Продолжение приложения № 7</text:p>
      <text:list xml:id="list29586029" text:continue-numbering="true" text:style-name="WW8Num16">
        <text:list-item>
          <text:p text:style-name="P270">Порядок оказания муниципальной услуги.</text:p>
        </text:list-item>
      </text:list>
      <text:p text:style-name="P264"><text:soft-page-break/><text:span text:style-name="T34"><text:tab/>Муниципальная услуга оказывается на базе муниципального бюджетного <text:s text:c="2"/>общеобразовательного учреждения Токарёвской средней общеобразовательной школы № 2 Токарёвского района Тамбовской области.</text:span></text:p>
      <text:p text:style-name="P170">Образовательная деятельность осуществляется в одном <text:s/>здании по адресу: 393550 Тамбовская обл., р.п.Токарёвка, ул.Советская д.36</text:p>
      <text:p text:style-name="P263"><text:span text:style-name="T34">Учреждение имеет лицензию на право ведения образовательной деятельности </text:span><text:span text:style-name="T41">серия РО</text:span></text:p>
      <text:p text:style-name="P263"><text:span text:style-name="T41"><text:s/></text:span><text:span text:style-name="T34">№</text:span><text:span text:style-name="T41"> 044120, выданную 07 марта 2012г. Управлением образования и науки Тамбовской области</text:span><text:span text:style-name="T34"> <text:s/>и свидетельство о государственной аккредитации учреждения серия 68А01 № 0000078, выданное 27 июня 2013г. </text:span><text:span text:style-name="T41">Управлением образования и науки Тамбовской области</text:span><text:span text:style-name="T34"> <text:s/></text:span></text:p>
      <text:p text:style-name="P169"><text:span text:style-name="T34">Лицо, ответственное за организацию оказания муниципальной услуги: – директор Устинова Светлана Новомировна, контактный тел 8 (47557) 2 40 66, </text:span><text:span text:style-name="T37">e</text:span><text:span text:style-name="T34">-</text:span><text:span text:style-name="T37">mail</text:span><text:span text:style-name="T34"> </text:span><text:span text:style-name="T39">shkola</text:span><text:span text:style-name="T32">22009@</text:span><text:span text:style-name="T39">mail</text:span><text:span text:style-name="T32">.</text:span><text:span text:style-name="T39">ru</text:span><text:span text:style-name="T34"> </text:span></text:p>
      <text:p text:style-name="P130">Характеристика основных действий при оказании услуги:</text:p>
      <text:p text:style-name="P166">Реализация образовательной программы дошкольного образования.</text:p>
      <text:p text:style-name="P166">Организация работы по присмотру и уходу за детьми.</text:p>
      <text:p text:style-name="P166">Охрана жизни и здоровья воспитанников.</text:p>
      <text:p text:style-name="P166">Организация воспитательной работы.</text:p>
      <text:p text:style-name="P166">Взаимодействие с семьями воспитанников.</text:p>
      <text:p text:style-name="P166">Организация питания воспитанников.</text:p>
      <text:p text:style-name="P161"><text:span text:style-name="T34">Организация режима работы учреждения осуществляется в соответствии с СанПиН 2.4.1.3049-13" Санитарно-эпидемиологические требования к устройству, содержанию и организации режима работы в дошкольных <text:s/>образовательных организациях"</text:span></text:p>
      <text:list xml:id="list29581282" text:continue-numbering="true" text:style-name="WW8Num16">
        <text:list-item>
          <text:list>
            <text:list-item>
              <text:p text:style-name="P287"><text:span text:style-name="T35">Нормативные <text:s/>правовые <text:s text:c="2"/>акты, <text:s text:c="2"/>регулирующие <text:s text:c="2"/>порядок <text:s text:c="2"/>оказания муниципальной услуги</text:span><text:span text:style-name="T22"> (</text:span><text:span text:style-name="T35">Выписка из реестра расходных обязательств по расходным обязательствам, исполнение которых необходимо для выполнения муниципального задания).</text:span></text:p>
            </text:list-item>
          </text:list>
        </text:list-item>
      </text:list>
      <text:p text:style-name="P243">Перечень нормативных актов:</text:p>
      <text:p text:style-name="P243"/>
      <text:p text:style-name="P86">Конституция Российской Федерации</text:p>
      <text:p text:style-name="P163"><text:span text:style-name="T34">Федеральный Закон от 29 декабря 2012 года № 273-ФЗ "Об образовании Российской Федерации";</text:span></text:p>
      <text:p text:style-name="P94">Приказ Министерства образования и науки РФ от 30 августа 2013 <text:s/>№ 1014 "Об утверждении Порядка организации и осуществления образовательной деятельности по образовательным программам дошкольного образования"</text:p>
      <text:p text:style-name="P94"><text:span text:style-name="T46">СанПиН 2.4.1.3049-13 "Санитарно эпидемиологические требования к устройству, содержанию и организации режима работы дошкольных образовательных организаций"</text:span></text:p>
      <text:p text:style-name="P162"><text:span text:style-name="T34">Административный регламент предоставления муниципальной услуги «Предоставление информации о реализации <text:s/>в муниципальных образовательных организациях программ дошкольного, <text:s/>начального общего, основного общего, среднего общего образования, а также дополнительных образовательных программ», утверждённый постановлением администрации района от 21.01.2013 № 31;</text:span></text:p>
      <text:p text:style-name="P86">Закон Тамбовской области от 1 октября 2013 № <text:s/>321-З "Об образовании в Тамбовской области" </text:p>
      <text:p text:style-name="P94"><text:a xlink:type="simple" xlink:href="http://ronotok.68edu.ru/normativno-pravovaya%20baza/509-2013.odt"><text:span text:style-name="Internet_20_link"><text:span text:style-name="T47">Постановление администрации</text:span></text:span></text:a><text:a xlink:type="simple" xlink:href="http://ronotok.68edu.ru/normativno-pravovaya%20baza/575.odt"><text:span text:style-name="apple-converted-space"><text:span text:style-name="T46"> </text:span></text:span></text:a><text:span text:style-name="T46">Токаревского района от 02.12.2013 <text:s/>№ 736 "Об утверждении Порядка установления размера, начисления, взимания и расходования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рганизациях, осуществляющих образовательную деятельность».</text:span></text:p>
      <text:p text:style-name="P98"/>
      <text:p text:style-name="P98"/>
      <text:p text:style-name="P98"/>
      <text:p text:style-name="P98"/>
      <text:p text:style-name="P98"/>
      <text:p text:style-name="P213">Продолжение приложения № 7</text:p>
      <text:list xml:id="list29570938" text:continue-numbering="true" text:style-name="WW8Num16">
        <text:list-item>
          <text:list>
            <text:list-item>
              <text:p text:style-name="P290"><text:soft-page-break/>Порядок информирования потенциальных потребителей <text:s/>муниципальной услуги:</text:p>
            </text:list-item>
          </text:list>
        </text:list-item>
      </text:list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office:value-type="string">
            <text:p text:style-name="P203">Способ информирования</text:p>
          </table:table-cell>
          <table:table-cell table:style-name="Таблица50.A1" office:value-type="string">
            <text:p text:style-name="P203">Состав размещаемой информации</text:p>
          </table:table-cell>
          <table:table-cell table:style-name="Таблица50.C1" office:value-type="string">
            <text:p text:style-name="P203">Частота обновления<text:line-break/>информации</text:p>
          </table:table-cell>
        </table:table-row>
        <table:table-row table:style-name="Таблица50.2">
          <table:table-cell table:style-name="Таблица50.A2" office:value-type="string">
            <text:p text:style-name="P205">Официальный сайт организации <text:s text:c="8"/></text:p>
          </table:table-cell>
          <table:table-cell table:style-name="Таблица50.A2" office:value-type="string">
            <text:p text:style-name="P205">В соответствии <text:s/>с действующим законодательством</text:p>
          </table:table-cell>
          <table:table-cell table:style-name="Таблица50.C2" office:value-type="string">
            <text:p text:style-name="P205">По мере обновления информации, не реже 1 раза в две <text:s/>недели</text:p>
          </table:table-cell>
        </table:table-row>
        <table:table-row table:style-name="Таблица50.2">
          <table:table-cell table:style-name="Таблица50.A2" office:value-type="string">
            <text:p text:style-name="P205">Публичный доклад организации</text:p>
          </table:table-cell>
          <table:table-cell table:style-name="Таблица50.A2" office:value-type="string">
            <text:p text:style-name="P205">В соответствии с утвержденной структурой</text:p>
          </table:table-cell>
          <table:table-cell table:style-name="Таблица50.C2" office:value-type="string">
            <text:p text:style-name="P205">1 раз в год</text:p>
          </table:table-cell>
        </table:table-row>
        <table:table-row table:style-name="Таблица50.2">
          <table:table-cell table:style-name="Таблица50.A2" office:value-type="string">
            <text:p text:style-name="P205">Средства массовой информации</text:p>
          </table:table-cell>
          <table:table-cell table:style-name="Таблица50.A2" office:value-type="string">
            <text:p text:style-name="P205">Информация о значимых мероприятиях</text:p>
          </table:table-cell>
          <table:table-cell table:style-name="Таблица50.C2" office:value-type="string">
            <text:p text:style-name="P205">Не реже 1 раза в квартал</text:p>
          </table:table-cell>
        </table:table-row>
        <table:table-row table:style-name="Таблица50.2">
          <table:table-cell table:style-name="Таблица50.A2" office:value-type="string">
            <text:p text:style-name="P205">Информационные стенды в организации</text:p>
          </table:table-cell>
          <table:table-cell table:style-name="Таблица50.A2" office:value-type="string">
            <text:list xml:id="list29558423" text:continue-list="list29560045" text:style-name="L2">
              <text:list-item>
                <text:p text:style-name="P229">Режим работы организации;</text:p>
              </text:list-item>
              <text:list-item>
                <text:p text:style-name="P224"><text:span text:style-name="T33">годовой </text:span><text:span text:style-name="T41">календарный учебный <text:s/>график;</text:span></text:p>
              </text:list-item>
              <text:list-item>
                <text:p text:style-name="P228">расписание уроков, кружков, секций;</text:p>
              </text:list-item>
              <text:list-item>
                <text:p text:style-name="P228">информация об экзаменах;</text:p>
              </text:list-item>
              <text:list-item>
                <text:p text:style-name="P228">копии учредительных документов (лицензия, свидетельство о государственной аккредитации, <text:s/>выписка из Устава);</text:p>
              </text:list-item>
              <text:list-item>
                <text:p text:style-name="P228">информация о формах обучения;</text:p>
              </text:list-item>
              <text:list-item>
                <text:p text:style-name="P228">контактная информация учреждения;</text:p>
              </text:list-item>
              <text:list-item>
                <text:p text:style-name="P228">контактная информация вышестоящих организаций;</text:p>
              </text:list-item>
              <text:list-item>
                <text:p text:style-name="P228">перечень дополнительных услуг, перечень платных образовательных <text:s/>услуг;</text:p>
              </text:list-item>
              <text:list-item>
                <text:p text:style-name="P228">правила приема в организацию;</text:p>
              </text:list-item>
              <text:list-item>
                <text:p text:style-name="P228">информация о режиме работы библиотеки, столовой;</text:p>
              </text:list-item>
              <text:list-item>
                <text:p text:style-name="P228">информация о педагогическом коллективе организации;</text:p>
              </text:list-item>
              <text:list-item>
                <text:p text:style-name="P228">приемные часы администрации организации.</text:p>
              </text:list-item>
            </text:list>
          </table:table-cell>
          <table:table-cell table:style-name="Таблица50.C2" office:value-type="string">
            <text:p text:style-name="P205">По мере обновления информации, не реже 1 раза в год</text:p>
          </table:table-cell>
        </table:table-row>
        <table:table-row table:style-name="Таблица50.2">
          <table:table-cell table:style-name="Таблица50.A2" office:value-type="string">
            <text:p text:style-name="P205">Информация при личном обращении</text:p>
          </table:table-cell>
          <table:table-cell table:style-name="Таблица50.A2" office:value-type="string">
            <text:p text:style-name="P234">В случае личного обращения потребителей услуги, их родителей (законных представителей) необходимые разъяснения об оказываемой услуги предоставляются им в вежливой форме сотрудниками организации</text:p>
          </table:table-cell>
          <table:table-cell table:style-name="Таблица50.C2" office:value-type="string">
            <text:p text:style-name="P205">По мере обращения</text:p>
          </table:table-cell>
        </table:table-row>
        <table:table-row table:style-name="Таблица50.2">
          <table:table-cell table:style-name="Таблица50.A2" office:value-type="string">
            <text:p text:style-name="P205">Телефонная консультация</text:p>
          </table:table-cell>
          <table:table-cell table:style-name="Таблица50.A2" office:value-type="string">
            <text:p text:style-name="P235">Сотрудники организации, в случае обращения потребителей услуги, их родителей (законных представителей) по телефону предоставляются им необходимые разъяснения об оказываемой услуге в вежливой форме </text:p>
          </table:table-cell>
          <table:table-cell table:style-name="Таблица50.C2" office:value-type="string">
            <text:p text:style-name="P205"/>
          </table:table-cell>
        </table:table-row>
        <table:table-row table:style-name="Таблица50.2">
          <table:table-cell table:style-name="Таблица50.A2" office:value-type="string">
            <text:p text:style-name="P205">Буклеты </text:p>
          </table:table-cell>
          <table:table-cell table:style-name="Таблица50.A2" office:value-type="string">
            <text:p text:style-name="P205">Визитная карточка организации</text:p>
          </table:table-cell>
          <table:table-cell table:style-name="Таблица50.C2" office:value-type="string">
            <text:p text:style-name="P205">Один раз в год</text:p>
          </table:table-cell>
        </table:table-row>
        <table:table-row table:style-name="Таблица50.2">
          <table:table-cell table:style-name="Таблица50.A2" office:value-type="string">
            <text:p text:style-name="P205">Родительские собрания</text:p>
          </table:table-cell>
          <table:table-cell table:style-name="Таблица50.A2" office:value-type="string">
            <text:p text:style-name="P205">В соответствии с годовым планом работы</text:p>
          </table:table-cell>
          <table:table-cell table:style-name="Таблица50.C2" office:value-type="string">
            <text:p text:style-name="P205">Не реже 1 раза <text:s/>в четверть</text:p>
          </table:table-cell>
        </table:table-row>
      </table:table>
      <text:p text:style-name="P193"/>
      <text:p text:style-name="P193"/>
      <text:p text:style-name="P193"/>
      <text:p text:style-name="P213">Продолжение приложения № 7</text:p>
      <text:p text:style-name="P193"/>
      <text:list xml:id="list29570726" text:continue-list="list29570938" text:style-name="WW8Num16">
        <text:list-item>
          <text:p text:style-name="P270"><text:soft-page-break/>Основания для <text:s/>досрочного <text:s/>прекращения <text:s/>исполнения <text:s/>муниципального задания.</text:p>
        </text:list-item>
      </text:list>
      <text:p text:style-name="P248">5.1.Ликвидация организации.</text:p>
      <text:p text:style-name="P248">5.2.Реорганизация организации.</text:p>
      <text:p text:style-name="P248">5.3.Исключение муниципальной услуги из перечня муниципальных услуг.</text:p>
      <text:p text:style-name="P248">5.4.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257">В данное муниципальное задание могут быть внесены изменения <text:s/>в случае внесения изменений в нормативные правовые акты, на основании которых сформировано муниципальное задание. </text:p>
      <text:list xml:id="list29569423" text:continue-numbering="true" text:style-name="WW8Num16">
        <text:list-item>
          <text:p text:style-name="P281"><text:span text:style-name="T35">Предельные цены (тарифы) на оплату муниципальной услуги: </text:span><text:span text:style-name="T33">данная муниципальная услуга оказывается бесплатно. </text:span></text:p>
        </text:list-item>
        <text:list-item>
          <text:p text:style-name="P303">Порядок контроля за исполнением муниципального задания:</text:p>
        </text:list-item>
      </text:list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row table:style-name="Таблица51.1">
          <table:table-cell table:style-name="Таблица51.A1" office:value-type="string">
            <text:p text:style-name="P203">Формы контроля</text:p>
          </table:table-cell>
          <table:table-cell table:style-name="Таблица51.A1" office:value-type="string">
            <text:p text:style-name="P203">Периодичность</text:p>
          </table:table-cell>
          <table:table-cell table:style-name="Таблица51.C1" office:value-type="string">
            <text:p text:style-name="P203">Наименование органа, осуществляющего контроль за исполнением муниципального задания</text:p>
          </table:table-cell>
        </table:table-row>
        <table:table-row table:style-name="Таблица51.2">
          <table:table-cell table:style-name="Таблица51.A2" office:value-type="string">
            <text:p text:style-name="P205">Выездная проверка</text:p>
          </table:table-cell>
          <table:table-cell table:style-name="Таблица51.A2" office:value-type="string">
            <text:p text:style-name="P181"><text:span text:style-name="T41">В соответствии с планом, не реже 1 раза в квартал</text:span></text:p>
          </table:table-cell>
          <table:table-cell table:style-name="Таблица51.C2" office:value-type="string">
            <text:p text:style-name="P207">Отдел <text:s/>образования администрации Токарёвского района</text:p>
          </table:table-cell>
        </table:table-row>
        <table:table-row table:style-name="Таблица51.2">
          <table:table-cell table:style-name="Таблица51.A2" office:value-type="string">
            <text:p text:style-name="P205">Камеральная проверка отчетности</text:p>
          </table:table-cell>
          <table:table-cell table:style-name="Таблица51.A2" office:value-type="string">
            <text:p text:style-name="P205">По мере поступления отчётности о выполнении муниципального задания</text:p>
          </table:table-cell>
          <table:table-cell table:style-name="Таблица51.C2" office:value-type="string">
            <text:p text:style-name="P207">Отдел <text:s/>образования администрации Токарёвского района</text:p>
          </table:table-cell>
        </table:table-row>
      </table:table>
      <text:p text:style-name="P195"/>
      <text:list xml:id="list29553954" text:style-name="WW8Num15">
        <text:list-item>
          <text:p text:style-name="P271">Требования к отчетности об исполнении муниципального задания.</text:p>
          <text:list>
            <text:list-item>
              <text:p text:style-name="P304">Форма отчета об исполнении муниципального задания:</text:p>
            </text:list-item>
          </text:list>
        </text:list-item>
      </text:list>
      <text:p text:style-name="P247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D"/>
        <table:table-column table:style-name="Таблица52.B"/>
        <table:table-column table:style-name="Таблица52.F"/>
        <table:table-row table:style-name="Таблица52.1">
          <table:table-cell table:style-name="Таблица52.A1" office:value-type="string">
            <text:p text:style-name="P205">Наименование<text:line-break/>показателя</text:p>
          </table:table-cell>
          <table:table-cell table:style-name="Таблица52.A1" office:value-type="string">
            <text:p text:style-name="P205">Единица <text:line-break/>измерения</text:p>
          </table:table-cell>
          <table:table-cell table:style-name="Таблица52.A1" office:value-type="string">
            <text:p text:style-name="P205">Значение, <text:s text:c="3"/><text:line-break/>утвержденное <text:s text:c="2"/><text:line-break/>в муниципальном<text:line-break/>задании на <text:s text:c="3"/><text:line-break/>отчетный период</text:p>
          </table:table-cell>
          <table:table-cell table:style-name="Таблица52.A1" office:value-type="string">
            <text:p text:style-name="P205">Фактическое<text:line-break/>значение <text:s/><text:line-break/>за отчетный<text:line-break/>период</text:p>
          </table:table-cell>
          <table:table-cell table:style-name="Таблица52.A1" office:value-type="string">
            <text:p text:style-name="P211">Характеристи</text:p>
            <text:p text:style-name="P210">ка причин <text:s text:c="4"/><text:line-break/>отклонения от <text:line-break/>запланирован</text:p>
            <text:p text:style-name="P210">ных значений</text:p>
          </table:table-cell>
          <table:table-cell table:style-name="Таблица52.F1" office:value-type="string">
            <text:p text:style-name="P205">Источник <text:s text:c="2"/><text:line-break/>информации <text:s/><text:line-break/>о фактическом<text:line-break/>значении <text:s text:c="2"/><text:line-break/>показателя</text:p>
          </table:table-cell>
        </table:table-row>
        <table:table-row table:style-name="Таблица52.2">
          <table:table-cell table:style-name="Таблица52.A2" office:value-type="string">
            <text:p text:style-name="P203">Количество воспитанников</text:p>
          </table:table-cell>
          <table:table-cell table:style-name="Таблица52.A2" office:value-type="string">
            <text:p text:style-name="P203">Чел.</text:p>
          </table:table-cell>
          <table:table-cell table:style-name="Таблица52.A2" office:value-type="string">
            <text:p text:style-name="P203">16</text:p>
          </table:table-cell>
          <table:table-cell table:style-name="Таблица52.A2" office:value-type="string">
            <text:p text:style-name="P203">16</text:p>
          </table:table-cell>
          <table:table-cell table:style-name="Таблица52.A2" office:value-type="string">
            <text:p text:style-name="P203"/>
          </table:table-cell>
          <table:table-cell table:style-name="Таблица52.F2" office:value-type="string">
            <text:p text:style-name="P203">РИК</text:p>
            <text:p text:style-name="P202">Отчётность организации</text:p>
          </table:table-cell>
        </table:table-row>
        <table:table-row table:style-name="Таблица52.2">
          <table:table-cell table:style-name="Таблица52.A2" office:value-type="string">
            <text:p text:style-name="P205">Количество работников образовательной организации</text:p>
          </table:table-cell>
          <table:table-cell table:style-name="Таблица52.A2" office:value-type="string">
            <text:p text:style-name="P203">Чел.</text:p>
          </table:table-cell>
          <table:table-cell table:style-name="Таблица52.A2" office:value-type="string">
            <text:p text:style-name="P203">1</text:p>
          </table:table-cell>
          <table:table-cell table:style-name="Таблица52.A2" office:value-type="string">
            <text:p text:style-name="P203">1</text:p>
          </table:table-cell>
          <table:table-cell table:style-name="Таблица52.A2" office:value-type="string">
            <text:p text:style-name="P205"/>
          </table:table-cell>
          <table:table-cell table:style-name="Таблица52.F2" office:value-type="string">
            <text:p text:style-name="P205">Штатное расписание</text:p>
            <text:p text:style-name="P204">Тарификационные списки</text:p>
          </table:table-cell>
        </table:table-row>
        <table:table-row table:style-name="Таблица52.2">
          <table:table-cell table:style-name="Таблица52.A2" office:value-type="string">
            <text:p text:style-name="P205">Число проведённых мероприятий</text:p>
          </table:table-cell>
          <table:table-cell table:style-name="Таблица52.A2" office:value-type="string">
            <text:p text:style-name="P205"/>
          </table:table-cell>
          <table:table-cell table:style-name="Таблица52.A2" office:value-type="string">
            <text:p text:style-name="P203">12</text:p>
          </table:table-cell>
          <table:table-cell table:style-name="Таблица52.A2" office:value-type="string">
            <text:p text:style-name="P203">12</text:p>
          </table:table-cell>
          <table:table-cell table:style-name="Таблица52.A2" office:value-type="string">
            <text:p text:style-name="P205"/>
          </table:table-cell>
          <table:table-cell table:style-name="Таблица52.F2" office:value-type="string">
            <text:p text:style-name="P205">План работы</text:p>
            <text:p text:style-name="P204">Отчётность организации</text:p>
          </table:table-cell>
        </table:table-row>
      </table:table>
      <text:p text:style-name="P247"/>
      <text:p text:style-name="P247"/>
      <text:p text:style-name="P247"/>
      <text:p text:style-name="P247"/>
      <text:p text:style-name="P213">Продолжение приложения № 7</text:p>
      <text:list xml:id="list29570580" text:continue-numbering="true" text:style-name="WW8Num15">
        <text:list-item>
          <text:list>
            <text:list-item>
              <text:p text:style-name="P294"><text:soft-page-break/><text:span text:style-name="T35">Сроки представления отчетов об исполнении муниципального задания</text:span><text:span text:style-name="T33"> - 4 раза в год. <text:s/></text:span></text:p>
            </text:list-item>
            <text:list-item>
              <text:p text:style-name="P294"><text:span text:style-name="T35">Иные <text:s/>требования <text:s/>к <text:s/>отчетности <text:s/>об <text:s/>исполнении <text:s/>муниципального задания</text:span><text:span text:style-name="T33"> – нет.</text:span></text:p>
            </text:list-item>
          </text:list>
        </text:list-item>
        <text:list-item>
          <text:p text:style-name="P282"><text:span text:style-name="T35">Иная <text:s/>информация, <text:s text:c="2"/>необходимая <text:s text:c="2"/>для <text:s text:c="2"/>исполнения <text:s text:c="2"/>муниципального задания</text:span><text:span text:style-name="T33"> – нет. </text:span></text:p>
        </text:list-item>
      </text:list>
      <text:p text:style-name="Standard"/>
      <text:p text:style-name="P46">Раздел 3.</text:p>
      <text:list xml:id="list29582986" text:style-name="WW8Num27">
        <text:list-item>
          <text:p text:style-name="P283"><text:span text:style-name="T35">Наименование муниципальной услуги</text:span><text:span text:style-name="T33">: Предоставление дополнительного образования детям.</text:span></text:p>
        </text:list-item>
      </text:list>
      <text:p text:style-name="P277"/>
      <text:list xml:id="list29574553" text:continue-numbering="true" text:style-name="WW8Num27">
        <text:list-item>
          <text:p text:style-name="P284"><text:span text:style-name="T35">Потребители муниципальной услуги</text:span><text:span text:style-name="T33">:</text:span></text:p>
        </text:list-item>
      </text:list>
      <table:table table:name="Таблица53" table:style-name="Таблица53">
        <table:table-column table:style-name="Таблица53.A"/>
        <table:table-column table:style-name="Таблица53.B" table:number-columns-repeated="3"/>
        <table:table-column table:style-name="Таблица53.E"/>
        <table:table-column table:style-name="Таблица53.F"/>
        <table:table-row table:style-name="Таблица53.1">
          <table:table-cell table:style-name="Таблица53.A1" office:value-type="string">
            <text:p text:style-name="P253">Наименование категории потребителей</text:p>
          </table:table-cell>
          <table:table-cell table:style-name="Таблица53.A1" office:value-type="string">
            <text:p text:style-name="P255">2012</text:p>
            <text:p text:style-name="P254">факт </text:p>
          </table:table-cell>
          <table:table-cell table:style-name="Таблица53.A1" office:value-type="string">
            <text:p text:style-name="P253">2013 факт</text:p>
          </table:table-cell>
          <table:table-cell table:style-name="Таблица53.D1" office:value-type="string">
            <text:p text:style-name="P253">2014 план</text:p>
          </table:table-cell>
          <table:table-cell table:style-name="Таблица53.D1" office:value-type="string">
            <text:p text:style-name="P253">2015 план</text:p>
          </table:table-cell>
          <table:table-cell table:style-name="Таблица53.F1" office:value-type="string">
            <text:p text:style-name="P253">2016</text:p>
            <text:p text:style-name="P250">план</text:p>
          </table:table-cell>
        </table:table-row>
        <table:table-row table:style-name="Таблица53.1">
          <table:table-cell table:style-name="Таблица53.A1" office:value-type="string">
            <text:p text:style-name="P253">Дети и подростки общеобразовательных учреждений в возрасте от 6 лет 6 месяцев лет до 18 лет</text:p>
          </table:table-cell>
          <table:table-cell table:style-name="Таблица53.A1" office:value-type="string">
            <text:p text:style-name="P255">435</text:p>
          </table:table-cell>
          <table:table-cell table:style-name="Таблица53.A1" office:value-type="string">
            <text:p text:style-name="P255">422</text:p>
          </table:table-cell>
          <table:table-cell table:style-name="Таблица53.D1" office:value-type="string">
            <text:p text:style-name="P255"/>
            <text:p text:style-name="P254">420</text:p>
          </table:table-cell>
          <table:table-cell table:style-name="Таблица53.D1" office:value-type="string">
            <text:p text:style-name="P255"/>
            <text:p text:style-name="P254">420</text:p>
          </table:table-cell>
          <table:table-cell table:style-name="Таблица53.F1" office:value-type="string">
            <text:p text:style-name="P255"/>
            <text:p text:style-name="P254">420</text:p>
          </table:table-cell>
        </table:table-row>
      </table:table>
      <text:p text:style-name="P248"/>
      <text:list xml:id="list29559268" text:continue-numbering="true" text:style-name="WW8Num27">
        <text:list-item>
          <text:p text:style-name="P160">Показатели, характеризующие объем <text:s/>и (или) <text:s/>качество <text:s/>муниципальной услуги: </text:p>
          <text:list>
            <text:list-item>
              <text:p text:style-name="P293">Показатели, характеризующие качество муниципальной услуги: </text:p>
            </text:list-item>
          </text:list>
        </text:list-item>
      </text:list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 table:style-name="Таблица54.1">
          <table:table-cell table:style-name="Таблица54.A1" table:number-rows-spanned="3" table:number-columns-spanned="2" office:value-type="string">
            <text:p text:style-name="P203">Наименование показателя</text:p>
          </table:table-cell>
          <table:covered-table-cell/>
          <table:table-cell table:style-name="Таблица54.A1" table:number-rows-spanned="3" office:value-type="string">
            <text:p text:style-name="P203">Единица измерения</text:p>
          </table:table-cell>
          <table:table-cell table:style-name="Таблица54.A1" table:number-columns-spanned="5" office:value-type="string">
            <text:p text:style-name="P205">Значение показателей качества 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54.I1" table:number-rows-spanned="3" office:value-type="string">
            <text:p text:style-name="P205">Источник информации о значении показателя </text:p>
          </table:table-cell>
        </table:table-row>
        <table:table-row table:style-name="Таблица54.2">
          <table:covered-table-cell/>
          <table:covered-table-cell/>
          <table:covered-table-cell/>
          <table:table-cell table:style-name="Таблица54.A1" office:value-type="string">
            <text:p text:style-name="P197">отчетный финансовый год</text:p>
          </table:table-cell>
          <table:table-cell table:style-name="Таблица54.A1" office:value-type="string">
            <text:p text:style-name="P203">текущий финансовый год</text:p>
          </table:table-cell>
          <table:table-cell table:style-name="Таблица54.A1" office:value-type="string">
            <text:p text:style-name="P203">очередной финансовый год</text:p>
          </table:table-cell>
          <table:table-cell table:style-name="Таблица54.G2" office:value-type="string">
            <text:p text:style-name="P62">Первый год планового периода</text:p>
          </table:table-cell>
          <table:table-cell table:style-name="Таблица54.G2" office:value-type="string">
            <text:p text:style-name="P62">Второй год планового периода</text:p>
          </table:table-cell>
          <table:covered-table-cell/>
        </table:table-row>
        <table:table-row table:style-name="Таблица54.3">
          <table:covered-table-cell/>
          <table:covered-table-cell/>
          <table:covered-table-cell/>
          <table:table-cell table:style-name="Таблица54.A1" office:value-type="string">
            <text:p text:style-name="P197">2012</text:p>
          </table:table-cell>
          <table:table-cell table:style-name="Таблица54.A1" office:value-type="string">
            <text:p text:style-name="P197">2013</text:p>
          </table:table-cell>
          <table:table-cell table:style-name="Таблица54.A1" office:value-type="string">
            <text:p text:style-name="P197">2014</text:p>
          </table:table-cell>
          <table:table-cell table:style-name="Таблица54.G2" office:value-type="string">
            <text:p text:style-name="P62">2015</text:p>
          </table:table-cell>
          <table:table-cell table:style-name="Таблица54.G2" office:value-type="string">
            <text:p text:style-name="P62">2016</text:p>
          </table:table-cell>
          <table:covered-table-cell/>
        </table:table-row>
        <table:table-row table:style-name="Таблица54.1">
          <table:table-cell table:style-name="Таблица54.G2" table:number-columns-spanned="2" office:value-type="string">
            <text:p text:style-name="P203">1</text:p>
          </table:table-cell>
          <table:covered-table-cell/>
          <table:table-cell table:style-name="Таблица54.G2" office:value-type="string">
            <text:p text:style-name="P203">2</text:p>
          </table:table-cell>
          <table:table-cell table:style-name="Таблица54.G2" office:value-type="string">
            <text:p text:style-name="P203">3</text:p>
          </table:table-cell>
          <table:table-cell table:style-name="Таблица54.G2" office:value-type="string">
            <text:p text:style-name="P203">4</text:p>
          </table:table-cell>
          <table:table-cell table:style-name="Таблица54.G2" office:value-type="string">
            <text:p text:style-name="P203">5</text:p>
          </table:table-cell>
          <table:table-cell table:style-name="Таблица54.G2" office:value-type="string">
            <text:p text:style-name="P203">6</text:p>
          </table:table-cell>
          <table:table-cell table:style-name="Таблица54.G2" office:value-type="string">
            <text:p text:style-name="P203">7</text:p>
          </table:table-cell>
          <table:table-cell table:style-name="Таблица54.I4" office:value-type="string">
            <text:p text:style-name="P203">8</text:p>
          </table:table-cell>
        </table:table-row>
        <table:table-row table:style-name="Таблица54.1">
          <table:table-cell table:style-name="Таблица54.G2" table:number-columns-spanned="2" office:value-type="string">
            <text:p text:style-name="P205">Количество обучающихся, получающих услуги дополнительного образования (в соответствии с лицензией), </text:p>
            <text:p text:style-name="P204">из них:</text:p>
          </table:table-cell>
          <table:covered-table-cell/>
          <table:table-cell table:style-name="Таблица54.G2" office:value-type="string">
            <text:p text:style-name="P203">чел</text:p>
          </table:table-cell>
          <table:table-cell table:style-name="Таблица54.G2" office:value-type="string">
            <text:p text:style-name="P203">160</text:p>
          </table:table-cell>
          <table:table-cell table:style-name="Таблица54.G2" office:value-type="string">
            <text:p text:style-name="P203">175</text:p>
          </table:table-cell>
          <table:table-cell table:style-name="Таблица54.G2" office:value-type="string">
            <text:p text:style-name="P203">190</text:p>
          </table:table-cell>
          <table:table-cell table:style-name="Таблица54.G2" office:value-type="string">
            <text:p text:style-name="P205">190</text:p>
          </table:table-cell>
          <table:table-cell table:style-name="Таблица54.G2" office:value-type="string">
            <text:p text:style-name="P205">190</text:p>
          </table:table-cell>
          <table:table-cell table:style-name="Таблица54.I4" office:value-type="string">
            <text:p text:style-name="P205"/>
          </table:table-cell>
        </table:table-row>
        <table:table-row table:style-name="Таблица54.1">
          <table:table-cell table:style-name="Таблица54.G2" table:number-columns-spanned="2" office:value-type="string">
            <text:p text:style-name="P205">Направленность, название (в соответствии с лицензией):</text:p>
          </table:table-cell>
          <table:covered-table-cell/>
          <table:table-cell table:style-name="Таблица54.G2" office:value-type="string">
            <text:p text:style-name="P203"/>
          </table:table-cell>
          <table:table-cell table:style-name="Таблица54.G2" office:value-type="string">
            <text:p text:style-name="P186">Художественно-эстетическая, интеллектуально-познава</text:p>
            <text:p text:style-name="P185">тельная, эколого-биологи</text:p>
            <text:p text:style-name="P185">ческая </text:p>
          </table:table-cell>
          <table:table-cell table:style-name="Таблица54.G2" office:value-type="string">
            <text:p text:style-name="P186">Художественно-эстетическая, интеллектуально-познава</text:p>
            <text:p text:style-name="P185">тельная, эколого-биологи</text:p>
            <text:p text:style-name="P185">ческая</text:p>
          </table:table-cell>
          <table:table-cell table:style-name="Таблица54.G2" office:value-type="string">
            <text:p text:style-name="P186">Художественно-эстетическая, интеллектуально-познава</text:p>
            <text:p text:style-name="P185">тельная, эколого-биологи</text:p>
            <text:p text:style-name="P185">ческая</text:p>
          </table:table-cell>
          <table:table-cell table:style-name="Таблица54.G2" office:value-type="string">
            <text:p text:style-name="P186">Художественно-эстетическая, интеллектуально-познава</text:p>
            <text:p text:style-name="P185">тельная, эколого-биологи</text:p>
            <text:p text:style-name="P185">ческая</text:p>
          </table:table-cell>
          <table:table-cell table:style-name="Таблица54.G2" office:value-type="string">
            <text:p text:style-name="P186">Художественно-эстетическая, интеллектуально-познава</text:p>
            <text:p text:style-name="P185">тельная, эколого-биологи</text:p>
            <text:p text:style-name="P185">ческая</text:p>
            <text:p text:style-name="P185"/>
          </table:table-cell>
          <table:table-cell table:style-name="Таблица54.I4" office:value-type="string">
            <text:p text:style-name="P205"/>
          </table:table-cell>
        </table:table-row>
        <table:table-row table:style-name="Таблица54.1">
          <table:table-cell table:style-name="Таблица54.I4" table:number-columns-spanned="9" office:value-type="string">
            <text:p text:style-name="P214">Продолжение приложения №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G2" office:value-type="string">
            <text:p text:style-name="P203">1</text:p>
          </table:table-cell>
          <table:table-cell table:style-name="Таблица54.G2" table:number-columns-spanned="2" office:value-type="string">
            <text:p text:style-name="P203">2</text:p>
          </table:table-cell>
          <table:covered-table-cell/>
          <table:table-cell table:style-name="Таблица54.G2" office:value-type="string">
            <text:p text:style-name="P203">3</text:p>
          </table:table-cell>
          <table:table-cell table:style-name="Таблица54.G2" office:value-type="string">
            <text:p text:style-name="P203">4</text:p>
          </table:table-cell>
          <table:table-cell table:style-name="Таблица54.G2" office:value-type="string">
            <text:p text:style-name="P203">5</text:p>
          </table:table-cell>
          <table:table-cell table:style-name="Таблица54.G2" office:value-type="string">
            <text:p text:style-name="P203">6</text:p>
          </table:table-cell>
          <table:table-cell table:style-name="Таблица54.G2" office:value-type="string">
            <text:p text:style-name="P203">7</text:p>
          </table:table-cell>
          <table:table-cell table:style-name="Таблица54.I4" office:value-type="string">
            <text:p text:style-name="P203">8</text:p>
          </table:table-cell>
        </table:table-row>
        <text:soft-page-break/>
        <table:table-row table:style-name="Таблица54.1">
          <table:table-cell table:style-name="Таблица54.G2" office:value-type="string">
            <text:p text:style-name="P205">Количество <text:s/>обучающихся по программам дополнительного образования – участников Всероссийских, региональных, муниципальных олимпиад и конкурсов, соревнованиях</text:p>
          </table:table-cell>
          <table:table-cell table:style-name="Таблица54.G2" table:number-columns-spanned="2" office:value-type="string">
            <text:p text:style-name="P203">чел</text:p>
          </table:table-cell>
          <table:covered-table-cell/>
          <table:table-cell table:style-name="Таблица54.G2" office:value-type="string">
            <text:p text:style-name="P203">8</text:p>
          </table:table-cell>
          <table:table-cell table:style-name="Таблица54.G2" office:value-type="string">
            <text:p text:style-name="P203">10</text:p>
          </table:table-cell>
          <table:table-cell table:style-name="Таблица54.G2" office:value-type="string">
            <text:p text:style-name="P203">15</text:p>
          </table:table-cell>
          <table:table-cell table:style-name="Таблица54.G2" office:value-type="string">
            <text:p text:style-name="P205">15</text:p>
          </table:table-cell>
          <table:table-cell table:style-name="Таблица54.G2" office:value-type="string">
            <text:p text:style-name="P205">15</text:p>
          </table:table-cell>
          <table:table-cell table:style-name="Таблица54.I4" office:value-type="string">
            <text:p text:style-name="P205">Заявки на участие</text:p>
          </table:table-cell>
        </table:table-row>
        <table:table-row table:style-name="Таблица54.10">
          <table:table-cell table:style-name="Таблица54.G2" office:value-type="string">
            <text:p text:style-name="P207">Доля обучающихся организации, охваченная услугами дополнительного образования</text:p>
          </table:table-cell>
          <table:table-cell table:style-name="Таблица54.G2" table:number-columns-spanned="2" office:value-type="string">
            <text:p text:style-name="P207">%</text:p>
          </table:table-cell>
          <table:covered-table-cell/>
          <table:table-cell table:style-name="Таблица54.G2" office:value-type="string">
            <text:p text:style-name="P179"><text:span text:style-name="T41">75</text:span></text:p>
          </table:table-cell>
          <table:table-cell table:style-name="Таблица54.G2" office:value-type="string">
            <text:p text:style-name="P179"><text:span text:style-name="T41">80</text:span></text:p>
          </table:table-cell>
          <table:table-cell table:style-name="Таблица54.G2" office:value-type="string">
            <text:p text:style-name="P179"><text:span text:style-name="T41">95</text:span></text:p>
          </table:table-cell>
          <table:table-cell table:style-name="Таблица54.G2" office:value-type="string">
            <text:p text:style-name="P181"><text:span text:style-name="T41">95</text:span></text:p>
          </table:table-cell>
          <table:table-cell table:style-name="Таблица54.G2" office:value-type="string">
            <text:p text:style-name="P205">100</text:p>
          </table:table-cell>
          <table:table-cell table:style-name="Таблица54.I4" office:value-type="string">
            <text:p text:style-name="P207">База данных занятости обучающихся</text:p>
          </table:table-cell>
        </table:table-row>
        <table:table-row table:style-name="Таблица54.1">
          <table:table-cell table:style-name="Таблица54.G2" office:value-type="string">
            <text:p text:style-name="P207">Укомплектованность кадрами (педагоги дополнительного образования)</text:p>
          </table:table-cell>
          <table:table-cell table:style-name="Таблица54.G2" table:number-columns-spanned="2" office:value-type="string">
            <text:p text:style-name="P207">%</text:p>
          </table:table-cell>
          <table:covered-table-cell/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7">100</text:p>
          </table:table-cell>
          <table:table-cell table:style-name="Таблица54.G2" office:value-type="string">
            <text:p text:style-name="P207">100</text:p>
          </table:table-cell>
          <table:table-cell table:style-name="Таблица54.I4" office:value-type="string">
            <text:p text:style-name="P207">Тарификационные списки,</text:p>
            <text:p text:style-name="P206">РИК</text:p>
          </table:table-cell>
        </table:table-row>
        <table:table-row table:style-name="Таблица54.1">
          <table:table-cell table:style-name="Таблица54.G2" office:value-type="string">
            <text:p text:style-name="P207">Доля педагогических работников дополнительного образования, имеющих высшее, среднее профессиональное образование </text:p>
          </table:table-cell>
          <table:table-cell table:style-name="Таблица54.G2" table:number-columns-spanned="2" office:value-type="string">
            <text:p text:style-name="P207">%</text:p>
          </table:table-cell>
          <table:covered-table-cell/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I4" office:value-type="string">
            <text:p text:style-name="P207">Тарификационные списки, </text:p>
            <text:p text:style-name="P206">РИК </text:p>
          </table:table-cell>
        </table:table-row>
        <table:table-row table:style-name="Таблица54.1">
          <table:table-cell table:style-name="Таблица54.G2" office:value-type="string">
            <text:p text:style-name="P207">Доля педагогических работников, имеющих высшую квалификационную категорию</text:p>
          </table:table-cell>
          <table:table-cell table:style-name="Таблица54.G2" table:number-columns-spanned="2" office:value-type="string">
            <text:p text:style-name="P207">%</text:p>
          </table:table-cell>
          <table:covered-table-cell/>
          <table:table-cell table:style-name="Таблица54.G2" office:value-type="string">
            <text:p text:style-name="P203">0</text:p>
          </table:table-cell>
          <table:table-cell table:style-name="Таблица54.G2" office:value-type="string">
            <text:p text:style-name="P203">0</text:p>
          </table:table-cell>
          <table:table-cell table:style-name="Таблица54.G2" office:value-type="string">
            <text:p text:style-name="P203">0</text:p>
          </table:table-cell>
          <table:table-cell table:style-name="Таблица54.G2" office:value-type="string">
            <text:p text:style-name="P207">0</text:p>
          </table:table-cell>
          <table:table-cell table:style-name="Таблица54.G2" office:value-type="string">
            <text:p text:style-name="P207">0</text:p>
          </table:table-cell>
          <table:table-cell table:style-name="Таблица54.I4" office:value-type="string">
            <text:p text:style-name="P207">Тарификационные списки, </text:p>
            <text:p text:style-name="P206">РИК </text:p>
          </table:table-cell>
        </table:table-row>
        <table:table-row table:style-name="Таблица54.1">
          <table:table-cell table:style-name="Таблица54.G2" office:value-type="string">
            <text:p text:style-name="P203">Доля педагогических работников, имеющих первую квалификационную категорию</text:p>
          </table:table-cell>
          <table:table-cell table:style-name="Таблица54.G2" table:number-columns-spanned="2" office:value-type="string">
            <text:p text:style-name="P203">%</text:p>
          </table:table-cell>
          <table:covered-table-cell/>
          <table:table-cell table:style-name="Таблица54.G2" office:value-type="string">
            <text:p text:style-name="P203">33</text:p>
          </table:table-cell>
          <table:table-cell table:style-name="Таблица54.G2" office:value-type="string">
            <text:p text:style-name="P203">33</text:p>
          </table:table-cell>
          <table:table-cell table:style-name="Таблица54.G2" office:value-type="string">
            <text:p text:style-name="P203">33</text:p>
          </table:table-cell>
          <table:table-cell table:style-name="Таблица54.G2" office:value-type="string">
            <text:p text:style-name="P203">40</text:p>
          </table:table-cell>
          <table:table-cell table:style-name="Таблица54.G2" office:value-type="string">
            <text:p text:style-name="P203">40</text:p>
          </table:table-cell>
          <table:table-cell table:style-name="Таблица54.I4" office:value-type="string">
            <text:p text:style-name="P207">Тарификационные списки, </text:p>
            <text:p text:style-name="P206">РИК –</text:p>
          </table:table-cell>
        </table:table-row>
        <table:table-row table:style-name="Таблица54.1">
          <table:table-cell table:style-name="Таблица54.G2" office:value-type="string">
            <text:p text:style-name="P181"><text:span text:style-name="T41">Доля педагогических работников, прошед-ших за последние пять лет курсовую подготовку</text:span></text:p>
            <text:p text:style-name="P180"><text:span text:style-name="T41"><text:s/>(в объеме не менее 72 часов с получе-нием свидетельства о повышении квалификации).</text:span></text:p>
          </table:table-cell>
          <table:table-cell table:style-name="Таблица54.G2" table:number-columns-spanned="2" office:value-type="string">
            <text:p text:style-name="P207">%</text:p>
          </table:table-cell>
          <table:covered-table-cell/>
          <table:table-cell table:style-name="Таблица54.G2" office:value-type="string">
            <text:p text:style-name="P203">98</text:p>
          </table:table-cell>
          <table:table-cell table:style-name="Таблица54.G2" office:value-type="string">
            <text:p text:style-name="P203">98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7">100</text:p>
          </table:table-cell>
          <table:table-cell table:style-name="Таблица54.G2" office:value-type="string">
            <text:p text:style-name="P207">100</text:p>
          </table:table-cell>
          <table:table-cell table:style-name="Таблица54.I4" office:value-type="string">
            <text:p text:style-name="P207">Свидетельства о повышении квалификации</text:p>
          </table:table-cell>
        </table:table-row>
        <table:table-row table:style-name="Таблица54.1">
          <table:table-cell table:style-name="Таблица54.I4" table:number-columns-spanned="9" office:value-type="string">
            <text:p text:style-name="P214">Продолжение приложения №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4.1">
          <table:table-cell table:style-name="Таблица54.G2" office:value-type="string">
            <text:p text:style-name="P203">1</text:p>
          </table:table-cell>
          <table:table-cell table:style-name="Таблица54.G2" table:number-columns-spanned="2" office:value-type="string">
            <text:p text:style-name="P203">2</text:p>
          </table:table-cell>
          <table:covered-table-cell/>
          <table:table-cell table:style-name="Таблица54.G2" office:value-type="string">
            <text:p text:style-name="P203">3</text:p>
          </table:table-cell>
          <table:table-cell table:style-name="Таблица54.G2" office:value-type="string">
            <text:p text:style-name="P203">4</text:p>
          </table:table-cell>
          <table:table-cell table:style-name="Таблица54.G2" office:value-type="string">
            <text:p text:style-name="P203">5</text:p>
          </table:table-cell>
          <table:table-cell table:style-name="Таблица54.G2" office:value-type="string">
            <text:p text:style-name="P203">6</text:p>
          </table:table-cell>
          <table:table-cell table:style-name="Таблица54.G2" office:value-type="string">
            <text:p text:style-name="P203">7</text:p>
          </table:table-cell>
          <table:table-cell table:style-name="Таблица54.I4" office:value-type="string">
            <text:p text:style-name="P203">8</text:p>
          </table:table-cell>
        </table:table-row>
        <table:table-row table:style-name="Таблица54.1">
          <table:table-cell table:style-name="Таблица54.G2" office:value-type="string">
            <text:p text:style-name="P205">Количество <text:soft-page-break/>обоснованных жалоб </text:p>
          </table:table-cell>
          <table:table-cell table:style-name="Таблица54.G2" table:number-columns-spanned="2" office:value-type="string">
            <text:p text:style-name="P182"><text:span text:style-name="T41">Еди-</text:span><text:soft-page-break/><text:span text:style-name="T41">ниц </text:span></text:p>
          </table:table-cell>
          <table:covered-table-cell/>
          <table:table-cell table:style-name="Таблица54.G2" office:value-type="string">
            <text:p text:style-name="P203">0</text:p>
          </table:table-cell>
          <table:table-cell table:style-name="Таблица54.G2" office:value-type="string">
            <text:p text:style-name="P203">0</text:p>
          </table:table-cell>
          <table:table-cell table:style-name="Таблица54.G2" office:value-type="string">
            <text:p text:style-name="P203">0</text:p>
          </table:table-cell>
          <table:table-cell table:style-name="Таблица54.G2" office:value-type="string">
            <text:p text:style-name="P203">0</text:p>
          </table:table-cell>
          <table:table-cell table:style-name="Таблица54.G2" office:value-type="string">
            <text:p text:style-name="P203">0</text:p>
          </table:table-cell>
          <table:table-cell table:style-name="Таблица54.I4" office:value-type="string">
            <text:p text:style-name="P207">Журнал <text:soft-page-break/>регистрации жалоб и обращений</text:p>
          </table:table-cell>
        </table:table-row>
        <table:table-row table:style-name="Таблица54.1">
          <table:table-cell table:style-name="Таблица54.G2" office:value-type="string">
            <text:p text:style-name="P205">Доля родительской общественности, удовлетворенная качеством образовательной услуги</text:p>
          </table:table-cell>
          <table:table-cell table:style-name="Таблица54.G2" table:number-columns-spanned="2" office:value-type="string">
            <text:p text:style-name="P207">%</text:p>
          </table:table-cell>
          <table:covered-table-cell/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G2" office:value-type="string">
            <text:p text:style-name="P203">100</text:p>
          </table:table-cell>
          <table:table-cell table:style-name="Таблица54.I4" office:value-type="string">
            <text:p text:style-name="P207">Результаты социологического опроса</text:p>
          </table:table-cell>
        </table:table-row>
      </table:table>
      <text:list xml:id="list29574870" text:continue-numbering="true" text:style-name="WW8Num27">
        <text:list-item>
          <text:list>
            <text:list-item>
              <text:p text:style-name="P306">Объем муниципальной услуги (в натуральных показателях):</text:p>
            </text:list-item>
          </text:list>
        </text:list-item>
      </text:list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 table:number-columns-repeated="5"/>
        <table:table-column table:style-name="Таблица55.H"/>
        <table:table-row table:style-name="Таблица55.1">
          <table:table-cell table:style-name="Таблица55.A1" table:number-rows-spanned="3" office:value-type="string">
            <text:p text:style-name="P203">Наименование<text:line-break/>показателя</text:p>
          </table:table-cell>
          <table:table-cell table:style-name="Таблица55.A1" table:number-rows-spanned="3" office:value-type="string">
            <text:p text:style-name="P203">Единица <text:line-break/>измерения</text:p>
          </table:table-cell>
          <table:table-cell table:style-name="Таблица55.C1" table:number-columns-spanned="5" office:value-type="string">
            <text:p text:style-name="P203">Значение показателей объема <text:s text:c="9"/>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55.H1" table:number-rows-spanned="3" office:value-type="string">
            <text:p text:style-name="P211">Источник информации <text:line-break/>о значении <text:line-break/>показателя <text:line-break/></text:p>
          </table:table-cell>
        </table:table-row>
        <table:table-row table:style-name="Таблица55.2">
          <table:covered-table-cell/>
          <table:covered-table-cell/>
          <table:table-cell table:style-name="Таблица55.C2" office:value-type="string">
            <text:p text:style-name="P207">отчетный финансовый год </text:p>
          </table:table-cell>
          <table:table-cell table:style-name="Таблица55.C2" office:value-type="string">
            <text:p text:style-name="P205">текущий финансовый год</text:p>
          </table:table-cell>
          <table:table-cell table:style-name="Таблица55.C1" office:value-type="string">
            <text:p text:style-name="P203">очередной финансовый год</text:p>
          </table:table-cell>
          <table:table-cell table:style-name="Таблица55.C2" office:value-type="string">
            <text:p text:style-name="P62">Первый год планового периода</text:p>
          </table:table-cell>
          <table:table-cell table:style-name="Таблица55.C2" office:value-type="string">
            <text:p text:style-name="P62">Второй <text:s/>год планового периода</text:p>
          </table:table-cell>
          <table:covered-table-cell/>
        </table:table-row>
        <table:table-row table:style-name="Таблица55.3">
          <table:covered-table-cell/>
          <table:covered-table-cell/>
          <table:table-cell table:style-name="Таблица55.C2" office:value-type="string">
            <text:p text:style-name="P221">2012</text:p>
          </table:table-cell>
          <table:table-cell table:style-name="Таблица55.C2" office:value-type="string">
            <text:p text:style-name="P222">2013</text:p>
          </table:table-cell>
          <table:table-cell table:style-name="Таблица55.C1" office:value-type="string">
            <text:p text:style-name="P222">2014</text:p>
          </table:table-cell>
          <table:table-cell table:style-name="Таблица55.C2" office:value-type="string">
            <text:p text:style-name="P62">2015</text:p>
          </table:table-cell>
          <table:table-cell table:style-name="Таблица55.C2" office:value-type="string">
            <text:p text:style-name="P62">2016</text:p>
          </table:table-cell>
          <table:covered-table-cell/>
        </table:table-row>
        <table:table-row table:style-name="Таблица55.4">
          <table:table-cell table:style-name="Таблица55.C2" office:value-type="string">
            <text:p text:style-name="P223">Обучение по программам дополнительного образования </text:p>
          </table:table-cell>
          <table:table-cell table:style-name="Таблица55.C2" office:value-type="string">
            <text:p text:style-name="P205">чел</text:p>
          </table:table-cell>
          <table:table-cell table:style-name="Таблица55.C2" office:value-type="string">
            <text:p text:style-name="P203">160</text:p>
          </table:table-cell>
          <table:table-cell table:style-name="Таблица55.C2" office:value-type="string">
            <text:p text:style-name="P203">175</text:p>
          </table:table-cell>
          <table:table-cell table:style-name="Таблица55.C2" office:value-type="string">
            <text:p text:style-name="P203">190</text:p>
          </table:table-cell>
          <table:table-cell table:style-name="Таблица55.C2" office:value-type="string">
            <text:p text:style-name="P205">190</text:p>
          </table:table-cell>
          <table:table-cell table:style-name="Таблица55.C2" office:value-type="string">
            <text:p text:style-name="P205">190</text:p>
          </table:table-cell>
          <table:table-cell table:style-name="Таблица55.H4" office:value-type="string">
            <text:p text:style-name="P205">Отчет ОШ – 1</text:p>
          </table:table-cell>
        </table:table-row>
        <table:table-row table:style-name="Таблица55.4">
          <table:table-cell table:style-name="Таблица55.C2" office:value-type="string">
            <text:p text:style-name="P205">Количество групп, секций, студий, кружков </text:p>
          </table:table-cell>
          <table:table-cell table:style-name="Таблица55.C2" office:value-type="string">
            <text:p text:style-name="P205">единиц</text:p>
          </table:table-cell>
          <table:table-cell table:style-name="Таблица55.C2" office:value-type="string">
            <text:p text:style-name="P203">10</text:p>
          </table:table-cell>
          <table:table-cell table:style-name="Таблица55.C2" office:value-type="string">
            <text:p text:style-name="P203">10</text:p>
          </table:table-cell>
          <table:table-cell table:style-name="Таблица55.C2" office:value-type="string">
            <text:p text:style-name="P203">10</text:p>
          </table:table-cell>
          <table:table-cell table:style-name="Таблица55.C2" office:value-type="string">
            <text:p text:style-name="P203">12</text:p>
          </table:table-cell>
          <table:table-cell table:style-name="Таблица55.C2" office:value-type="string">
            <text:p text:style-name="P203">12</text:p>
          </table:table-cell>
          <table:table-cell table:style-name="Таблица55.H4" office:value-type="string">
            <text:p text:style-name="P205"/>
          </table:table-cell>
        </table:table-row>
      </table:table>
      <text:list xml:id="list29559925" text:continue-numbering="true" text:style-name="WW8Num27">
        <text:list-item>
          <text:p text:style-name="P279">Порядок оказания муниципальной услуги.</text:p>
        </text:list-item>
      </text:list>
      <text:p text:style-name="P262"><text:span text:style-name="T34">Муниципальная услуга оказывается на базе муниципального бюджетного <text:s text:c="2"/>общеобразовательного учреждения Токарёвской средней общеобразовательной школы № 2 Токарёвского района Тамбовской области.</text:span></text:p>
      <text:p text:style-name="P170">Образовательная деятельность осуществляется в одном <text:s/>здании по адресу: 393550 Тамбовская обл., р.п.Токарёвка, ул.Советская д.36</text:p>
      <text:p text:style-name="P263"><text:span text:style-name="T34">Учреждение имеет лицензию на право ведения образовательной деятельности </text:span><text:span text:style-name="T41">серия РО</text:span></text:p>
      <text:p text:style-name="P263"><text:span text:style-name="T41"><text:s/></text:span><text:span text:style-name="T34">№</text:span><text:span text:style-name="T41"> 044120 , выданную 07 марта 2012г. Управлением образования и науки Тамбовской области</text:span><text:span text:style-name="T34"> <text:s/>и свидетельство о государственной аккредитации учреждения серия 68А01 № 0000078, выданное 27 июня 2013г. </text:span><text:span text:style-name="T41">Управлением образования и науки Тамбовской области</text:span><text:span text:style-name="T34"> <text:s/></text:span></text:p>
      <text:p text:style-name="P169"><text:span text:style-name="T34">Лицо, ответственное за организацию оказания муниципальной услуги: – директор Устинова Светлана Новомировна, контактный тел 8 (47557) 2 40 66, </text:span><text:span text:style-name="T37">e</text:span><text:span text:style-name="T34">-</text:span><text:span text:style-name="T37">mail</text:span><text:span text:style-name="T34"> </text:span><text:span text:style-name="T39">shkola</text:span><text:span text:style-name="T32">22009@</text:span><text:span text:style-name="T39">mail</text:span><text:span text:style-name="T32">.</text:span><text:span text:style-name="T39">ru</text:span></text:p>
      <text:p text:style-name="P140">Характеристика основных действий при оказании услуги:</text:p>
      <text:p text:style-name="P166">Зачисление в группы дополнительного образования.</text:p>
      <text:p text:style-name="P216"><text:span text:style-name="T34">Реализация программ дополнительного образования следующих направленностей:</text:span><text:span text:style-name="T43"> </text:span></text:p>
      <text:p text:style-name="P241">Художественно-эстетическая</text:p>
      <text:p text:style-name="P241">интеллектуально-познавательная</text:p>
      <text:p text:style-name="P241">эколого-биологическая</text:p>
      <text:p text:style-name="P166">Охрана жизни и здоровья обучающихся.</text:p>
      <text:p text:style-name="P166">Организация воспитательной работы.</text:p>
      <text:p text:style-name="P168">Продолжение приложения № 7</text:p>
      <text:p text:style-name="P166">Взаимодействие с семьями обучающихся.</text:p>
      <text:list xml:id="list29571702" text:continue-numbering="true" text:style-name="WW8Num27">
        <text:list-item>
          <text:list>
            <text:list-item>
              <text:p text:style-name="P288"><text:span text:style-name="T33">Нормативные <text:s/>правовые <text:s text:c="2"/>акты, <text:s text:c="2"/>регулирующие <text:s text:c="2"/>порядок <text:s text:c="2"/>оказания муниципальной услуги</text:span><text:span text:style-name="T22"> (</text:span><text:span text:style-name="T35">Выписка из реестра расходных обязательств по расходным </text:span><text:soft-page-break/><text:span text:style-name="T35">обязательствам, исполнение которых необходимо для выполнения муниципального задания)</text:span></text:p>
            </text:list-item>
          </text:list>
        </text:list-item>
      </text:list>
      <text:p text:style-name="P243">Перечень нормативных актов:</text:p>
      <text:p text:style-name="P161"><text:span text:style-name="T34"><text:s/>Административный регламент предоставления муниципальной услуги «Предоставление информации о реализации <text:s/>в образовательных муниципальных организациях программ дошкольного, <text:s/>начального общего, основного общего, среднего общего образования, а также дополнительных образовательных программ», <text:s/>утверждённый постановлением администрации района от 21.01.2013 № 31</text:span></text:p>
      <text:list xml:id="list29563114" text:continue-numbering="true" text:style-name="WW8Num27">
        <text:list-item>
          <text:list>
            <text:list-item>
              <text:p text:style-name="P291">Порядок информирования потенциальных потребителей <text:s/>муниципальной услуги:</text:p>
            </text:list-item>
          </text:list>
        </text:list-item>
      </text:list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office:value-type="string">
            <text:p text:style-name="P203">Способ информирования</text:p>
          </table:table-cell>
          <table:table-cell table:style-name="Таблица56.A1" office:value-type="string">
            <text:p text:style-name="P203">Состав размещаемой информации</text:p>
          </table:table-cell>
          <table:table-cell table:style-name="Таблица56.C1" office:value-type="string">
            <text:p text:style-name="P203">Частота обновления<text:line-break/>информации</text:p>
          </table:table-cell>
        </table:table-row>
        <table:table-row table:style-name="Таблица56.2">
          <table:table-cell table:style-name="Таблица56.A2" office:value-type="string">
            <text:p text:style-name="P211">Официальный сайт организации <text:s text:c="8"/></text:p>
          </table:table-cell>
          <table:table-cell table:style-name="Таблица56.A2" office:value-type="string">
            <text:p text:style-name="P211">В соответствии <text:s/>с действующим законодательством</text:p>
          </table:table-cell>
          <table:table-cell table:style-name="Таблица56.C2" office:value-type="string">
            <text:p text:style-name="P211">По мере обновления информации, не реже 1 раза в две <text:s/>недели</text:p>
          </table:table-cell>
        </table:table-row>
        <table:table-row table:style-name="Таблица56.2">
          <table:table-cell table:style-name="Таблица56.A2" office:value-type="string">
            <text:p text:style-name="P205">Публичный доклад организации</text:p>
          </table:table-cell>
          <table:table-cell table:style-name="Таблица56.A2" office:value-type="string">
            <text:p text:style-name="P205">В соответствии с утвержденной структурой</text:p>
          </table:table-cell>
          <table:table-cell table:style-name="Таблица56.C2" office:value-type="string">
            <text:p text:style-name="P205">1 раз в год</text:p>
          </table:table-cell>
        </table:table-row>
        <table:table-row table:style-name="Таблица56.2">
          <table:table-cell table:style-name="Таблица56.A2" office:value-type="string">
            <text:p text:style-name="P205">Средства массовой информации</text:p>
          </table:table-cell>
          <table:table-cell table:style-name="Таблица56.A2" office:value-type="string">
            <text:p text:style-name="P205">Информация о значимых мероприятиях</text:p>
          </table:table-cell>
          <table:table-cell table:style-name="Таблица56.C2" office:value-type="string">
            <text:p text:style-name="P205">Не реже 1 раза в квартал</text:p>
          </table:table-cell>
        </table:table-row>
        <table:table-row table:style-name="Таблица56.2">
          <table:table-cell table:style-name="Таблица56.A2" office:value-type="string">
            <text:p text:style-name="P205">Информационные стенды в организации</text:p>
          </table:table-cell>
          <table:table-cell table:style-name="Таблица56.A2" office:value-type="string">
            <text:list xml:id="list29578600" text:continue-list="list29558423" text:style-name="L2">
              <text:list-item>
                <text:p text:style-name="P231">Режим работы организации;</text:p>
              </text:list-item>
              <text:list-item>
                <text:p text:style-name="P225"><text:span text:style-name="T33">годовой </text:span><text:span text:style-name="T41">календарный учебный <text:s/>график;</text:span></text:p>
              </text:list-item>
              <text:list-item>
                <text:p text:style-name="P230">расписание уроков, кружков, секций;</text:p>
              </text:list-item>
              <text:list-item>
                <text:p text:style-name="P230">информация об экзаменах;</text:p>
              </text:list-item>
              <text:list-item>
                <text:p text:style-name="P230">копии учредительных документов (лицензия, свидетельство о государственной аккредитации, <text:s/>выписка из Устава);</text:p>
              </text:list-item>
              <text:list-item>
                <text:p text:style-name="P230">информация о формах обучения;</text:p>
              </text:list-item>
              <text:list-item>
                <text:p text:style-name="P230">контактная информация учреждения;</text:p>
              </text:list-item>
              <text:list-item>
                <text:p text:style-name="P230">контактная информация вышестоящих организаций;</text:p>
              </text:list-item>
              <text:list-item>
                <text:p text:style-name="P230">перечень дополнительных услуг, перечень платных образовательных <text:s/>услуг;</text:p>
              </text:list-item>
              <text:list-item>
                <text:p text:style-name="P230">правила приема в организацию;</text:p>
              </text:list-item>
              <text:list-item>
                <text:p text:style-name="P230">информация о режиме работы библиотеки, столовой;</text:p>
              </text:list-item>
              <text:list-item>
                <text:p text:style-name="P230">информация о педагогическом коллективе организации;</text:p>
              </text:list-item>
              <text:list-item>
                <text:p text:style-name="P230">приемные часы администрации организации.</text:p>
              </text:list-item>
            </text:list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</table:table-cell>
          <table:table-cell table:style-name="Таблица56.C2" office:value-type="string">
            <text:p text:style-name="P205">По мере обновления информации, не реже 1 раза в год</text:p>
          </table:table-cell>
        </table:table-row>
        <table:table-row table:style-name="Таблица56.2">
          <table:table-cell table:style-name="Таблица56.C2" table:number-columns-spanned="3" office:value-type="string">
            <text:p text:style-name="P212">Продолжение приложения № 7</text:p>
          </table:table-cell>
          <table:covered-table-cell/>
          <table:covered-table-cell/>
        </table:table-row>
        <table:table-row table:style-name="Таблица56.2">
          <table:table-cell table:style-name="Таблица56.A2" office:value-type="string">
            <text:p text:style-name="P203">1</text:p>
          </table:table-cell>
          <table:table-cell table:style-name="Таблица56.A2" office:value-type="string">
            <text:p text:style-name="P236">2</text:p>
          </table:table-cell>
          <table:table-cell table:style-name="Таблица56.C2" office:value-type="string">
            <text:p text:style-name="P203">3</text:p>
          </table:table-cell>
        </table:table-row>
        <text:soft-page-break/>
        <table:table-row table:style-name="Таблица56.2">
          <table:table-cell table:style-name="Таблица56.A2" office:value-type="string">
            <text:p text:style-name="P205">Информация при личном обращении</text:p>
          </table:table-cell>
          <table:table-cell table:style-name="Таблица56.A2" office:value-type="string">
            <text:p text:style-name="P234">В случае личного обращения потребителей услуги, их родителей (законных представителей) необходимые разъяснения об оказываемой услуги предоставляются им в вежливой форме сотрудниками организации</text:p>
          </table:table-cell>
          <table:table-cell table:style-name="Таблица56.C2" office:value-type="string">
            <text:p text:style-name="P205">По мере обращения</text:p>
          </table:table-cell>
        </table:table-row>
        <table:table-row table:style-name="Таблица56.2">
          <table:table-cell table:style-name="Таблица56.A2" office:value-type="string">
            <text:p text:style-name="P205">Телефонная консультация</text:p>
          </table:table-cell>
          <table:table-cell table:style-name="Таблица56.A2" office:value-type="string">
            <text:p text:style-name="P234">Сотрудники организации, в случае обращения потребителей услуги, их родителей (законных представителей) по телефону предоставляются им необходимые разъяснения об оказываемой услуге в вежливой форме </text:p>
          </table:table-cell>
          <table:table-cell table:style-name="Таблица56.C2" office:value-type="string">
            <text:p text:style-name="P205"/>
          </table:table-cell>
        </table:table-row>
        <table:table-row table:style-name="Таблица56.2">
          <table:table-cell table:style-name="Таблица56.A2" office:value-type="string">
            <text:p text:style-name="P205">Буклеты </text:p>
          </table:table-cell>
          <table:table-cell table:style-name="Таблица56.A2" office:value-type="string">
            <text:p text:style-name="P205">Визитная карточка организации</text:p>
          </table:table-cell>
          <table:table-cell table:style-name="Таблица56.C2" office:value-type="string">
            <text:p text:style-name="P205">Один раз в год</text:p>
          </table:table-cell>
        </table:table-row>
        <table:table-row table:style-name="Таблица56.2">
          <table:table-cell table:style-name="Таблица56.A2" office:value-type="string">
            <text:p text:style-name="P205">Родительские собрания</text:p>
          </table:table-cell>
          <table:table-cell table:style-name="Таблица56.A2" office:value-type="string">
            <text:p text:style-name="P205">В соответствии с годовым планом работы</text:p>
          </table:table-cell>
          <table:table-cell table:style-name="Таблица56.C2" office:value-type="string">
            <text:p text:style-name="P205">Не реже 1 раза <text:s/>в четверть</text:p>
          </table:table-cell>
        </table:table-row>
      </table:table>
      <text:p text:style-name="P193"/>
      <text:list xml:id="list29566176" text:continue-list="list29563114" text:style-name="WW8Num27">
        <text:list-item>
          <text:p text:style-name="P283"><text:span text:style-name="T35">Основания для <text:s/>досрочного <text:s/>прекращения <text:s/>исполнения <text:s/>муниципального задания</text:span><text:span text:style-name="T33">:</text:span></text:p>
        </text:list-item>
      </text:list>
      <text:p text:style-name="P248">5.1.Ликвидация организации.</text:p>
      <text:p text:style-name="P248">5.2.Реорганизация организации.</text:p>
      <text:p text:style-name="P248">5.3.Исключение муниципальной услуги из перечня муниципальных услуг.</text:p>
      <text:p text:style-name="P248">5.4.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257">В данное муниципальное задание могут быть внесены изменения <text:s/>в случае внесения изменений в нормативные правовые акты, на основании которых сформировано муниципальное задание. </text:p>
      <text:list xml:id="list29573766" text:continue-numbering="true" text:style-name="WW8Num27">
        <text:list-item>
          <text:p text:style-name="P283"><text:span text:style-name="T35">Предельные цены (тарифы) на оплату муниципальной услуги</text:span><text:span text:style-name="T33">: Данная муниципальная услуга оказывается бесплатно.</text:span></text:p>
        </text:list-item>
        <text:list-item>
          <text:p text:style-name="P273"><text:s/>Порядок контроля за исполнением муниципального задания:</text:p>
        </text:list-item>
      </text:list>
      <text:p text:style-name="P246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row table:style-name="Таблица57.1">
          <table:table-cell table:style-name="Таблица57.A1" office:value-type="string">
            <text:p text:style-name="P203">Формы контроля</text:p>
          </table:table-cell>
          <table:table-cell table:style-name="Таблица57.A1" office:value-type="string">
            <text:p text:style-name="P203">Периодичность</text:p>
          </table:table-cell>
          <table:table-cell table:style-name="Таблица57.C1" office:value-type="string">
            <text:p text:style-name="P203">Наименование органа, осуществляющего контроль за исполнением муниципального задания</text:p>
          </table:table-cell>
        </table:table-row>
        <table:table-row table:style-name="Таблица57.2">
          <table:table-cell table:style-name="Таблица57.A2" office:value-type="string">
            <text:p text:style-name="P205">Выездная проверка</text:p>
          </table:table-cell>
          <table:table-cell table:style-name="Таблица57.A2" office:value-type="string">
            <text:p text:style-name="P181"><text:span text:style-name="T41">В соответствии с планом, не реже 1 раза в квартал</text:span></text:p>
          </table:table-cell>
          <table:table-cell table:style-name="Таблица57.C2" office:value-type="string">
            <text:p text:style-name="P207">Отдел <text:s/>образования администрации Токарёвского района</text:p>
          </table:table-cell>
        </table:table-row>
        <table:table-row table:style-name="Таблица57.2">
          <table:table-cell table:style-name="Таблица57.A2" office:value-type="string">
            <text:p text:style-name="P205">Камеральная проверка отчетности</text:p>
          </table:table-cell>
          <table:table-cell table:style-name="Таблица57.A2" office:value-type="string">
            <text:p text:style-name="P205">По мере поступления отчётности о выполнении муниципального задания</text:p>
          </table:table-cell>
          <table:table-cell table:style-name="Таблица57.C2" office:value-type="string">
            <text:p text:style-name="P207">Отдел <text:s/>образования администрации Токарёвского района</text:p>
          </table:table-cell>
        </table:table-row>
      </table:table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213">Продолжение приложения № 7</text:p>
      <text:p text:style-name="P196"/>
      <text:list xml:id="list29570454" text:continue-numbering="true" text:style-name="WW8Num27">
        <text:list-item>
          <text:p text:style-name="P274">Требования к отчетности об исполнении муниципального задания.</text:p>
        </text:list-item>
      </text:list>
      <text:p text:style-name="P307"><text:soft-page-break/></text:p>
      <text:list xml:id="list29583521" text:continue-numbering="true" text:style-name="WW8Num27">
        <text:list-item>
          <text:list>
            <text:list-item>
              <text:p text:style-name="P298"><text:span text:style-name="T33"><text:s/></text:span><text:span text:style-name="T35">Форма отчета об исполнении муниципального задания:</text:span></text:p>
            </text:list-item>
          </text:list>
        </text:list-item>
      </text:list>
      <table:table table:name="Таблица58" table:style-name="Таблица58">
        <table:table-column table:style-name="Таблица58.A"/>
        <table:table-column table:style-name="Таблица58.B" table:number-columns-repeated="2"/>
        <table:table-column table:style-name="Таблица58.D"/>
        <table:table-column table:style-name="Таблица58.B"/>
        <table:table-column table:style-name="Таблица58.F"/>
        <table:table-column table:style-name="Таблица58.G"/>
        <table:table-row table:style-name="Таблица58.1">
          <table:table-cell table:style-name="Таблица58.A1" office:value-type="string">
            <text:p text:style-name="P205">Наименование<text:line-break/>показателя</text:p>
          </table:table-cell>
          <table:table-cell table:style-name="Таблица58.A1" office:value-type="string">
            <text:p text:style-name="P205">Единица <text:line-break/>измерения</text:p>
          </table:table-cell>
          <table:table-cell table:style-name="Таблица58.A1" office:value-type="string">
            <text:p text:style-name="P181"><text:span text:style-name="T41">Значение, <text:s text:c="3"/><text:line-break/>утвержденное <text:s text:c="2"/><text:line-break/>в муниципаль-ном задании на <text:s/>отчетный период</text:span></text:p>
          </table:table-cell>
          <table:table-cell table:style-name="Таблица58.A1" office:value-type="string">
            <text:p text:style-name="P205">Фактическое<text:line-break/>значение <text:s/><text:line-break/>за отчетный<text:line-break/>период</text:p>
          </table:table-cell>
          <table:table-cell table:style-name="Таблица58.A1" office:value-type="string">
            <text:p text:style-name="P211">Характеристи</text:p>
            <text:p text:style-name="P210">ка причин <text:s text:c="4"/><text:line-break/>отклонения от <text:line-break/>запланирован</text:p>
            <text:p text:style-name="P210">ных значений</text:p>
          </table:table-cell>
          <table:table-cell table:style-name="Таблица58.A1" office:value-type="string">
            <text:p text:style-name="P205">Источник <text:s text:c="2"/><text:line-break/>информации <text:s/><text:line-break/>о фактическом<text:line-break/>значении <text:s text:c="2"/><text:line-break/>показателя</text:p>
          </table:table-cell>
          <table:table-cell table:style-name="Таблица58.G1" office:value-type="string">
            <text:p text:style-name="P62"/>
          </table:table-cell>
        </table:table-row>
        <table:table-row table:style-name="Таблица58.2">
          <table:table-cell table:style-name="Таблица58.A1" office:value-type="string">
            <text:p text:style-name="P205">Количество воспитанников</text:p>
          </table:table-cell>
          <table:table-cell table:style-name="Таблица58.A1" office:value-type="string">
            <text:p text:style-name="P203">Чел.</text:p>
          </table:table-cell>
          <table:table-cell table:style-name="Таблица58.A1" office:value-type="string">
            <text:p text:style-name="P203">190</text:p>
          </table:table-cell>
          <table:table-cell table:style-name="Таблица58.A1" office:value-type="string">
            <text:p text:style-name="P203">190</text:p>
          </table:table-cell>
          <table:table-cell table:style-name="Таблица58.A1" office:value-type="string">
            <text:p text:style-name="P203"/>
          </table:table-cell>
          <table:table-cell table:style-name="Таблица58.A1" office:value-type="string">
            <text:p text:style-name="P205"/>
          </table:table-cell>
          <table:table-cell table:style-name="Таблица58.G2" office:value-type="string">
            <text:p text:style-name="P205"/>
          </table:table-cell>
        </table:table-row>
        <table:table-row table:style-name="Таблица58.2">
          <table:table-cell table:style-name="Таблица58.A1" office:value-type="string">
            <text:p text:style-name="P205">Количество работников образовательной организации</text:p>
          </table:table-cell>
          <table:table-cell table:style-name="Таблица58.A1" office:value-type="string">
            <text:p text:style-name="P203">Чел.</text:p>
          </table:table-cell>
          <table:table-cell table:style-name="Таблица58.A1" office:value-type="string">
            <text:p text:style-name="P203">6</text:p>
          </table:table-cell>
          <table:table-cell table:style-name="Таблица58.A1" office:value-type="string">
            <text:p text:style-name="P203">6</text:p>
          </table:table-cell>
          <table:table-cell table:style-name="Таблица58.A1" office:value-type="string">
            <text:p text:style-name="P205"/>
          </table:table-cell>
          <table:table-cell table:style-name="Таблица58.A1" office:value-type="string">
            <text:p text:style-name="P205">Штатное расписание</text:p>
            <text:p text:style-name="P204">Тарификационные списки</text:p>
          </table:table-cell>
          <table:table-cell table:style-name="Таблица58.G1" office:value-type="string">
            <text:p text:style-name="P62"/>
          </table:table-cell>
        </table:table-row>
        <table:table-row table:style-name="Таблица58.2">
          <table:table-cell table:style-name="Таблица58.A1" office:value-type="string">
            <text:p text:style-name="P205">Число проведённых мероприятий</text:p>
          </table:table-cell>
          <table:table-cell table:style-name="Таблица58.A1" office:value-type="string">
            <text:p text:style-name="P205"/>
          </table:table-cell>
          <table:table-cell table:style-name="Таблица58.A1" office:value-type="string">
            <text:p text:style-name="P203">8</text:p>
          </table:table-cell>
          <table:table-cell table:style-name="Таблица58.A1" office:value-type="string">
            <text:p text:style-name="P203">8</text:p>
          </table:table-cell>
          <table:table-cell table:style-name="Таблица58.A1" office:value-type="string">
            <text:p text:style-name="P205"/>
          </table:table-cell>
          <table:table-cell table:style-name="Таблица58.A1" office:value-type="string">
            <text:p text:style-name="P205">План работы</text:p>
            <text:p text:style-name="P204">Отчётность организации</text:p>
          </table:table-cell>
          <table:table-cell table:style-name="Таблица58.G1" office:value-type="string">
            <text:p text:style-name="P62"/>
          </table:table-cell>
        </table:table-row>
      </table:table>
      <text:list xml:id="list29563475" text:continue-numbering="true" text:style-name="WW8Num27">
        <text:list-item>
          <text:list>
            <text:list-item>
              <text:p text:style-name="P305">Учредитель вправе потребовать от учреждения возврата субсидии (или ее части) в случае, если фактически исполненное учреждением задание меньше по объему, чем это предусмотрено заданием или не соответствует качеству услуг, определенному в задании. </text:p>
            </text:list-item>
            <text:list-item>
              <text:p text:style-name="P308"><text:span text:style-name="T35">Сроки представления отчетов об исполнении муниципального задания</text:span><text:span text:style-name="T33"> - 4 раза в год. </text:span></text:p>
            </text:list-item>
            <text:list-item>
              <text:p text:style-name="P308"><text:span text:style-name="T35">Иные <text:s/>требования <text:s/>к <text:s/>отчетности <text:s/>об <text:s/>исполнении <text:s/>муниципального задания</text:span><text:span text:style-name="T33"> <text:s/>-нет.</text:span></text:p>
            </text:list-item>
          </text:list>
        </text:list-item>
        <text:list-item>
          <text:p text:style-name="P309"><text:span text:style-name="T35">Иная <text:s/>информация, <text:s text:c="2"/>необходимая <text:s text:c="2"/>для <text:s text:c="2"/>исполнения <text:s text:c="2"/>муниципального задания </text:span><text:span text:style-name="T33">– нет. </text:span></text:p>
        </text:list-item>
      </text:list>
      <text:p text:style-name="P310"/>
      <text:p text:style-name="Standard"/>
      <text:p text:style-name="P2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style:font-name="Calibri" fo:font-size="11pt" style:letter-kerning="true" style:font-name-asian="SimSun" style:font-size-asian="11pt" style:font-name-complex="F" style:font-size-complex="11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1" fo:font-size="16pt" fo:font-weight="bold" style:letter-kerning="true" style:font-size-asian="16pt" style:font-weight-asian="bold" style:font-size-complex="16pt" style:font-weight-complex="bold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  <style:text-properties fo:language="zxx" fo:country="none" style:letter-kerning="true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text:number-lines="false" text:line-number="0"/>
      <style:text-properties style:letter-kerning="tru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line-height-at-least="0.176cm"/>
      <style:text-properties style:letter-kerning="true" style:font-name-asian="SimSun" style:font-name-complex="F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Pro-List_20__23_1" style:display-name="Pro-List #1" style:family="paragraph" style:parent-style-name="Standard">
      <style:paragraph-properties fo:margin-left="0cm" fo:margin-right="0cm" fo:margin-top="0.318cm" fo:margin-bottom="0cm" fo:line-height="12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4pt" fo:language="none" fo:country="none" style:font-size-asian="14pt" style:font-size-complex="10pt" fo:hyphenate="true" fo:hyphenation-remain-char-count="2" fo:hyphenation-push-char-count="2"/>
    </style:style>
    <style:style style:name="Pro-Gramma" style:family="paragraph" style:parent-style-name="Standard">
      <style:paragraph-properties fo:margin-left="2cm" fo:margin-right="0cm" fo:margin-top="0.212cm" fo:margin-bottom="0cm" fo:line-height="120%" fo:text-align="justify" style:justify-single-word="false" fo:hyphenation-ladder-count="no-limit" fo:text-indent="0cm" style:auto-text-indent="false"/>
      <style:text-properties style:font-name="Georgia" fo:font-size="10pt" style:font-size-asian="10pt" fo:hyphenate="true" fo:hyphenation-remain-char-count="2" fo:hyphenation-push-char-count="2"/>
    </style:style>
    <style:style style:name="ConsPlusCell" style:family="paragraph">
      <style:paragraph-properties fo:orphans="2" fo:widows="2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a1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-complex="Times New Roman"/>
    </style:style>
    <style:style style:name="WW8Num13z0" style:family="text">
      <style:text-properties fo:font-weight="bold" style:font-weight-asian="bold" style:font-name-complex="Times New Roman"/>
    </style:style>
    <style:style style:name="WW8Num13z2" style:family="text">
      <style:text-properties style:font-name-complex="Times New Roman"/>
    </style:style>
    <style:style style:name="WW8Num14z0" style:family="text">
      <style:text-properties fo:font-weight="bold" style:font-weight-asian="bold" style:font-name-complex="Times New Roman"/>
    </style:style>
    <style:style style:name="WW8Num14z2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6z0" style:family="text">
      <style:text-properties fo:font-weight="bold" style:font-weight-asian="bold" style:font-name-complex="Times New Roman"/>
    </style:style>
    <style:style style:name="WW8Num16z2" style:family="text">
      <style:text-properties style:font-name-complex="Times New Roman"/>
    </style:style>
    <style:style style:name="WW8Num17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17z2" style:family="text">
      <style:text-properties fo:font-weight="normal" style:font-weight-asian="normal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fo:font-weight="bold" style:font-weight-asian="bold" style:font-name-complex="Times New Roman"/>
    </style:style>
    <style:style style:name="WW8Num19z2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2" style:family="text">
      <style:text-properties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Symbol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fo:font-weight="bold" style:font-weight-asian="bold" style:font-name-complex="Times New Roman"/>
    </style:style>
    <style:style style:name="WW8Num27z2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size="16pt" fo:language="ru" fo:country="RU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fo:language="ru" fo:country="RU" style:font-size-asian="8pt" style:font-name-complex="Tahoma" style:font-size-complex="8pt" style:language-complex="ar" style:country-complex="SA"/>
    </style:style>
    <style:style style:name="Pro-List_20__23_1_20_Знак" style:display-name="Pro-List #1 Знак" style:family="text">
      <style:text-properties fo:font-size="14pt" fo:language="none" fo:country="none" style:font-size-asian="14pt" style:language-complex="ar" style:country-complex="SA"/>
    </style:style>
    <style:style style:name="apple-converted-space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2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9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0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28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59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26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34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03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06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73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763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4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4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4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4" text:style-name="WW8Num19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5" text:style-name="WW8Num19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6" text:style-name="WW8Num19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19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8" text:style-name="WW8Num19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9" text:style-name="WW8Num19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4" text:style-name="WW8Num2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5" text:style-name="WW8Num2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6" text:style-name="WW8Num2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2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8" text:style-name="WW8Num2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937cm"/>
        </style:list-level-properties>
      </text:list-level-style-number>
      <text:list-level-style-number text:level="9" text:style-name="WW8Num2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50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1-22T16:41:00</meta:creation-date>
    <dc:creator>Admin</dc:creator>
    <dc:date>2014-01-23T14:06:00</dc:date>
    <meta:print-date>2014-01-23T08:44:00</meta:print-date>
    <meta:editing-cycles>15</meta:editing-cycles>
    <meta:editing-duration>PT3H43M</meta:editing-duration>
    <meta:document-statistic meta:table-count="58" meta:image-count="0" meta:object-count="0" meta:page-count="41" meta:paragraph-count="2014" meta:word-count="8722" meta:character-count="72085"/>
    <meta:generator>OpenOffice.org/3.3$Win32 OpenOffice.org_project/330m20$Build-9567</meta:generator>
  </office:meta>
</office:document-meta>
</file>