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Nimbus Sans L" svg:font-family="'Nimbus Sans L', 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7cm" fo:margin-left="-1.009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5.196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3.055cm"/>
    </style:style>
    <style:style style:name="Таблица1.F" style:family="table-column">
      <style:table-column-properties style:column-width="2.9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7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305cm"/>
          <style:tab-stop style:position="6.47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>
        <style:tab-stops>
          <style:tab-stop style:position="6.473cm"/>
        </style:tab-stops>
      </style:paragraph-properties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line-height="150%" fo:background-color="#ffffff">
        <style:background-image/>
      </style:paragraph-properties>
    </style:style>
    <style:style style:name="P41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45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7pt" fo:letter-spacing="-0.023cm" style:font-size-asian="17pt" style:font-size-complex="17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6.271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1.27cm" fo:margin-right="0cm" fo:text-indent="0cm" style:auto-text-indent="false">
        <style:tab-stops>
          <style:tab-stop style:position="6.473cm"/>
        </style:tab-stops>
      </style:paragraph-properties>
    </style:style>
    <style:style style:name="P57" style:family="paragraph" style:parent-style-name="Standard">
      <style:paragraph-properties fo:margin-left="0cm" fo:margin-right="0cm" fo:text-align="end" style:justify-single-word="false" fo:text-indent="-0.318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59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.321cm" fo:margin-right="0cm" fo:line-height="150%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5.398cm" fo:margin-right="0cm" fo:text-align="end" style:justify-single-word="false" fo:text-indent="-0.318cm" style:auto-text-indent="false"/>
    </style:style>
    <style:style style:name="P63" style:family="paragraph" style:parent-style-name="Standard">
      <style:paragraph-properties fo:margin-left="9.252cm" fo:margin-right="0cm" fo:text-indent="0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.635cm" fo:margin-right="0cm" fo:text-indent="0cm" style:auto-text-indent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.635cm" fo:margin-right="0cm" fo:text-indent="0cm" style:auto-text-indent="false">
        <style:tab-stops>
          <style:tab-stop style:position="6.473cm"/>
        </style:tab-stops>
      </style:paragraph-properties>
    </style:style>
    <style:style style:name="P67" style:family="paragraph" style:parent-style-name="Standard">
      <style:paragraph-properties fo:margin-left="0.653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68" style:family="paragraph" style:parent-style-name="Standard">
      <style:paragraph-properties fo:margin-left="0.653cm" fo:margin-right="0cm" fo:text-align="justify" style:justify-single-word="false" fo:text-indent="0cm" style:auto-text-indent="false">
        <style:tab-stops>
          <style:tab-stop style:position="1.305cm"/>
          <style:tab-stop style:position="6.473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.653cm" fo:margin-right="0cm" fo:text-indent="0cm" style:auto-text-indent="false">
        <style:tab-stops>
          <style:tab-stop style:position="6.473cm"/>
        </style:tab-stops>
      </style:paragraph-properties>
    </style:style>
    <style:style style:name="P70" style:family="paragraph" style:parent-style-name="Standard">
      <style:paragraph-properties fo:margin-left="9.753cm" fo:margin-right="0cm" fo:text-indent="0cm" style:auto-text-indent="false"/>
    </style:style>
    <style:style style:name="P71" style:family="paragraph" style:parent-style-name="Standard">
      <style:paragraph-properties fo:margin-left="0.25cm" fo:margin-right="0cm" fo:text-indent="0cm" style:auto-text-indent="false">
        <style:tab-stops>
          <style:tab-stop style:position="6.473cm"/>
        </style:tab-stops>
      </style:paragraph-properties>
    </style:style>
    <style:style style:name="P72" style:family="paragraph" style:parent-style-name="Standard">
      <style:paragraph-properties fo:margin-left="10.001cm" fo:margin-right="0cm" fo:text-indent="0cm" style:auto-text-indent="false"/>
    </style:style>
    <style:style style:name="P73" style:family="paragraph" style:parent-style-name="Standard">
      <style:paragraph-properties fo:margin-left="0.635cm" fo:margin-right="0cm" fo:text-indent="-0.635cm" style:auto-text-indent="false">
        <style:tab-stops>
          <style:tab-stop style:position="6.473cm"/>
        </style:tab-stops>
      </style:paragraph-properties>
    </style:style>
    <style:style style:name="P74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5" style:family="paragraph" style:parent-style-name="Standard" style:master-page-name="Преобразование_20_1">
      <style:paragraph-properties style:page-number="auto"/>
    </style:style>
    <style:style style:name="P76" style:family="paragraph" style:parent-style-name="Title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 style:font-name-complex="Times New Roman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 fo:letter-spacing="-0.005cm" style:font-size-asian="14pt" style:font-size-complex="14pt"/>
    </style:style>
    <style:style style:name="T11" style:family="text">
      <style:text-properties fo:color="#000000" fo:font-size="14pt" fo:letter-spacing="-0.005cm" fo:language="en" fo:country="US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style:text-position="super 58%" fo:font-weight="bold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etter-spacing="-0.002cm" fo:font-weight="bold" style:font-weight-asian="bold" style:font-weight-complex="bold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weight-asian="bold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Администрация Токаревского района</text:p>
      <text:p text:style-name="P43">Тамбовской области</text:p>
      <text:p text:style-name="P45"/>
      <text:p text:style-name="P44">ПОСТАНОВЛЕНИЕ</text:p>
      <text:p text:style-name="P44"/>
      <text:p text:style-name="P42"><text:span text:style-name="T1">12.02.2013 <text:s text:c="33"/>р.п. Токаревка <text:s text:c="45"/>№ 82 </text:span></text:p>
      <text:p text:style-name="P76"/>
      <text:p text:style-name="P5"><text:span text:style-name="T2">Об организации и проведении муниципальной <text:s/>отборочной <text:s/>игры <text:s/></text:span><text:span text:style-name="T11">III</text:span><text:span text:style-name="T10"> </text:span><text:span text:style-name="T12">областного открытого чемпионата среди школьных команд </text:span><text:span text:style-name="T2">обще</text:span><text:span text:style-name="T12">образовательных учреждений Тамбовской области по интеллектуальным играм <text:s/>«Что? Где? Когда?»</text:span></text:p>
      <text:p text:style-name="P26"><text:tab/></text:p>
      <text:p text:style-name="P26"><text:tab/></text:p>
      <text:p text:style-name="P5"><text:span text:style-name="T12"><text:tab/>Во исполнение приказа управления образования и науки Тамбовской области от 21.01.2013 № 81 «</text:span><text:span text:style-name="T2">Об организации и проведении </text:span><text:span text:style-name="T5">III</text:span><text:span text:style-name="T2"> областного открытого чемпионата среди школьных команд по интеллектуальным играм «Что? Где? Когда?», в</text:span><text:span text:style-name="T12"> рамках реализации </text:span><text:span text:style-name="T2">Концепции развития региональной системы работы с одаренными детьми в Тамбовской области <text:s text:c="25"/>на 2010-2014 годы</text:span><text:span text:style-name="T12">, проекта «Региональный клуб интеллектуальных игр «Что? Где? Когда» «Тамбовские знатоки», в целях </text:span><text:span text:style-name="T2">привлечения в интеллектуальное движение школьников Токаревского района и повышения их интереса к интеллектуальным играм,</text:span><text:span text:style-name="T13"> администрация района постановляет:</text:span></text:p>
      <text:p text:style-name="P46"><text:span text:style-name="T14">1. Отделу образования администрации района</text:span><text:span text:style-name="T2"> провести в период <text:s text:c="15"/>с 1 марта до 15 марта <text:s/>2013 года на базе муниципального бюджетного общеобразовательного учреждения Токаревской средней общеобразовательной школы № 2 муниципальную <text:s/>отборочную <text:s/>игру <text:s/></text:span><text:span text:style-name="T11">III</text:span><text:span text:style-name="T10"> </text:span><text:span text:style-name="T12">областного открытого чемпионата среди школьных команд </text:span><text:span text:style-name="T2">обще</text:span><text:span text:style-name="T12">образовательных <text:s/>учреждений Тамбовской области по интеллектуальным играм «Что? Где? Когда?».</text:span></text:p>
      <text:p text:style-name="P50"><text:span text:style-name="T2">2. Утвердить положение о <text:s/>проведении муниципальной <text:s/>отборочной <text:s/>игры весеннего чемпионата Тамбовской области по интеллектуальным играм сезона 2013 года «Весенний бриз» (приложение № 1). </text:span><text:span text:style-name="T19"><text:s/></text:span></text:p>
      <text:p text:style-name="P46"><text:span text:style-name="T2">3. Утвердить список оргкомитета проведения муниципальной <text:s/>отборочной <text:s/>игры весеннего чемпионата Тамбовской области по интеллектуальным играм сезона 2013 года «Весенний бриз» <text:s text:c="19"/>(приложение № 2).</text:span></text:p>
      <text:p text:style-name="P46"><text:span text:style-name="T2">4. <text:s text:c="3"/>Утвердить список жюри муниципальной <text:s/>отборочной <text:s/>игры весеннего чемпионата Тамбовской области по интеллектуальным играм сезона 2013 года «Весенний бриз» <text:s/>(приложение № 3).</text:span></text:p>
      <text:p text:style-name="P46"><text:span text:style-name="T2">5. Утвердить список апелляционной комиссии муниципальной <text:s/>отборочной <text:s/>игры весеннего чемпионата Тамбовской области по интеллектуальным играм сезона 2013 года «Весенний бриз» <text:s text:c="19"/>(приложение № 4).</text:span></text:p>
      <text:p text:style-name="P46"><text:span text:style-name="T4">6.</text:span><text:span text:style-name="T7"> Контроль за исполнением настоящего постановления возложить на <text:s text:c="3"/></text:span><text:span text:style-name="T6">заместителя главы администрации района В.И. Королькова.</text:span></text:p>
      <text:p text:style-name="P54"/>
      <text:p text:style-name="P52"><text:span text:style-name="T7">Глава администрации <text:s/>района <text:s text:c="46"/>В.Н. Айдаров</text:span><text:span text:style-name="T4"> </text:span></text:p>
      <text:p text:style-name="P40"><text:soft-page-break/><text:span text:style-name="T2"><text:tab/><text:tab/><text:tab/><text:tab/><text:tab/><text:tab/><text:tab/><text:tab/>ПРИЛОЖЕНИЕ № 1</text:span></text:p>
      <text:p text:style-name="P39"><text:s text:c="84"/>УТВЕРЖДЕНО</text:p>
      <text:p text:style-name="P57"><text:span text:style-name="T2"><text:s text:c="18"/>постановлением <text:s/>администрации <text:s/>района <text:s text:c="39"/></text:span></text:p>
      <text:p text:style-name="P58"><text:span text:style-name="T2"><text:tab/><text:tab/><text:tab/><text:tab/><text:tab/><text:tab/><text:tab/><text:tab/> <text:s text:c="9"/>от 12.02.2013 № 82 </text:span><text:s text:c="60"/></text:p>
      <text:p text:style-name="P29"/>
      <text:p text:style-name="P12"/>
      <text:p text:style-name="P12"/>
      <text:p text:style-name="P12"/>
      <text:p text:style-name="P12"/>
      <text:p text:style-name="P1"><text:span text:style-name="T3">ПОЛОЖЕНИЕ</text:span></text:p>
      <text:p text:style-name="P1"><text:span text:style-name="T3"><text:s/>о</text:span><text:span text:style-name="T8"> </text:span><text:span text:style-name="T2">проведения муниципальной <text:s/>отборочной <text:s/>игры весеннего чемпионата Тамбовской области по интеллектуальным играм сезона 2013 года </text:span></text:p>
      <text:p text:style-name="P15">«Весенний бриз»</text:p>
      <text:p text:style-name="P21"/>
      <text:p text:style-name="P21">1. Общие положения</text:p>
      <text:p text:style-name="P5"><text:span text:style-name="T2"><text:tab/>1.1. К участию в чемпионате допускаются команды, прошедшие регистрацию, <text:s/>подтвердившие своё участие в весеннем чемпионате по интеллектуальным играм «Что? Где? Когда?». </text:span></text:p>
      <text:p text:style-name="P6"><text:span text:style-name="T2"><text:tab/>1.2. Для регистрации и участия в игре образовательные учреждения обязаны </text:span><text:span text:style-name="T3">до 20.02.2013</text:span><text:span text:style-name="T2"> года выслать заявку (приложение № 1) по электронной почте. К заявке прилагается согласие на обработку персональных данных всех участников конкурса (приложение № 2).</text:span></text:p>
      <text:p text:style-name="P5"><text:span text:style-name="T2"><text:tab/>1.3. После подачи заявки специалистами отдела образования администрации района, на электронный адрес организаторов муниципального этапа </text:span><text:span text:style-name="T11">III</text:span><text:span text:style-name="T10"> </text:span><text:span text:style-name="T12">областного открытого чемпионата среди школьных команд </text:span><text:span text:style-name="T2">обще</text:span><text:span text:style-name="T12">образовательных <text:s/>учреждений Тамбовской области по интеллектуальным играм «Что? Где? Когда?» высылаются инструкции по проведению игр, пакеты вопросов, нормативно-правовая база чемпионата, регламенты турниров, раздаточный материал.</text:span></text:p>
      <text:p text:style-name="P5"><text:span text:style-name="T2"><text:tab/>1.4. Игрок не может быть заявлен за несколько команд.<text:line-break/><text:tab/>1.5. Команда, не подавшая вовремя заявку, к участию в отборочных играх чемпионата не допускается.</text:span></text:p>
      <text:p text:style-name="P5"><text:span text:style-name="T2"><text:tab/>1.6. Команды, подавшие заявки, разбиваются на несколько игровых дней (в зависимости от количества команд и места расположения муниципального образования, направившего команду). </text:span></text:p>
      <text:p text:style-name="P21">2. Порядок и сроки проведения</text:p>
      <text:p text:style-name="P5"><text:span text:style-name="T2"><text:tab/>Муниципальный этап проводится с 1 марта до 15 марта </text:span><text:span text:style-name="T8"><text:s/></text:span><text:span text:style-name="T3">2013 года.</text:span></text:p>
      <text:p text:style-name="P21">3. Правила проведения чемпионата</text:p>
      <text:p text:style-name="P5"><text:span text:style-name="T2"><text:tab/>3.1. Чемпионат проводится по двум турам: игры «Что? Где? Когда?», «Брейн-ринг».</text:span></text:p>
      <text:p text:style-name="P5"><text:span text:style-name="T2"><text:tab/>3.2. Порядок проведения всех игровых дисциплин определяется Регламентом дисциплин, который доводится до сведения организаторов игровых площадок не менее, чем за 1 неделю до начала игр.</text:span></text:p>
      <text:p text:style-name="P5"><text:span text:style-name="T2"><text:tab/>3.3. Список игрового и апелляционного жюри утверждаются постановлением администрации района.</text:span></text:p>
      <text:p text:style-name="P9"><text:tab/></text:p>
      <text:p text:style-name="P18"><text:soft-page-break/>Продолжение приложения № 1</text:p>
      <text:p text:style-name="P5"><text:span text:style-name="T2"><text:tab/>3.4. Апелляционное жюри представляет собой орган, в задачи которого входит принятие решений по апелляциям команд. Решение апелляционного жюри является окончательным.</text:span></text:p>
      <text:p text:style-name="P5"><text:span text:style-name="T2"><text:tab/>3.5. В игровое жюри игровой площадки входят ведущий, может входить один или более секундантов. Различные туры весеннего чемпионата по интеллектуальным играм 2013 года «Весенний бриз» могут проводиться с участием разных составов игрового жюри. </text:span></text:p>
      <text:p text:style-name="P5"><text:span text:style-name="T2"><text:tab/>3.6. Список игрового жюри должен быть объявлен непосредственно перед началом очередного тура. Общение игроков с игровым жюри в ходе игры запрещено. В перерывах между турами во время работы игрового жюри общение с ними разрешено только капитанам команд.</text:span></text:p>
      <text:p text:style-name="P5"><text:span text:style-name="T2"><text:tab/>3.7. Игроками чемпионата считаются лица, объединенные в команды для участия в соревновании, независимо от фактического присутствия или отсутствия за игровым столом. За команду могут играть только включенные в ее заявочный состав игроки. Школьные команды дифференцированы по двум возрастным категориям (</text:span><text:span text:style-name="T5">I</text:span><text:span text:style-name="T2"> категория – школьники 7-8 классов, <text:s text:c="21"/></text:span><text:span text:style-name="T5">II</text:span><text:span text:style-name="T2"> категория – школьники 9-11 классов).</text:span></text:p>
      <text:p text:style-name="P5"><text:span text:style-name="T2"><text:tab/>3.8. В каждый момент за игровым столом могут находиться не более <text:s text:c="12"/>6 игроков. Игроки команды, не принимающие участия в игре в данный момент, называются запасными. Замена игрока (ввод в игру запасного игрока) может производиться только в перерывах между турами. Игрок, опоздавший к началу тура, имеет право занять свое место только в перерыве между вопросными раундами с разрешения ведущего. </text:span></text:p>
      <text:p text:style-name="P5"><text:span text:style-name="T2"><text:tab/>3.9. В каждой команде особые функции выполняет капитан. По согласованию с оргкомитетом или его представителем функции капитана могут быть временно переданы другому игроку той же команды. Этот игрок не считается капитаном команды, но получает права капитана при общении с оргкомитетом и игровым жюри.</text:span></text:p>
      <text:p text:style-name="P5"><text:span text:style-name="T2"><text:tab/>3.10. Форматы игр являются локальными синхронными турнирами, то есть могут проводиться одновременно или с незначительным расхождением по времени на нескольких игровых площадках. На каждой площадке присутствует игровое жюри площадки. </text:span></text:p>
      <text:p text:style-name="P5"><text:span text:style-name="T2"><text:tab/>3.11. С момента начала игры до ее окончания игроки и зрители с одной игровой площадки не допускаются на другую игровую площадку, игра на которой еще не закончилась.</text:span></text:p>
      <text:p text:style-name="P1"><text:span text:style-name="T8">4. Разделение чемпионата на туры</text:span></text:p>
      <text:p text:style-name="P5"><text:span text:style-name="T2"><text:tab/>4.1.</text:span><text:span text:style-name="T8"> </text:span><text:span text:style-name="T2">Туром считается относительно обособленная часть соревнования, включающая в себя фиксированное количество вопросных раундов <text:s text:c="15"/>(</text:span><text:span text:style-name="T5">I</text:span><text:span text:style-name="T2"> тур – «Что? Где? Когда?», </text:span><text:span text:style-name="T5">II</text:span><text:span text:style-name="T2"> тур – «Брэйн-ринг»). Приоритет отдаётся туру «Что? Где? Когда?».</text:span></text:p>
      <text:p text:style-name="P5"><text:span text:style-name="T2"><text:tab/>4.2. Все туры проводятся в обязательном порядке. Все туры, вопросы и их регламенты готовит правление регионального клуба интеллектуальных игр Тамбовской области «Тамбовские знатоки».</text:span></text:p>
      <text:p text:style-name="P5"><text:span text:style-name="T2"><text:tab/>4.3. Все туры <text:s/>отборочных игр весеннего чемпионата по интеллектуальным играм 2013 года «Весенний бриз» проводятся в один игровой день. Количество вопросов в каждом туре определяется регламентом </text:span></text:p>
      <text:p text:style-name="P18"><text:soft-page-break/>Продолжение приложения № 1</text:p>
      <text:p text:style-name="P5"><text:span text:style-name="T2">и руководством чемпионата. Точное количество вопросных раундов в туре должно быть озвучено играющим командам не позднее начала тура.<text:line-break/><text:tab/>4.4. Перерыв между турами предназначен для работы игрового жюри и апелляционного жюри, принятия ими решений в пределах своей компетенции, подведения промежуточных и окончательных итогов тура, отдыха ведущего, игроков и зрителей.</text:span></text:p>
      <text:p text:style-name="P1"><text:span text:style-name="T8">5. Обработка ответов команд</text:span></text:p>
      <text:p text:style-name="P5"><text:span text:style-name="T2"><text:tab/>5.1.</text:span><text:span text:style-name="T8"> </text:span><text:span text:style-name="T2">Обработка ответов включает в себя принятие решения о зачете или незачете каждого ответа, сортировку карточек для последующего хранения и фиксацию принятых решений в таблицах результатов.<text:line-break/><text:tab/>5.2. Решение игрового жюри о зачете или незачёте ответа может быть отменено только в следующих случаях:</text:span></text:p>
      <text:p text:style-name="P5"><text:span text:style-name="T2"><text:tab/>самим игровым жюри при обнаружении технической ошибки;<text:line-break/><text:tab/>самим игровым жюри или оргкомитетом в порядке технического незачета.<text:line-break/><text:tab/>5.3. Техническая ошибка – ошибка игрового жюри в определении правильности сданного командой ответа, не являющаяся его осознанным решением. Под технической ошибкой подразумевается ошибка, вызванная невнимательностью, неосторожностью игрового жюри, неразборчиво написанным ответом, другими словами человеческим фактором. К разряду технических ошибок также относится принятие игровым жюри площадки различных решений по зачету одного и того же ответа (равно как и аналогичных ответов) на разных площадках. Окончательное решение в таком случае принимается игровым жюри в полном составе по окончании игры на всех игровых площадках.</text:span></text:p>
      <text:p text:style-name="P1"><text:span text:style-name="T8">6. Апелляции</text:span></text:p>
      <text:p text:style-name="P5"><text:span text:style-name="T2"><text:tab/>6.1. Под апелляцией в рамках Кодекса МАК «Что? Где? Когда?» понимается просьба об изменении зачета, подаваемая в установленном порядке в специальный орган апелляционное жюри.</text:span></text:p>
      <text:p text:style-name="P5"><text:span text:style-name="T2"><text:tab/>6.2. Команда может подать апелляцию одного из двух типов: на зачет ответа просьба команды засчитать ответ, не засчитанный игровым жюри; на некорректность вопроса просьба команды снять вопрос, который она считает некорректным в связи с фактической ошибкой в тексте вопроса или авторского ответа.</text:span></text:p>
      <text:p text:style-name="P5"><text:span text:style-name="T2"><text:tab/>6.3. Установленные редактором критерии зачета или ответы, засчитанные игровым жюри помимо авторского, не могут быть основанием для подачи апелляции на некорректность вопроса.</text:span></text:p>
      <text:p text:style-name="P5"><text:span text:style-name="T2"><text:tab/>6.4. Апелляции других типов, в том числе и на ошибки ведущего, запрещены. В случае ошибки ведущего вопрос может быть снят, но только в том случае, если апелляционное жюри признает, что ведущий существенно исказил смысл любого из слов или нетекстовых элементов вопроса, либо пропустил при чтении часть вопроса, в результате чего стало невозможно ответить на вопрос верно. </text:span></text:p>
      <text:p text:style-name="P5"><text:span text:style-name="T2"><text:tab/>6.5. Апелляции принимаются секретарем апелляционного жюри в бумажном виде. Секретарь апелляционного жюри обязан зарегистрировать апелляции и передать апелляционному жюри, не сообщая, какие команды их </text:span></text:p>
      <text:p text:style-name="P18"><text:soft-page-break/>Продолжение приложения № 1</text:p>
      <text:p text:style-name="P5"><text:span text:style-name="T2">подали.<text:line-break/><text:tab/>6.6. Апелляция пишется в свободной форме, но обязательно должна содержать номер апеллирующей команды в туре, номер вопроса и обоснование апелляции. В случае апелляции на зачет ответа также необходимо указать ответ команды на данный вопрос.</text:span></text:p>
      <text:p text:style-name="P5"><text:span text:style-name="T2"><text:tab/>6.7. Апелляции принимаются в течение игрового дня с момента окончания тура. Сроки рассмотрения апелляций ограничиваются одним игровым днём. </text:span></text:p>
      <text:p text:style-name="P5"><text:span text:style-name="T2"><text:tab/>6.8. Апелляционное жюри не обязано при разборе апелляций ограничиваться аргументами, указанными в апелляции. Если апелляция на некорректность вопроса не подавалась, апелляционное жюри не имеет права снять вопрос по своей инициативе. </text:span></text:p>
      <text:p text:style-name="P5"><text:span text:style-name="T2"><text:tab/>6.9. Участникам соревнования и зрителям запрещается присутствовать при разборе апелляций без специального разрешения апелляционного жюри.<text:line-break/><text:tab/>6.10. Решения по апелляциям принимаются путем открытого голосования членов апелляционного жюри. Член апелляционного жюри не имеет права воздержаться при голосовании.</text:span></text:p>
      <text:p text:style-name="P5"><text:span text:style-name="T2"><text:tab/>6.11. Условием удовлетворения апелляции на зачет ответа является простое большинство голосов (подано больше голосов «за», чем «против»). Условием удовлетворения апелляции на снятие вопроса является единогласное решение всех членов апелляционного жюри.</text:span></text:p>
      <text:p text:style-name="P5"><text:span text:style-name="T2"><text:tab/>6.12. После принятия решений апелляционное жюри формулирует каждое из них в виде вердикта, содержащего результат рассмотрения апелляции и мотивы ее принятия или отклонения. При формулировании вердикта апелляционное жюри обязано соблюдать корректность по отношению ко всем участникам.</text:span></text:p>
      <text:p text:style-name="P5"><text:span text:style-name="T2"><text:tab/>6.13. Вердикт апелляционного жюри представляет собой окончательное решение и пересмотру не подлежит. После окончания рассмотрения апелляций вердикты апелляционного жюри публикуются оглашаются ведущим. </text:span></text:p>
      <text:p text:style-name="P1"><text:span text:style-name="T8">7. Подведение итогов каждого тура</text:span></text:p>
      <text:p text:style-name="P5"><text:span text:style-name="T2"><text:tab/>7.1. Результаты каждого тура отборочных игр рассматриваются отдельно друг от друга, независимо от того, является данное соревнование одноэтапным турниром или этапом более крупного турнира. </text:span></text:p>
      <text:p text:style-name="P5"><text:span text:style-name="T2"><text:tab/>7.2. Предварительные итоги каждого тура подводятся игровым жюри площадки в перерыве после тура и оглашаются ведущим. До оглашения предварительных итогов тура обращение игроков в игровое жюри запрещено.<text:line-break/><text:tab/>7.3. Окончательные итоги туров игрового дня подводятся на торжественной церемонии награждения. </text:span></text:p>
      <text:p text:style-name="P5"><text:span text:style-name="T2"><text:tab/>7.4. Команды, набравшие наименьшее количество баллов по сумме мест всех трёх туров («что? Где? Когда?», «Брейн-ринг») отборочных игр, являются победителями и приглашаются для участия в полуфинале и финале весеннего чемпионата Тамбовской области по интеллектуальным играм «Весенний бриз».</text:span></text:p>
      <text:p text:style-name="P14"><text:tab/></text:p>
      <text:p text:style-name="P18"><text:soft-page-break/>Продолжение приложения № 1</text:p>
      <text:p text:style-name="P5"><text:span text:style-name="T3"><text:tab/>Телефоны для справок:</text:span></text:p>
      <text:p text:style-name="P47"><text:span text:style-name="T2">Тел.: 2-55-89 – ведущий специалист отдела образования администрации района Житарюк Татьяна Евгеньевна.</text:span></text:p>
      <text:p text:style-name="P48"/>
      <text:p text:style-name="Standard"><text:tab/><text:tab/><text:tab/><text:tab/><text:tab/><text:tab/><text:tab/>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tab/><text:tab/> <text:s text:c="3"/>ПРИЛОЖЕНИЕ № 1 <text:span text:style-name="T21"><text:s/></text:span></text:p>
      <text:p text:style-name="Standard"><text:tab/><text:tab/><text:tab/><text:tab/><text:tab/><text:tab/>к Положению<text:span text:style-name="T21"> </text:span>о проведении муниципальной <text:s/></text:p>
      <text:p text:style-name="Standard"><text:tab/><text:tab/><text:tab/><text:tab/><text:tab/><text:tab/>отборочной <text:s/>игры весеннего чемпионата <text:s text:c="127"/><text:tab/><text:tab/><text:tab/><text:tab/><text:tab/><text:tab/>Тамбовской области по интеллектуальным </text:p>
      <text:p text:style-name="Standard"><text:tab/><text:tab/><text:tab/><text:tab/><text:tab/><text:tab/>играм сезона 2013 года «Весенний бриз»</text:p>
      <text:p text:style-name="P31"/>
      <text:p text:style-name="P24"/>
      <text:p text:style-name="P21"/>
      <text:p text:style-name="P41"><text:span text:style-name="T18">ЗАЯВКА</text:span> <text:s text:c="200"/>на участие во II областном чемпионате Тамбовской области <text:s/>по интеллектуальным играм «Что? Где? Когда?» сезона 2013 года «Весенний бриз»<text:span text:style-name="T22"> </text:span><text:span text:style-name="T20">(не позднее 20 февраля 2013 года)</text:span></text:p>
      <text:p text:style-name="Standard"/>
      <text:p text:style-name="Standard">Муниципальное образование: <text:s text:c="3"/>_____________________________________________________________________________</text:p>
      <text:p text:style-name="Standard">Предполагаемое число команд: <text:s/>_________________</text:p>
      <text:p text:style-name="Standard">Координаторы проекта: _____________________________________________________________________________</text:p>
      <text:p text:style-name="P1"><text:span text:style-name="T21">ФИО (полностью), должность, контактные телефоны (рабочий, мобильный), </text:span><text:span text:style-name="T17">e</text:span><text:span text:style-name="T21">-</text:span><text:span text:style-name="T17">mail</text:span></text:p>
      <text:p text:style-name="P32"/>
      <text:p text:style-name="Standard">Организаторы муниципальных отборочных игр: _____________________________________________________________________________</text:p>
      <text:p text:style-name="P1"><text:s/><text:span text:style-name="T21">ФИО (полностью), должность, контактные телефоны, </text:span><text:span text:style-name="T17">e</text:span><text:span text:style-name="T21">-</text:span><text:span text:style-name="T17">mail</text:span></text:p>
      <text:p text:style-name="P3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2">ОУ, заявившее </text:p>
            <text:p text:style-name="P1">команду-участницу<text:span text:style-name="T24">1</text:span></text:p>
          </table:table-cell>
          <table:table-cell table:style-name="Таблица1.A1" office:value-type="string">
            <text:p text:style-name="P2">Возраст </text:p>
            <text:p text:style-name="P1">членов</text:p>
            <text:p text:style-name="P1">команды<text:span text:style-name="T24">2</text:span></text:p>
          </table:table-cell>
          <table:table-cell table:style-name="Таблица1.A1" office:value-type="string">
            <text:p text:style-name="P2">ФИО руководителя команды (полностью)</text:p>
          </table:table-cell>
          <table:table-cell table:style-name="Таблица1.A1" office:value-type="string">
            <text:p text:style-name="P28">Контактная информация </text:p>
            <text:p text:style-name="P27">руководителя команды</text:p>
            <text:p text:style-name="P25"/>
          </table:table-cell>
          <table:table-cell table:style-name="Таблица1.F1" office:value-type="string">
            <text:p text:style-name="P28">Отметка об участии в чемпионате</text:p>
            <text:p text:style-name="P1"><text:span text:style-name="T9"><text:s/>«Весенний бриз – 2011»</text:span><text:span text:style-name="T15">3</text:span>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…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…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</table:table>
      <text:p text:style-name="P60"><text:s text:c="24"/></text:p>
      <text:p text:style-name="P5"><text:span text:style-name="T24">1</text:span><text:span text:style-name="T25"> </text:span><text:span text:style-name="T26"><text:s/></text:span>В графе «ОУ, заявившее команду – участницу» необходимо указать полное название образовательного учреждения, город (район)</text:p>
      <text:p text:style-name="P5"><text:span text:style-name="T24">2</text:span><text:span text:style-name="T23"> <text:s/></text:span>В графе «Возраст членов команды» необходимо указать <text:span text:style-name="T27">возрастную категорию школьников</text:span>:</text:p>
      <text:p text:style-name="P5"><text:span text:style-name="T16">I</text:span> – первая возрастная категория (7-8 классы), <text:span text:style-name="T16">II</text:span> – вторая возрастная категория <text:s text:c="32"/>(9-11 классы)</text:p>
      <text:p text:style-name="P5"><text:span text:style-name="T24">3</text:span><text:span text:style-name="T21"> </text:span>В графе «Отметка об участии в чемпионате «Весенний бриз – 2011» необходимо указать знаками «+» или «-» участие или неучастие в чемпионате «Весенний бриз – 2011», соответственно.</text:p>
      <text:p text:style-name="Standard">Заявку заполнил: _________________________ <text:s text:c="5"/>Дата заполнения: ___________________</text:p>
      <text:p text:style-name="Standard"><text:s text:c="30"/>должность<text:tab/> <text:s text:c="3"/>подпись<text:tab/> <text:s text:c="33"/>расшифровка подписи</text:p>
      <text:p text:style-name="Standard"/>
      <text:p text:style-name="Standard">М.П. <text:s text:c="2"/></text:p>
      <text:p text:style-name="P10"><text:tab/></text:p>
      <text:p text:style-name="P6"><text:span text:style-name="T2">К заявке прилагается согласие на обработку персональных данных всех участников конкурса.</text:span></text:p>
      <text:p text:style-name="P10"/>
      <text:p text:style-name="P10"/>
      <text:p text:style-name="P10"/>
      <text:p text:style-name="P10"/>
      <text:p text:style-name="Standard"><text:soft-page-break/><text:s text:c="5"/><text:tab/><text:tab/><text:tab/><text:tab/><text:tab/><text:tab/><text:tab/> <text:s text:c="3"/>ПРИЛОЖЕНИЕ № 2 <text:span text:style-name="T21"><text:s/></text:span></text:p>
      <text:p text:style-name="Standard"><text:tab/><text:tab/><text:tab/><text:tab/><text:tab/><text:tab/>к Положению<text:span text:style-name="T21"> </text:span>о проведении муниципальной <text:s/></text:p>
      <text:p text:style-name="Standard"><text:tab/><text:tab/><text:tab/><text:tab/><text:tab/><text:tab/>отборочной <text:s/>игры весеннего чемпионата <text:s text:c="127"/><text:tab/><text:tab/><text:tab/><text:tab/><text:tab/><text:tab/>Тамбовской области по интеллектуальным </text:p>
      <text:p text:style-name="Standard"><text:tab/><text:tab/><text:tab/><text:tab/><text:tab/><text:tab/>играм сезона 2013 года «Весенний бриз»</text:p>
      <text:p text:style-name="P31"/>
      <text:p text:style-name="P34"/>
      <text:p text:style-name="P33">Согласие на обработку персональных данных несовершеннолетнего </text:p>
      <text:p text:style-name="P5"><text:span text:style-name="T28">Я, ____________________________________________________________________________________ , </text:span></text:p>
      <text:p text:style-name="P36">фамилия, имя, отчество - мать, отец, опекун и т.д.</text:p>
      <text:p text:style-name="Standard"><text:span text:style-name="T28">проживающий (ая) по адресу ____________________________________________________________________________________,</text:span></text:p>
      <text:p text:style-name="Standard"><text:span text:style-name="T28"><text:s text:c="66"/>место регистрации <text:s text:c="76"/>______________________________________________________________________________</text:span></text:p>
      <text:p text:style-name="P36">наименование документа, <text:s/>удостоверяющего личность</text:p>
      <text:p text:style-name="P5"><text:span text:style-name="T28">серия _______номер _____________выдан ________________________ дата выдачи ____________, выражаю свое согласие на обработку персональных данных: фамилия, имя, отчество, год, месяц, дата, место рождения, адрес регистрации, место учёбы</text:span></text:p>
      <text:p text:style-name="P5"><text:span text:style-name="T28">____________________________________________________________________________________, </text:span></text:p>
      <text:p text:style-name="P36">фамилия, имя, отчество несовершеннолетнего</text:p>
      <text:p text:style-name="P5"><text:span text:style-name="T28">чьим законным представителем я являюсь, </text:span></text:p>
      <text:p text:style-name="P5"><text:span text:style-name="T28">____________________________________________________________________________________</text:span></text:p>
      <text:p text:style-name="P1"><text:span text:style-name="T28"><text:s text:c="15"/>наименование (или фамилия, имя, отчество) и адрес оператора, получающего согласие</text:span></text:p>
      <text:p text:style-name="P37">( далее – оператор), для оформления сводной заявки от </text:p>
      <text:p text:style-name="P5"><text:span text:style-name="T28">___________________________________________________________________________________</text:span></text:p>
      <text:p text:style-name="P5"><text:span text:style-name="T28">_____________________________________________________________________________________</text:span></text:p>
      <text:p text:style-name="P1"><text:span text:style-name="T28">полное название образовательного учреждения, адрес, наименование субъекта Российской Федерации</text:span></text:p>
      <text:p text:style-name="P5"><text:span text:style-name="T28">и всех необходимых документов, требующихся в процессе подготовки и проведения чемпионата Тамбовской области по интеллектуальным играм сезона 2011 года «Осенний марафон»</text:span><text:span text:style-name="T2"> </text:span><text:span text:style-name="T28">(далее – Чемпионат), а также последующих мероприятий, сопряженных с Чемпионатом, (формирование сборной для участия в зональных соревнованиях, финале и т.п.)) <text:s/>путем сбора, систематизации, накопления, хранения, использования, распространения (в том числе передачи), обезличивания, а также на уточнение (обоснованное <text:s/>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на срок с 20 сентября 2011 г. до истечения сроков хранения соответствующей информации или документов,</text:span><text:span text:style-name="T29"> </text:span><text:span text:style-name="T28">содержащих информацию с персональными данными, установленными оператором.</text:span></text:p>
      <text:p text:style-name="P51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 </text:p>
      <text:p text:style-name="P49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37">_________</text:p>
      <text:p text:style-name="P37"><text:s text:c="8"/>дата</text:p>
      <text:p text:style-name="P5"><text:span text:style-name="T28">_________________________________ <text:s text:c="36"/>/________________________________/</text:span></text:p>
      <text:p text:style-name="P35">подпись представителя несовершеннолетнего <text:s text:c="38"/>фамилия, имя, отчество</text:p>
      <text:p text:style-name="P10"/>
      <text:p text:style-name="P60"/>
      <text:p text:style-name="P60"/>
      <text:p text:style-name="P61"><text:soft-page-break/><text:span text:style-name="T2"><text:tab/><text:tab/><text:tab/><text:tab/><text:tab/><text:tab/><text:tab/> <text:s text:c="6"/>ПРИЛОЖЕНИЕ № 2</text:span></text:p>
      <text:p text:style-name="P59"><text:span text:style-name="T2"><text:s text:c="82"/>УТВЕРЖДЕН</text:span></text:p>
      <text:p text:style-name="P62"><text:span text:style-name="T2"><text:s text:c="18"/>постановлением администрации района </text:span></text:p>
      <text:p text:style-name="P63"><text:span text:style-name="T2"><text:s text:c="6"/>от 12.02.2013 № 82 </text:span></text:p>
      <text:p text:style-name="P23"><text:s text:c="66"/></text:p>
      <text:p text:style-name="P13"/>
      <text:p text:style-name="P13"/>
      <text:p text:style-name="P13"/>
      <text:p text:style-name="P13"/>
      <text:p text:style-name="P3"><text:span text:style-name="T3">СПИСОК </text:span></text:p>
      <text:p text:style-name="P3"><text:span text:style-name="T3">оргкомитета </text:span><text:span text:style-name="T2">проведения муниципальной <text:s/>отборочной <text:s/>игры весеннего чемпионата Тамбовской области по интеллектуальным играм сезона </text:span></text:p>
      <text:p text:style-name="P3"><text:span text:style-name="T2">2013 года «Весенний бриз»</text:span></text:p>
      <text:p text:style-name="P22"/>
      <text:p text:style-name="P64"/>
      <text:p text:style-name="P7"><text:span text:style-name="T2">Житарюк Татьяна Евгеньевна <text:s text:c="7"/><text:tab/><text:tab/>ведущий специалист отдела <text:s/></text:span></text:p>
      <text:p text:style-name="P67"><text:span text:style-name="T2"><text:s text:c="63"/><text:tab/>образования администрации <text:s text:c="20"/></text:span></text:p>
      <text:p text:style-name="P67"><text:span text:style-name="T2"><text:s text:c="64"/><text:tab/>района, председатель <text:s/>оргкомитета <text:s text:c="4"/></text:span></text:p>
      <text:p text:style-name="P68"><text:s text:c="50"/></text:p>
      <text:p text:style-name="P16">Члены оргкомитета:</text:p>
      <text:p text:style-name="P16"/>
      <text:p text:style-name="P11">Мизгирева Татьяна Александровна <text:tab/>заместитель директора по <text:s/></text:p>
      <text:p text:style-name="P64"><text:s text:c="63"/><text:tab/>воспитательной работе</text:p>
      <text:p text:style-name="P55"><text:s text:c="58"/><text:tab/>муниципального бюджетного </text:p>
      <text:p text:style-name="P55"><text:s text:c="58"/><text:tab/>общеобразовательного </text:p>
      <text:p text:style-name="P55"><text:s text:c="58"/><text:tab/>учреждения Токаревской средней </text:p>
      <text:p text:style-name="P55"><text:s text:c="57"/><text:tab/>общеобразовательной школы № 2 <text:s text:c="2"/></text:p>
      <text:p text:style-name="P11"/>
      <text:p text:style-name="P7"><text:span text:style-name="T2">Титова Татьяна Викторовна <text:s text:c="9"/><text:tab/><text:tab/>заместитель директора <text:s/>по учебно- <text:s text:c="16"/></text:span></text:p>
      <text:p text:style-name="P38"><text:span text:style-name="T2"><text:s text:c="69"/><text:tab/>воспитательной <text:s/>работе <text:s text:c="71"/></text:span></text:p>
      <text:p text:style-name="P38"><text:span text:style-name="T2"><text:s text:c="69"/><text:tab/>муниципального бюджетного </text:span></text:p>
      <text:p text:style-name="P53"><text:span text:style-name="T2"><text:s text:c="58"/><text:tab/>общеобразовательного </text:span></text:p>
      <text:p text:style-name="P53"><text:span text:style-name="T2"><text:s text:c="58"/><text:tab/>учреждения Токаревской средней </text:span></text:p>
      <text:p text:style-name="P53"><text:span text:style-name="T2"><text:s text:c="57"/><text:tab/>общеобразовательной школы № 1</text:span></text:p>
      <text:p text:style-name="P55"/>
      <text:p text:style-name="P55"/>
      <text:p text:style-name="P55"/>
      <text:p text:style-name="P21"/>
      <text:p text:style-name="P21"/>
      <text:p text:style-name="P21"/>
      <text:p text:style-name="P20"/>
      <text:p text:style-name="P60"><text:s text:c="79"/></text:p>
      <text:p text:style-name="P60"/>
      <text:p text:style-name="P60"/>
      <text:p text:style-name="P60"/>
      <text:p text:style-name="P60"/>
      <text:p text:style-name="P61"><text:soft-page-break/><text:span text:style-name="T2"><text:s text:c="79"/>ПРИЛОЖЕНИЕ № 3</text:span></text:p>
      <text:p text:style-name="P60"><text:s text:c="84"/>УТВЕРЖДЕН</text:p>
      <text:p text:style-name="P62"><text:span text:style-name="T2"><text:s text:c="18"/>постановлением администрации <text:s/>района </text:span></text:p>
      <text:p text:style-name="P70"><text:span text:style-name="T2"><text:s text:c="4"/>от 12.02.2013 № 82 </text:span></text:p>
      <text:p text:style-name="P23"><text:s text:c="66"/></text:p>
      <text:p text:style-name="P22"/>
      <text:p text:style-name="P13"/>
      <text:p text:style-name="P13"/>
      <text:p text:style-name="P13"/>
      <text:p text:style-name="P13"/>
      <text:p text:style-name="P3"><text:span text:style-name="T3">СПИСОК </text:span></text:p>
      <text:p text:style-name="P3"><text:span text:style-name="T3">жюри</text:span><text:span text:style-name="T2"> муниципальной отборочной игры весеннего чемпионата </text:span></text:p>
      <text:p text:style-name="P17">Тамбовской области по интеллектуальным играм </text:p>
      <text:p text:style-name="P3"><text:span text:style-name="T2">сезона 2013 года «Весенний бриз»</text:span></text:p>
      <text:p text:style-name="P68"/>
      <text:p text:style-name="P8"><text:span text:style-name="T2">Насакина Анна Ивановна <text:s text:c="14"/><text:tab/><text:tab/>начальник отдела образования <text:s text:c="12"/></text:span></text:p>
      <text:p text:style-name="P67"><text:span text:style-name="T2"><text:s text:c="65"/>администрации района, <text:s text:c="24"/></text:span></text:p>
      <text:p text:style-name="P67"><text:span text:style-name="T2"><text:s text:c="65"/>председатель жюри <text:s text:c="5"/></text:span></text:p>
      <text:p text:style-name="P68"><text:s text:c="50"/></text:p>
      <text:p text:style-name="P4"><text:span text:style-name="T2">Члены жюри:</text:span></text:p>
      <text:p text:style-name="P64"/>
      <text:p text:style-name="P7"><text:span text:style-name="T2">Житарюк Татьяна Евгеньевна <text:s text:c="9"/><text:tab/>ведущий специалист отдела <text:s/></text:span></text:p>
      <text:p text:style-name="P53"><text:span text:style-name="T2"><text:s text:c="60"/>образования администрации района</text:span></text:p>
      <text:p text:style-name="P65"/>
      <text:p text:style-name="P38"><text:span text:style-name="T2">Постникова Людмила Васильевна <text:s text:c="2"/><text:tab/>директор муниципального <text:s/></text:span></text:p>
      <text:p text:style-name="P66"><text:span text:style-name="T2"><text:s text:c="64"/><text:tab/>бюджетного <text:s text:c="2"/>учреждения <text:s/></text:span></text:p>
      <text:p text:style-name="P66"><text:span text:style-name="T2"><text:s text:c="64"/><text:tab/>дополнительного <text:s text:c="10"/></text:span></text:p>
      <text:p text:style-name="P56"><text:span text:style-name="T2"><text:s text:c="59"/><text:tab/>образования <text:s/>детей</text:span></text:p>
      <text:p text:style-name="P53"><text:span text:style-name="T2"><text:s text:c="59"/><text:tab/>«Токаревский районный Дом <text:s text:c="2"/></text:span></text:p>
      <text:p text:style-name="P53"><text:span text:style-name="T2"><text:s text:c="58"/><text:tab/>детского творчества»</text:span></text:p>
      <text:p text:style-name="P19"/>
      <text:p text:style-name="P38"><text:span text:style-name="T2">Шиндяпина Ирина Анатольевна <text:s text:c="7"/><text:tab/>методист <text:s/>муниципального <text:s/></text:span></text:p>
      <text:p text:style-name="P71"><text:span text:style-name="T2"><text:s text:c="69"/>казенного <text:s/>учреждения </text:span></text:p>
      <text:p text:style-name="P71"><text:span text:style-name="T2"><text:s text:c="69"/>«Информационно- методический </text:span></text:p>
      <text:p text:style-name="P71"><text:span text:style-name="T2"><text:s text:c="69"/>центр Токаревского района»</text:span></text:p>
      <text:p text:style-name="P55"/>
      <text:p text:style-name="P55"/>
      <text:p text:style-name="P21"/>
      <text:p text:style-name="P20"/>
      <text:p text:style-name="P60"><text:s text:c="81"/></text:p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<text:span text:style-name="T2"><text:s text:c="79"/>ПРИЛОЖЕНИЕ № 4</text:span></text:p>
      <text:p text:style-name="P60"><text:s text:c="84"/>УТВЕРЖДЕН</text:p>
      <text:p text:style-name="P62"><text:span text:style-name="T2"><text:s text:c="18"/>постановлением администрации района </text:span></text:p>
      <text:p text:style-name="P72"><text:span text:style-name="T2"><text:s text:c="2"/>от 12.02.2013 № 82 </text:span></text:p>
      <text:p text:style-name="P23"><text:s text:c="66"/></text:p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3">СПИСОК </text:span></text:p>
      <text:p text:style-name="P3"><text:span text:style-name="T3">апелляционной комиссии </text:span><text:span text:style-name="T2">проведения муниципальной <text:s/>отборочной <text:s/>игры весеннего чемпионата Тамбовской области по интеллектуальным </text:span></text:p>
      <text:p text:style-name="P3"><text:span text:style-name="T2">играм сезона 2013 года «Весенний бриз»</text:span></text:p>
      <text:p text:style-name="P22"/>
      <text:p text:style-name="P64"/>
      <text:p text:style-name="P7"><text:span text:style-name="T2">Федоткина Ольга Анатольевна <text:s text:c="4"/><text:tab/><text:tab/>главный специалист отдела <text:s/></text:span></text:p>
      <text:p text:style-name="P69"><text:span text:style-name="T2"><text:s text:c="63"/><text:tab/>образования администрации района, <text:s text:c="2"/></text:span></text:p>
      <text:p text:style-name="P69"><text:span text:style-name="T2"><text:s text:c="64"/><text:tab/>председатель</text:span><text:span text:style-name="T3"> апелляционной </text:span></text:p>
      <text:p text:style-name="P69"><text:span text:style-name="T3"><text:s text:c="64"/><text:tab/>комиссии</text:span><text:span text:style-name="T2"> <text:s text:c="7"/></text:span></text:p>
      <text:p text:style-name="P68"><text:s text:c="50"/></text:p>
      <text:p text:style-name="P3"><text:span text:style-name="T2">Члены</text:span><text:span text:style-name="T3"> апелляционной комиссии:</text:span></text:p>
      <text:p text:style-name="P17"/>
      <text:p text:style-name="P73"><text:span text:style-name="T2">Летуновская Любовь Дмитриевна <text:s/><text:tab/><text:tab/>директор муниципального <text:s/><text:tab/><text:tab/><text:tab/><text:tab/><text:tab/>бюджетного общеобразовательного </text:span></text:p>
      <text:p text:style-name="P53"><text:span text:style-name="T2"><text:s text:c="58"/><text:tab/>учреждения Токаревской средней </text:span></text:p>
      <text:p text:style-name="P53"><text:span text:style-name="T2"><text:s text:c="58"/><text:tab/>общеобразовательной школы № 1</text:span></text:p>
      <text:p text:style-name="P65"/>
      <text:p text:style-name="P73"><text:span text:style-name="T2">Попова Лариса Владимировна <text:s text:c="10"/><text:tab/>заместитель директора по </text:span></text:p>
      <text:p text:style-name="P66"><text:span text:style-name="T2"><text:s text:c="63"/><text:tab/>учебно-воспитательной работе</text:span></text:p>
      <text:p text:style-name="P53"><text:span text:style-name="T2"><text:s text:c="57"/><text:tab/>муниципального <text:s/>бюджетного</text:span></text:p>
      <text:p text:style-name="P53"><text:span text:style-name="T2"><text:s text:c="56"/><text:tab/>общеобразовательного </text:span></text:p>
      <text:p text:style-name="P53"><text:span text:style-name="T2"><text:s text:c="57"/><text:tab/>учреждения Токаревской средней </text:span></text:p>
      <text:p text:style-name="P53"><text:span text:style-name="T2"><text:s text:c="57"/><text:tab/>общеобразовательной школы № 2</text:span></text:p>
      <text:p text:style-name="P75"><text:s text:c="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Nimbus Sans L" svg:font-family="'Nimbus Sans L', 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1_20_Знак_20_Знак_20_Знак_20_Знак" style:display-name="Знак Знак Знак Знак Знак Знак Знак Знак Знак1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Times New Roman" fo:font-weight="bold" style:font-weight-asian="bold" style:font-name-complex="Times New Roman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7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ректору ОАО «Пигмент»</dc:title>
    <meta:initial-creator>user</meta:initial-creator>
    <meta:creation-date>2013-02-25T11:07:00</meta:creation-date>
    <dc:creator>Admin</dc:creator>
    <dc:date>2013-02-25T16:05:00</dc:date>
    <meta:print-date>2013-02-25T15:40:00</meta:print-date>
    <meta:editing-cycles>21</meta:editing-cycles>
    <meta:editing-duration>PT4H40M</meta:editing-duration>
    <meta:document-statistic meta:table-count="1" meta:image-count="0" meta:object-count="0" meta:page-count="12" meta:paragraph-count="217" meta:word-count="2365" meta:character-count="24602"/>
    <meta:generator>OpenOffice.org/3.3$Win32 OpenOffice.org_project/330m20$Build-9567</meta:generator>
  </office:meta>
</office:document-meta>
</file>