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22.615cm" table:align="left" style:writing-mode="lr-tb"/>
    </style:style>
    <style:style style:name="Таблица1.A" style:family="table-column">
      <style:table-column-properties style:column-width="17.002cm"/>
    </style:style>
    <style:style style:name="Таблица1.B" style:family="table-column">
      <style:table-column-properties style:column-width="5.61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771cm" fo:margin-left="-0.51cm" table:align="left" style:writing-mode="lr-tb"/>
    </style:style>
    <style:style style:name="Таблица2.A" style:family="table-column">
      <style:table-column-properties style:column-width="4.752cm"/>
    </style:style>
    <style:style style:name="Таблица2.B" style:family="table-column">
      <style:table-column-properties style:column-width="13.019cm"/>
    </style:style>
    <style:style style:name="Таблица2.1" style:family="table-row">
      <style:table-row-properties style:min-row-height="1.057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1.607cm" style:keep-together="true" fo:keep-together="auto"/>
    </style:style>
    <style:style style:name="Таблица2.3" style:family="table-row">
      <style:table-row-properties style:min-row-height="1.323cm" style:keep-together="true" fo:keep-together="auto"/>
    </style:style>
    <style:style style:name="Таблица2.4" style:family="table-row">
      <style:table-row-properties style:min-row-height="0.766cm" style:keep-together="true" fo:keep-together="auto"/>
    </style:style>
    <style:style style:name="Таблица2.8" style:family="table-row">
      <style:table-row-properties style:min-row-height="1.653cm" style:keep-together="true" fo:keep-together="auto"/>
    </style:style>
    <style:style style:name="Таблица3" style:family="table">
      <style:table-properties style:width="23.83cm" fo:margin-left="0.766cm" table:align="left" style:writing-mode="lr-tb"/>
    </style:style>
    <style:style style:name="Таблица3.A" style:family="table-column">
      <style:table-column-properties style:column-width="1.476cm"/>
    </style:style>
    <style:style style:name="Таблица3.B" style:family="table-column">
      <style:table-column-properties style:column-width="6.766cm"/>
    </style:style>
    <style:style style:name="Таблица3.C" style:family="table-column">
      <style:table-column-properties style:column-width="0.235cm"/>
    </style:style>
    <style:style style:name="Таблица3.D" style:family="table-column">
      <style:table-column-properties style:column-width="2.275cm"/>
    </style:style>
    <style:style style:name="Таблица3.E" style:family="table-column">
      <style:table-column-properties style:column-width="0.226cm"/>
    </style:style>
    <style:style style:name="Таблица3.F" style:family="table-column">
      <style:table-column-properties style:column-width="1.404cm"/>
    </style:style>
    <style:style style:name="Таблица3.G" style:family="table-column">
      <style:table-column-properties style:column-width="1.905cm"/>
    </style:style>
    <style:style style:name="Таблица3.L" style:family="table-column">
      <style:table-column-properties style:column-width="1.923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1.483cm" style:keep-together="true" fo:keep-together="auto"/>
    </style:style>
    <style:style style:name="Таблица3.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L2" style:family="table-cell">
      <style:table-cell-properties style:vertical-align="top" fo:padding-left="0.191cm" fo:padding-right="0.191cm" fo:padding-top="0cm" fo:padding-bottom="0cm" fo:border="0.018cm solid #000000" style:writing-mode="lr-tb"/>
    </style:style>
    <style:style style:name="Таблица3.3" style:family="table-row">
      <style:table-row-properties style:min-row-height="0.482cm" style:keep-together="true" fo:keep-together="auto"/>
    </style:style>
    <style:style style:name="Таблица3.12" style:family="table-row">
      <style:table-row-properties style:min-row-height="0.873cm" style:keep-together="true" fo:keep-together="auto"/>
    </style:style>
    <style:style style:name="Таблица4" style:family="table">
      <style:table-properties style:width="26.772cm" fo:margin-left="-0.259cm" table:align="left" style:writing-mode="lr-tb"/>
    </style:style>
    <style:style style:name="Таблица4.A" style:family="table-column">
      <style:table-column-properties style:column-width="1.104cm"/>
    </style:style>
    <style:style style:name="Таблица4.B" style:family="table-column">
      <style:table-column-properties style:column-width="0.095cm"/>
    </style:style>
    <style:style style:name="Таблица4.C" style:family="table-column">
      <style:table-column-properties style:column-width="3.491cm"/>
    </style:style>
    <style:style style:name="Таблица4.D" style:family="table-column">
      <style:table-column-properties style:column-width="0.307cm"/>
    </style:style>
    <style:style style:name="Таблица4.E" style:family="table-column">
      <style:table-column-properties style:column-width="2.875cm"/>
    </style:style>
    <style:style style:name="Таблица4.F" style:family="table-column">
      <style:table-column-properties style:column-width="0.123cm"/>
    </style:style>
    <style:style style:name="Таблица4.G" style:family="table-column">
      <style:table-column-properties style:column-width="3.05cm"/>
    </style:style>
    <style:style style:name="Таблица4.H" style:family="table-column">
      <style:table-column-properties style:column-width="0.198cm"/>
    </style:style>
    <style:style style:name="Таблица4.I" style:family="table-column">
      <style:table-column-properties style:column-width="1.707cm"/>
    </style:style>
    <style:style style:name="Таблица4.J" style:family="table-column">
      <style:table-column-properties style:column-width="0.552cm"/>
    </style:style>
    <style:style style:name="Таблица4.K" style:family="table-column">
      <style:table-column-properties style:column-width="1.67cm"/>
    </style:style>
    <style:style style:name="Таблица4.L" style:family="table-column">
      <style:table-column-properties style:column-width="0.99cm"/>
    </style:style>
    <style:style style:name="Таблица4.M" style:family="table-column">
      <style:table-column-properties style:column-width="0.09cm"/>
    </style:style>
    <style:style style:name="Таблица4.N" style:family="table-column">
      <style:table-column-properties style:column-width="1.501cm"/>
    </style:style>
    <style:style style:name="Таблица4.O" style:family="table-column">
      <style:table-column-properties style:column-width="0.499cm"/>
    </style:style>
    <style:style style:name="Таблица4.P" style:family="table-column">
      <style:table-column-properties style:column-width="1.048cm"/>
    </style:style>
    <style:style style:name="Таблица4.Q" style:family="table-column">
      <style:table-column-properties style:column-width="0.953cm"/>
    </style:style>
    <style:style style:name="Таблица4.S" style:family="table-column">
      <style:table-column-properties style:column-width="0.25cm"/>
    </style:style>
    <style:style style:name="Таблица4.T" style:family="table-column">
      <style:table-column-properties style:column-width="2.249cm"/>
    </style:style>
    <style:style style:name="Таблица4.U" style:family="table-column">
      <style:table-column-properties style:column-width="2.51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M1" style:family="table-cell">
      <style:table-cell-properties style:vertical-align="top" fo:padding-left="0.191cm" fo:padding-right="0.191cm" fo:padding-top="0cm" fo:padding-bottom="0cm" fo:border="0.018cm solid #000000" style:writing-mode="lr-tb"/>
    </style:style>
    <style:style style:name="Таблица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U3" style:family="table-cell">
      <style:table-cell-properties style:vertical-align="middle" fo:padding-left="0.191cm" fo:padding-right="0.191cm" fo:padding-top="0cm" fo:padding-bottom="0cm" fo:border="0.018cm solid #000000" style:writing-mode="lr-tb"/>
    </style:style>
    <style:style style:name="Таблица4.11" style:family="table-row">
      <style:table-row-properties style:min-row-height="0.439cm" style:keep-together="true" fo:keep-together="auto"/>
    </style:style>
    <style:style style:name="Таблица4.12" style:family="table-row">
      <style:table-row-properties style:min-row-height="0.635cm" style:keep-together="true" fo:keep-together="auto"/>
    </style:style>
    <style:style style:name="Таблица4.13" style:family="table-row">
      <style:table-row-properties style:min-row-height="0.582cm" style:keep-together="true" fo:keep-together="auto"/>
    </style:style>
    <style:style style:name="Таблица4.15" style:family="table-row">
      <style:table-row-properties style:min-row-height="0.609cm" style:keep-together="true" fo:keep-together="auto"/>
    </style:style>
    <style:style style:name="Таблица4.18" style:family="table-row">
      <style:table-row-properties style:min-row-height="0.238cm" style:keep-together="true" fo:keep-together="auto"/>
    </style:style>
    <style:style style:name="Таблица4.19" style:family="table-row">
      <style:table-row-properties style:min-row-height="0.741cm" style:keep-together="true" fo:keep-together="auto"/>
    </style:style>
    <style:style style:name="Таблица4.25" style:family="table-row">
      <style:table-row-properties style:min-row-height="0.556cm" style:keep-together="true" fo:keep-together="auto"/>
    </style:style>
    <style:style style:name="Таблица4.26" style:family="table-row">
      <style:table-row-properties style:min-row-height="0.688cm" style:keep-together="true" fo:keep-together="auto"/>
    </style:style>
    <style:style style:name="Таблица4.39" style:family="table-row">
      <style:table-row-properties style:min-row-height="0.714cm" style:keep-together="true" fo:keep-together="auto"/>
    </style:style>
    <style:style style:name="Таблица4.40" style:family="table-row">
      <style:table-row-properties style:min-row-height="1.275cm" style:keep-together="true" fo:keep-together="auto"/>
    </style:style>
    <style:style style:name="Таблица4.47" style:family="table-row">
      <style:table-row-properties style:min-row-height="0.661cm" style:keep-together="true" fo:keep-together="auto"/>
    </style:style>
    <style:style style:name="Таблица4.55" style:family="table-row">
      <style:table-row-properties style:min-row-height="0.529cm" style:keep-together="true" fo:keep-together="auto"/>
    </style:style>
    <style:style style:name="Таблица4.57" style:family="table-row">
      <style:table-row-properties style:min-row-height="0.767cm" style:keep-together="true" fo:keep-together="auto"/>
    </style:style>
    <style:style style:name="Таблица4.58" style:family="table-row">
      <style:table-row-properties style:min-row-height="0.9cm" style:keep-together="true" fo:keep-together="auto"/>
    </style:style>
    <style:style style:name="Таблица4.69" style:family="table-row">
      <style:table-row-properties style:min-row-height="1.104cm" style:keep-together="true" fo:keep-together="auto"/>
    </style:style>
    <style:style style:name="Таблица4.126" style:family="table-row">
      <style:table-row-properties style:min-row-height="0.753cm" style:keep-together="true" fo:keep-together="auto"/>
    </style:style>
    <style:style style:name="Таблица4.160" style:family="table-row">
      <style:table-row-properties style:min-row-height="3.452cm" style:keep-together="true" fo:keep-together="auto"/>
    </style:style>
    <style:style style:name="Таблица4.190" style:family="table-row">
      <style:table-row-properties style:min-row-height="1.314cm" style:keep-together="true" fo:keep-together="auto"/>
    </style:style>
    <style:style style:name="Таблица5" style:family="table">
      <style:table-properties style:width="25.908cm" table:align="left" style:writing-mode="lr-tb"/>
    </style:style>
    <style:style style:name="Таблица5.A" style:family="table-column">
      <style:table-column-properties style:column-width="5.353cm"/>
    </style:style>
    <style:style style:name="Таблица5.B" style:family="table-column">
      <style:table-column-properties style:column-width="3.466cm"/>
    </style:style>
    <style:style style:name="Таблица5.C" style:family="table-column">
      <style:table-column-properties style:column-width="2.75cm"/>
    </style:style>
    <style:style style:name="Таблица5.D" style:family="table-column">
      <style:table-column-properties style:column-width="2.84cm"/>
    </style:style>
    <style:style style:name="Таблица5.E" style:family="table-column">
      <style:table-column-properties style:column-width="2.798cm"/>
    </style:style>
    <style:style style:name="Таблица5.F" style:family="table-column">
      <style:table-column-properties style:column-width="3.115cm"/>
    </style:style>
    <style:style style:name="Таблица5.G" style:family="table-column">
      <style:table-column-properties style:column-width="2.803cm"/>
    </style:style>
    <style:style style:name="Таблица5.H" style:family="table-column">
      <style:table-column-properties style:column-width="2.78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F1" style:family="table-cell">
      <style:table-cell-properties style:vertical-align="middle" fo:padding-left="0.191cm" fo:padding-right="0.191cm" fo:padding-top="0cm" fo:padding-bottom="0cm" fo:border="0.018cm solid #000000" style:writing-mode="lr-tb"/>
    </style:style>
    <style:style style:name="Таблица5.A4" style:family="table-cell">
      <style:table-cell-properties style:vertical-align="top" fo:padding-left="0.191cm" fo:padding-right="0.191cm" fo:padding-top="0cm" fo:padding-bottom="0cm" fo:border="0.018cm solid #000000" style:writing-mode="lr-tb"/>
    </style:style>
    <style:style style:name="Таблица5.10" style:family="table-row">
      <style:table-row-properties style:min-row-height="2.302cm" style:keep-together="true" fo:keep-together="auto"/>
    </style:style>
    <style:style style:name="Таблица6" style:family="table">
      <style:table-properties style:width="26.099cm" fo:margin-left="-0.199cm" table:align="left" style:writing-mode="lr-tb"/>
    </style:style>
    <style:style style:name="Таблица6.A" style:family="table-column">
      <style:table-column-properties style:column-width="1.288cm"/>
    </style:style>
    <style:style style:name="Таблица6.B" style:family="table-column">
      <style:table-column-properties style:column-width="3.903cm"/>
    </style:style>
    <style:style style:name="Таблица6.C" style:family="table-column">
      <style:table-column-properties style:column-width="2.251cm"/>
    </style:style>
    <style:style style:name="Таблица6.D" style:family="table-column">
      <style:table-column-properties style:column-width="1.501cm"/>
    </style:style>
    <style:style style:name="Таблица6.E" style:family="table-column">
      <style:table-column-properties style:column-width="2cm"/>
    </style:style>
    <style:style style:name="Таблица6.I" style:family="table-column">
      <style:table-column-properties style:column-width="1.75cm"/>
    </style:style>
    <style:style style:name="Таблица6.J" style:family="table-column">
      <style:table-column-properties style:column-width="1.499cm"/>
    </style:style>
    <style:style style:name="Таблица6.K" style:family="table-column">
      <style:table-column-properties style:column-width="1.752cm"/>
    </style:style>
    <style:style style:name="Таблица6.M" style:family="table-column">
      <style:table-column-properties style:column-width="2.154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I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26.338cm" fo:margin-left="-0.199cm" table:align="left" style:writing-mode="lr-tb"/>
    </style:style>
    <style:style style:name="Таблица7.A" style:family="table-column">
      <style:table-column-properties style:column-width="0.905cm"/>
    </style:style>
    <style:style style:name="Таблица7.B" style:family="table-column">
      <style:table-column-properties style:column-width="3.709cm"/>
    </style:style>
    <style:style style:name="Таблица7.C" style:family="table-column">
      <style:table-column-properties style:column-width="2.641cm"/>
    </style:style>
    <style:style style:name="Таблица7.D" style:family="table-column">
      <style:table-column-properties style:column-width="1.826cm"/>
    </style:style>
    <style:style style:name="Таблица7.E" style:family="table-column">
      <style:table-column-properties style:column-width="1.905cm"/>
    </style:style>
    <style:style style:name="Таблица7.H" style:family="table-column">
      <style:table-column-properties style:column-width="1.951cm"/>
    </style:style>
    <style:style style:name="Таблица7.I" style:family="table-column">
      <style:table-column-properties style:column-width="1.542cm"/>
    </style:style>
    <style:style style:name="Таблица7.J" style:family="table-column">
      <style:table-column-properties style:column-width="2.223cm"/>
    </style:style>
    <style:style style:name="Таблица7.M" style:family="table-column">
      <style:table-column-properties style:column-width="2.01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I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3cm" table:align="center" style:writing-mode="lr-tb"/>
    </style:style>
    <style:style style:name="Таблица8.A" style:family="table-column">
      <style:table-column-properties style:column-width="6.299cm"/>
    </style:style>
    <style:style style:name="Таблица8.B" style:family="table-column">
      <style:table-column-properties style:column-width="10.631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769cm" fo:margin-left="0.743cm" table:align="left" style:writing-mode="lr-tb"/>
    </style:style>
    <style:style style:name="Таблица9.A" style:family="table-column">
      <style:table-column-properties style:column-width="7.497cm"/>
    </style:style>
    <style:style style:name="Таблица9.B" style:family="table-column">
      <style:table-column-properties style:column-width="9.27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ab-stops>
          <style:tab-stop style:position="6.085cm"/>
        </style:tab-stops>
      </style:paragraph-properties>
      <style:text-properties style:font-name="Times New Roman" fo:font-size="14pt" style:font-size-asian="14pt"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size-asian="14pt" style:font-size-complex="14pt"/>
    </style:style>
    <style:style style:name="P7" style:family="paragraph" style:parent-style-name="Standard">
      <style:paragraph-properties>
        <style:tab-stops>
          <style:tab-stop style:position="6.085cm"/>
          <style:tab-stop style:position="13.732cm"/>
        </style:tab-stops>
      </style:paragraph-properties>
      <style:text-properties style:font-name="Times New Roman" fo:font-size="14pt" style:font-size-asian="14pt" style:font-size-complex="14pt"/>
    </style:style>
    <style:style style:name="P8" style:family="paragraph" style:parent-style-name="Standard">
      <style:paragraph-properties fo:text-align="end"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style:font-name="Times New Roman" fo:font-size="14pt" style:font-size-asian="14pt" style:font-size-complex="14pt" style:font-weight-complex="bold"/>
    </style:style>
    <style:style style:name="P10" style:family="paragraph" style:parent-style-name="Standard">
      <style:paragraph-properties style:snap-to-layout-grid="false"/>
      <style:text-properties style:font-name="Times New Roman" fo:font-size="14pt" style:font-size-asian="14pt" style:font-size-complex="14pt"/>
    </style:style>
    <style:style style:name="P11" style:family="paragraph" style:parent-style-name="Standard">
      <style:paragraph-properties fo:text-align="start" style:justify-single-word="false"/>
      <style:text-properties style:font-name="Times New Roman" fo:font-size="14pt" style:font-size-asian="14pt" style:font-size-complex="14pt"/>
    </style:style>
    <style:style style:name="P12" style:family="paragraph" style:parent-style-name="Standard" style:list-style-name="WW8Num2">
      <style:text-properties style:font-name="Times New Roman" fo:font-size="14pt" style:font-size-asian="14pt" style:font-size-complex="14pt"/>
    </style:style>
    <style:style style:name="P13" style:family="paragraph" style:parent-style-name="Standard">
      <style:text-properties style:font-name="Times New Roman"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5"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size-complex="14pt"/>
    </style:style>
    <style:style style:name="P16" style:family="paragraph" style:parent-style-name="Standard">
      <style:paragraph-properties style:snap-to-layout-grid="false"/>
      <style:text-properties style:font-name="Times New Roman" fo:font-size="14pt" fo:font-weight="bold" style:font-size-asian="14pt" style:font-weight-asian="bold" style:font-size-complex="14pt"/>
    </style:style>
    <style:style style:name="P17" style:family="paragraph" style:parent-style-name="Standard">
      <style:paragraph-properties style:snap-to-layout-grid="false"/>
      <style:text-properties style:font-name="Times New Roman"/>
    </style:style>
    <style:style style:name="P18" style:family="paragraph" style:parent-style-name="Standard">
      <style:paragraph-properties fo:text-align="center" style:justify-single-word="false" style:snap-to-layout-grid="false"/>
      <style:text-properties style:font-name="Times New Roman"/>
    </style:style>
    <style:style style:name="P19" style:family="paragraph" style:parent-style-name="Standard">
      <style:paragraph-properties fo:text-align="start" style:justify-single-word="false"/>
      <style:text-properties style:font-name="Times New Roman"/>
    </style:style>
    <style:style style:name="P20" style:family="paragraph" style:parent-style-name="Standard">
      <style:text-properties fo:color="#000000" style:font-name="Times New Roman"/>
    </style:style>
    <style:style style:name="P21" style:family="paragraph" style:parent-style-name="Standard">
      <style:text-properties fo:color="#000000" style:font-name="Times New Roman" fo:font-size="14pt" style:font-size-asian="14pt" style:font-size-complex="14pt"/>
    </style:style>
    <style:style style:name="P22" style:family="paragraph" style:parent-style-name="Standard">
      <style:paragraph-properties fo:text-align="end" style:justify-single-word="false"/>
      <style:text-properties fo:color="#000000" style:font-name="Times New Roman" fo:font-size="14pt" style:font-size-asian="14pt" style:font-size-complex="14pt"/>
    </style:style>
    <style:style style:name="P23"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4" style:family="paragraph" style:parent-style-name="Standard">
      <style:text-properties fo:color="#000000" style:font-name="Times New Roman" fo:font-size="14pt" fo:font-weight="bold" style:font-size-asian="14pt" style:font-weight-asian="bold" style:font-size-complex="14pt"/>
    </style:style>
    <style:style style:name="P25" style:family="paragraph" style:parent-style-name="Standard">
      <style:text-properties fo:color="#000000" style:font-name="Times New Roman" fo:font-size="14pt" fo:font-weight="bold" style:font-size-asian="14pt" style:font-weight-asian="bold" style:font-size-complex="14pt" style:font-weight-complex="bold"/>
    </style:style>
    <style:style style:name="P26" style:family="paragraph" style:parent-style-name="Standard">
      <style:paragraph-properties fo:text-align="end" style:justify-single-word="false"/>
      <style:text-properties fo:color="#000000" style:font-name="Times New Roman"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28" style:family="paragraph" style:parent-style-name="Standard">
      <style:paragraph-properties style:snap-to-layout-grid="false"/>
      <style:text-properties fo:color="#000000" style:font-name="Times New Roman"/>
    </style:style>
    <style:style style:name="P29" style:family="paragraph" style:parent-style-name="Standard">
      <style:text-properties fo:color="#000000" style:font-name="Times New Roman" fo:font-weight="bold" style:font-weight-asian="bold"/>
    </style:style>
    <style:style style:name="P30" style:family="paragraph" style:parent-style-name="Standard">
      <style:text-properties fo:color="#000000" style:font-name="Times New Roman" fo:font-weight="bold" style:font-weight-asian="bold" style:font-weight-complex="bold"/>
    </style:style>
    <style:style style:name="P31" style:family="paragraph" style:parent-style-name="Standard">
      <style:text-properties fo:color="#000081" style:font-name="Times New Roman" fo:font-size="14pt" style:font-size-asian="14pt" style:font-size-complex="14pt"/>
    </style:style>
    <style:style style:name="P32" style:family="paragraph" style:parent-style-name="Standard">
      <style:text-properties fo:color="#000081" style:font-name="Times New Roman" fo:font-size="14pt" fo:font-weight="bold" style:font-size-asian="14pt" style:font-weight-asian="bold" style:font-size-complex="14pt" style:font-weight-complex="bold"/>
    </style:style>
    <style:style style:name="P33" style:family="paragraph" style:parent-style-name="Standard">
      <style:paragraph-properties style:snap-to-layout-grid="false"/>
    </style:style>
    <style:style style:name="P34" style:family="paragraph" style:parent-style-name="Standard">
      <style:paragraph-properties style:snap-to-layout-grid="false"/>
      <style:text-properties fo:color="#ff0000" style:font-name="Times New Roman" fo:font-size="14pt" style:font-size-asian="14pt" style:font-size-complex="14pt"/>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align="center" style:justify-single-word="false" fo:text-indent="0cm" style:auto-text-indent="false"/>
    </style:style>
    <style:style style:name="P37"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text-align="center" style:justify-single-word="false" fo:text-indent="0cm" style:auto-text-indent="false" style:snap-to-layout-grid="false"/>
      <style:text-properties style:font-name="Times New Roman" fo:font-size="14pt" style:font-size-asian="14pt" style:font-size-complex="14pt"/>
    </style:style>
    <style:style style:name="P39" style:family="paragraph" style:parent-style-name="Standard">
      <style:paragraph-properties fo:margin-left="0cm" fo:margin-right="0cm" fo:text-indent="0cm" style:auto-text-indent="false" style:snap-to-layout-grid="false"/>
      <style:text-properties style:font-name="Times New Roman" fo:font-size="14pt" style:font-size-asian="14pt" style:font-size-complex="14pt"/>
    </style:style>
    <style:style style:name="P40" style:family="paragraph" style:parent-style-name="Standard">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text-align="start" style:justify-single-word="false" fo:text-indent="0cm" style:auto-text-indent="false" style:snap-to-layout-grid="false"/>
      <style:text-properties style:font-name="Times New Roman" fo:font-size="14pt" style:font-size-asian="14pt" style:font-size-complex="14pt"/>
    </style:style>
    <style:style style:name="P42"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style>
    <style:style style:name="P43" style:family="paragraph" style:parent-style-name="Standard">
      <style:paragraph-properties fo:margin-left="0cm" fo:margin-right="0cm" fo:text-indent="0cm" style:auto-text-indent="false" style:snap-to-layout-grid="false"/>
      <style:text-properties style:font-name="Times New Roman"/>
    </style:style>
    <style:style style:name="P44" style:family="paragraph" style:parent-style-name="Standard">
      <style:paragraph-properties fo:margin-left="0cm" fo:margin-right="0cm" fo:text-align="start" style:justify-single-word="false" fo:text-indent="0cm" style:auto-text-indent="false"/>
      <style:text-properties style:font-name="Times New Roman"/>
    </style:style>
    <style:style style:name="P45" style:family="paragraph" style:parent-style-name="Standard">
      <style:paragraph-properties fo:margin-left="0cm" fo:margin-right="0cm" fo:text-align="start" style:justify-single-word="false" fo:text-indent="0cm" style:auto-text-indent="false" style:snap-to-layout-grid="false"/>
      <style:text-properties style:font-name="Times New Roman"/>
    </style:style>
    <style:style style:name="P46" style:family="paragraph" style:parent-style-name="Standard">
      <style:paragraph-properties fo:margin-left="0cm" fo:margin-right="0cm" fo:text-indent="0cm" style:auto-text-indent="false" style:snap-to-layout-grid="false"/>
    </style:style>
    <style:style style:name="P47" style:family="paragraph" style:parent-style-name="Standard">
      <style:paragraph-properties fo:margin-left="0cm" fo:margin-right="0cm" fo:text-indent="0cm" style:auto-text-indent="false"/>
      <style:text-properties fo:color="#000000" style:font-name="Times New Roman"/>
    </style:style>
    <style:style style:name="P48" style:family="paragraph" style:parent-style-name="Standard">
      <style:paragraph-properties fo:margin-left="0cm" fo:margin-right="0cm" fo:text-indent="0cm" style:auto-text-indent="false" style:snap-to-layout-grid="false"/>
      <style:text-properties fo:color="#000000" style:font-name="Times New Roman"/>
    </style:style>
    <style:style style:name="P49" style:family="paragraph" style:parent-style-name="Standard">
      <style:paragraph-properties fo:margin-left="0cm" fo:margin-right="0cm" fo:text-indent="0cm" style:auto-text-indent="false"/>
      <style:text-properties fo:color="#000000" style:font-name="Times New Roman" fo:font-weight="bold" style:font-weight-asian="bold" style:font-weight-complex="bold"/>
    </style:style>
    <style:style style:name="P50" style:family="paragraph" style:parent-style-name="Standard">
      <style:paragraph-properties fo:margin-left="0cm" fo:margin-right="0cm" fo:text-align="start" style:justify-single-word="false" fo:text-indent="0cm" style:auto-text-indent="false" style:snap-to-layout-grid="false"/>
    </style:style>
    <style:style style:name="P51" style:family="paragraph" style:parent-style-name="Standard" style:master-page-name="Standard">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52" style:family="paragraph" style:parent-style-name="Standard">
      <style:paragraph-properties fo:margin-left="9.97cm" fo:margin-right="0cm" fo:text-indent="0.021cm" style:auto-text-indent="false"/>
    </style:style>
    <style:style style:name="P53" style:family="paragraph" style:parent-style-name="Standard">
      <style:paragraph-properties fo:margin-left="9.97cm" fo:margin-right="0cm" fo:line-height="150%" fo:text-indent="0.021cm" style:auto-text-indent="false"/>
    </style:style>
    <style:style style:name="P54" style:family="paragraph" style:parent-style-name="Standard">
      <style:paragraph-properties fo:margin-left="9.97cm" fo:margin-right="0cm" fo:text-indent="0.021cm" style:auto-text-indent="false"/>
      <style:text-properties fo:color="#000000" style:font-name="Times New Roman" fo:font-size="14pt" style:font-size-asian="14pt" style:font-size-complex="14pt"/>
    </style:style>
    <style:style style:name="P55" style:family="paragraph" style:parent-style-name="Standard">
      <style:paragraph-properties fo:margin-left="9.97cm" fo:margin-right="0cm" fo:text-align="center" style:justify-single-word="false" fo:text-indent="0.021cm" style:auto-text-indent="false"/>
      <style:text-properties fo:color="#000000" style:font-name="Times New Roman" fo:font-size="14pt" style:font-size-asian="14pt" style:font-size-complex="14pt"/>
    </style:style>
    <style:style style:name="P56" style:family="paragraph" style:parent-style-name="Standard">
      <style:paragraph-properties fo:margin-left="0cm" fo:margin-right="0cm" fo:text-indent="1.251cm" style:auto-text-indent="false"/>
    </style:style>
    <style:style style:name="P57" style:family="paragraph" style:parent-style-name="Standard">
      <style:paragraph-properties fo:margin-left="0cm" fo:margin-right="0cm" fo:text-indent="1.251cm" style:auto-text-indent="false"/>
      <style:text-properties style:font-name="Times New Roman"/>
    </style:style>
    <style:style style:name="P58" style:family="paragraph" style:parent-style-name="Standard">
      <style:paragraph-properties fo:margin-left="0cm" fo:margin-right="0cm" fo:text-indent="1.251cm" style:auto-text-indent="false"/>
      <style:text-properties fo:color="#000000" style:font-name="Times New Roman"/>
    </style:style>
    <style:style style:name="P59" style:family="paragraph" style:parent-style-name="Standard">
      <style:paragraph-properties fo:margin-left="0cm" fo:margin-right="0cm" fo:text-indent="1.251cm" style:auto-text-indent="false"/>
      <style:text-properties fo:color="#000000" style:font-name="Times New Roman" fo:font-weight="bold" style:font-weight-asian="bold"/>
    </style:style>
    <style:style style:name="P60" style:family="paragraph" style:parent-style-name="Standard">
      <style:paragraph-properties fo:margin-left="0cm" fo:margin-right="0cm" fo:text-indent="1.251cm" style:auto-text-indent="false"/>
      <style:text-properties fo:color="#000000" style:font-name="Times New Roman" fo:font-weight="bold" style:font-weight-asian="bold" style:font-weight-complex="bold"/>
    </style:style>
    <style:style style:name="P61" style:family="paragraph" style:parent-style-name="Standard">
      <style:paragraph-properties fo:margin-left="0cm" fo:margin-right="-0.011cm" fo:text-indent="1.251cm" style:auto-text-indent="false"/>
      <style:text-properties style:font-name="Times New Roman"/>
    </style:style>
    <style:style style:name="P62" style:family="paragraph" style:parent-style-name="Standard">
      <style:paragraph-properties fo:margin-left="0cm" fo:margin-right="-0.011cm" fo:text-indent="1.251cm" style:auto-text-indent="false"/>
      <style:text-properties fo:color="#000000" style:font-name="Times New Roman"/>
    </style:style>
    <style:style style:name="P63" style:family="paragraph" style:parent-style-name="Standard">
      <style:paragraph-properties fo:margin-left="0cm" fo:margin-right="0cm" fo:text-indent="1.249cm" style:auto-text-indent="false"/>
    </style:style>
    <style:style style:name="P64" style:family="paragraph" style:parent-style-name="Standard">
      <style:paragraph-properties fo:margin-left="0cm" fo:margin-right="0cm" fo:text-indent="1.249cm" style:auto-text-indent="false"/>
      <style:text-properties fo:color="#000000" style:font-name="Times New Roman"/>
    </style:style>
    <style:style style:name="P65" style:family="paragraph" style:parent-style-name="Standard">
      <style:paragraph-properties fo:margin-left="1.247cm" fo:margin-right="0cm" fo:text-indent="1.251cm" style:auto-text-indent="false"/>
    </style:style>
    <style:style style:name="P66" style:family="paragraph" style:parent-style-name="Standard">
      <style:paragraph-properties fo:margin-left="1.247cm" fo:margin-right="0cm" fo:text-indent="1.251cm" style:auto-text-indent="false"/>
      <style:text-properties fo:color="#000000" style:font-name="Times New Roman" fo:font-weight="bold" style:font-weight-asian="bold" style:font-weight-complex="bold"/>
    </style:style>
    <style:style style:name="P67" style:family="paragraph" style:parent-style-name="Standard" style:master-page-name="Преобразование_20_1">
      <style:paragraph-properties fo:margin-left="17.463cm" fo:margin-right="0cm" fo:text-indent="0.021cm" style:auto-text-indent="false" style:page-number="auto"/>
      <style:text-properties fo:color="#000000" style:font-name="Times New Roman" fo:font-size="14pt" style:font-size-asian="14pt" style:font-size-complex="14pt"/>
    </style:style>
    <style:style style:name="P68" style:family="paragraph" style:parent-style-name="Standard">
      <style:paragraph-properties fo:margin-left="18.733cm" fo:margin-right="0cm" fo:text-align="center" style:justify-single-word="false" fo:text-indent="1.249cm" style:auto-text-indent="false"/>
      <style:text-properties fo:color="#000000" style:font-name="Times New Roman" fo:font-size="14pt" style:font-size-asian="14pt" style:font-size-complex="14pt"/>
    </style:style>
    <style:style style:name="P69" style:family="paragraph" style:parent-style-name="Standard">
      <style:paragraph-properties fo:margin-left="-4.985cm" fo:margin-right="2.852cm" fo:text-align="start" style:justify-single-word="false" fo:text-indent="1.27cm" style:auto-text-indent="false" style:snap-to-layout-grid="false"/>
      <style:text-properties style:font-name="Times New Roman" fo:font-size="14pt" style:font-size-asian="14pt" style:font-size-complex="14pt"/>
    </style:style>
    <style:style style:name="P70" style:family="paragraph" style:parent-style-name="Standard">
      <style:paragraph-properties fo:margin-left="-4.429cm" fo:margin-right="0cm" fo:text-indent="4.429cm" style:auto-text-indent="false" style:snap-to-layout-grid="false"/>
      <style:text-properties style:font-name="Times New Roman" fo:font-size="14pt" style:font-size-asian="14pt" style:font-size-complex="14pt"/>
    </style:style>
    <style:style style:name="P71" style:family="paragraph" style:parent-style-name="Standard">
      <style:paragraph-properties fo:margin-left="8.742cm" fo:margin-right="0cm" fo:text-indent="0cm" style:auto-text-indent="false"/>
    </style:style>
    <style:style style:name="P72" style:family="paragraph" style:parent-style-name="Standard" style:master-page-name="Преобразование_20_2">
      <style:paragraph-properties fo:margin-left="8.742cm" fo:margin-right="0cm" fo:text-indent="0cm" style:auto-text-indent="false" style:page-number="auto"/>
      <style:text-properties fo:color="#000000" style:font-name="Times New Roman" fo:font-size="14pt" style:font-size-asian="14pt" style:font-size-complex="14pt"/>
    </style:style>
    <style:style style:name="P73" style:family="paragraph" style:parent-style-name="Standard">
      <style:paragraph-properties fo:margin-left="0cm" fo:margin-right="0cm" fo:text-indent="1.231cm" style:auto-text-indent="false"/>
      <style:text-properties style:font-name="Times New Roman" fo:font-size="14pt" style:font-size-asian="14pt" style:font-size-complex="14pt"/>
    </style:style>
    <style:style style:name="P74" style:family="paragraph" style:parent-style-name="Standard">
      <style:paragraph-properties fo:margin-left="0cm" fo:margin-right="-1.12cm" fo:text-indent="1.27cm" style:auto-text-indent="false"/>
      <style:text-properties style:font-name="Times New Roman" fo:font-size="14pt" style:font-size-asian="14pt" style:font-size-complex="14pt"/>
    </style:style>
    <style:style style:name="P75" style:family="paragraph" style:parent-style-name="Standard">
      <style:paragraph-properties fo:margin-left="0cm" fo:margin-right="-1.12cm" fo:text-align="center" style:justify-single-word="false" fo:text-indent="1.27cm" style:auto-text-indent="false"/>
      <style:text-properties style:font-name="Times New Roman" fo:font-size="14pt" style:font-size-asian="14pt" style:font-size-complex="14pt"/>
    </style:style>
    <style:style style:name="P76" style:family="paragraph" style:parent-style-name="Standard">
      <style:paragraph-properties fo:margin-left="0cm" fo:margin-right="-1.12cm" fo:text-align="center" style:justify-single-word="false" fo:text-indent="1.27cm" style:auto-text-indent="false"/>
      <style:text-properties style:font-name="Times New Roman" fo:font-size="14pt" fo:font-weight="bold" style:font-size-asian="14pt" style:font-weight-asian="bold" style:font-size-complex="14pt"/>
    </style:style>
    <style:style style:name="P77" style:family="paragraph" style:parent-style-name="Standard">
      <style:paragraph-properties fo:margin-left="0cm" fo:margin-right="-1.12cm" fo:text-align="center" style:justify-single-word="false" fo:text-indent="1.27cm" style:auto-text-indent="false"/>
    </style:style>
    <style:style style:name="P78" style:family="paragraph" style:parent-style-name="Standard">
      <style:paragraph-properties fo:margin-left="0.635cm" fo:margin-right="0cm" fo:text-align="center" style:justify-single-word="false" fo:text-indent="1.27cm" style:auto-text-indent="false"/>
    </style:style>
    <style:style style:name="P79" style:family="paragraph" style:parent-style-name="Standard">
      <style:paragraph-properties fo:margin-left="0.635cm" fo:margin-right="0cm" fo:text-indent="1.27cm" style:auto-text-indent="false"/>
      <style:text-properties style:font-name="Times New Roman" fo:font-size="14pt" style:font-size-asian="14pt" style:font-size-complex="14pt"/>
    </style:style>
    <style:style style:name="P80" style:family="paragraph" style:parent-style-name="Standard">
      <style:paragraph-properties fo:margin-left="0.635cm" fo:margin-right="0cm" fo:text-align="center" style:justify-single-word="false" fo:text-indent="1.27cm" style:auto-text-indent="false"/>
      <style:text-properties style:font-name="Times New Roman" fo:font-size="14pt" style:font-size-asian="14pt" style:font-size-complex="14pt"/>
    </style:style>
    <style:style style:name="P81" style:family="paragraph" style:parent-style-name="Standard" style:master-page-name="Преобразование_20_3">
      <style:paragraph-properties fo:margin-left="7.472cm" fo:margin-right="0cm" fo:text-indent="1.27cm" style:auto-text-indent="false" style:page-number="auto"/>
    </style:style>
    <style:style style:name="P82" style:family="paragraph" style:parent-style-name="Standard">
      <style:paragraph-properties fo:margin-left="6.223cm" fo:margin-right="0cm" fo:text-indent="1.27cm" style:auto-text-indent="false"/>
      <style:text-properties fo:color="#000000" style:font-name="Times New Roman" fo:font-size="14pt" style:font-size-asian="14pt" style:font-size-complex="14pt"/>
    </style:style>
    <style:style style:name="P83" style:family="paragraph" style:parent-style-name="Standard">
      <style:paragraph-properties fo:margin-left="1cm" fo:margin-right="-0.011cm" fo:orphans="2" fo:widows="2" fo:text-indent="0.27cm" style:auto-text-indent="false" style:text-autospace="ideograph-alpha"/>
    </style:style>
    <style:style style:name="P84" style:family="paragraph" style:parent-style-name="Standard">
      <style:paragraph-properties fo:margin-left="1.249cm" fo:margin-right="-0.011cm" fo:text-indent="1.27cm" style:auto-text-indent="false"/>
    </style:style>
    <style:style style:name="P85" style:family="paragraph" style:parent-style-name="Standard">
      <style:paragraph-properties fo:margin-left="1.249cm" fo:margin-right="-0.011cm" fo:text-indent="1.27cm" style:auto-text-indent="false"/>
      <style:text-properties style:font-name="Times New Roman" fo:font-size="14pt" style:font-size-asian="14pt" style:font-size-complex="14pt"/>
    </style:style>
    <style:style style:name="P86" style:family="paragraph" style:parent-style-name="Standard">
      <style:paragraph-properties fo:margin-left="1.249cm" fo:margin-right="-0.011cm" fo:text-indent="1.249cm" style:auto-text-indent="false"/>
    </style:style>
    <style:style style:name="P87" style:family="paragraph" style:parent-style-name="Standard">
      <style:paragraph-properties fo:margin-left="1.249cm" fo:margin-right="-0.011cm" fo:text-indent="1.249cm" style:auto-text-indent="false"/>
      <style:text-properties style:font-name="Times New Roman" fo:font-size="14pt" style:font-size-asian="14pt" style:font-size-complex="14pt"/>
    </style:style>
    <style:style style:name="P88" style:family="paragraph" style:parent-style-name="Standard">
      <style:paragraph-properties fo:margin-left="1.27cm" fo:margin-right="-0.011cm" fo:text-indent="1.27cm" style:auto-text-indent="false"/>
    </style:style>
    <style:style style:name="P89" style:family="paragraph" style:parent-style-name="Standard">
      <style:paragraph-properties fo:margin-left="1.27cm" fo:margin-right="-0.011cm" fo:text-indent="1.27cm" style:auto-text-indent="false"/>
      <style:text-properties style:font-name="Times New Roman" fo:font-size="14pt" style:font-size-asian="14pt" style:font-size-complex="14pt"/>
    </style:style>
    <style:style style:name="P90" style:family="paragraph" style:parent-style-name="Standard">
      <style:paragraph-properties fo:margin-left="1.27cm" fo:margin-right="-0.011cm" fo:text-indent="1.228cm" style:auto-text-indent="false"/>
    </style:style>
    <style:style style:name="P91" style:family="paragraph" style:parent-style-name="Standard">
      <style:paragraph-properties fo:margin-left="1.27cm" fo:margin-right="-0.011cm" fo:text-indent="1.228cm" style:auto-text-indent="false"/>
      <style:text-properties style:font-name="Times New Roman" fo:font-size="14pt" style:font-size-asian="14pt" style:font-size-complex="14pt"/>
    </style:style>
    <style:style style:name="P92" style:family="paragraph" style:parent-style-name="Standard">
      <style:paragraph-properties fo:margin-left="1.251cm" fo:margin-right="-0.011cm" fo:text-indent="1.27cm" style:auto-text-indent="false"/>
    </style:style>
    <style:style style:name="P93" style:family="paragraph" style:parent-style-name="Standard">
      <style:paragraph-properties fo:margin-left="1.251cm" fo:margin-right="-0.011cm" fo:text-indent="1.27cm" style:auto-text-indent="false"/>
      <style:text-properties style:font-name="Times New Roman" fo:font-size="14pt" style:font-size-asian="14pt" style:font-size-complex="14pt"/>
    </style:style>
    <style:style style:name="P94" style:family="paragraph" style:parent-style-name="Standard">
      <style:paragraph-properties fo:margin-left="1.251cm" fo:margin-right="-0.011cm" fo:text-indent="1.251cm" style:auto-text-indent="false"/>
    </style:style>
    <style:style style:name="P95" style:family="paragraph" style:parent-style-name="Standard">
      <style:paragraph-properties fo:margin-left="1.251cm" fo:margin-right="-0.011cm" fo:text-indent="1.251cm" style:auto-text-indent="false"/>
      <style:text-properties style:font-name="Times New Roman" fo:font-size="14pt" style:font-size-asian="14pt" style:font-size-complex="14pt"/>
    </style:style>
    <style:style style:name="P96" style:family="paragraph" style:parent-style-name="Standard">
      <style:paragraph-properties fo:margin-left="1.249cm" fo:margin-right="-0.011cm" fo:text-indent="1.251cm" style:auto-text-indent="false"/>
      <style:text-properties style:font-name="Times New Roman" fo:font-size="14pt" style:font-size-asian="14pt" style:font-size-complex="14pt"/>
    </style:style>
    <style:style style:name="P97" style:family="paragraph" style:parent-style-name="Standard">
      <style:paragraph-properties fo:margin-left="1.251cm" fo:margin-right="-0.011cm" fo:text-indent="1.247cm" style:auto-text-indent="false"/>
      <style:text-properties style:font-name="Times New Roman" fo:font-size="14pt" style:font-size-asian="14pt" style:font-size-complex="14pt"/>
    </style:style>
    <style:style style:name="P98" style:family="paragraph" style:parent-style-name="Standard">
      <style:paragraph-properties fo:margin-left="1.228cm" fo:margin-right="0cm" fo:text-indent="1.27cm" style:auto-text-indent="false"/>
    </style:style>
    <style:style style:name="P99" style:family="paragraph" style:parent-style-name="Standard">
      <style:paragraph-properties fo:margin-left="1.228cm" fo:margin-right="0cm" fo:text-indent="1.27cm" style:auto-text-indent="false"/>
      <style:text-properties style:font-name="Times New Roman" fo:font-size="14pt" style:font-size-asian="14pt" style:font-size-complex="14pt"/>
    </style:style>
    <style:style style:name="P100" style:family="paragraph" style:parent-style-name="Standard">
      <style:paragraph-properties fo:margin-left="1.228cm" fo:margin-right="-0.776cm" fo:text-indent="1.27cm" style:auto-text-indent="false"/>
      <style:text-properties style:font-name="Times New Roman" fo:font-size="14pt" style:font-size-asian="14pt" style:font-size-complex="14pt"/>
    </style:style>
    <style:style style:name="P101" style:family="paragraph" style:parent-style-name="Standard">
      <style:paragraph-properties fo:margin-left="1.228cm" fo:margin-right="-0.011cm" fo:text-indent="1.27cm" style:auto-text-indent="false"/>
    </style:style>
    <style:style style:name="P102" style:family="paragraph" style:parent-style-name="Standard">
      <style:paragraph-properties fo:margin-left="1.228cm" fo:margin-right="-0.011cm" fo:text-indent="1.27cm" style:auto-text-indent="false"/>
      <style:text-properties style:font-name="Times New Roman" fo:font-size="14pt" style:font-size-asian="14pt" style:font-size-complex="14pt"/>
    </style:style>
    <style:style style:name="P103" style:family="paragraph" style:parent-style-name="Standard">
      <style:paragraph-properties fo:margin-left="1.228cm" fo:margin-right="-0.011cm" fo:text-indent="1.249cm" style:auto-text-indent="false"/>
      <style:text-properties style:font-name="Times New Roman" fo:font-size="14pt" style:font-size-asian="14pt" style:font-size-complex="14pt"/>
    </style:style>
    <style:style style:name="P104" style:family="paragraph" style:parent-style-name="Standard">
      <style:paragraph-properties fo:margin-left="1.228cm" fo:margin-right="0cm" fo:text-indent="1.249cm" style:auto-text-indent="false"/>
      <style:text-properties style:font-name="Times New Roman" fo:font-size="14pt" style:font-size-asian="14pt" style:font-size-complex="14pt"/>
    </style:style>
    <style:style style:name="P105" style:family="paragraph" style:parent-style-name="Standard">
      <style:paragraph-properties fo:margin-left="1.251cm" fo:margin-right="0cm" fo:text-indent="1.27cm" style:auto-text-indent="false"/>
    </style:style>
    <style:style style:name="P106" style:family="paragraph" style:parent-style-name="Standard">
      <style:paragraph-properties fo:margin-left="1.251cm" fo:margin-right="0cm" fo:text-indent="1.27cm" style:auto-text-indent="false"/>
      <style:text-properties style:font-name="Times New Roman" fo:font-size="14pt" style:font-size-asian="14pt" style:font-size-complex="14pt"/>
    </style:style>
    <style:style style:name="P107" style:family="paragraph" style:parent-style-name="Standard">
      <style:paragraph-properties fo:margin-left="1.249cm" fo:margin-right="0cm" fo:text-indent="1.27cm" style:auto-text-indent="false"/>
    </style:style>
    <style:style style:name="P108" style:family="paragraph" style:parent-style-name="Standard">
      <style:paragraph-properties fo:margin-left="1.249cm" fo:margin-right="0cm" fo:text-indent="1.27cm" style:auto-text-indent="false"/>
      <style:text-properties style:font-name="Times New Roman" fo:font-size="14pt" style:font-size-asian="14pt" style:font-size-complex="14pt"/>
    </style:style>
    <style:style style:name="P109" style:family="paragraph" style:parent-style-name="Standard">
      <style:paragraph-properties fo:margin-left="1.249cm" fo:margin-right="0cm" fo:text-indent="1.238cm" style:auto-text-indent="false"/>
      <style:text-properties style:font-name="Times New Roman" fo:font-size="14pt" style:font-size-asian="14pt" style:font-size-complex="14pt"/>
    </style:style>
    <style:style style:name="P110" style:family="paragraph" style:parent-style-name="Standard">
      <style:paragraph-properties fo:margin-left="1.249cm" fo:margin-right="0cm" fo:text-indent="1.249cm" style:auto-text-indent="false"/>
    </style:style>
    <style:style style:name="P111" style:family="paragraph" style:parent-style-name="Standard">
      <style:paragraph-properties fo:margin-left="1.27cm" fo:margin-right="0cm" fo:text-indent="1.249cm" style:auto-text-indent="false"/>
      <style:text-properties style:font-name="Times New Roman" fo:font-size="14pt" style:font-size-asian="14pt" style:font-size-complex="14pt"/>
    </style:style>
    <style:style style:name="P112" style:family="paragraph" style:parent-style-name="Standard">
      <style:paragraph-properties fo:margin-left="1.249cm" fo:margin-right="0cm" fo:text-indent="0.021cm" style:auto-text-indent="false"/>
      <style:text-properties style:font-name="Times New Roman" fo:font-size="14pt" style:font-size-asian="14pt" style:font-size-complex="14pt"/>
    </style:style>
    <style:style style:name="P113" style:family="paragraph" style:parent-style-name="Standard">
      <style:paragraph-properties fo:margin-left="1cm" fo:margin-right="0cm" fo:text-indent="1.27cm" style:auto-text-indent="false"/>
    </style:style>
    <style:style style:name="P114" style:family="paragraph" style:parent-style-name="Standard">
      <style:paragraph-properties fo:margin-left="1cm" fo:margin-right="0cm" fo:text-indent="1.27cm" style:auto-text-indent="false"/>
      <style:text-properties style:font-name="Times New Roman" fo:font-size="14pt" style:font-size-asian="14pt" style:font-size-complex="14pt"/>
    </style:style>
    <style:style style:name="P115" style:family="paragraph" style:parent-style-name="Heading_20_1">
      <style:paragraph-properties fo:margin-top="0cm" fo:margin-bottom="0cm" fo:text-align="justify" style:justify-single-word="false"/>
    </style:style>
    <style:style style:name="P116" style:family="paragraph" style:parent-style-name="Heading_20_1">
      <style:paragraph-properties fo:margin-top="0cm" fo:margin-bottom="0cm" fo:text-align="justify" style:justify-single-word="false"/>
      <style:text-properties style:font-name="Times New Roman" fo:font-size="14pt" fo:font-weight="normal" style:font-size-asian="14pt" style:font-weight-asian="normal" style:font-size-complex="14pt"/>
    </style:style>
    <style:style style:name="P117" style:family="paragraph" style:parent-style-name="Heading_20_1">
      <style:paragraph-properties fo:margin-left="1.249cm" fo:margin-right="-0.011cm" fo:text-align="justify" style:justify-single-word="false" fo:text-indent="1.249cm" style:auto-text-indent="false"/>
      <style:text-properties fo:color="#000000" style:font-name="Times New Roman" fo:font-size="14pt" style:font-size-asian="14pt" style:font-size-complex="14pt"/>
    </style:style>
    <style:style style:name="P118" style:family="paragraph" style:parent-style-name="Heading_20_1">
      <style:paragraph-properties fo:margin-left="1.228cm" fo:margin-right="0cm" fo:text-align="justify" style:justify-single-word="false" fo:text-indent="1.249cm" style:auto-text-indent="false"/>
      <style:text-properties fo:color="#000000" style:font-name="Times New Roman" fo:font-size="14pt" style:font-size-asian="14pt" style:font-size-complex="14pt"/>
    </style:style>
    <style:style style:name="P119" style:family="paragraph" style:parent-style-name="Heading_20_1">
      <style:paragraph-properties fo:margin-left="0cm" fo:margin-right="0cm" fo:margin-top="0cm" fo:margin-bottom="0cm" fo:text-align="justify" style:justify-single-word="false" fo:text-indent="1.249cm" style:auto-text-indent="false"/>
    </style:style>
    <style:style style:name="P120" style:family="paragraph" style:parent-style-name="Heading_20_1">
      <style:paragraph-properties fo:margin-left="1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121" style:family="paragraph" style:parent-style-name="Нормальный_20__28_таблица_29_">
      <style:paragraph-properties style:snap-to-layout-grid="false"/>
      <style:text-properties style:font-name="Times New Roman" fo:font-size="14pt" style:font-size-asian="14pt" style:font-size-complex="14pt"/>
    </style:style>
    <style:style style:name="P122" style:family="paragraph" style:parent-style-name="Прижатый_20_влево">
      <style:paragraph-properties fo:text-align="justify" style:justify-single-word="false"/>
    </style:style>
    <style:style style:name="P123" style:family="paragraph" style:parent-style-name="Прижатый_20_влево">
      <style:paragraph-properties fo:text-align="justify" style:justify-single-word="false"/>
      <style:text-properties style:font-name="Times New Roman" fo:font-size="14pt" style:font-size-asian="14pt" style:font-size-complex="14pt"/>
    </style:style>
    <style:style style:name="P124" style:family="paragraph" style:parent-style-name="Прижатый_20_влево">
      <style:paragraph-properties fo:margin-left="1.06cm" fo:margin-right="0cm" fo:text-align="justify" style:justify-single-word="false" fo:text-indent="0cm" style:auto-text-indent="false"/>
      <style:text-properties style:font-name="Times New Roman" fo:font-size="14pt" style:font-size-asian="14pt" style:font-size-complex="14pt"/>
    </style:style>
    <style:style style:name="P125" style:family="paragraph" style:parent-style-name="Прижатый_20_влево">
      <style:paragraph-properties fo:margin-left="1.06cm" fo:margin-right="0cm" fo:text-align="justify" style:justify-single-word="false" fo:text-indent="0cm" style:auto-text-indent="false" style:snap-to-layout-grid="false"/>
      <style:text-properties style:font-name="Times New Roman" fo:font-size="14pt" style:font-size-asian="14pt" style:font-size-complex="14pt"/>
    </style:style>
    <style:style style:name="P126" style:family="paragraph" style:parent-style-name="Прижатый_20_влево">
      <style:paragraph-properties fo:margin-left="1.06cm" fo:margin-right="-6.114cm" fo:text-align="justify" style:justify-single-word="false" fo:text-indent="0cm" style:auto-text-indent="false"/>
    </style:style>
    <style:style style:name="P127" style:family="paragraph" style:parent-style-name="Обычный_20__28_веб_29_">
      <style:paragraph-properties fo:margin-top="0cm" fo:margin-bottom="0cm" fo:text-align="center" style:justify-single-word="false" fo:keep-with-next="always"/>
      <style:text-properties fo:font-size="14pt" fo:font-weight="bold" style:font-size-asian="14pt" style:font-weight-asian="bold" style:font-size-complex="14pt" style:font-weight-complex="bold"/>
    </style:style>
    <style:style style:name="P128" style:family="paragraph" style:parent-style-name="Обычный_20__28_веб_29_">
      <style:paragraph-properties fo:margin-left="0cm" fo:margin-right="0cm" fo:margin-top="0cm" fo:margin-bottom="0cm" fo:text-align="center" style:justify-single-word="false" fo:text-indent="1.27cm" style:auto-text-indent="false"/>
      <style:text-properties fo:font-size="14pt" fo:font-weight="bold" style:font-size-asian="14pt" style:font-weight-asian="bold" style:font-size-complex="14pt" style:font-weight-complex="bold"/>
    </style:style>
    <style:style style:name="P129" style:family="paragraph" style:parent-style-name="Обычный_20__28_веб_29_">
      <style:paragraph-properties fo:margin-left="0.751cm" fo:margin-right="-0.776cm" fo:margin-top="0cm" fo:margin-bottom="0cm" fo:text-align="justify" style:justify-single-word="false" fo:text-indent="0cm" style:auto-text-indent="false"/>
      <style:text-properties fo:font-size="14pt" style:font-size-asian="14pt" style:font-size-complex="14pt"/>
    </style:style>
    <style:style style:name="P130" style:family="paragraph" style:parent-style-name="Обычный_20__28_веб_29_">
      <style:paragraph-properties fo:margin-left="0.751cm" fo:margin-right="-0.776cm" fo:margin-top="0cm" fo:margin-bottom="0cm" fo:text-align="justify" style:justify-single-word="false" fo:text-indent="0cm" style:auto-text-indent="false"/>
      <style:text-properties fo:color="#000000" fo:font-size="14pt" style:font-size-asian="14pt" style:font-size-complex="14pt"/>
    </style:style>
    <style:style style:name="P131" style:family="paragraph" style:parent-style-name="Обычный_20__28_веб_29_">
      <style:paragraph-properties fo:margin-left="0.751cm" fo:margin-right="-0.776cm" fo:margin-top="0cm" fo:margin-bottom="0cm" fo:text-align="justify" style:justify-single-word="false" fo:text-indent="1.251cm" style:auto-text-indent="false"/>
    </style:style>
    <style:style style:name="P132" style:family="paragraph" style:parent-style-name="Обычный_20__28_веб_29_">
      <style:paragraph-properties fo:margin-left="0.751cm" fo:margin-right="-0.776cm" fo:margin-top="0cm" fo:margin-bottom="0cm" fo:text-align="justify" style:justify-single-word="false" fo:text-indent="1.251cm" style:auto-text-indent="false"/>
      <style:text-properties fo:font-size="14pt" style:font-size-asian="14pt" style:font-size-complex="14pt"/>
    </style:style>
    <style:style style:name="P133" style:family="paragraph" style:parent-style-name="Обычный_20__28_веб_29_">
      <style:paragraph-properties fo:margin-left="0.751cm" fo:margin-right="-0.776cm" fo:margin-top="0cm" fo:margin-bottom="0cm" fo:text-align="justify" style:justify-single-word="false" fo:text-indent="0.497cm" style:auto-text-indent="false"/>
    </style:style>
    <style:style style:name="P134" style:family="paragraph" style:parent-style-name="Обычный_20__28_веб_29_">
      <style:paragraph-properties fo:margin-left="0.751cm" fo:margin-right="-0.776cm" fo:margin-top="0cm" fo:margin-bottom="0cm" fo:text-align="justify" style:justify-single-word="false" fo:text-indent="0.497cm" style:auto-text-indent="false"/>
      <style:text-properties fo:font-size="14pt" style:font-size-asian="14pt" style:font-size-complex="14pt"/>
    </style:style>
    <style:style style:name="P135" style:family="paragraph" style:parent-style-name="Обычный_20__28_веб_29_">
      <style:paragraph-properties fo:margin-left="0.751cm" fo:margin-right="-0.776cm" fo:margin-top="0cm" fo:margin-bottom="0cm" fo:text-align="justify" style:justify-single-word="false" fo:text-indent="0.499cm" style:auto-text-indent="false"/>
    </style:style>
    <style:style style:name="P136" style:family="paragraph" style:parent-style-name="Обычный_20__28_веб_29_">
      <style:paragraph-properties fo:margin-left="0.751cm" fo:margin-right="-0.776cm" fo:margin-top="0cm" fo:margin-bottom="0cm" fo:text-align="justify" style:justify-single-word="false" fo:text-indent="0.499cm" style:auto-text-indent="false"/>
      <style:text-properties fo:font-size="14pt" style:font-size-asian="14pt" style:font-size-complex="14pt"/>
    </style:style>
    <style:style style:name="P137" style:family="paragraph" style:parent-style-name="Обычный_20__28_веб_29_">
      <style:paragraph-properties fo:margin-left="0.751cm" fo:margin-right="-0.776cm" fo:margin-top="0cm" fo:margin-bottom="0cm" fo:text-align="justify" style:justify-single-word="false" fo:text-indent="0.499cm" style:auto-text-indent="false" fo:background-color="#ffffff" fo:keep-with-next="always">
        <style:background-image/>
      </style:paragraph-properties>
      <style:text-properties fo:font-size="14pt" style:font-size-asian="14pt" style:font-size-complex="14pt"/>
    </style:style>
    <style:style style:name="P138" style:family="paragraph" style:parent-style-name="Обычный_20__28_веб_29_">
      <style:paragraph-properties fo:margin-left="0.751cm" fo:margin-right="-0.776cm" fo:margin-top="0cm" fo:margin-bottom="0cm" fo:text-align="justify" style:justify-single-word="false" fo:text-indent="0.519cm" style:auto-text-indent="false"/>
    </style:style>
    <style:style style:name="P139" style:family="paragraph" style:parent-style-name="Обычный_20__28_веб_29_">
      <style:paragraph-properties fo:margin-left="0.751cm" fo:margin-right="-0.776cm" fo:margin-top="0cm" fo:margin-bottom="0cm" fo:text-align="justify" style:justify-single-word="false" fo:text-indent="0.519cm" style:auto-text-indent="false"/>
      <style:text-properties fo:color="#000000" fo:font-size="14pt" style:font-size-asian="14pt" style:font-size-complex="14pt"/>
    </style:style>
    <style:style style:name="P140" style:family="paragraph" style:parent-style-name="Обычный_20__28_веб_29_">
      <style:paragraph-properties fo:margin-left="0.751cm" fo:margin-right="-0.776cm" fo:margin-top="0cm" fo:margin-bottom="0cm" fo:text-align="justify" style:justify-single-word="false" fo:text-indent="0.25cm" style:auto-text-indent="false"/>
    </style:style>
    <style:style style:name="P141" style:family="paragraph" style:parent-style-name="Обычный_20__28_веб_29_">
      <style:paragraph-properties fo:margin-left="0.751cm" fo:margin-right="-0.776cm" fo:margin-top="0cm" fo:margin-bottom="0cm" fo:text-align="justify" style:justify-single-word="false" fo:text-indent="0.926cm" style:auto-text-indent="false"/>
      <style:text-properties fo:font-size="14pt" style:font-size-asian="14pt" style:font-size-complex="14pt"/>
    </style:style>
    <style:style style:name="P142" style:family="paragraph" style:parent-style-name="Обычный_20__28_веб_29_">
      <style:paragraph-properties fo:margin-left="0.751cm" fo:margin-right="-0.776cm" fo:margin-top="0cm" fo:margin-bottom="0cm" fo:text-align="justify" style:justify-single-word="false" fo:text-indent="0.794cm" style:auto-text-indent="false"/>
    </style:style>
    <style:style style:name="P143" style:family="paragraph" style:parent-style-name="Обычный_20__28_веб_29_">
      <style:paragraph-properties fo:margin-left="0.751cm" fo:margin-right="-0.776cm" fo:margin-top="0cm" fo:margin-bottom="0cm" fo:text-align="justify" style:justify-single-word="false" fo:text-indent="0.741cm" style:auto-text-indent="false"/>
    </style:style>
    <style:style style:name="P144" style:family="paragraph" style:parent-style-name="Обычный_20__28_веб_29_">
      <style:paragraph-properties fo:margin-left="0.751cm" fo:margin-right="-0.776cm" fo:margin-top="0cm" fo:margin-bottom="0cm" fo:text-align="justify" style:justify-single-word="false" fo:text-indent="0.741cm" style:auto-text-indent="false"/>
      <style:text-properties fo:font-size="14pt" style:font-size-asian="14pt" style:font-size-complex="14pt"/>
    </style:style>
    <style:style style:name="P145" style:family="paragraph" style:parent-style-name="Обычный_20__28_веб_29_">
      <style:paragraph-properties fo:margin-left="0.751cm" fo:margin-right="-0.776cm" fo:margin-top="0cm" fo:margin-bottom="0cm" fo:text-align="justify" style:justify-single-word="false" fo:text-indent="0.751cm" style:auto-text-indent="false"/>
      <style:text-properties fo:color="#000000" fo:font-size="14pt" style:font-size-asian="14pt" style:font-size-complex="14pt"/>
    </style:style>
    <style:style style:name="P146" style:family="paragraph" style:parent-style-name="Обычный_20__28_веб_29_">
      <style:paragraph-properties fo:margin-left="0.751cm" fo:margin-right="-0.776cm" fo:margin-top="0cm" fo:margin-bottom="0cm" fo:text-align="justify" style:justify-single-word="false" fo:text-indent="0.75cm" style:auto-text-indent="false"/>
    </style:style>
    <style:style style:name="P147" style:family="paragraph" style:parent-style-name="Обычный_20__28_веб_29_">
      <style:paragraph-properties fo:margin-top="0.494cm" fo:margin-bottom="0cm" fo:text-align="center" style:justify-single-word="false" fo:keep-with-next="always"/>
      <style:text-properties fo:font-size="14pt" fo:font-weight="bold" style:font-size-asian="14pt" style:font-weight-asian="bold" style:font-size-complex="14pt" style:font-weight-complex="bold"/>
    </style:style>
    <style:style style:name="P148" style:family="paragraph" style:parent-style-name="Обычный_20__28_веб_29_">
      <style:paragraph-properties fo:margin-left="0.751cm" fo:margin-right="-0.776cm" fo:margin-top="0cm" fo:margin-bottom="0cm" fo:text-align="justify" style:justify-single-word="false" fo:text-indent="0.002cm" style:auto-text-indent="false"/>
    </style:style>
    <style:style style:name="P149" style:family="paragraph" style:parent-style-name="Обычный_20__28_веб_29_">
      <style:paragraph-properties fo:margin-left="0.751cm" fo:margin-right="-0.776cm" fo:margin-top="0cm" fo:margin-bottom="0cm" fo:text-align="justify" style:justify-single-word="false" fo:text-indent="0.249cm" style:auto-text-indent="false"/>
    </style:style>
    <style:style style:name="P150" style:family="paragraph" style:parent-style-name="Обычный_20__28_веб_29_">
      <style:paragraph-properties fo:margin-left="0cm" fo:margin-right="-0.776cm" fo:margin-top="0cm" fo:margin-bottom="0cm" fo:text-align="justify" style:justify-single-word="false" fo:text-indent="0.751cm" style:auto-text-indent="false"/>
      <style:text-properties fo:font-size="14pt" style:font-size-asian="14pt" style:font-size-complex="14pt"/>
    </style:style>
    <style:style style:name="P151" style:family="paragraph" style:parent-style-name="Обычный_20__28_веб_29_">
      <style:paragraph-properties fo:margin-left="0cm" fo:margin-right="0cm" fo:margin-top="0.494cm" fo:margin-bottom="0cm" fo:text-align="center" style:justify-single-word="false" fo:text-indent="1.251cm" style:auto-text-indent="false"/>
      <style:text-properties fo:font-size="14pt" fo:font-weight="bold" style:font-size-asian="14pt" style:font-weight-asian="bold" style:font-size-complex="14pt" style:font-weight-complex="bold"/>
    </style:style>
    <style:style style:name="P152" style:family="paragraph" style:parent-style-name="Обычный_20__28_веб_29_">
      <style:paragraph-properties fo:margin-left="0.751cm" fo:margin-right="-0.776cm" fo:margin-top="0.494cm" fo:margin-bottom="0cm" fo:text-align="justify" style:justify-single-word="false" fo:text-indent="1.27cm" style:auto-text-indent="false"/>
      <style:text-properties fo:font-size="14pt" style:font-size-asian="14pt" style:font-size-complex="14pt"/>
    </style:style>
    <style:style style:name="P153" style:family="paragraph" style:parent-style-name="Обычный_20__28_веб_29_">
      <style:paragraph-properties fo:margin-left="0.751cm" fo:margin-right="-0.776cm" fo:margin-top="0cm" fo:margin-bottom="0cm" fo:text-align="justify" style:justify-single-word="false" fo:text-indent="1.27cm" style:auto-text-indent="false"/>
    </style:style>
    <style:style style:name="P154" style:family="paragraph" style:parent-style-name="Обычный_20__28_веб_29_">
      <style:paragraph-properties fo:margin-left="0.751cm" fo:margin-right="-0.776cm" fo:margin-top="0cm" fo:margin-bottom="0cm" fo:text-align="justify" style:justify-single-word="false" fo:text-indent="1.27cm" style:auto-text-indent="false"/>
      <style:text-properties fo:font-size="14pt" style:font-size-asian="14pt" style:font-size-complex="14pt"/>
    </style:style>
    <style:style style:name="P155" style:family="paragraph" style:parent-style-name="Обычный_20__28_веб_29_">
      <style:paragraph-properties fo:margin-left="0.501cm" fo:margin-right="-0.776cm" fo:margin-top="0cm" fo:margin-bottom="0cm" fo:text-align="justify" style:justify-single-word="false" fo:text-indent="0.748cm" style:auto-text-indent="false"/>
      <style:text-properties fo:font-size="14pt" style:font-size-asian="14pt" style:font-size-complex="14pt"/>
    </style:style>
    <style:style style:name="P156" style:family="paragraph" style:parent-style-name="Обычный_20__28_веб_29_">
      <style:paragraph-properties fo:margin-left="0.501cm" fo:margin-right="-0.776cm" fo:margin-top="0cm" fo:margin-bottom="0cm" fo:text-align="center" style:justify-single-word="false" fo:text-indent="0.748cm" style:auto-text-indent="false"/>
      <style:text-properties fo:font-size="14pt" fo:font-weight="bold" style:font-size-asian="14pt" style:font-weight-asian="bold" style:font-size-complex="14pt" style:font-weight-complex="bold"/>
    </style:style>
    <style:style style:name="P157" style:family="paragraph" style:parent-style-name="Обычный_20__28_веб_29_">
      <style:paragraph-properties fo:margin-left="0.501cm" fo:margin-right="-0.776cm" fo:margin-top="0cm" fo:margin-bottom="0cm" fo:text-align="justify" style:justify-single-word="false" fo:text-indent="0.748cm" style:auto-text-indent="false"/>
    </style:style>
    <style:style style:name="P158" style:family="paragraph" style:parent-style-name="Обычный_20__28_веб_29_">
      <style:paragraph-properties fo:margin-left="0.501cm" fo:margin-right="-0.776cm" fo:margin-top="0cm" fo:margin-bottom="0cm" fo:text-align="justify" style:justify-single-word="false" fo:text-indent="0.748cm" style:auto-text-indent="false"/>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normal" style:font-size-asian="14pt" style:font-weight-asian="normal"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fo:color="#000000" style:font-name="Times New Roman"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style:font-name="Times New Roman"/>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font-weight="bold" style:font-size-asian="14pt" style:font-weight-asian="bold" style:font-size-complex="14pt"/>
    </style:style>
    <style:style style:name="T14" style:family="text">
      <style:text-properties fo:color="#000000" style:font-name="Times New Roman" fo:font-size="14pt" fo:font-weight="bold" style:font-size-asian="14pt" style:font-weight-asian="bold" style:font-size-complex="14pt" style:font-weight-complex="bold"/>
    </style:style>
    <style:style style:name="T15" style:family="text">
      <style:text-properties fo:color="#000000" style:font-name="Times New Roman" fo:font-weight="bold" style:font-weight-asian="bold"/>
    </style:style>
    <style:style style:name="T16" style:family="text">
      <style:text-properties fo:color="#000000" style:font-name="Times New Roman" fo:font-weight="bold" style:font-weight-asian="bold" style:font-weight-complex="bold"/>
    </style:style>
    <style:style style:name="T17" style:family="text">
      <style:text-properties fo:color="#000000" fo:font-size="14pt" style:font-size-asian="14pt" style:font-size-complex="14pt"/>
    </style:style>
    <style:style style:name="T18" style:family="text">
      <style:text-properties fo:color="#000081" style:font-name="Times New Roman"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Администрация Токаревского района</text:p>
      <text:p text:style-name="P5">Тамбовской области</text:p>
      <text:p text:style-name="P5"/>
      <text:p text:style-name="P5">ПОСТАНОВЛЕНИЕ</text:p>
      <text:p text:style-name="P5"/>
      <text:p text:style-name="P36"><text:span text:style-name="T4">16.12.2013 <text:s text:c="42"/>р.п. Токаревка <text:s text:c="6"/><text:tab/> <text:s text:c="24"/>№ 802</text:span></text:p>
      <text:p text:style-name="P7"/>
      <text:h text:style-name="P116" text:outline-level="1">Об утверждении муниципальной программы </text:h>
      <text:h text:style-name="P115" text:outline-level="1"><text:span text:style-name="T5">«Развитие образования в Токаревском районе </text:span></text:h>
      <text:h text:style-name="P115" text:outline-level="1"><text:span text:style-name="T5">на 2014-2020 годы» </text:span></text:h>
      <text:p text:style-name="P3"/>
      <text:p text:style-name="P3"/>
      <text:p text:style-name="Standard"><text:span text:style-name="T4">В соответствии с </text:span><text:a xlink:type="simple" xlink:href="garantf1://28061531.0/"><text:span text:style-name="Гипертекстовая_20_ссылка"><text:span text:style-name="T9">постановлением</text:span></text:span></text:a><text:span text:style-name="T4"> администрации <text:s/>района <text:s/>от 02.09.2013 № 389 «Об утверждении Порядка разработки, утверждения и реализации <text:s/>муниципальных программ Токаревского района Тамбовской области» <text:s/>и в целях повышения результативности и эффективности использования бюджетных средств, <text:s/>администрация района постановляет:</text:span></text:p>
      <text:p text:style-name="Standard"><text:bookmark-start text:name="sub_1"/><text:span text:style-name="T4">1. Утвердить <text:s/>муниципальную программу «Развитие образования <text:s/>Токаревского района <text:s/>на 2014 - 2020 годы» согласно <text:s/></text:span><text:a xlink:type="simple" xlink:href="../../../Local%20Settings/Temporary%20Internet%20Files/Content.IE5/Q3T2DAIE/Постановление%20администрации%20Тамбовской%20области%20от%2028%20декабря.rtf#sub_10000%23sub_10000"><text:span text:style-name="Гипертекстовая_20_ссылка"><text:span text:style-name="T9">приложению</text:span></text:span></text:a><text:span text:style-name="T4">.</text:span></text:p>
      <text:p text:style-name="P3"><text:bookmark-end text:name="sub_1"/><text:bookmark-start text:name="sub_3"/>2. Признать утратившими силу с 01.01.2014 постановления администрации района:</text:p>
      <text:p text:style-name="Standard"><text:span text:style-name="T4">от 01.12.2011 № 725 «Об утверждении целевой программы развития системы дошкольного образования Токаревского района на 2012-2015 годы»;</text:span></text:p>
      <text:p text:style-name="P3">от 02.05.2012 № 277 «Об утверждении районной целевой программы «Школьной питание в Токаревском районе» на 2012-2015 годы»;</text:p>
      <text:p text:style-name="P3">от 01.11.2012 № 724 «Об утверждении районной целевой программы «Развитие дошкольных общеобразовательных учреждений Токаревского района в 2013-2015 годах»;</text:p>
      <text:p text:style-name="Standard"><text:span text:style-name="T4">от 01.11.2012 № 729 «Об утверждении межведомственной целевой программы «Развитие общеобразовательных учреждений Токаревского района в 2013-2015 годах». </text:span></text:p>
      <text:p text:style-name="Standard"><text:span text:style-name="T4">3. Опубликовать настоящее постановление на информационно-новостном портале региональных средств массовой информации Тамбовской области </text:span><text:span text:style-name="T6">www</text:span><text:span text:style-name="T4">.</text:span><text:span text:style-name="T6">top</text:span><text:span text:style-name="T4">68.</text:span><text:span text:style-name="T6">ru</text:span><text:span text:style-name="T4">.</text:span></text:p>
      <text:p text:style-name="Standard"><text:span text:style-name="T4">4. Контроль за исполнением настоящего постановления возложить на заместителя главы администрации <text:s/>района В.И. Королькова.</text:span></text:p>
      <text:p text:style-name="P3"><text:bookmark-end text:name="sub_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5"/>
            <text:p text:style-name="P124">Первый заместитель</text:p>
            <text:p text:style-name="P126"><text:span text:style-name="T4">главы администрации <text:s/>района <text:s text:c="46"/>С.М. Романов <text:s text:c="28"/></text:span></text:p>
          </table:table-cell>
          <table:table-cell table:style-name="Таблица1.A1" office:value-type="string">
            <text:p text:style-name="P121"><text:s/></text:p>
          </table:table-cell>
        </table:table-row>
        <table:table-row table:style-name="Таблица1.1">
          <table:table-cell table:style-name="Таблица1.A1" office:value-type="string">
            <text:p text:style-name="P125"/>
          </table:table-cell>
          <table:table-cell table:style-name="Таблица1.A1" office:value-type="string">
            <text:p text:style-name="P121"/>
          </table:table-cell>
        </table:table-row>
      </table:table>
      <text:p text:style-name="P22"/>
      <text:p text:style-name="P22"/>
      <text:p text:style-name="P22"/>
      <text:p text:style-name="P22"/>
      <text:p text:style-name="P53"><text:soft-page-break/><text:span text:style-name="T12"><text:s text:c="6"/>ПРИЛОЖЕНИЕ</text:span></text:p>
      <text:p text:style-name="P52"><text:span text:style-name="T12"><text:s text:c="6"/>УТВЕРЖДЕНА</text:span></text:p>
      <text:p text:style-name="P22">постановлением администрации района</text:p>
      <text:p text:style-name="Standard"><text:span text:style-name="T12"><text:s text:c="68"/>от 16.12.2013 № 802</text:span></text:p>
      <text:p text:style-name="P31"/>
      <text:p text:style-name="P3"/>
      <text:p text:style-name="P1"><text:span text:style-name="T4">МУНИЦИПАЛЬНАЯ <text:s/>ПРОГРАММА</text:span></text:p>
      <text:p text:style-name="P9">«Развитие образования</text:p>
      <text:p text:style-name="P9">Токаревского района на 2014-2020 годы»</text:p>
      <text:p text:style-name="P32"/>
      <text:p text:style-name="P1"><text:span text:style-name="T8">Паспорт</text:span><text:span text:style-name="T18"> </text:span><text:span text:style-name="T8">программы</text:span></text:p>
      <text:p text:style-name="P3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3">Наименование программы</text:p>
            <text:p text:style-name="P2"/>
          </table:table-cell>
          <table:table-cell table:style-name="Таблица2.B1" office:value-type="string">
            <text:p text:style-name="P46"><text:span text:style-name="T11">«Развитие образования Токаревского района <text:s text:c="15"/></text:span></text:p>
            <text:p text:style-name="P47">на 2014-2020 годы»</text:p>
          </table:table-cell>
        </table:table-row>
        <table:table-row table:style-name="Таблица2.2">
          <table:table-cell table:style-name="Таблица2.A1" office:value-type="string">
            <text:p text:style-name="P48">Ответственный исполнитель программы</text:p>
          </table:table-cell>
          <table:table-cell table:style-name="Таблица2.B1" office:value-type="string">
            <text:p text:style-name="P46"><text:span text:style-name="T11">Отдел образования администрации района</text:span></text:p>
            <text:p text:style-name="P2"/>
          </table:table-cell>
        </table:table-row>
        <table:table-row table:style-name="Таблица2.3">
          <table:table-cell table:style-name="Таблица2.A1" office:value-type="string">
            <text:p text:style-name="P48">Соисполнители программы</text:p>
          </table:table-cell>
          <table:table-cell table:style-name="Таблица2.B1" office:value-type="string">
            <text:p text:style-name="P48">Образовательные организации района, комиссия по делам несовершеннолетних и защите их прав при администрации района</text:p>
          </table:table-cell>
        </table:table-row>
        <table:table-row table:style-name="Таблица2.4">
          <table:table-cell table:style-name="Таблица2.A1" office:value-type="string">
            <text:p text:style-name="P48">Подпрограммы </text:p>
          </table:table-cell>
          <table:table-cell table:style-name="Таблица2.B1" office:value-type="string">
            <text:p text:style-name="P46"><text:span text:style-name="T11">1.«Развитие дошкольного образования» приложение № 5;</text:span></text:p>
            <text:p text:style-name="P35"><text:span text:style-name="T11">2.«Развитие общего и дополнительного образования» приложение <text:s/>№ 6;</text:span></text:p>
          </table:table-cell>
        </table:table-row>
        <table:table-row table:style-name="Таблица2.4">
          <table:table-cell table:style-name="Таблица2.A1" office:value-type="string">
            <text:p text:style-name="P48">Цели программы</text:p>
            <text:p text:style-name="P2"/>
          </table:table-cell>
          <table:table-cell table:style-name="Таблица2.B1" office:value-type="string">
            <text:p text:style-name="P46"><text:span text:style-name="T11">Обеспечение доступности качественного образования в соответствии с меняющимися запросами населения и перспективными задачами развития общества и экономики</text:span></text:p>
          </table:table-cell>
        </table:table-row>
        <table:table-row table:style-name="Таблица2.4">
          <table:table-cell table:style-name="Таблица2.A1" office:value-type="string">
            <text:p text:style-name="P48">Задачи программы</text:p>
            <text:p text:style-name="P2"/>
          </table:table-cell>
          <table:table-cell table:style-name="Таблица2.B1" office:value-type="string">
            <text:p text:style-name="P46"><text:span text:style-name="T11">1. Развитие инфраструктуры и организационно-экономических механизмов, обеспечивающих максимальную доступность и качество услуг дошкольного образования.</text:span></text:p>
            <text:p text:style-name="P47">2. Модернизация общего образования, обеспечивающая равную доступность и современное качество учебных результатов.</text:p>
            <text:p text:style-name="P47">3. Развитие системы воспитания и дополнительного образования детей, создание условий для сохранения и укрепления здоровья обучающихся, воспитания здорового образа жизни.</text:p>
            <text:p text:style-name="P47">4. Создание нормативно-правовых и организационных условий, способствующих формированию педагогических кадров с высоким уровнем квалификации, несущих высокую социальную ответственность за качество результатов образования.</text:p>
            <text:p text:style-name="P47">5. Обеспечение безопасности учащихся, воспитанников и работников образовательных учреждений всех типов и видов во время их трудовой и учебной деятельности.</text:p>
          </table:table-cell>
        </table:table-row>
        <table:table-row table:style-name="Таблица2.4">
          <table:table-cell table:style-name="Таблица2.A1" office:value-type="string">
            <text:p text:style-name="P48">Целевые индикаторы</text:p>
            <text:p text:style-name="P2"/>
          </table:table-cell>
          <table:table-cell table:style-name="Таблица2.B1" office:value-type="string">
            <text:p text:style-name="P48">1. Удельный вес численности населения в возрасте 7-18 лет, охваченного образованием, в общей численности населения в возрасте 7-18 лет (2020 год - 99,7 %).</text:p>
            <text:p text:style-name="P47">2. Отношение численности детей 2-7 лет, которым предоставлена возможность получать услуги дошкольного образования, к общей численности детей в возрасте 3-7 лет (2020 год - 100 %).</text:p>
            <text:p text:style-name="P47">3. Удельный вес численности обучающихся государственных (муниципальных) общеобразовательных организаций, которым <text:soft-page-break/>предоставлена возможность обучаться в условиях, соответствующих требованиям федеральных государственных образовательных стандартов, в общей численности обучающихся (2020 год - 85 %).</text:p>
            <text:p text:style-name="P35"><text:span text:style-name="T11">4. Удовлетворенность населения качеством образования <text:s text:c="21"/>(2020 год - 87 %)</text:span></text:p>
          </table:table-cell>
        </table:table-row>
        <table:table-row table:style-name="Таблица2.8">
          <table:table-cell table:style-name="Таблица2.A1" office:value-type="string">
            <text:p text:style-name="P48">Сроки и этапы реализации программы</text:p>
            <text:p text:style-name="P2"/>
          </table:table-cell>
          <table:table-cell table:style-name="Таблица2.B1" office:value-type="string">
            <text:p text:style-name="P28">Программа реализуется в два этапа:</text:p>
            <text:p text:style-name="P20">01.01.2014-31.12.2015;</text:p>
            <text:p text:style-name="P20">01.01.2016-31.12.2020</text:p>
          </table:table-cell>
        </table:table-row>
        <table:table-row table:style-name="Таблица2.4">
          <table:table-cell table:style-name="Таблица2.A1" office:value-type="string">
            <text:p text:style-name="P48">Объемы и источники</text:p>
            <text:p text:style-name="P47">финансирования</text:p>
            <text:p text:style-name="P47">программы</text:p>
            <text:p text:style-name="P2"/>
          </table:table-cell>
          <table:table-cell table:style-name="Таблица2.B1" office:value-type="string">
            <text:p text:style-name="P33"><text:span text:style-name="T11">Общие затраты на реализацию программы в 2014-2020 г.г. за счет всех источников финансирования – 232141,0 тыс. рублей:</text:span></text:p>
            <text:p text:style-name="Standard"><text:span text:style-name="T16">Местный бюджет 213310,95 тыс. руб</text:span><text:span text:style-name="T11">.</text:span></text:p>
            <text:p text:style-name="P20">2014 год – 32754,4 тыс. руб.</text:p>
            <text:p text:style-name="P20">2015 год – 32968,3 тыс. руб.</text:p>
            <text:p text:style-name="P20">2016 год – 32968,3 тыс. руб.</text:p>
            <text:p text:style-name="P20">2017 год – 33150,0тыс. руб.</text:p>
            <text:p text:style-name="P20">2018 год — 33200,0 тыс. руб.</text:p>
            <text:p text:style-name="P20">2019 год – 33500,0 тыс. руб.</text:p>
            <text:p text:style-name="P20">2020 год – 33600,0 тыс. руб.</text:p>
            <text:p text:style-name="P30">Областной бюджет 622658,3 тыс. рублей</text:p>
            <text:p text:style-name="P20">2014 год – 77751,0 тыс. руб.</text:p>
            <text:p text:style-name="P20">2015 год – 84728,8 тыс. руб.</text:p>
            <text:p text:style-name="P20">2016 год – 91960,5 тыс. руб.</text:p>
            <text:p text:style-name="P20">2017 год – 91960,5 тыс. руб.</text:p>
            <text:p text:style-name="P20">2018 год – 91960,5 тыс. руб.</text:p>
            <text:p text:style-name="P20">2019 год 92100,0 тыс. руб.</text:p>
            <text:p text:style-name="P20">2020 год – 92200,0 тыс. руб.</text:p>
            <text:p text:style-name="P30">Внебюджетные средства 41900,0 тыс. рублей</text:p>
            <text:p text:style-name="P20">2014 год – 5900,0 тыс. руб.</text:p>
            <text:p text:style-name="Standard"><text:span text:style-name="T11">2015 год – 5900,0 тыс. руб.</text:span></text:p>
            <text:p text:style-name="Standard"><text:span text:style-name="T11">2016 год - 5900,0 <text:s/>тыс. руб.</text:span></text:p>
            <text:p text:style-name="Standard"><text:span text:style-name="T11">2017 год - 6000,0 тыс. руб.</text:span></text:p>
            <text:p text:style-name="Standard"><text:span text:style-name="T11">2018 год -6050,0 тыс. руб.</text:span></text:p>
            <text:p text:style-name="P20">2019 год - 6050,0 тыс. руб.</text:p>
            <text:p text:style-name="Standard"><text:span text:style-name="T11">2020 год - 6100,0 тыс. руб.</text:span></text:p>
          </table:table-cell>
        </table:table-row>
      </table:table>
      <text:p text:style-name="P60">1. Общая характеристика сферы реализации программы</text:p>
      <text:p text:style-name="P58">В настоящее время в районе обеспечено стабильное функционирование системы образования и созданы предпосылки для её дальнейшего развития.</text:p>
      <text:p text:style-name="P58">Система образования Токаревского района в последние годы обеспечивала решение поставленных задач в соответствии с заданными показателями и имеющимися ресурсами с учетом стратегических ориентиров национальной образовательной инициативы «Наша новая школа», отдельных</text:p>
      <text:p text:style-name="P35"><text:span text:style-name="T11">направлений приоритетного национального проекта «Образование» и комплексного проекта «Модернизация региональной системы общего образования Тамбовской области».</text:span></text:p>
      <text:p text:style-name="P58">Отличительными особенностями региональной политики в сфере образования последних лет стало использование программно-целевых и проектных методов.</text:p>
      <text:p text:style-name="P58">Всего на территории района в формате юридических лиц действует 2 общеобразовательные организации.</text:p>
      <text:p text:style-name="P58">Система дошкольного образования в районе призвана обеспечить для каждого ребенка необходимый уровень развития, позволяющий ему быть успешным в начальной школе и на последующих ступенях обучения.</text:p>
      <text:p text:style-name="P57">В районе функционируют 4 дошкольных образовательных организации, в которых, воспитывается <text:s text:c="3"/>250 детей. За последние годы созданы вариативные формы дошкольного <text:soft-page-break/>образования <text:s/>в образовательных <text:s/>организациях, которые предоставляют широкий спектр образовательных услуг с учетом возрастных и индивидуальных особенностей детей, потребностей семьи и общества. С сентября 2013 года в районе <text:s/>функционируют две <text:s/>дошкольные группы <text:s/>полного дня на базе общеобразовательных организаций.</text:p>
      <text:p text:style-name="P61">В целом <text:s/>дошкольное образование через вариативные формы получают 369 детей. Благодаря целенаправленной работе, проводимой в районе, охват детей всеми формами дошкольного образования составляет 75%, охват вариативными формами дошкольного образования составляет-40,3%</text:p>
      <text:p text:style-name="P58">Не менее значима проблема повышения качества дошкольного образования. Услуги, предоставляемые детскими садами, не в полной мере отвечают меняющимся запросам родителей. Необходимо усилить работу по созданию современной предметно-развивающей среды и оценки качества дошкольного образования, разработке системы сетевого взаимодействия дошкольных образовательных организаций, при котором каждая образовательная <text:s/>организация <text:s/>выступает отдельным ресурсом для других образовательных организаций и родителей детей дошкольного возраста.</text:p>
      <text:p text:style-name="P58">Система общего образования в Токаревском районе позволяет обеспечить конституционное право граждан на получение общедоступного бесплатного общего образования с учетом потребностей различных категорий граждан.</text:p>
      <text:p text:style-name="P58">Наработаны организационные и правовые механизмы новых форм организации образовательного процесса: </text:p>
      <text:p text:style-name="P56"><text:span text:style-name="T11">При реализации программы </text:span><text:span text:style-name="T15">предпрофильной и допрофессиональной </text:span><text:span text:style-name="T11">подготовки, профильного <text:s/>обучения <text:s/>используется проект «Параллельное профильное обучение на основе договоров с учреждениями среднего профессионального <text:s/>образования» (колледж – класс), где обучается <text:s/>72 обучающихся 10-11 классов. <text:s/>Заключен договор сетевого взаимодействия образовательных организаций <text:s/>с ТОГОУ СПО <text:s/>«Жердевский колледж сахарной промышленности». <text:s/></text:span></text:p>
      <text:p text:style-name="P58">С целью обеспечения дифференциации и индивидуализации образования <text:s text:c="3"/>введено профильное обучение на базе МБОУ Токаревской сош №1, <text:s text:c="2"/>физико-математическим <text:s text:c="2"/>профилем <text:s/>охвачено 36 обучающихся. В целом профильным обучением охвачено 108 старшеклассников, что составляет 70,5% <text:s text:c="2"/>обучающихся старшей ступени. </text:p>
      <text:p text:style-name="P58">Завершена работа по оптимизации сети общеобразовательных организаций. Филиальная сеть связана с базовой организацией не только административно, но и системой дистанционного образования. Базовая школа обеспечена высококвалифицированными кадрами, в них создана современная учебно-материальная, лабораторно-технологическая и спортивная база. Многие филиалы являются интегрированными социально-культурными комплексами, выполняющими не только функции образования, но и иные социальные функции (культуры, социального обслуживания и др.).</text:p>
      <text:p text:style-name="P58">Сеть школ на 01 сентября 2013 г. представлена 21 сетевой единицей различных типов и видов (2 юридических лица и 19 филиалов).</text:p>
      <text:p text:style-name="P58">В настоящее время наполняемость классов составляет 12,5 учеников, на одного учителя приходится 8,9 учеников.</text:p>
      <text:p text:style-name="P62">С 2011 во всех школах в штатном режиме вводится федеральный государственный образовательный стандарт общего образования. В 2012 году был введен ФГОС основного общего образования в пилотном режиме на базе <text:s/>МБОУ Токаревской сош № 2. </text:p>
      <text:p text:style-name="P62">Инновационная деятельность общеобразовательных организаций отражается в перспективных программах развития, основу их составляют компетентностный подход к содержанию образования, соответствующие инновационные технологии и средства обучения. Широкое развитие получает сетевое взаимодействие базовых школ с образовательными организациями в организации профильного обучения, направленного на реализацию индивидуальных образовательных запросов, интересов и потребностей старшеклассников.</text:p>
      <text:p text:style-name="P58">В школы района ежедневно подвозится 333 ребенка <text:s/>на 15 школьных автобусах. Реализация программы «Школьный автобус» обеспечивает доступность качественного <text:soft-page-break/>образования всем категориям граждан.</text:p>
      <text:p text:style-name="P56"><text:span text:style-name="T11"><text:s text:c="2"/>В районе развивается региональная система оценки качества образования, которая строится на принципах охвата всех ступеней общего образования процедурами независимой оценки качества образования.</text:span></text:p>
      <text:p text:style-name="P56"><text:span text:style-name="T11"><text:s text:c="2"/>Ведется активная работа по развитию информационной образовательной среды школы. Удалось обеспечить высокое насыщение образовательных организаций современным компьютерным оборудованием, появились эффективные проекты внедрения информационно-коммуникационных технологий в образовательный процесс, развиваются дистанционные формы обучения.</text:span></text:p>
      <text:p text:style-name="P58">Процесс формирования системы общественно-государственного управления образованием имеет положительную динамику развития. Во всех образовательных организациях созданы управляющие советы.</text:p>
      <text:p text:style-name="P58">В настоящее время активно формируется современный корпус педагогов и, управленцев системы общего образования, новая профессиональная культура, внедряются в учебный процесс инновационные образовательные технологии. В настоящее время в системе школьного образования работают 163 учителя. С 2011 года реализуется инновационная модель аттестации педагогических работников.</text:p>
      <text:p text:style-name="P58">Важнейшим ресурсом самообразования школьников, пространством их инициативного действия является дополнительное образование детей:</text:p>
      <text:p text:style-name="P58">закрепляется бесплатность дополнительного образования, получаемого в пределах основной общеобразовательной программы;</text:p>
      <text:p text:style-name="P58">предоставление возможности реализовывать программы дополнительного образования в формате сетевого взаимодействия различных организаций;</text:p>
      <text:p text:style-name="P58">разделение образовательных программ на общеразвивающие и предпрофессиональные. Дополнительные общеразвивающие программы реализуются как для детей, так и для взрослых. Дополнительные предпрофессиональные программы реализуются для детей в сфере искусств, физической культуры и спорта.</text:p>
      <text:p text:style-name="P58">Нормативная правовая база в системе дополнительного образования постепенно обновляется с учетом реальных запросов</text:p>
      <text:p text:style-name="P58">Переход на новые образовательные стандарты в системе общего образования дал хороший стимул к развитию дополнительного образования. Охват дополнительным образованием составляет 95%.</text:p>
      <text:p text:style-name="P58">Традиционными сегментами системы <text:s/>дополнительного образования в районе являются организации дополнительного образования детей (МБОУ ДОД <text:s/>«Токаревский районный Дом детского творчества», <text:s/>МБОУ ДОД «Токаревская <text:s/>детская музыкальная школа ). </text:p>
      <text:p text:style-name="P58">В районе реализуются различные организационные модели дополнительного образования детей: </text:p>
      <text:p text:style-name="P58">муниципальная стажерская <text:s/>площадка «Организационно-методическое <text:s/>обеспечение работы научных обществ учащихся» (Дом детского творчества);</text:p>
      <text:p text:style-name="P58">Центр по работе с одаренными детьми <text:s/>(МБОУ Токаревской сош № 1);</text:p>
      <text:p text:style-name="P56"><text:span text:style-name="T11">Центр духовно-нравственного <text:s/>воспитания, областная экспериментальная площадка «Организация дополнительного образования детей в условиях сельского социума» (МБОУ Токаревской сош № <text:s/>2).</text:span></text:p>
      <text:p text:style-name="P56"><text:span text:style-name="T11">Открыты: спортивный клуб( МБОУ Токаревской сош № 1), туристско-краеведческие клубы (МБОУ Токаревской сош № 2, филиал МБОУ Токаревской сош № 1 в с. Троицкий Росляй).</text:span></text:p>
      <text:p text:style-name="P58">Осуществляется дополнительное <text:s/>образование на базе воскресных школ.</text:p>
      <text:p text:style-name="P56"><text:span text:style-name="T11">В районе получило развитие различные формы художественного образования (выездные классы) образовательными учреждениями культуры в общеобразовательных школах, дошкольных и культурно-досуговых учреждениях района. Организована работа <text:s/>выездных <text:s/>классов <text:s/>МБОУ ДОД «Токаревская <text:s/>детская музыкальная школа» на базе <text:s/>филиала МБОУ Токаревской сош № 1 в с.Троицкий Росляй два класса (вокальный и </text:span><text:soft-page-break/><text:span text:style-name="T11">инструментальный), один класс на базе филиала МБОУ Токаревской сош № 2 в с. Ивано-Лебедянь (вокально-хоровой).</text:span></text:p>
      <text:p text:style-name="P58">Наблюдается увеличение охвата школьников, занимающихся в спортивных секциях (2012 г. – 650 чел., в 2013 г. - 781чел.), в массовых физкультурно-спортивных мероприятиях <text:s/>(2012 г. – 750 чел., 2013 г. – 800 чел.).</text:p>
      <text:p text:style-name="P58">Нуждаются в дальнейшем развитии система организации питания и здоровьесбережения школьников.</text:p>
      <text:p text:style-name="P58">Качество кадрового потенциала отрасли образования остается актуальной проблемой: сохраняется тенденция старения педагогических работников (увеличение числа работающих пенсионеров, недостаточный приток молодых специалистов, неэффективная ротация управленческих кадров).</text:p>
      <text:p text:style-name="P60">2. Приоритеты в сфере реализации муниципальной программы, цель, задачи, сроки и этапы реализации программы</text:p>
      <text:p text:style-name="P58">Приоритетными направлениями государственной политики в сфере развития образования, направленными на решение актуальных задач по всем уровням образования, станут: </text:p>
      <text:p text:style-name="P58">обеспечение доступности дошкольного образования; обновление содержания и повышение качества дошкольного образования;</text:p>
      <text:p text:style-name="P58">повышение качества результатов образования на разных уровнях (общее, начальное профессиональное, среднее профессиональное образование), использование в этих целях общепризнанных процедур и инструментов контроля качества образования;</text:p>
      <text:p text:style-name="P58">создание условий и определение механизмов успешной социализации и адаптации детей к современным условиям жизни;</text:p>
      <text:p text:style-name="P58">создание условий для сохранения и укрепления здоровья воспитанников, обучающихся, воспитания культуры здоровья, здорового образа жизни;</text:p>
      <text:p text:style-name="P58">обеспечение всеобщего доступа к образовательным ресурсам глобальной сети Интернет, широкое внедрение программ дистанционного обучения, цифровых и электронных средств обучения нового поколения;</text:p>
      <text:p text:style-name="P58">рост эффективности использования имеющейся материально- технической базы учреждений образования;</text:p>
      <text:p text:style-name="P58">обеспечение учреждений образования квалифицированными педагогическими кадрами, способными работать в условиях постоянного повышения качества своей профессиональной деятельности;</text:p>
      <text:p text:style-name="P58">создание системы непрерывного профессионального образования, подготовки и переподготовки профессиональных кадров;</text:p>
      <text:p text:style-name="P58">разработка и реализация комплекса мер по функционированию новых моделей учреждений (организаций) профессионального образования;</text:p>
      <text:p text:style-name="P58">модернизация сферы образования в направлении большей открытости, больших возможностей для инициативы и активности самих получателей образовательных услуг, включая обучающихся, их семьи, работодателей и местные сообщества через вовлечение их как в управление образовательным процессом, так и непосредственно в образовательную деятельность.</text:p>
      <text:p text:style-name="P58">Вместе с тем на различных уровнях образования выделяются свои приоритеты, отвечающие сегодняшним проблемам и долгосрочным вызовам. Они подробно описаны в соответствующих подпрограммах представленной программы.</text:p>
      <text:p text:style-name="P58">Цель программы - обеспечение доступности качественного образования в соответствии с меняющимися запросами населениями и перспективными задачами развития общества и экономики.</text:p>
      <text:p text:style-name="P58">Достижение цели программы обеспечивается путем решения следующих задач:</text:p>
      <text:p text:style-name="P58">развитие инфраструктуры и организационно-экономических механизмов, обеспечивающих максимальную доступность и качество услуг дошкольного образования;</text:p>
      <text:p text:style-name="P58">модернизация общего образования, обеспечивающая равную доступность и современное качество учебных результатов;</text:p>
      <text:p text:style-name="P58"><text:soft-page-break/>развитие системы воспитания и дополнительного образования детей, создание условий для сохранения и укрепления здоровья обучающихся, воспитания здорового образа жизни;</text:p>
      <text:p text:style-name="P58">создание нормативно-правовых и организационных условий, способствующих формированию педагогических кадров с высоким уровнем квалификации, несущих высокую социальную ответственность за качество результатов образования;</text:p>
      <text:p text:style-name="P58">развитие институтов, обеспечивающих эффективное управление в системе образования.</text:p>
      <text:p text:style-name="P60">3. Показатели (индикаторы) достижения цели и решения задач, основные ожидаемые конечные результаты программы</text:p>
      <text:p text:style-name="P58">Показатель 1 «Удельный вес численности населения в возрасте 5-18 лет, охваченного образованием, в общей численности населения в возрасте 5-18 лет» является одним из ключевых показателей, используемых для характеристики системы образования.</text:p>
      <text:p text:style-name="P58">Показатель 2 «Отношение численности детей 2-7 лет, которым предоставлена возможность получать услуги дошкольного образования, к общей численности детей в возрасте 2-7 лет» характеризует обеспечение законодательно закрепленных гарантий доступности дошкольного образования.</text:p>
      <text:p text:style-name="P58">Показатель 3 «Удельный вес численности обучающихся муниципальных общеобразовательных организаций, которым предоставлена возможность обучаться в условиях, соответствующих требованиям федеральных государственных образовательных стандартов, в общей численности обучающихся» характеризует равенство доступа к качественным образовательным услугам, позволяет оценить эффективность мер, направленных на снижение дифференциации (разрыва) в качестве образовательных результатов между школами.</text:p>
      <text:p text:style-name="P58">Показатель 4 «Удовлетворенность населения качеством образования» характеризует рост удовлетворенности населения качеством образовательных услуг.</text:p>
      <text:p text:style-name="P63"><text:span text:style-name="T11">Набор показателей (индикаторов) сформирован таким образом, чтобы обеспечить: </text:span></text:p>
      <text:p text:style-name="P58">охват наиболее значимых результатов программы;</text:p>
      <text:p text:style-name="P58">оптимизацию отчетности и информационных запросов.</text:p>
      <text:p text:style-name="P58">Рисками, которые могут оказать влияние на достижении значений показателей (индикаторов), являются:</text:p>
      <text:p text:style-name="P58">экономические факторы: темп инфляции, динамика роста цен и тарифов на товары и услуги, изменение среднемесячных заработков в экономике;</text:p>
      <text:p text:style-name="P58">законодательный фактор: изменения в законодательстве Российской Федерации и Тамбовской области, ограничивающие возможность реализации предусмотренных программой мероприятий;</text:p>
      <text:p text:style-name="P58">политический фактор: изменение приоритетов государственной политики в сфере образования;</text:p>
      <text:p text:style-name="P58">Перечень показателей (индикаторов) носит открытый характер и предусматривает возможность корректировки в случаях потери информативности показателя (достижение максимального значения или насыщения), изменения приоритетов государственной политики, появления новых технологических и социально-экономических обстоятельств, существенно влияющих на достижение цели программы.</text:p>
      <text:p text:style-name="P57">Перечень и сведения о плановых значениях показателей (индикаторов) программы и подпрограмм, включенных в состав программы, (с расшифровкой плановых значений по годам реализации) представлены в приложении № 1.</text:p>
      <text:p text:style-name="P56"><text:span text:style-name="T3">По итогам реализации программы ожидается достижение следующих</text:span><text:span text:style-name="T11"> результатов:</text:span></text:p>
      <text:p text:style-name="P59">для обучающихся и их семей:</text:p>
      <text:p text:style-name="P58">обеспечение возможности каждому ребенку в возрасте от 2 до 7 лет, нуждающемуся в разных формах образования и развития, получить полноценное дошкольное образование;</text:p>
      <text:p text:style-name="P58">повышение качества общего образования, решение проблемы дифференциации качества общего образования, обеспечение возможности индивидуализации образовательных траекторий, в том числе выбора программ профильного обучения в <text:soft-page-break/>старших классах;</text:p>
      <text:p text:style-name="P58">обеспечение удовлетворительного уровня базовой инфраструктуры в соответствии с федеральными государственными образовательными стандартами, которая включает основные виды благоустройства, свободный высокоскоростной доступ к современным образовательным ресурсам и сервисам сети Интернет;</text:p>
      <text:p text:style-name="P58">рост качества образовательных результатов на всех уровнях образования;</text:p>
      <text:p text:style-name="P58">включение общественности (в первую очередь родителей) в управление образовательными организациями и оценку качества образования;</text:p>
      <text:p text:style-name="P58">предоставление гражданам полной и объективной информации об образовательных организациях, содержании и качестве их программ (услуг);</text:p>
      <text:p text:style-name="P59">для профессионального сообщества:</text:p>
      <text:p text:style-name="P58">повышение привлекательности педагогической профессии и за счет роста заработной платы (средняя заработная плата педагогических работников;</text:p>
      <text:p text:style-name="P58">дошкольных образовательных учреждений составит не менее 100 % от средней заработной платы в общем образовании, в общеобразовательных учреждениях и учреждениях дополнительного образования детей составит не менее 100 % от средней заработной платы в регионе, в учреждениях профессионального образования будет обеспечено поэтапное доведение заработной платы преподавателей и мастеров производственного обучения до средней заработной платы в регионе к 2012 году);</text:p>
      <text:p text:style-name="P58">обновление педагогического корпуса дошкольного и общего образования, повышение уровня их подготовки, рост уровня квалификации преподавательских кадров;</text:p>
      <text:p text:style-name="P64">развитие в профессиональном сообществе эффективных институтов самоуправления, расширение возможности участия работников в управлении образовательными организациями;</text:p>
      <text:p text:style-name="P59">для общества и работодателей:</text:p>
      <text:p text:style-name="P58">повышение уровня удовлетворенности населения качеством услуг дошкольного и общего образования;</text:p>
      <text:p text:style-name="P58">обеспечение доступа к качественным услугам общего и дополнительного образования;</text:p>
      <text:p text:style-name="P58">обеспечение потребности экономики района в кадрах высокой <text:s text:c="2"/>квалификации;</text:p>
      <text:p text:style-name="P56"><text:span text:style-name="T11"><text:s/>рост удовлетворенности населения качеством образовательных услуг <text:s text:c="9"/>до 80%</text:span></text:p>
      <text:p text:style-name="P66">4. Обобщенная характеристика подпрограмм и мероприятий</text:p>
      <text:p text:style-name="P49">программы</text:p>
      <text:p text:style-name="P58">В мероприятия программы включены две подпрограммы. Они соответствуют уровням образования и предусматривают мероприятия, направленные на расширение доступности, повышение качества и эффективности образовательных услуг в дошкольном и общем образовании. <text:s text:c="12"/></text:p>
      <text:p text:style-name="P58">Подпрограмма «Развитие дошкольного образования» (далее - подпрограмма) предусматривает решение следующих задач:</text:p>
      <text:p text:style-name="P58">обеспечение государственных гарантий доступности дошкольного образования;</text:p>
      <text:p text:style-name="P58">создание условий для повышения эффективности и качества системы дошкольного образования.</text:p>
      <text:p text:style-name="P58">Подпрограмма включает мероприятия, направленные на расширение доступности дошкольного образования как за счет строительства <text:s text:c="2"/>зданий, <text:s/>так и за счет стимулирования развития вариативных моделей дошкольного образования.</text:p>
      <text:p text:style-name="P64">Муниципальные учреждения дошкольного образования получат поддержку в реализации современных образовательных программ, направленных на повышение качества образования, обеспечение творческого и интеллектуального развития детей, укрепление их здоровья.</text:p>
      <text:p text:style-name="P58">В рамках мероприятий подпрограммы будет предусмотрено проведение районных, областных и участие в межрегиональных Всероссийских мероприятиях для педагогических работников дошкольных образовательных учреждений.</text:p>
      <text:p text:style-name="P58">Подпрограмма «Развитие общего и дополнительного образования» (далее - <text:soft-page-break/>подпрограмма) предусматривает решение следующих задач:</text:p>
      <text:p text:style-name="P58">обеспечение доступности общего образования;</text:p>
      <text:p text:style-name="P58">повышение качества общего образования;</text:p>
      <text:p text:style-name="P58">создание условий для повышения эффективности системы общего и дополнительного образования.</text:p>
      <text:p text:style-name="P58">В целях обеспечения предоставления качественных услуг общего образования и дополнительного образования детей будет продолжен комплекс мер, направленных на привлечение в образовательные организации молодых талантливых педагогов, создание условий и стимулов для профессионального развития и карьерного роста (обеспечение ежемесячных выплат стимулирующего характера молодым специалистам, предоставление материальной поддержки лучшим учреждениям, обеспечение единовременных стимулирующих выплат лучшим учителям, педагогам дополнительного образования, тренерам-преподавателям муниципальных учреждений общего и дополнительного образования).</text:p>
      <text:p text:style-name="P58">Также в рамках подпрограммы предполагается:</text:p>
      <text:p text:style-name="P58">организация дистанционного образования детей-инвалидов, обучающихся на дому по образовательным программам общего образования;</text:p>
      <text:p text:style-name="P58">обеспечение школьников общеобразовательных учреждений области горячим питанием и молоком.</text:p>
      <text:p text:style-name="P58">Инициативы педагогов и образовательных учреждений получат поддержку через конкурсы.</text:p>
      <text:p text:style-name="P58">В рамках мероприятий подпрограммы будет предусмотрено проведение районных, областных и участие в межрегиональных Всероссийских мероприятиях для обучающихся и педагогических работников школ.</text:p>
      <text:p text:style-name="P56"><text:span text:style-name="T11"><text:s/>Будет обеспечена реализация федеральных государственных образовательных стандартов начального и основного общего образования через приобретение учебников, обновление учебной материальной базы школ.</text:span></text:p>
      <text:p text:style-name="P56"><text:span text:style-name="T11"><text:s/>Подпрограмма предусматривает реализацию организационно- управленческих механизмов, стимулирующих повышение качества образования.</text:span></text:p>
      <text:p text:style-name="P56"><text:span text:style-name="T11"><text:s/>Решение задач в рамках программы будет обеспечено комплексом мероприятий, подробное описание которых приведено в приложении № 2 к программе.</text:span></text:p>
      <text:p text:style-name="P56"><text:span text:style-name="T16"><text:s/>5. Прогноз сводных показателей государственных заданий в рамках реализации программы</text:span></text:p>
      <text:p text:style-name="P58">5.1. Перечень государственных услуг и работ в сфере образования включает в себя:</text:p>
      <text:p text:style-name="P58">5.1.1. государственные услуги:</text:p>
      <text:p text:style-name="P63"><text:span text:style-name="T11">предоставление дошкольного образования; </text:span></text:p>
      <text:p text:style-name="P58">предоставление начального общего, основного общего и среднего (полного) общего образования;</text:p>
      <text:p text:style-name="P58">предоставление общего образования обучающимся, в том числе обеспечивающего дополнительную (углубленную) подготовку по отдельным предметам или профилям;</text:p>
      <text:p text:style-name="P58">профессиональной переподготовки, стажировки; </text:p>
      <text:p text:style-name="P58">предоставление дополнительного образования;</text:p>
      <text:p text:style-name="P58">организация и проведение профилактических и лечебно- оздоровительных мероприятий;</text:p>
      <text:p text:style-name="P58">предоставление гарантированных государством услуг по отдыху и оздоровлению детей;</text:p>
      <text:p text:style-name="P58">реализация программ дополнительного образования детей различных направленностей.</text:p>
      <text:p text:style-name="P58">5.1.2. государственные работы:</text:p>
      <text:p text:style-name="P58">организация и проведение научно-методической и опытно- экспериментальной работ;</text:p>
      <text:p text:style-name="P58">осуществление мер по обеспечению безопасности при перевозке детей;</text:p>
      <text:p text:style-name="P58">подвоз обучающихся, воспитанников;</text:p>
      <text:p text:style-name="P56"><text:span text:style-name="T3">обеспечение проведения психолого-медико-педагогического обследования детей в </text:span><text:soft-page-break/><text:span text:style-name="T3">возрасте от 0 до 18 лет с целью своевременного</text:span><text:span text:style-name="T11"> выявления недостатков в физическом и (или) психическом развитии;</text:span></text:p>
      <text:p text:style-name="P58">методическое и организационно-технологическое обеспечение: подготовки и проведения государственной (итоговой) аттестации выпускников образовательных учреждений; мониторинга качества знаний обучающихся;</text:p>
      <text:p text:style-name="P58">разработка и апробация программ и проектов, ориентированных на духовно-нравственное воспитание, развитие творческих способностей; возрождение и культивирование традиционных народных промыслов и ремесел;</text:p>
      <text:p text:style-name="P58">организация и проведение физкультурно-спортивных мероприятий с детьми;</text:p>
      <text:p text:style-name="P58">организация проведения общественно значимых мероприятий в сфере образования, мероприятий с детьми, работниками образовательных учреждений;</text:p>
      <text:p text:style-name="P58">создание и ведение единых баз данных в сфере образования, осуществление в установленном порядке сбора, обработки, анализа и предоставления статистической и иной отчетности в сфере дошкольного и общего образования;</text:p>
      <text:p text:style-name="P64">организация и проведение смотров, конкурсов и иных мероприятий;</text:p>
      <text:p text:style-name="P58">организация и проведение спортивно-массовых физкультурных мероприятий;</text:p>
      <text:p text:style-name="P56"><text:span text:style-name="T11">Прогноз сводных показателей государственных заданий на оказание государственных услуг (выполнение работ) муниципальными и казенными учреждениями района по программе на период 2014- 2015 годов представлен </text:span><text:span text:style-name="T3">в приложении № 3.</text:span></text:p>
      <text:p text:style-name="P60">6. Обоснование объема финансовых ресурсов, необходимых для <text:s/>реализации программы</text:p>
      <text:p text:style-name="P58">Финансовое обеспечение реализации программы осуществляется за счет средств областного и местного бюджетов и внебюджетных источников.</text:p>
      <text:p text:style-name="P58">Распределение бюджетных ассигнований на реализацию программы утверждается законом Тамбовской области об областном бюджете на очередной финансовый год и на плановый период.</text:p>
      <text:p text:style-name="P58">Объем финансирования программы за счет средств областного бюджета составляет 622558,3 тыс. рублей, местного бюджета – 232141,0 тыс. рублей, внебюджетные средства – 41900,0 тыс. рублей.</text:p>
      <text:p text:style-name="P58">Внебюджетными источниками являются средства, привлекаемые бюджетными учреждениями от оказания платных услуг (работ), за счет прочих безвозмездных поступлений.</text:p>
      <text:p text:style-name="P58">Объемы бюджетных ассигнований уточняются ежегодно при формировании местного бюджета на очередной финансовый год и на плановый период.</text:p>
      <text:p text:style-name="P56"><text:span text:style-name="T11">Более подробная информация по ресурсному обеспечению реализации мероприятий программы и прогнозной оценке на период до 2020 года за счет средств областного и местного бюджета, а также внебюджетных источников с указанием главных распорядителей бюджетных средств, представлена соответственно в приложениях № 2.</text:span></text:p>
      <text:p text:style-name="P60">7. Механизмы реализации программы</text:p>
      <text:p text:style-name="P58">7.1. Механизмами реализации программы являются:</text:p>
      <text:p text:style-name="P58">7.1.1. комплексность, интеграция и привлечение внешних ресурсов: <text:s text:c="14"/></text:p>
      <text:p text:style-name="P58">цель программы предполагается к достижению через всю сеть образовательных учреждений, расположенных в районе и предоставляющих образовательные услуги. Такой подход позволяет поддерживать позитивную конкуренцию, эффективно использовать ресурсы, создавать максимальные возможности для выстраивания индивидуальных образовательных траекторий;</text:p>
      <text:p text:style-name="P58">7.1.2. взаимодействие с потребителями образовательных услуг:</text:p>
      <text:p text:style-name="P58">важным ресурсом успеха программы должны стать обучающиеся и воспитанники, их интерес и инициатива, что будет обеспечено за счет поддержки детских объединений, ученических органов самоуправления, расширения возможностей образования и социально-позитивной деятельности обучающихся за пределами образовательных организаций.</text:p>
      <text:p text:style-name="P58">Предполагается развитие форм поддержки образовательной и воспитательной активности семей, механизмов включения родителей (законных представителей) в <text:soft-page-break/>управление образовательными организациями;</text:p>
      <text:p text:style-name="P58">7.1.3. опора на лучшую практику:</text:p>
      <text:p text:style-name="P58">ключевым принципом реализации программы станет опора на лучшую практику и инициативу, на профессиональное сообщество педагогов;</text:p>
      <text:p text:style-name="P20">7.1.4. финансовые стимулы:</text:p>
      <text:p text:style-name="P58">новые финансово-экономические механизмы, устанавливающие зависимость объемов финансирования от качества и результативности оказания услуг, предоставляющие образовательным организациям больше самостоятельности в финансово-экономической и педагогической сферах, обеспечат рациональное и справедливое распределение финансового ресурса, стимулируют рост качества образовательных услуг и эффективности деятельности образовательных организаций;</text:p>
      <text:p text:style-name="P58">Программа предусматривает персональную ответственность исполнителей за реализацию закрепленных за ними мероприятий.</text:p>
      <text:p text:style-name="P58">Для единого подхода к выполнению всего комплекса мероприятий программы, целенаправленного и эффективного расходования финансовых средств, выделенных на ее реализацию, необходимо четкое взаимодействие между всеми исполнителями программы.</text:p>
      <text:p text:style-name="P58">Ответственный исполнитель:</text:p>
      <text:p text:style-name="P58">организует реализацию программы, вносит предложение о внесении изменений в программу и несет ответственность за достижение показателей (индикаторов) программы, а также конечных результатов ее реализации;</text:p>
      <text:p text:style-name="P56"><text:span text:style-name="T11">в соответствии с требованиями постановления администрации области <text:s text:c="31"/>от 28.09.2012 №. 1177 «Об утверждении Порядка разработки, утверждения и реализации государственных программ Тамбовской области» представляет в управление экономической политики области сведения, необходимые для проведения мониторинга и оценки эффективности программы:</text:span></text:p>
      <text:p text:style-name="P56"><text:span text:style-name="T11">запрашивает у соисполнителей сведения, необходимые для проведения </text:span><text:span text:style-name="T3">мониторинга и подготовки годового отчета о ходе реализации программ (далее - годовой отчет) (приложение № 6);</text:span></text:p>
      <text:p text:style-name="P56"><text:span text:style-name="T11">готовит годовой отчет и представляет его в отдел экономики, предпринимательства и потребительского рынка администрации района.</text:span></text:p>
      <text:p text:style-name="P58">Внесение изменений в программу осуществляется по инициативе ответственного исполнителя либо во исполнение поручений администрации области, в том числе с учетом результатов оценки эффективности реализации программы.</text:p>
      <text:p text:style-name="P56"><text:span text:style-name="T11"><text:s/>Ответственный исполнитель размещает на официальном сайте в информационно-коммуникационной сети «Интернет» информацию о программе, ходе ее реализации, </text:span><text:span text:style-name="T3">достижении значений показателей (индикаторов) программы, степени выполнения мероприятий программы.</text:span></text:p>
      <text:p text:style-name="P58">Исполнители мероприятий несут ответственность за некачественное и несвоевременное их выполнение, не целевое и нерациональное использование финансовых средств в соответствии с действующим законодательством.</text:p>
      <text:p text:style-name="P58"/>
      <text:p text:style-name="P67"><text:s text:c="10"/>ПРИЛОЖЕНИЕ № 1</text:p>
      <text:p text:style-name="P55"><text:s text:c="54"/>к муниципальной программе «Развитие</text:p>
      <text:p text:style-name="P54"><text:s text:c="55"/>Токаревского района на 2014-2020 <text:s/>годы»</text:p>
      <text:p text:style-name="P54"><text:s text:c="6"/></text:p>
      <text:p text:style-name="P68"/>
      <text:p text:style-name="P26"/>
      <text:p text:style-name="P27">ПЕРЕЧЕНЬ</text:p>
      <text:p text:style-name="P1"><text:span text:style-name="T14">показателей (индикаторов) муниципальной программы «Развитие образования <text:s/>Токаревского <text:s/>района на 2014-2020 годы», подпрограмм государственной программы и их значениях</text:span></text:p>
      <text:p text:style-name="P2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5"/>
        <table:table-column table:style-name="Таблица3.L"/>
        <table:table-row table:style-name="Таблица3.1">
          <table:table-cell table:style-name="Таблица3.A1" table:number-rows-spanned="2" office:value-type="string">
            <text:p text:style-name="P17">№ п/п</text:p>
          </table:table-cell>
          <table:table-cell table:style-name="Таблица3.A1" table:number-rows-spanned="2" table:number-columns-spanned="2" office:value-type="string">
            <text:p text:style-name="P43">Показатель (индикатор) (наименование) программы, подпрограммы</text:p>
          </table:table-cell>
          <table:covered-table-cell/>
          <table:table-cell table:style-name="Таблица3.A1" table:number-rows-spanned="2" table:number-columns-spanned="2" office:value-type="string">
            <text:p text:style-name="P43">Единицы измерения</text:p>
          </table:table-cell>
          <table:covered-table-cell/>
          <table:table-cell table:style-name="Таблица3.F1" table:number-columns-spanned="7" office:value-type="string">
            <text:p text:style-name="P18">Значения показателей</text:p>
          </table:table-cell>
          <table:covered-table-cell/>
          <table:covered-table-cell/>
          <table:covered-table-cell/>
          <table:covered-table-cell/>
          <table:covered-table-cell/>
          <table:covered-table-cell/>
        </table:table-row>
        <table:table-row table:style-name="Таблица3.2">
          <table:covered-table-cell/>
          <table:covered-table-cell/>
          <table:covered-table-cell/>
          <table:covered-table-cell/>
          <table:covered-table-cell/>
          <table:table-cell table:style-name="Таблица3.F2" office:value-type="string">
            <text:p text:style-name="P50"><text:span text:style-name="T3">2014</text:span></text:p>
            <text:p text:style-name="P44">год</text:p>
          </table:table-cell>
          <table:table-cell table:style-name="Таблица3.F2" office:value-type="string">
            <text:p text:style-name="P45">2015 </text:p>
            <text:p text:style-name="P44">год</text:p>
          </table:table-cell>
          <table:table-cell table:style-name="Таблица3.F2" office:value-type="string">
            <text:p text:style-name="P45">2016</text:p>
            <text:p text:style-name="P44">год</text:p>
            <text:p text:style-name="P19"><text:s/></text:p>
          </table:table-cell>
          <table:table-cell table:style-name="Таблица3.F2" office:value-type="string">
            <text:p text:style-name="P50"><text:span text:style-name="T3">2017 год</text:span></text:p>
            <text:p text:style-name="P19"><text:s/></text:p>
          </table:table-cell>
          <table:table-cell table:style-name="Таблица3.F2" office:value-type="string">
            <text:p text:style-name="P45">2018 </text:p>
            <text:p text:style-name="P44">год</text:p>
          </table:table-cell>
          <table:table-cell table:style-name="Таблица3.F2" office:value-type="string">
            <text:p text:style-name="P45">2019 год</text:p>
          </table:table-cell>
          <table:table-cell table:style-name="Таблица3.L2" office:value-type="string">
            <text:p text:style-name="P45">2020</text:p>
            <text:p text:style-name="P44">год</text:p>
          </table:table-cell>
        </table:table-row>
        <table:table-row table:style-name="Таблица3.3">
          <table:table-cell table:style-name="Таблица3.A1" office:value-type="string">
            <text:p text:style-name="P17">1</text:p>
          </table:table-cell>
          <table:table-cell table:style-name="Таблица3.A1" table:number-columns-spanned="2" office:value-type="string">
            <text:p text:style-name="P18">2</text:p>
          </table:table-cell>
          <table:covered-table-cell/>
          <table:table-cell table:style-name="Таблица3.A1" table:number-columns-spanned="2" office:value-type="string">
            <text:p text:style-name="P46"><text:span text:style-name="T3"><text:s text:c="7"/>3</text:span></text:p>
          </table:table-cell>
          <table:covered-table-cell/>
          <table:table-cell table:style-name="Таблица3.A1" office:value-type="string">
            <text:p text:style-name="P46"><text:span text:style-name="T3"><text:s text:c="3"/>4</text:span></text:p>
          </table:table-cell>
          <table:table-cell table:style-name="Таблица3.A1" office:value-type="string">
            <text:p text:style-name="P46"><text:span text:style-name="T3"><text:s text:c="3"/>5</text:span></text:p>
          </table:table-cell>
          <table:table-cell table:style-name="Таблица3.A1" office:value-type="string">
            <text:p text:style-name="P46"><text:span text:style-name="T3"><text:s text:c="5"/>6</text:span></text:p>
          </table:table-cell>
          <table:table-cell table:style-name="Таблица3.A1" office:value-type="string">
            <text:p text:style-name="P46"><text:span text:style-name="T3"><text:s text:c="5"/>7</text:span></text:p>
          </table:table-cell>
          <table:table-cell table:style-name="Таблица3.A1" office:value-type="string">
            <text:p text:style-name="P46"><text:span text:style-name="T3"><text:s text:c="5"/>8</text:span></text:p>
          </table:table-cell>
          <table:table-cell table:style-name="Таблица3.A1" office:value-type="string">
            <text:p text:style-name="P46"><text:span text:style-name="T3"><text:s text:c="5"/>9</text:span></text:p>
          </table:table-cell>
          <table:table-cell table:style-name="Таблица3.F1" office:value-type="string">
            <text:p text:style-name="P46"><text:span text:style-name="T3"><text:s text:c="3"/>10</text:span></text:p>
          </table:table-cell>
        </table:table-row>
        <table:table-row table:style-name="Таблица3.1">
          <table:table-cell table:style-name="Таблица3.F2" office:value-type="string">
            <text:p text:style-name="P17">1</text:p>
          </table:table-cell>
          <table:table-cell table:style-name="Таблица3.F2" table:number-columns-spanned="2" office:value-type="string">
            <text:p text:style-name="P43">Удельный вес численности населения в возрасте 5-18 лет, охваченного образованием, в общей численности населения в возрасте 5-18 лет</text:p>
          </table:table-cell>
          <table:covered-table-cell/>
          <table:table-cell table:style-name="Таблица3.F2" table:number-columns-spanned="2" office:value-type="string">
            <text:p text:style-name="P43">проценты</text:p>
          </table:table-cell>
          <table:covered-table-cell/>
          <table:table-cell table:style-name="Таблица3.F2" office:value-type="string">
            <text:p text:style-name="P43">99</text:p>
          </table:table-cell>
          <table:table-cell table:style-name="Таблица3.F2" office:value-type="string">
            <text:p text:style-name="P43">99</text:p>
          </table:table-cell>
          <table:table-cell table:style-name="Таблица3.F2" office:value-type="string">
            <text:p text:style-name="P43">99,1</text:p>
          </table:table-cell>
          <table:table-cell table:style-name="Таблица3.F2" office:value-type="string">
            <text:p text:style-name="P43">99,2</text:p>
          </table:table-cell>
          <table:table-cell table:style-name="Таблица3.F2" office:value-type="string">
            <text:p text:style-name="P43">99,3</text:p>
          </table:table-cell>
          <table:table-cell table:style-name="Таблица3.F2" office:value-type="string">
            <text:p text:style-name="P43">99,4</text:p>
          </table:table-cell>
          <table:table-cell table:style-name="Таблица3.L2" office:value-type="string">
            <text:p text:style-name="P43">99,5</text:p>
          </table:table-cell>
        </table:table-row>
        <table:table-row table:style-name="Таблица3.1">
          <table:table-cell table:style-name="Таблица3.F2" office:value-type="string">
            <text:p text:style-name="P17">2</text:p>
          </table:table-cell>
          <table:table-cell table:style-name="Таблица3.F2" table:number-columns-spanned="2" office:value-type="string">
            <text:p text:style-name="P46"><text:span text:style-name="T3">Отношение численности детей 2-7 лет,которым предоставлена возмо-жность получать услуги дошколь-ного образования, к общей числен-ности детей в возрасте 3-7 лет</text:span></text:p>
          </table:table-cell>
          <table:covered-table-cell/>
          <table:table-cell table:style-name="Таблица3.F2" table:number-columns-spanned="2" office:value-type="string">
            <text:p text:style-name="P43">проценты</text:p>
          </table:table-cell>
          <table:covered-table-cell/>
          <table:table-cell table:style-name="Таблица3.F2" office:value-type="string">
            <text:p text:style-name="P43">80</text:p>
          </table:table-cell>
          <table:table-cell table:style-name="Таблица3.F2" office:value-type="string">
            <text:p text:style-name="P43">85</text:p>
          </table:table-cell>
          <table:table-cell table:style-name="Таблица3.F2" office:value-type="string">
            <text:p text:style-name="P43">90</text:p>
          </table:table-cell>
          <table:table-cell table:style-name="Таблица3.F2" office:value-type="string">
            <text:p text:style-name="P43">95</text:p>
          </table:table-cell>
          <table:table-cell table:style-name="Таблица3.F2" office:value-type="string">
            <text:p text:style-name="P43">100</text:p>
          </table:table-cell>
          <table:table-cell table:style-name="Таблица3.F2" office:value-type="string">
            <text:p text:style-name="P43">100</text:p>
          </table:table-cell>
          <table:table-cell table:style-name="Таблица3.L2" office:value-type="string">
            <text:p text:style-name="P43">100</text:p>
          </table:table-cell>
        </table:table-row>
        <table:table-row table:style-name="Таблица3.1">
          <table:table-cell table:style-name="Таблица3.F2" office:value-type="string">
            <text:p text:style-name="P17">3</text:p>
          </table:table-cell>
          <table:table-cell table:style-name="Таблица3.F2" table:number-columns-spanned="2" office:value-type="string">
            <text:p text:style-name="P46"><text:span text:style-name="T3">Удельный вес численности обуча-ющихся государственных (муници-пальных) общеобразовательных уч-реждений, которым предоставлена возможность обучаться в условиях, соответствующих требованиям федеральных государственных </text:span><text:soft-page-break/><text:span text:style-name="T3">образовательных стандартов, в общей численности обучающихся</text:span></text:p>
          </table:table-cell>
          <table:covered-table-cell/>
          <table:table-cell table:style-name="Таблица3.F2" table:number-columns-spanned="2" office:value-type="string">
            <text:p text:style-name="P43">проценты</text:p>
          </table:table-cell>
          <table:covered-table-cell/>
          <table:table-cell table:style-name="Таблица3.F2" office:value-type="string">
            <text:p text:style-name="P43">35</text:p>
          </table:table-cell>
          <table:table-cell table:style-name="Таблица3.F2" office:value-type="string">
            <text:p text:style-name="P43">40</text:p>
          </table:table-cell>
          <table:table-cell table:style-name="Таблица3.F2" office:value-type="string">
            <text:p text:style-name="P43">45</text:p>
          </table:table-cell>
          <table:table-cell table:style-name="Таблица3.F2" office:value-type="string">
            <text:p text:style-name="P43">50</text:p>
          </table:table-cell>
          <table:table-cell table:style-name="Таблица3.F2" office:value-type="string">
            <text:p text:style-name="P43">55</text:p>
          </table:table-cell>
          <table:table-cell table:style-name="Таблица3.F2" office:value-type="string">
            <text:p text:style-name="P43">60</text:p>
          </table:table-cell>
          <table:table-cell table:style-name="Таблица3.L2" office:value-type="string">
            <text:p text:style-name="P43">70</text:p>
          </table:table-cell>
        </table:table-row>
        <table:table-row table:style-name="Таблица3.1">
          <table:table-cell table:style-name="Таблица3.F2" office:value-type="string">
            <text:p text:style-name="P17">4</text:p>
          </table:table-cell>
          <table:table-cell table:style-name="Таблица3.F2" table:number-columns-spanned="2" office:value-type="string">
            <text:p text:style-name="P43">Удовлетворенность населения качеством образования</text:p>
          </table:table-cell>
          <table:covered-table-cell/>
          <table:table-cell table:style-name="Таблица3.F2" table:number-columns-spanned="2" office:value-type="string">
            <text:p text:style-name="P43">проценты</text:p>
          </table:table-cell>
          <table:covered-table-cell/>
          <table:table-cell table:style-name="Таблица3.F2" office:value-type="string">
            <text:p text:style-name="P43">67,6</text:p>
          </table:table-cell>
          <table:table-cell table:style-name="Таблица3.F2" office:value-type="string">
            <text:p text:style-name="P43">67,7</text:p>
          </table:table-cell>
          <table:table-cell table:style-name="Таблица3.F2" office:value-type="string">
            <text:p text:style-name="P43">67,8</text:p>
          </table:table-cell>
          <table:table-cell table:style-name="Таблица3.F2" office:value-type="string">
            <text:p text:style-name="P43">67,9</text:p>
          </table:table-cell>
          <table:table-cell table:style-name="Таблица3.F2" office:value-type="string">
            <text:p text:style-name="P43">70,0</text:p>
          </table:table-cell>
          <table:table-cell table:style-name="Таблица3.F2" office:value-type="string">
            <text:p text:style-name="P43">73,0</text:p>
          </table:table-cell>
          <table:table-cell table:style-name="Таблица3.L2" office:value-type="string">
            <text:p text:style-name="P43">80,0</text:p>
          </table:table-cell>
        </table:table-row>
        <table:table-row table:style-name="Таблица3.1">
          <table:table-cell table:style-name="Таблица3.L2" table:number-columns-spanned="12" office:value-type="string">
            <text:p text:style-name="P17">1. Подпрограмма государственной программы «Развитие дошко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L2" table:number-columns-spanned="12" office:value-type="string">
            <text:p text:style-name="P43">1.1. Задача подпрограммы: обеспечение государственных гарантий доступности дошко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F2" office:value-type="string">
            <text:p text:style-name="P33"><text:span text:style-name="T3">11.1.1</text:span></text:p>
          </table:table-cell>
          <table:table-cell table:style-name="Таблица3.F2" office:value-type="string">
            <text:p text:style-name="P43">Удельный вес детей дошкольного возраста, охваченных всеми формами дошкольного образования, в общей численности детей в возрасте от 2 до 7 лет</text:p>
          </table:table-cell>
          <table:table-cell table:style-name="Таблица3.F2" table:number-columns-spanned="2" office:value-type="string">
            <text:p text:style-name="P43">проценты</text:p>
          </table:table-cell>
          <table:covered-table-cell/>
          <table:table-cell table:style-name="Таблица3.F2" table:number-columns-spanned="2" office:value-type="string">
            <text:p text:style-name="P43">78</text:p>
          </table:table-cell>
          <table:covered-table-cell/>
          <table:table-cell table:style-name="Таблица3.F2" office:value-type="string">
            <text:p text:style-name="P43">80</text:p>
          </table:table-cell>
          <table:table-cell table:style-name="Таблица3.F2" office:value-type="string">
            <text:p text:style-name="P43">85</text:p>
          </table:table-cell>
          <table:table-cell table:style-name="Таблица3.F2" office:value-type="string">
            <text:p text:style-name="P43">90</text:p>
          </table:table-cell>
          <table:table-cell table:style-name="Таблица3.F2" office:value-type="string">
            <text:p text:style-name="P43">95</text:p>
          </table:table-cell>
          <table:table-cell table:style-name="Таблица3.F2" office:value-type="string">
            <text:p text:style-name="P43">97</text:p>
          </table:table-cell>
          <table:table-cell table:style-name="Таблица3.L2" office:value-type="string">
            <text:p text:style-name="P43">99,8</text:p>
          </table:table-cell>
        </table:table-row>
        <table:table-row table:style-name="Таблица3.1">
          <table:table-cell table:style-name="Таблица3.F2" office:value-type="string">
            <text:p text:style-name="P17">11.1.2</text:p>
          </table:table-cell>
          <table:table-cell table:style-name="Таблица3.F2" office:value-type="string">
            <text:p text:style-name="P43">Удельный вес дошкольных образовательных учреждений, использующих вариативные формы дошкольного образования, в общем количестве дошкольных образовательных учреждений</text:p>
          </table:table-cell>
          <table:table-cell table:style-name="Таблица3.F2" table:number-columns-spanned="2" office:value-type="string">
            <text:p text:style-name="P43">проценты</text:p>
          </table:table-cell>
          <table:covered-table-cell/>
          <table:table-cell table:style-name="Таблица3.F2" table:number-columns-spanned="2" office:value-type="string">
            <text:p text:style-name="P43">100</text:p>
          </table:table-cell>
          <table:covered-table-cell/>
          <table:table-cell table:style-name="Таблица3.F2" office:value-type="string">
            <text:p text:style-name="P43">100</text:p>
          </table:table-cell>
          <table:table-cell table:style-name="Таблица3.F2" office:value-type="string">
            <text:p text:style-name="P43">100</text:p>
          </table:table-cell>
          <table:table-cell table:style-name="Таблица3.F2" office:value-type="string">
            <text:p text:style-name="P43">100</text:p>
          </table:table-cell>
          <table:table-cell table:style-name="Таблица3.F2" office:value-type="string">
            <text:p text:style-name="P43">100</text:p>
          </table:table-cell>
          <table:table-cell table:style-name="Таблица3.F2" office:value-type="string">
            <text:p text:style-name="P43">100</text:p>
          </table:table-cell>
          <table:table-cell table:style-name="Таблица3.L2" office:value-type="string">
            <text:p text:style-name="P43">100</text:p>
          </table:table-cell>
        </table:table-row>
        <table:table-row table:style-name="Таблица3.12">
          <table:table-cell table:style-name="Таблица3.L2" table:number-columns-spanned="12" office:value-type="string">
            <text:p text:style-name="P17">1.2. Задача подпрограммы: создание условий для повышения эффективности и качества системы дошко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F2" office:value-type="string">
            <text:p text:style-name="P33"><text:span text:style-name="T3">11.2.1.</text:span></text:p>
          </table:table-cell>
          <table:table-cell table:style-name="Таблица3.F2" office:value-type="string">
            <text:p text:style-name="P43">Удельный вес количества дошкольных образовательных учреждений, в которых созданы условия в соответствии с федеральными государственными требованиями, в общем количестве дошкольных образовательных учреждений</text:p>
          </table:table-cell>
          <table:table-cell table:style-name="Таблица3.F2" table:number-columns-spanned="2" office:value-type="string">
            <text:p text:style-name="P43">проценты</text:p>
          </table:table-cell>
          <table:covered-table-cell/>
          <table:table-cell table:style-name="Таблица3.F2" table:number-columns-spanned="2" office:value-type="string">
            <text:p text:style-name="P43">89</text:p>
          </table:table-cell>
          <table:covered-table-cell/>
          <table:table-cell table:style-name="Таблица3.F2" office:value-type="string">
            <text:p text:style-name="P43">93</text:p>
          </table:table-cell>
          <table:table-cell table:style-name="Таблица3.F2" office:value-type="string">
            <text:p text:style-name="P43">95</text:p>
          </table:table-cell>
          <table:table-cell table:style-name="Таблица3.F2" office:value-type="string">
            <text:p text:style-name="P43">97</text:p>
          </table:table-cell>
          <table:table-cell table:style-name="Таблица3.F2" office:value-type="string">
            <text:p text:style-name="P43">100</text:p>
          </table:table-cell>
          <table:table-cell table:style-name="Таблица3.F2" office:value-type="string">
            <text:p text:style-name="P43">100</text:p>
          </table:table-cell>
          <table:table-cell table:style-name="Таблица3.L2" office:value-type="string">
            <text:p text:style-name="P43">100</text:p>
          </table:table-cell>
        </table:table-row>
        <table:table-row table:style-name="Таблица3.1">
          <table:table-cell table:style-name="Таблица3.L2" table:number-columns-spanned="12" office:value-type="string">
            <text:p text:style-name="P17">2. Подпрограмма государственной программы «развитие общего и дополните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L2" table:number-columns-spanned="12" office:value-type="string">
            <text:p text:style-name="P17">2.2. Задача подпрограммы: обеспечение доступности обще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4"/>
      <text:p text:style-name="P24"/>
      <text:p text:style-name="P24"/>
      <text:p text:style-name="P36"><text:soft-page-break/><text:span text:style-name="T12"><text:s text:c="102"/>ПРИЛОЖЕНИЕ № 2</text:span></text:p>
      <text:p text:style-name="P1"><text:span text:style-name="T12"><text:s text:c="105"/>к муниципальной программе «Развитие образования </text:span></text:p>
      <text:p text:style-name="P1"><text:span text:style-name="T12"><text:s text:c="84"/>Токаревского района на 2014-2020 годы»</text:span></text:p>
      <text:p text:style-name="P25"/>
      <text:p text:style-name="P27">ПЕРЕЧЕНЬ</text:p>
      <text:p text:style-name="P25">мероприятий муниципальной программы «Развитие образования Токаревского района на 2014-2020 годы»</text:p>
      <text:p text:style-name="P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column table:style-name="Таблица4.Q"/>
        <table:table-column table:style-name="Таблица4.N"/>
        <table:table-column table:style-name="Таблица4.S"/>
        <table:table-column table:style-name="Таблица4.T"/>
        <table:table-column table:style-name="Таблица4.U"/>
        <table:table-row table:style-name="Таблица4.1">
          <table:table-cell table:style-name="Таблица4.A1" table:number-rows-spanned="2" office:value-type="string">
            <text:p text:style-name="P33"><text:span text:style-name="T4">№ п/п</text:span></text:p>
          </table:table-cell>
          <table:table-cell table:style-name="Таблица4.A1" table:number-rows-spanned="2" table:number-columns-spanned="3" office:value-type="string">
            <text:p text:style-name="P46"><text:span text:style-name="T4">Наименование подпрограммы,основного мероприятия</text:span></text:p>
          </table:table-cell>
          <table:covered-table-cell/>
          <table:covered-table-cell/>
          <table:table-cell table:style-name="Таблица4.A1" table:number-rows-spanned="2" table:number-columns-spanned="2" office:value-type="string">
            <text:p text:style-name="P46"><text:span text:style-name="T4">Ответст-венный исполни-тель, соискатели</text:span></text:p>
          </table:table-cell>
          <table:covered-table-cell/>
          <table:table-cell table:style-name="Таблица4.A1" table:number-columns-spanned="6" office:value-type="string">
            <text:p text:style-name="P39">Ожидаемые непосредственные результаты</text:p>
          </table:table-cell>
          <table:covered-table-cell/>
          <table:covered-table-cell/>
          <table:covered-table-cell/>
          <table:covered-table-cell/>
          <table:covered-table-cell/>
          <table:table-cell table:style-name="Таблица4.M1" table:number-columns-spanned="9" office:value-type="string">
            <text:p text:style-name="P10">Объемы финансирования (тыс.руб.)</text:p>
          </table:table-cell>
          <table:covered-table-cell/>
          <table:covered-table-cell/>
          <table:covered-table-cell/>
          <table:covered-table-cell/>
          <table:covered-table-cell/>
          <table:covered-table-cell/>
          <table:covered-table-cell/>
          <table:covered-table-cell/>
        </table:table-row>
        <table:table-row table:style-name="Таблица4.1">
          <table:covered-table-cell/>
          <table:covered-table-cell/>
          <table:covered-table-cell/>
          <table:covered-table-cell/>
          <table:covered-table-cell/>
          <table:covered-table-cell/>
          <table:table-cell table:style-name="Таблица4.A1" table:number-columns-spanned="2" office:value-type="string">
            <text:p text:style-name="P46"><text:span text:style-name="T4">Наименова-ние</text:span></text:p>
          </table:table-cell>
          <table:covered-table-cell/>
          <table:table-cell table:style-name="Таблица4.A1" table:number-columns-spanned="2" office:value-type="string">
            <text:p text:style-name="P46"><text:span text:style-name="T4">Единица измере-ния</text:span></text:p>
          </table:table-cell>
          <table:covered-table-cell/>
          <table:table-cell table:style-name="Таблица4.A1" table:number-columns-spanned="2" office:value-type="string">
            <text:p text:style-name="P46"><text:span text:style-name="T4">Значение (по годам реализа-ции мероприя-тия)</text:span></text:p>
          </table:table-cell>
          <table:covered-table-cell/>
          <table:table-cell table:style-name="Таблица4.A1" table:number-columns-spanned="3" office:value-type="string">
            <text:p text:style-name="P46"><text:span text:style-name="T4">По годам, всего</text:span></text:p>
          </table:table-cell>
          <table:covered-table-cell/>
          <table:covered-table-cell/>
          <table:table-cell table:style-name="Таблица4.A1" table:number-columns-spanned="2" office:value-type="string">
            <text:p text:style-name="P46"><text:span text:style-name="T4">Феде-раль-ный бюд-жет</text:span></text:p>
          </table:table-cell>
          <table:covered-table-cell/>
          <table:table-cell table:style-name="Таблица4.A1" table:number-columns-spanned="2" office:value-type="string">
            <text:p text:style-name="P46"><text:span text:style-name="T4">Областной бюд-жет</text:span></text:p>
          </table:table-cell>
          <table:covered-table-cell/>
          <table:table-cell table:style-name="Таблица4.A1" office:value-type="string">
            <text:p text:style-name="P46"><text:span text:style-name="T4">Мест-ный бюджет</text:span></text:p>
          </table:table-cell>
          <table:table-cell table:style-name="Таблица4.M1" office:value-type="string">
            <text:p text:style-name="P46"><text:span text:style-name="T4">Внебюд-жетные средства </text:span></text:p>
          </table:table-cell>
        </table:table-row>
        <table:table-row table:style-name="Таблица4.1">
          <table:table-cell table:style-name="Таблица4.A3" office:value-type="string">
            <text:p text:style-name="P10">1</text:p>
          </table:table-cell>
          <table:table-cell table:style-name="Таблица4.A3" table:number-columns-spanned="3" office:value-type="string">
            <text:p text:style-name="P10">2</text:p>
          </table:table-cell>
          <table:covered-table-cell/>
          <table:covered-table-cell/>
          <table:table-cell table:style-name="Таблица4.A3" table:number-columns-spanned="2" office:value-type="string">
            <text:p text:style-name="P10">3</text:p>
          </table:table-cell>
          <table:covered-table-cell/>
          <table:table-cell table:style-name="Таблица4.A3" table:number-columns-spanned="2" office:value-type="string">
            <text:p text:style-name="P10">4</text:p>
          </table:table-cell>
          <table:covered-table-cell/>
          <table:table-cell table:style-name="Таблица4.A3" table:number-columns-spanned="2" office:value-type="string">
            <text:p text:style-name="P46"><text:span text:style-name="T4"><text:s text:c="5"/>5</text:span></text:p>
          </table:table-cell>
          <table:covered-table-cell/>
          <table:table-cell table:style-name="Таблица4.A3" table:number-columns-spanned="2" office:value-type="string">
            <text:p text:style-name="P10">6</text:p>
          </table:table-cell>
          <table:covered-table-cell/>
          <table:table-cell table:style-name="Таблица4.A3" table:number-columns-spanned="3" office:value-type="string">
            <text:p text:style-name="P46"><text:span text:style-name="T4"><text:s text:c="5"/>7</text:span></text:p>
          </table:table-cell>
          <table:covered-table-cell/>
          <table:covered-table-cell/>
          <table:table-cell table:style-name="Таблица4.A3" table:number-columns-spanned="2" office:value-type="string">
            <text:p text:style-name="P46"><text:span text:style-name="T4"><text:s text:c="5"/>8</text:span></text:p>
          </table:table-cell>
          <table:covered-table-cell/>
          <table:table-cell table:style-name="Таблица4.A3" table:number-columns-spanned="2" office:value-type="string">
            <text:p text:style-name="P46"><text:span text:style-name="T4"><text:s text:c="6"/>9</text:span></text:p>
          </table:table-cell>
          <table:covered-table-cell/>
          <table:table-cell table:style-name="Таблица4.A3" office:value-type="string">
            <text:p text:style-name="P46"><text:span text:style-name="T4"><text:s text:c="3"/>10</text:span></text:p>
          </table:table-cell>
          <table:table-cell table:style-name="Таблица4.U3" office:value-type="string">
            <text:p text:style-name="P46"><text:span text:style-name="T4"><text:s text:c="6"/>11</text:span></text:p>
          </table:table-cell>
        </table:table-row>
        <table:table-row table:style-name="Таблица4.1">
          <table:table-cell table:style-name="Таблица4.A1" table:number-columns-spanned="20" office:value-type="string">
            <text:p text:style-name="P15">1. Подпрограмма «Развитие дошко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1" office:value-type="string">
            <text:p text:style-name="P16"/>
          </table:table-cell>
        </table:table-row>
        <table:table-row table:style-name="Таблица4.1">
          <table:table-cell table:style-name="Таблица4.A1" table:number-rows-spanned="7" office:value-type="string">
            <text:p text:style-name="P10">1</text:p>
          </table:table-cell>
          <table:table-cell table:style-name="Таблица4.A1" table:number-rows-spanned="7" table:number-columns-spanned="3" office:value-type="string">
            <text:p text:style-name="P46"><text:span text:style-name="T4">1.1. Строитель-ство нового детского сада</text:span></text:p>
          </table:table-cell>
          <table:covered-table-cell/>
          <table:covered-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организа-ций</text:span></text:p>
          </table:table-cell>
          <table:covered-table-cell/>
          <table:table-cell table:style-name="Таблица4.A1" table:number-rows-spanned="7" table:number-columns-spanned="2" office:value-type="string">
            <text:p text:style-name="P46"><text:span text:style-name="T4">Ввод новых мест для детей дошкольно-го возраста в учреждениях дошкольного образования</text:span></text:p>
          </table:table-cell>
          <table:covered-table-cell/>
          <table:table-cell table:style-name="Таблица4.A1" table:number-rows-spanned="7" table:number-columns-spanned="2" office:value-type="string">
            <text:p text:style-name="P39">мест</text:p>
          </table:table-cell>
          <table:covered-table-cell/>
          <table:table-cell table:style-name="Таблица4.A1" table:number-columns-spanned="3" office:value-type="string">
            <text:p text:style-name="P10">2014</text:p>
          </table:table-cell>
          <table:covered-table-cell/>
          <table:covered-table-cell/>
          <table:table-cell table:style-name="Таблица4.A1" table:number-columns-spanned="2" office:value-type="string">
            <text:p text:style-name="P39">89700,0</text:p>
          </table:table-cell>
          <table:covered-table-cell/>
          <table:table-cell table:style-name="Таблица4.A1" table:number-columns-spanned="2" office:value-type="string">
            <text:p text:style-name="P39">89700,0</text:p>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7</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8</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9</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able:table-row table:style-name="Таблица4.1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2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M1" office:value-type="string">
            <text:p text:style-name="P10"/>
          </table:table-cell>
        </table:table-row>
        <text:soft-page-break/>
        <table:table-row table:style-name="Таблица4.12">
          <table:table-cell table:style-name="Таблица4.A1" table:number-rows-spanned="7" office:value-type="string">
            <text:p text:style-name="P10">2</text:p>
          </table:table-cell>
          <table:table-cell table:style-name="Таблица4.A1" table:number-rows-spanned="7" table:number-columns-spanned="3" office:value-type="string">
            <text:p text:style-name="P46"><text:span text:style-name="T4">1.2. Организа-ция групп <text:s/>кратковременного прибывания детей: МБОУ ТСШ № 1, МБОУ ТСШ <text:s text:c="5"/>№ 2</text:span></text:p>
          </table:table-cell>
          <table:covered-table-cell/>
          <table:covered-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организа-ций</text:span></text:p>
          </table:table-cell>
          <table:covered-table-cell/>
          <table:table-cell table:style-name="Таблица4.A1" table:number-rows-spanned="7" table:number-columns-spanned="2" office:value-type="string">
            <text:p text:style-name="P39">Реализуемые модели организации мини-центров</text:p>
          </table:table-cell>
          <table:covered-table-cell/>
          <table:table-cell table:style-name="Таблица4.A1" table:number-rows-spanned="7" table:number-columns-spanned="2" office:value-type="string">
            <text:p text:style-name="P39">ед.</text:p>
          </table:table-cell>
          <table:covered-table-cell/>
          <table:table-cell table:style-name="Таблица4.A1" table:number-columns-spanned="3" office:value-type="string">
            <text:p text:style-name="P10">2014</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34"/>
          </table:table-cell>
        </table:table-row>
        <table:table-row table:style-name="Таблица4.13">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5</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34"/>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6</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34"/>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7</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8</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9</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8">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20</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9">
          <table:table-cell table:style-name="Таблица4.A1" table:number-rows-spanned="7" office:value-type="string">
            <text:p text:style-name="P10">3</text:p>
          </table:table-cell>
          <table:table-cell table:style-name="Таблица4.A1" table:number-rows-spanned="7" table:number-columns-spanned="3" office:value-type="string">
            <text:p text:style-name="P39">1.3. Проведение районного конкурса «Лучшее МБДОУ»</text:p>
          </table:table-cell>
          <table:covered-table-cell/>
          <table:covered-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text:s/>организа-ций</text:span></text:p>
          </table:table-cell>
          <table:covered-table-cell/>
          <table:table-cell table:style-name="Таблица4.A1" table:number-rows-spanned="7" table:number-columns-spanned="2" office:value-type="string">
            <text:p text:style-name="P46"><text:span text:style-name="T4">Система поддержки лучших муниципаль-ных дошкольных учреждений</text:span></text:p>
          </table:table-cell>
          <table:covered-table-cell/>
          <table:table-cell table:style-name="Таблица4.A1" table:number-rows-spanned="7" table:number-columns-spanned="2" office:value-type="string">
            <text:p text:style-name="P41">ед.</text:p>
          </table:table-cell>
          <table:covered-table-cell/>
          <table:table-cell table:style-name="Таблица4.A1" table:number-columns-spanned="3" office:value-type="string">
            <text:p text:style-name="P10">2014</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M1" table:number-columns-spanned="2" office:value-type="string">
            <text:p text:style-name="P10">20,0</text:p>
          </table:table-cell>
          <table:covered-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5</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M1" table:number-columns-spanned="2" office:value-type="string">
            <text:p text:style-name="P10">20,0</text:p>
          </table:table-cell>
          <table:covered-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6</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7</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8</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9</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2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3"><text:span text:style-name="T4">2020</text:span></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26">
          <table:table-cell table:style-name="Таблица4.A1" table:number-rows-spanned="7" office:value-type="string">
            <text:p text:style-name="P10">4</text:p>
          </table:table-cell>
          <table:table-cell table:style-name="Таблица4.A1" table:number-rows-spanned="7" table:number-columns-spanned="3" office:value-type="string">
            <text:p text:style-name="P39">1.4. Проведение районного конкурса «Воспитатель года»</text:p>
          </table:table-cell>
          <table:covered-table-cell/>
          <table:covered-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text:span><text:soft-page-break/><text:span text:style-name="T4">руководители образо-вательных организа-ций</text:span></text:p>
          </table:table-cell>
          <table:covered-table-cell/>
          <table:table-cell table:style-name="Таблица4.A1" table:number-rows-spanned="7" table:number-columns-spanned="2" office:value-type="string">
            <text:p text:style-name="P46"><text:span text:style-name="T4">Функциони-рующая система обе-спечения ус-ловий для самореализа-</text:span><text:soft-page-break/><text:span text:style-name="T4">ции воспитателей</text:span></text:p>
          </table:table-cell>
          <table:covered-table-cell/>
          <table:table-cell table:style-name="Таблица4.A1" table:number-rows-spanned="7" table:number-columns-spanned="2" office:value-type="string">
            <text:p text:style-name="P10">ед.</text:p>
          </table:table-cell>
          <table:covered-table-cell/>
          <table:table-cell table:style-name="Таблица4.A1" table:number-columns-spanned="3" office:value-type="string">
            <text:p text:style-name="P10">2014</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3">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5</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6</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7</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8</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9</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20</text:p>
          </table:table-cell>
          <table:covered-table-cell/>
          <table:covered-table-cell/>
          <table:table-cell table:style-name="Таблица4.A1" table:number-columns-spanned="2" office:value-type="string">
            <text:p text:style-name="P39">2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6,0</text:p>
          </table:table-cell>
          <table:table-cell table:style-name="Таблица4.M1" office:value-type="string">
            <text:p text:style-name="P10"/>
          </table:table-cell>
        </table:table-row>
        <table:table-row table:style-name="Таблица4.13">
          <table:table-cell table:style-name="Таблица4.A1" table:number-rows-spanned="7" office:value-type="string">
            <text:p text:style-name="P10">5</text:p>
          </table:table-cell>
          <table:table-cell table:style-name="Таблица4.A1" table:number-rows-spanned="7" table:number-columns-spanned="3" office:value-type="string">
            <text:p text:style-name="P39">1.5. Оснащение МБДОУ и дошкольных групп оборудованием, развивающими играми, игровыми комплектами</text:p>
          </table:table-cell>
          <table:covered-table-cell/>
          <table:covered-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учреждений</text:span></text:p>
          </table:table-cell>
          <table:covered-table-cell/>
          <table:table-cell table:style-name="Таблица4.A1" table:number-rows-spanned="7" table:number-columns-spanned="2" office:value-type="string">
            <text:p text:style-name="P39">Обеспечение условий для получения дошкольного образования</text:p>
          </table:table-cell>
          <table:covered-table-cell/>
          <table:table-cell table:style-name="Таблица4.A1" table:number-rows-spanned="7" table:number-columns-spanned="2" office:value-type="string">
            <text:p text:style-name="P39">ед.</text:p>
          </table:table-cell>
          <table:covered-table-cell/>
          <table:table-cell table:style-name="Таблица4.A1" table:number-columns-spanned="3" office:value-type="string">
            <text:p text:style-name="P10">2014</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5</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6</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7</text:p>
          </table:table-cell>
          <table:covered-table-cell/>
          <table:covered-table-cell/>
          <table:table-cell table:style-name="Таблица4.A1" table:number-columns-spanned="2" office:value-type="string">
            <text:p text:style-name="P46"><text:span text:style-name="T4">10,0</text:span></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8</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19</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39">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2020</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40">
          <table:table-cell table:style-name="Таблица4.A1" office:value-type="string">
            <text:p text:style-name="P10">6</text:p>
          </table:table-cell>
          <table:table-cell table:style-name="Таблица4.M1" table:number-columns-spanned="20" office:value-type="string">
            <text:p text:style-name="P10">Финансовое обеспечение деятельности муниципальных учреждений, предоставляющих услуги дошкольного образования в соответствии с ведомственным перечнем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2">
          <table:table-cell table:style-name="Таблица4.A1" table:number-rows-spanned="7" office:value-type="string">
            <text:p text:style-name="P10"/>
          </table:table-cell>
          <table:table-cell table:style-name="Таблица4.A1" table:number-rows-spanned="7" table:number-columns-spanned="3" office:value-type="string">
            <text:p text:style-name="P46"><text:span text:style-name="T4">1.7. Обеспече-ние развития дошкольного образования <text:s/>(детские сады)</text:span></text:p>
          </table:table-cell>
          <table:covered-table-cell/>
          <table:covered-table-cell/>
          <table:table-cell table:style-name="Таблица4.A1" table:number-rows-spanned="7" office:value-type="string">
            <text:p text:style-name="P46"><text:span text:style-name="T4">Администрация райо-на, отдел образова-ния адми-нистрации района, ру-ководители образовательных ор-ганизаций</text:span></text:p>
            <text:p text:style-name="P3"/>
          </table:table-cell>
          <table:table-cell table:style-name="Таблица4.A1" table:number-rows-spanned="7" table:number-columns-spanned="2" office:value-type="string">
            <text:p text:style-name="P39">Оказанные государственные услуги соответствующего качества</text:p>
          </table:table-cell>
          <table:covered-table-cell/>
          <table:table-cell table:style-name="Таблица4.A1" table:number-rows-spanned="7" table:number-columns-spanned="3" office:value-type="string">
            <text:p text:style-name="P39">ед.</text:p>
          </table:table-cell>
          <table:covered-table-cell/>
          <table:covered-table-cell/>
          <table:table-cell table:style-name="Таблица4.A3" table:number-columns-spanned="3" office:value-type="string">
            <text:p text:style-name="P39">2014</text:p>
          </table:table-cell>
          <table:covered-table-cell/>
          <table:covered-table-cell/>
          <table:table-cell table:style-name="Таблица4.A1" table:number-columns-spanned="2" office:value-type="string">
            <text:p text:style-name="P39">16568,7</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5785,2</text:p>
          </table:table-cell>
          <table:covered-table-cell/>
          <table:table-cell table:style-name="Таблица4.A1" office:value-type="string">
            <text:p text:style-name="P39">8283,5</text:p>
          </table:table-cell>
          <table:table-cell table:style-name="Таблица4.M1" office:value-type="string">
            <text:p text:style-name="P46"><text:span text:style-name="T4">2500,0</text:span></text:p>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5</text:p>
          </table:table-cell>
          <table:covered-table-cell/>
          <table:covered-table-cell/>
          <table:table-cell table:style-name="Таблица4.A1" table:number-columns-spanned="2" office:value-type="string">
            <text:p text:style-name="P39">16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177,2</text:p>
          </table:table-cell>
          <table:covered-table-cell/>
          <table:table-cell table:style-name="Таблица4.A1" office:value-type="string">
            <text:p text:style-name="P39">8283,5</text:p>
          </table:table-cell>
          <table:table-cell table:style-name="Таблица4.M1" office:value-type="string">
            <text:p text:style-name="P39">2500,0</text:p>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6</text:p>
          </table:table-cell>
          <table:covered-table-cell/>
          <table:covered-table-cell/>
          <table:table-cell table:style-name="Таблица4.A1" table:number-columns-spanned="2" office:value-type="string">
            <text:p text:style-name="P39">17617,5</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34,0</text:p>
          </table:table-cell>
          <table:covered-table-cell/>
          <table:table-cell table:style-name="Таблица4.A1" office:value-type="string">
            <text:p text:style-name="P39">8283,5</text:p>
          </table:table-cell>
          <table:table-cell table:style-name="Таблица4.M1" office:value-type="string">
            <text:p text:style-name="P39">2600,0</text:p>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7</text:p>
          </table:table-cell>
          <table:covered-table-cell/>
          <table:covered-table-cell/>
          <table:table-cell table:style-name="Таблица4.A1" table:number-columns-spanned="2" office:value-type="string">
            <text:p text:style-name="P39">17694,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74,0</text:p>
          </table:table-cell>
          <table:covered-table-cell/>
          <table:table-cell table:style-name="Таблица4.A1" office:value-type="string">
            <text:p text:style-name="P39">8320,0</text:p>
          </table:table-cell>
          <table:table-cell table:style-name="Таблица4.M1" office:value-type="string">
            <text:p text:style-name="P39">2600,0</text:p>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8</text:p>
          </table:table-cell>
          <table:covered-table-cell/>
          <table:covered-table-cell/>
          <table:table-cell table:style-name="Таблица4.A1" table:number-columns-spanned="2" office:value-type="string">
            <text:p text:style-name="P39">17694,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74,0</text:p>
          </table:table-cell>
          <table:covered-table-cell/>
          <table:table-cell table:style-name="Таблица4.A1" office:value-type="string">
            <text:p text:style-name="P39">8320,0</text:p>
          </table:table-cell>
          <table:table-cell table:style-name="Таблица4.M1" office:value-type="string">
            <text:p text:style-name="P39">2600,0</text:p>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9</text:p>
          </table:table-cell>
          <table:covered-table-cell/>
          <table:covered-table-cell/>
          <table:table-cell table:style-name="Таблица4.A1" table:number-columns-spanned="2" office:value-type="string">
            <text:p text:style-name="P39">17694,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74,0</text:p>
          </table:table-cell>
          <table:covered-table-cell/>
          <table:table-cell table:style-name="Таблица4.A1" office:value-type="string">
            <text:p text:style-name="P39">8320,0</text:p>
          </table:table-cell>
          <table:table-cell table:style-name="Таблица4.M1" office:value-type="string">
            <text:p text:style-name="P39">2600,0</text:p>
          </table:table-cell>
        </table:table-row>
        <table:table-row table:style-name="Таблица4.47">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20</text:p>
          </table:table-cell>
          <table:covered-table-cell/>
          <table:covered-table-cell/>
          <table:table-cell table:style-name="Таблица4.A1" table:number-columns-spanned="2" office:value-type="string">
            <text:p text:style-name="P39">17774,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74,0</text:p>
          </table:table-cell>
          <table:covered-table-cell/>
          <table:table-cell table:style-name="Таблица4.A1" office:value-type="string">
            <text:p text:style-name="P39">8400,0</text:p>
            <text:p text:style-name="P3"/>
          </table:table-cell>
          <table:table-cell table:style-name="Таблица4.M1" office:value-type="string">
            <text:p text:style-name="P39">2600,0</text:p>
          </table:table-cell>
        </table:table-row>
        <text:soft-page-break/>
        <table:table-row table:style-name="Таблица4.13">
          <table:table-cell table:style-name="Таблица4.A1" table:number-rows-spanned="7" office:value-type="string">
            <text:p text:style-name="P10"/>
          </table:table-cell>
          <table:table-cell table:style-name="Таблица4.A1" table:number-rows-spanned="7" table:number-columns-spanned="3" office:value-type="string">
            <text:p text:style-name="P46"><text:span text:style-name="T4">1.8. Обеспече-ние развития дошкольного образования на базе общеобра-зовательных организаций (филиалов в <text:s text:c="6"/>с. Чичерино, <text:s/>Ивано-Лебедянь)</text:span></text:p>
          </table:table-cell>
          <table:covered-table-cell/>
          <table:covered-table-cell/>
          <table:table-cell table:style-name="Таблица4.A1" table:number-rows-spanned="7" office:value-type="string">
            <text:p text:style-name="P46"><text:span text:style-name="T4">Администрация райо-на, отдел образова-ния адми-</text:span></text:p>
            <text:p text:style-name="P35"><text:span text:style-name="T4">нистрации района, руково-дители образова-тельных организа-ций</text:span></text:p>
          </table:table-cell>
          <table:table-cell table:style-name="Таблица4.A1" table:number-rows-spanned="7" table:number-columns-spanned="2" office:value-type="string">
            <text:p text:style-name="P39">Оказанные государственные услуги соответствующего качества</text:p>
          </table:table-cell>
          <table:covered-table-cell/>
          <table:table-cell table:style-name="Таблица4.A1" table:number-rows-spanned="7" table:number-columns-spanned="3" office:value-type="string">
            <text:p text:style-name="P39">ед.</text:p>
          </table:table-cell>
          <table:covered-table-cell/>
          <table:covered-table-cell/>
          <table:table-cell table:style-name="Таблица4.A3" table:number-columns-spanned="3" office:value-type="string">
            <text:p text:style-name="P39">2014</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5</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6</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7</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8</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1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9</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26">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39">20120</text:p>
          </table:table-cell>
          <table:covered-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0</text:p>
          </table:table-cell>
          <table:table-cell table:style-name="Таблица4.M1" office:value-type="string">
            <text:p text:style-name="P10"/>
          </table:table-cell>
        </table:table-row>
        <table:table-row table:style-name="Таблица4.55">
          <table:table-cell table:style-name="Таблица4.A1" table:number-rows-spanned="7" office:value-type="string">
            <text:p text:style-name="P10">7</text:p>
          </table:table-cell>
          <table:table-cell table:style-name="Таблица4.A1" table:number-rows-spanned="7" table:number-columns-spanned="3" office:value-type="string">
            <text:p text:style-name="P39">Итого по программе</text:p>
          </table:table-cell>
          <table:covered-table-cell/>
          <table:covered-table-cell/>
          <table:table-cell table:style-name="Таблица4.A1" table:number-rows-spanned="7" office:value-type="string">
            <text:p text:style-name="P10"/>
          </table:table-cell>
          <table:table-cell table:style-name="Таблица4.A1" table:number-rows-spanned="7" table:number-columns-spanned="2" office:value-type="string">
            <text:p text:style-name="P10"/>
          </table:table-cell>
          <table:covered-table-cell/>
          <table:table-cell table:style-name="Таблица4.A1" table:number-rows-spanned="7" table:number-columns-spanned="3" office:value-type="string">
            <text:p text:style-name="P10">ед.</text:p>
          </table:table-cell>
          <table:covered-table-cell/>
          <table:covered-table-cell/>
          <table:table-cell table:style-name="Таблица4.A3" table:number-columns-spanned="3" office:value-type="string">
            <text:p text:style-name="P10">2014</text:p>
            <text:p text:style-name="P3"/>
          </table:table-cell>
          <table:covered-table-cell/>
          <table:covered-table-cell/>
          <table:table-cell table:style-name="Таблица4.A1" table:number-columns-spanned="2" office:value-type="string">
            <text:p text:style-name="P39">16794,7</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5811,2</text:p>
          </table:table-cell>
          <table:covered-table-cell/>
          <table:table-cell table:style-name="Таблица4.A1" office:value-type="string">
            <text:p text:style-name="P39">8483,5</text:p>
          </table:table-cell>
          <table:table-cell table:style-name="Таблица4.M1" office:value-type="string">
            <text:p text:style-name="P39">2500,0</text:p>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10">2015</text:p>
            <text:p text:style-name="P3"/>
          </table:table-cell>
          <table:covered-table-cell/>
          <table:covered-table-cell/>
          <table:table-cell table:style-name="Таблица4.A1" table:number-columns-spanned="2" office:value-type="string">
            <text:p text:style-name="P39">17236,7</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203,2</text:p>
          </table:table-cell>
          <table:covered-table-cell/>
          <table:table-cell table:style-name="Таблица4.A1" office:value-type="string">
            <text:p text:style-name="P39">8483,5</text:p>
          </table:table-cell>
          <table:table-cell table:style-name="Таблица4.M1" office:value-type="string">
            <text:p text:style-name="P39">2550,0</text:p>
          </table:table-cell>
        </table:table-row>
        <table:table-row table:style-name="Таблица4.57">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10">2016</text:p>
            <text:p text:style-name="P3"/>
          </table:table-cell>
          <table:covered-table-cell/>
          <table:covered-table-cell/>
          <table:table-cell table:style-name="Таблица4.A1" table:number-columns-spanned="2" office:value-type="string">
            <text:p text:style-name="P39">17843,5</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60,0</text:p>
          </table:table-cell>
          <table:covered-table-cell/>
          <table:table-cell table:style-name="Таблица4.A1" office:value-type="string">
            <text:p text:style-name="P39">8483,5</text:p>
          </table:table-cell>
          <table:table-cell table:style-name="Таблица4.M1" office:value-type="string">
            <text:p text:style-name="P39">2600.0</text:p>
          </table:table-cell>
        </table:table-row>
        <table:table-row table:style-name="Таблица4.58">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10">2017</text:p>
            <text:p text:style-name="P3"/>
          </table:table-cell>
          <table:covered-table-cell/>
          <table:covered-table-cell/>
          <table:table-cell table:style-name="Таблица4.A1" table:number-columns-spanned="2" office:value-type="string">
            <text:p text:style-name="P39">17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800,0</text:p>
          </table:table-cell>
          <table:covered-table-cell/>
          <table:table-cell table:style-name="Таблица4.A1" office:value-type="string">
            <text:p text:style-name="P39">8520.0</text:p>
          </table:table-cell>
          <table:table-cell table:style-name="Таблица4.M1" office:value-type="string">
            <text:p text:style-name="P39">2600,0</text:p>
          </table:table-cell>
        </table:table-row>
        <table:table-row table:style-name="Таблица4.58">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10">2018</text:p>
            <text:p text:style-name="P3"/>
          </table:table-cell>
          <table:covered-table-cell/>
          <table:covered-table-cell/>
          <table:table-cell table:style-name="Таблица4.A1" table:number-columns-spanned="2" office:value-type="string">
            <text:p text:style-name="P46"><text:span text:style-name="T4">17920,0</text:span></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800,0</text:p>
          </table:table-cell>
          <table:covered-table-cell/>
          <table:table-cell table:style-name="Таблица4.A1" office:value-type="string">
            <text:p text:style-name="P39">8520,0</text:p>
          </table:table-cell>
          <table:table-cell table:style-name="Таблица4.M1" office:value-type="string">
            <text:p text:style-name="P39">2600,0</text:p>
          </table:table-cell>
        </table:table-row>
        <table:table-row table:style-name="Таблица4.12">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10">2019</text:p>
            <text:p text:style-name="P3"/>
          </table:table-cell>
          <table:covered-table-cell/>
          <table:covered-table-cell/>
          <table:table-cell table:style-name="Таблица4.A1" table:number-columns-spanned="2" office:value-type="string">
            <text:p text:style-name="P46"><text:span text:style-name="T4">17920,0</text:span></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800,0</text:p>
          </table:table-cell>
          <table:covered-table-cell/>
          <table:table-cell table:style-name="Таблица4.A1" office:value-type="string">
            <text:p text:style-name="P39">8520,0</text:p>
          </table:table-cell>
          <table:table-cell table:style-name="Таблица4.M1" office:value-type="string">
            <text:p text:style-name="P39">2600,0</text:p>
          </table:table-cell>
        </table:table-row>
        <table:table-row table:style-name="Таблица4.25">
          <table:covered-table-cell/>
          <table:covered-table-cell/>
          <table:covered-table-cell/>
          <table:covered-table-cell/>
          <table:covered-table-cell/>
          <table:covered-table-cell/>
          <table:covered-table-cell/>
          <table:covered-table-cell/>
          <table:covered-table-cell/>
          <table:covered-table-cell/>
          <table:table-cell table:style-name="Таблица4.A3" table:number-columns-spanned="3" office:value-type="string">
            <text:p text:style-name="P10">2020</text:p>
          </table:table-cell>
          <table:covered-table-cell/>
          <table:covered-table-cell/>
          <table:table-cell table:style-name="Таблица4.A1" table:number-columns-spanned="2" office:value-type="string">
            <text:p text:style-name="P46"><text:span text:style-name="T4">17920,0</text:span></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800,0</text:p>
          </table:table-cell>
          <table:covered-table-cell/>
          <table:table-cell table:style-name="Таблица4.A1" office:value-type="string">
            <text:p text:style-name="P39">8600,0</text:p>
          </table:table-cell>
          <table:table-cell table:style-name="Таблица4.M1" office:value-type="string">
            <text:p text:style-name="P39">2600,0</text:p>
          </table:table-cell>
        </table:table-row>
        <table:table-row table:style-name="Таблица4.1">
          <table:table-cell table:style-name="Таблица4.M1" table:number-columns-spanned="21" office:value-type="string">
            <text:p text:style-name="P15"/>
            <text:p text:style-name="P14"/>
            <text:p text:style-name="P14"/>
            <text:p text:style-name="P14"><text:soft-page-break/>2. Подпрограмма «Развитие общего и дополните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rows-spanned="7" table:number-columns-spanned="2" office:value-type="string">
            <text:p text:style-name="P10">1</text:p>
          </table:table-cell>
          <table:covered-table-cell/>
          <table:table-cell table:style-name="Таблица4.A1" table:number-rows-spanned="7" table:number-columns-spanned="2" office:value-type="string">
            <text:p text:style-name="P39">2.1. Создание условий для одаренных детей (чествование медалистов)</text:p>
          </table:table-cell>
          <table:covered-table-cell/>
          <table:table-cell table:style-name="Таблица4.A1" table:number-rows-spanned="7" office:value-type="string">
            <text:p text:style-name="P39">Отдел об-разования администрации района</text:p>
          </table:table-cell>
          <table:table-cell table:style-name="Таблица4.A1" table:number-rows-spanned="7" table:number-columns-spanned="2" office:value-type="string">
            <text:p text:style-name="P69">Функциониру сокомотивированны обучающихся из <text:s/>мес</text:p>
            <text:p text:style-name="P40">Функциони-рующая система выявления и поддержки одаренных высокомотивированных обучающих-ся из сельской местности</text:p>
          </table:table-cell>
          <table:covered-table-cell/>
          <table:table-cell table:style-name="Таблица4.A1" table:number-rows-spanned="7" table:number-columns-spanned="3" office:value-type="string">
            <text:p text:style-name="P39">Ед. </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70">2015</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69">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6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2</text:p>
          </table:table-cell>
          <table:covered-table-cell/>
          <table:table-cell table:style-name="Таблица4.A1" table:number-rows-spanned="7" table:number-columns-spanned="2" office:value-type="string">
            <text:p text:style-name="P39">2.2. Организа-ция профиль-ного и дистан-ционного обучения</text:p>
          </table:table-cell>
          <table:covered-table-cell/>
          <table:table-cell table:style-name="Таблица4.A1" table:number-rows-spanned="7" office:value-type="string">
            <text:p text:style-name="P39">Отдел обра</text:p>
            <text:p text:style-name="P37">зования администрации райо-</text:p>
            <text:p text:style-name="P37">на, руково-дители об-разовательных органи</text:p>
            <text:p text:style-name="P37">заций</text:p>
          </table:table-cell>
          <table:table-cell table:style-name="Таблица4.A1" table:number-rows-spanned="7" table:number-columns-spanned="2" office:value-type="string">
            <text:p text:style-name="P39">Обеспечение условий для получения гражданами общедоступного и бесплатного общего образования</text:p>
          </table:table-cell>
          <table:covered-table-cell/>
          <table:table-cell table:style-name="Таблица4.A1" table:number-rows-spanned="7" table:number-columns-spanned="3" office:value-type="string">
            <text:p text:style-name="P39">Ед. </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77,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5,0</text:p>
          </table:table-cell>
          <table:covered-table-cell/>
          <table:table-cell table:style-name="Таблица4.A1" office:value-type="string">
            <text:p text:style-name="P39">2,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3</text:p>
          </table:table-cell>
          <table:covered-table-cell/>
          <table:table-cell table:style-name="Таблица4.A1" table:number-rows-spanned="7" table:number-columns-spanned="2" office:value-type="string">
            <text:p text:style-name="P39">2.3. Проведение муниципальных олимпиад</text:p>
          </table:table-cell>
          <table:covered-table-cell/>
          <table:table-cell table:style-name="Таблица4.A1" table:number-rows-spanned="7" office:value-type="string">
            <text:p text:style-name="P39">Отдел обра</text:p>
            <text:p text:style-name="P35"><text:span text:style-name="T4">зования администрации райо-</text:span><text:soft-page-break/><text:span text:style-name="T4">на, руково-дители об-разовательных орга-низаций</text:span></text:p>
          </table:table-cell>
          <table:table-cell table:style-name="Таблица4.A1" table:number-rows-spanned="7" table:number-columns-spanned="2" office:value-type="string">
            <text:p text:style-name="P39">Функциони-рующая система выявления и <text:soft-page-break/>поддержки одаренных, высокомотивированных обучающихся из сельской местности</text:p>
          </table:table-cell>
          <table:covered-table-cell/>
          <table:table-cell table:style-name="Таблица4.A1" table:number-rows-spanned="7" table:number-columns-spanned="3" office:value-type="string">
            <text:p text:style-name="P39">Ед.</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46"><text:span text:style-name="T4">10,0</text:span></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table-cell table:style-name="Таблица4.A1" table:number-rows-spanned="21" table:number-columns-spanned="2" office:value-type="string">
            <text:p text:style-name="P10"/>
          </table:table-cell>
          <table:covered-table-cell/>
          <table:table-cell table:style-name="Таблица4.A1" table:number-rows-spanned="7" table:number-columns-spanned="2" office:value-type="string">
            <text:p text:style-name="P39">2.4. Проведение муниципальных творческих конкурсов</text:p>
          </table:table-cell>
          <table:covered-table-cell/>
          <table:table-cell table:style-name="Таблица4.A1" table:number-rows-spanned="7" office:value-type="string">
            <text:p text:style-name="P46"><text:span text:style-name="T4">Отдел об-разования администрации рай-она, руко-водители образовательных ор-ганизаций</text:span></text:p>
          </table:table-cell>
          <table:table-cell table:style-name="Таблица4.A1" table:number-rows-spanned="7" table:number-columns-spanned="2" office:value-type="string">
            <text:p text:style-name="P46"><text:span text:style-name="T4">Функциони-рующая сис-тема выяв-ления и под-держки ода-ренных, вы-сокомотиви-рованных обучающих-ся из сель-ской местности</text:span></text:p>
          </table:table-cell>
          <table:covered-table-cell/>
          <table:table-cell table:style-name="Таблица4.A1" table:number-rows-spanned="7" table:number-columns-spanned="3" office:value-type="string">
            <text:p text:style-name="P46"><text:span text:style-name="T4"><text:s text:c="5"/>Ед.</text:span></text:p>
          </table:table-cell>
          <table:covered-table-cell/>
          <table:covered-table-cell/>
          <table:table-cell table:style-name="Таблица4.A1" table:number-columns-spanned="3" office:value-type="string">
            <text:p text:style-name="P39">2014</text:p>
            <text:p text:style-name="P3"/>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table-cell table:style-name="Таблица4.A1" table:number-rows-spanned="7" table:number-columns-spanned="2" office:value-type="string">
            <text:p text:style-name="P46"><text:span text:style-name="T4">2.5. Организа-ция и проведе-ние муниципа-льного конкур-са и участие в областном кон-курсе профес-сионального мастерства </text:span><text:soft-page-break/><text:span text:style-name="T4">«Учитель года»</text:span></text:p>
          </table:table-cell>
          <table:covered-table-cell/>
          <table:table-cell table:style-name="Таблица4.A1" table:number-rows-spanned="7" office:value-type="string">
            <text:p text:style-name="P46"><text:span text:style-name="T4">Отдел об-разования администрации рай-она, руко-водители образовательных ор-ганизаций</text:span></text:p>
          </table:table-cell>
          <table:table-cell table:style-name="Таблица4.A1" table:number-rows-spanned="7" table:number-columns-spanned="2" office:value-type="string">
            <text:p text:style-name="P39">Функционирующая система обеспечения условия для самореализации педагогов</text:p>
          </table:table-cell>
          <table:covered-table-cell/>
          <table:table-cell table:style-name="Таблица4.A1" table:number-rows-spanned="7" table:number-columns-spanned="3" office:value-type="string">
            <text:p text:style-name="P46"><text:span text:style-name="T4"><text:s text:c="6"/>Ед.</text:span></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table-cell table:style-name="Таблица4.A1" table:number-rows-spanned="7" table:number-columns-spanned="2" office:value-type="string">
            <text:p text:style-name="P46"><text:span text:style-name="T4">2.6. Организа-ция и проведе-ние муниципа-льного конкур-са и участие в областном кон-курсе «Лучшие школы Тамбовщины»</text:span></text:p>
          </table:table-cell>
          <table:covered-table-cell/>
          <table:table-cell table:style-name="Таблица4.A1" table:number-rows-spanned="7" office:value-type="string">
            <text:p text:style-name="P46"><text:span text:style-name="T4">Отдел об-разования администрации рай-она, руко-водители образовательных ор-ганизаций</text:span></text:p>
          </table:table-cell>
          <table:table-cell table:style-name="Таблица4.A1" table:number-rows-spanned="7" table:number-columns-spanned="2" office:value-type="string">
            <text:p text:style-name="P46"><text:span text:style-name="T4">Функционирующие меха-низмы еже-годного сти-мулирования высокого ка-чества рабо-ты и профес-сионального развития</text:span></text:p>
          </table:table-cell>
          <table:covered-table-cell/>
          <table:table-cell table:style-name="Таблица4.A1" table:number-rows-spanned="7" table:number-columns-spanned="3" office:value-type="string">
            <text:p text:style-name="P38">Ед.</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
          </table:table-cell>
          <table:covered-table-cell/>
          <table:table-cell table:style-name="Таблица4.A1" table:number-rows-spanned="7" table:number-columns-spanned="2" office:value-type="string">
            <text:p text:style-name="P46"><text:span text:style-name="T4">2.7.Проведе-ние августов-ской педагоги-ческой конференции</text:span></text:p>
          </table:table-cell>
          <table:covered-table-cell/>
          <table:table-cell table:style-name="Таблица4.A1" table:number-rows-spanned="7" office:value-type="string">
            <text:p text:style-name="P46"><text:span text:style-name="T4">Отдел об-разования администрации района</text:span></text:p>
          </table:table-cell>
          <table:table-cell table:style-name="Таблица4.A1" table:number-rows-spanned="7" table:number-columns-spanned="2" office:value-type="string">
            <text:p text:style-name="P46"><text:span text:style-name="T4">Функциони-рующие механизмы ежегодного стимулирования высокого качества работы и профессионального развития</text:span></text:p>
          </table:table-cell>
          <table:covered-table-cell/>
          <table:table-cell table:style-name="Таблица4.A1" table:number-rows-spanned="7" table:number-columns-spanned="3" office:value-type="string">
            <text:p text:style-name="P46"><text:span text:style-name="T4"><text:s text:c="5"/>Ед. </text:span></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2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46"><text:span text:style-name="T4">25,0</text:span></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2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25,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
          </table:table-cell>
          <table:covered-table-cell/>
          <table:table-cell table:style-name="Таблица4.A1" table:number-rows-spanned="7" table:number-columns-spanned="2" office:value-type="string">
            <text:p text:style-name="P39">2.8. Проведение мероприятий посвященных «Дню Учителя»</text:p>
          </table:table-cell>
          <table:covered-table-cell/>
          <table:table-cell table:style-name="Таблица4.A1" table:number-rows-spanned="7" office:value-type="string">
            <text:p text:style-name="P39">Отдел образования администрации района</text:p>
          </table:table-cell>
          <table:table-cell table:style-name="Таблица4.A1" table:number-rows-spanned="7" table:number-columns-spanned="2" office:value-type="string">
            <text:p text:style-name="P46"><text:span text:style-name="T4">Функциони-рующие механизмы ежегодного стимулирования </text:span><text:soft-page-break/><text:span text:style-name="T4">высокого качества работы и профессионального развития</text:span></text:p>
          </table:table-cell>
          <table:covered-table-cell/>
          <table:table-cell table:style-name="Таблица4.A1" table:number-rows-spanned="7" table:number-columns-spanned="3" office:value-type="string">
            <text:p text:style-name="P46"><text:span text:style-name="T4">Ед. </text:span></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1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5,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5</text:p>
          </table:table-cell>
          <table:covered-table-cell/>
          <table:table-cell table:style-name="Таблица4.A1" table:number-rows-spanned="7" table:number-columns-spanned="2" office:value-type="string">
            <text:p text:style-name="P46"><text:span text:style-name="T4">2.9. Проведение интеллектуаль-ных соревнова-ний «Безопас-ное колесо», «Школа безопа-сности», научно-практи-ческих конфе-ренций и др.</text:span></text:p>
          </table:table-cell>
          <table:covered-table-cell/>
          <table:table-cell table:style-name="Таблица4.A1" table:number-rows-spanned="7" office:value-type="string">
            <text:p text:style-name="P46"><text:span text:style-name="T4">Отдел об-разования администрации рай-она, руко-водители образовательных <text:s/>ор-ганизаций</text:span></text:p>
          </table:table-cell>
          <table:table-cell table:style-name="Таблица4.A1" table:number-rows-spanned="7" table:number-columns-spanned="2" office:value-type="string">
            <text:p text:style-name="P46"><text:span text:style-name="T4">Функциони-рующая система обеспечения условий для самореализации обучаю-щихся и педагогов</text:span></text:p>
          </table:table-cell>
          <table:covered-table-cell/>
          <table:table-cell table:style-name="Таблица4.A1" table:number-rows-spanned="7" table:number-columns-spanned="3" office:value-type="string">
            <text:p text:style-name="P46"><text:span text:style-name="T4"><text:s text:c="6"/>Ед. </text:span></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46"><text:span text:style-name="T4">2015</text:span></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26">
          <table:table-cell table:style-name="Таблица4.A1" table:number-rows-spanned="7" table:number-columns-spanned="2" office:value-type="string">
            <text:p text:style-name="P10"/>
          </table:table-cell>
          <table:covered-table-cell/>
          <table:table-cell table:style-name="Таблица4.A1" table:number-rows-spanned="7" table:number-columns-spanned="2" office:value-type="string">
            <text:p text:style-name="P46"><text:span text:style-name="T4">2.10. Обеспече-ние участия в региональных, межрегиональ-ных,всероссий-ских олимпи-адах, конкурсах и др.</text:span></text:p>
          </table:table-cell>
          <table:covered-table-cell/>
          <table:table-cell table:style-name="Таблица4.A1" table:number-rows-spanned="7" office:value-type="string">
            <text:p text:style-name="P46"><text:span text:style-name="T4">Отдел об-разования администрации райо-на, руково-дители об-разовательных орга-низаций</text:span></text:p>
          </table:table-cell>
          <table:table-cell table:style-name="Таблица4.A1" table:number-rows-spanned="7" table:number-columns-spanned="2" office:value-type="string">
            <text:p text:style-name="P46"><text:span text:style-name="T4">Функциони-рующая система обеспечения условий для самореализации обучаю-щихся и педагогов</text:span></text:p>
          </table:table-cell>
          <table:covered-table-cell/>
          <table:table-cell table:style-name="Таблица4.A1" table:number-rows-spanned="7" table:number-columns-spanned="3" office:value-type="string">
            <text:p text:style-name="P46"><text:span text:style-name="T4"><text:s text:c="6"/>Ед. </text:span></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6</text:p>
          </table:table-cell>
          <table:covered-table-cell/>
          <table:table-cell table:style-name="Таблица4.A1" table:number-rows-spanned="7" table:number-columns-spanned="2" office:value-type="string">
            <text:p text:style-name="P46"><text:span text:style-name="T4">2.11. Организа-ция и прове-дение государ-ственной </text:span><text:soft-page-break/><text:span text:style-name="T4">(итоговой) аттестации выпускников 9,11 классов государственных областных и муниципальных аккредитованных ОУ, в т.ч. в форме единого государственного экзамена и др. формах</text:span></text:p>
          </table:table-cell>
          <table:covered-table-cell/>
          <table:table-cell table:style-name="Таблица4.A1" table:number-rows-spanned="7" office:value-type="string">
            <text:p text:style-name="P46"><text:span text:style-name="T4">Отдел об-разования администрации рай-</text:span><text:soft-page-break/><text:span text:style-name="T4">она, руко-водители образовательных ор-ганизаций</text:span></text:p>
          </table:table-cell>
          <table:table-cell table:style-name="Таблица4.A1" table:number-rows-spanned="7" table:number-columns-spanned="2" office:value-type="string">
            <text:p text:style-name="P46"><text:span text:style-name="T4">Проведение государственной (итого-вой) аттес-</text:span><text:soft-page-break/><text:span text:style-name="T4">тации выпускников 9,11 классов</text:span></text:p>
          </table:table-cell>
          <table:covered-table-cell/>
          <table:table-cell table:style-name="Таблица4.A1" table:number-rows-spanned="7" table:number-columns-spanned="3" office:value-type="string">
            <text:p text:style-name="P46"><text:span text:style-name="T4"><text:s text:c="6"/>Ед. </text:span></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6,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6,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ext:p text:style-name="P3"/>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7</text:p>
          </table:table-cell>
          <table:covered-table-cell/>
          <table:table-cell table:style-name="Таблица4.A1" table:number-rows-spanned="7" table:number-columns-spanned="2" office:value-type="string">
            <text:p text:style-name="P39">2.12. Участие в областных массовых мероприятиях для педагогов: научно-практических конференциях, круглых столах и др.</text:p>
          </table:table-cell>
          <table:covered-table-cell/>
          <table:table-cell table:style-name="Таблица4.A1" table:number-rows-spanned="7" office:value-type="string">
            <text:p text:style-name="P39">Отдел образования администрации района, руководители образовательных орга</text:p>
            <text:p text:style-name="P37">низаций</text:p>
          </table:table-cell>
          <table:table-cell table:style-name="Таблица4.A1" table:number-rows-spanned="7" table:number-columns-spanned="2" office:value-type="string">
            <text:p text:style-name="P39">Функционирующая систе</text:p>
            <text:p text:style-name="P35"><text:span text:style-name="T4">ма обеспе-чения усло-вий для самореализа-ции обучаю-щихся и педагогов</text:span></text:p>
          </table:table-cell>
          <table:covered-table-cell/>
          <table:table-cell table:style-name="Таблица4.A1" table:number-rows-spanned="7" table:number-columns-spanned="3" office:value-type="string">
            <text:p text:style-name="P39">Ед. </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5,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8,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8,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
          </table:table-cell>
          <table:covered-table-cell/>
          <table:table-cell table:style-name="Таблица4.A1" table:number-rows-spanned="7" table:number-columns-spanned="2" office:value-type="string">
            <text:p text:style-name="P39">2.13. Участие в областных массовых мероприятиях для <text:soft-page-break/>обучающихся в рамках системы дополнительного образования</text:p>
          </table:table-cell>
          <table:covered-table-cell/>
          <table:table-cell table:style-name="Таблица4.A1" table:number-rows-spanned="7" office:value-type="string">
            <text:p text:style-name="P46"><text:span text:style-name="T4">Отдел образования администрации </text:span><text:soft-page-break/><text:span text:style-name="T4">района, ру-ководители образовательных ор-ганизаций</text:span></text:p>
          </table:table-cell>
          <table:table-cell table:style-name="Таблица4.A1" table:number-rows-spanned="7" table:number-columns-spanned="2" office:value-type="string">
            <text:p text:style-name="P46"><text:span text:style-name="T4">Функциони-рующая система обеспечения условий для </text:span><text:soft-page-break/><text:span text:style-name="T4">самореализации обучающихся и педагогов</text:span></text:p>
          </table:table-cell>
          <table:covered-table-cell/>
          <table:table-cell table:style-name="Таблица4.A1" table:number-rows-spanned="7" table:number-columns-spanned="3" office:value-type="string">
            <text:p text:style-name="P39">Ед. </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1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10,0</text:p>
          </table: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8</text:p>
          </table:table-cell>
          <table:covered-table-cell/>
          <table:table-cell table:style-name="Таблица4.A1" table:number-rows-spanned="7" table:number-columns-spanned="2" office:value-type="string">
            <text:p text:style-name="P46"><text:span text:style-name="T4">2.14.Содей-ствие в решении вопросов временной занятости подростков, состоящих на учете, в свободное от учебы время</text:span></text:p>
          </table:table-cell>
          <table:covered-table-cell/>
          <table:table-cell table:style-name="Таблица4.A1" table:number-rows-spanned="7" office:value-type="string">
            <text:p text:style-name="P46"><text:span text:style-name="T4">Отдел образования администрации района, руководители образовательных организа-ций, КДН</text:span></text:p>
          </table:table-cell>
          <table:table-cell table:style-name="Таблица4.A1" table:number-rows-spanned="7" table:number-columns-spanned="2" office:value-type="string">
            <text:p text:style-name="P39">Решение вопросов временной занятости подростков, состоящих на учете, в свободное от учебы время</text:p>
          </table:table-cell>
          <table:covered-table-cell/>
          <table:table-cell table:style-name="Таблица4.A1" table:number-rows-spanned="7" table:number-columns-spanned="3" office:value-type="string">
            <text:p text:style-name="P38">Ед.</text:p>
          </table:table-cell>
          <table:covered-table-cell/>
          <table:covered-table-cell/>
          <table:table-cell table:style-name="Таблица4.A1" table:number-columns-spanned="3" office:value-type="string">
            <text:p text:style-name="P39">2014</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5</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6</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7</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8</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19</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60">
          <table:covered-table-cell/>
          <table:covered-table-cell/>
          <table:covered-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39">2020</text:p>
          </table:table-cell>
          <table:covered-table-cell/>
          <table:covered-table-cell/>
          <table:table-cell table:style-name="Таблица4.A1" table:number-columns-spanned="2" office:value-type="string">
            <text:p text:style-name="P39">50,0</text:p>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office:value-type="string">
            <text:p text:style-name="P39">50,0</text:p>
          </table:table-cell>
          <table:table-cell table:style-name="Таблица4.M1" office:value-type="string">
            <text:p text:style-name="P10"/>
          </table:table-cell>
        </table:table-row>
        <table:table-row table:style-name="Таблица4.1">
          <table:table-cell table:style-name="Таблица4.A1" table:number-columns-spanned="2" office:value-type="string">
            <text:p text:style-name="P10">9</text:p>
          </table:table-cell>
          <table:covered-table-cell/>
          <table:table-cell table:style-name="Таблица4.M1" table:number-columns-spanned="19" office:value-type="string">
            <text:p text:style-name="P10">Финансовое обеспечение деятельности муниципальных учреждений, предоставляющих услуги общего и дополнительного образования в соответствии с ведомственным перечнем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table:number-columns-spanned="2" office:value-type="string">
            <text:p text:style-name="P10"/>
          </table:table-cell>
          <table:covered-table-cell/>
          <table:table-cell table:style-name="Таблица4.A1" table:number-rows-spanned="6" office:value-type="string">
            <text:p text:style-name="P46"><text:span text:style-name="T4">2.15.Обеспечение развития <text:s/>дополнитель-ного образова-ния админист-рации Тока-ревского рай-она (ст. 4235501; 4235502) </text:span><text:soft-page-break/><text:span text:style-name="T4">ДДТ, ДМШ</text:span></text:p>
          </table:table-cell>
          <table:table-cell table:style-name="Таблица4.A1" table:number-rows-spanned="6" table:number-columns-spanned="2" office:value-type="string">
            <text:p text:style-name="P39">Администрация района, отдел образования администрации района, руководители образовательных <text:soft-page-break/>организаций</text:p>
          </table:table-cell>
          <table:covered-table-cell/>
          <table:table-cell table:style-name="Таблица4.A1" table:number-rows-spanned="6" table:number-columns-spanned="2" office:value-type="string">
            <text:p text:style-name="P39">Обеспечение условий для получения гражданами общедоступного и бесплатного дополнительного образования</text:p>
          </table:table-cell>
          <table:covered-table-cell/>
          <table:table-cell table:style-name="Таблица4.A1" table:number-rows-spanned="6" table:number-columns-spanned="2" office:value-type="string">
            <text:p text:style-name="P38">Ед.</text:p>
          </table:table-cell>
          <table:covered-table-cell/>
          <table:table-cell table:style-name="Таблица4.A1" table:number-columns-spanned="2" office:value-type="string">
            <text:p text:style-name="P39">2014</text:p>
            <text:p text:style-name="P37">2015</text:p>
          </table:table-cell>
          <table:covered-table-cell/>
          <table:table-cell table:style-name="Таблица4.A1" table:number-columns-spanned="3" office:value-type="string">
            <text:p text:style-name="P39">4974,.5 4974,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00,00</text:p>
            <text:p text:style-name="P37">700,0</text:p>
          </table:table-cell>
          <table:covered-table-cell/>
          <table:table-cell table:style-name="Таблица4.A1" table:number-columns-spanned="2" office:value-type="string">
            <text:p text:style-name="P39">4274,5</text:p>
            <text:p text:style-name="P37">4274,5</text:p>
          </table:table-cell>
          <table:covered-table-cell/>
          <table:table-cell table:style-name="Таблица4.M1" office:value-type="string">
            <text:p text:style-name="P10"/>
          </table:table-cell>
        </table:table-row>
        <table:table-row table:style-name="Таблица4.1">
          <table:table-cell table:style-name="Таблица4.A1" table:number-rows-spanned="12" table:number-columns-spanned="2" office:value-type="string">
            <text:p text:style-name="P10"/>
          </table: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6</text:p>
          </table:table-cell>
          <table:covered-table-cell/>
          <table:table-cell table:style-name="Таблица4.A1" table:number-columns-spanned="3" office:value-type="string">
            <text:p text:style-name="P39">5274,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00,0</text:p>
          </table:table-cell>
          <table:covered-table-cell/>
          <table:table-cell table:style-name="Таблица4.A1" table:number-columns-spanned="2" office:value-type="string">
            <text:p text:style-name="P39">4274,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7</text:p>
          </table:table-cell>
          <table:covered-table-cell/>
          <table:table-cell table:style-name="Таблица4.A1" table:number-columns-spanned="3" office:value-type="string">
            <text:p text:style-name="P39">5274,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00,0</text:p>
          </table:table-cell>
          <table:covered-table-cell/>
          <table:table-cell table:style-name="Таблица4.A1" table:number-columns-spanned="2" office:value-type="string">
            <text:p text:style-name="P39">4274,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8</text:p>
          </table:table-cell>
          <table:covered-table-cell/>
          <table:table-cell table:style-name="Таблица4.A1" table:number-columns-spanned="3" office:value-type="string">
            <text:p text:style-name="P39">5274,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00,0</text:p>
          </table:table-cell>
          <table:covered-table-cell/>
          <table:table-cell table:style-name="Таблица4.A1" table:number-columns-spanned="2" office:value-type="string">
            <text:p text:style-name="P39">4274,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9</text:p>
          </table:table-cell>
          <table:covered-table-cell/>
          <table:table-cell table:style-name="Таблица4.A1" table:number-columns-spanned="3" office:value-type="string">
            <text:p text:style-name="P39">5274,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00,0</text:p>
          </table:table-cell>
          <table:covered-table-cell/>
          <table:table-cell table:style-name="Таблица4.A1" table:number-columns-spanned="2" office:value-type="string">
            <text:p text:style-name="P39">4274,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20</text:p>
          </table:table-cell>
          <table:covered-table-cell/>
          <table:table-cell table:style-name="Таблица4.A1" table:number-columns-spanned="3" office:value-type="string">
            <text:p text:style-name="P39">5274,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700,0</text:p>
          </table:table-cell>
          <table:covered-table-cell/>
          <table:table-cell table:style-name="Таблица4.A1" table:number-columns-spanned="2" office:value-type="string">
            <text:p text:style-name="P39">4274,5</text:p>
          </table:table-cell>
          <table:covered-table-cell/>
          <table:table-cell table:style-name="Таблица4.M1" office:value-type="string">
            <text:p text:style-name="P10"/>
          </table:table-cell>
        </table:table-row>
        <table:table-row table:style-name="Таблица4.1">
          <table:covered-table-cell/>
          <table:covered-table-cell/>
          <table:table-cell table:style-name="Таблица4.A1" table:number-rows-spanned="7" office:value-type="string">
            <text:p text:style-name="P46"><text:span text:style-name="T4">Обеспечение развития <text:s/>дополнитель-ного образования <text:s/>в <text:s/>ОО</text:span></text:p>
          </table: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организаций</text:span></text:p>
          </table:table-cell>
          <table:covered-table-cell/>
          <table:table-cell table:style-name="Таблица4.A1" table:number-rows-spanned="7" table:number-columns-spanned="2" office:value-type="string">
            <text:p text:style-name="P39">Обеспечение условий для получения гражданами общедоступного и бесплатного дополнительного образования</text:p>
          </table:table-cell>
          <table:covered-table-cell/>
          <table:table-cell table:style-name="Таблица4.A1" table:number-rows-spanned="7" table:number-columns-spanned="2" office:value-type="string">
            <text:p text:style-name="P38">Ед.</text:p>
          </table:table-cell>
          <table:covered-table-cell/>
          <table:table-cell table:style-name="Таблица4.A1" table:number-columns-spanned="2" office:value-type="string">
            <text:p text:style-name="P39">2014</text:p>
          </table:table-cell>
          <table:covered-table-cell/>
          <table:table-cell table:style-name="Таблица4.A1" table:number-columns-spanned="3" office:value-type="string">
            <text:p text:style-name="P39">21773,7</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1773,7</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5</text:p>
          </table:table-cell>
          <table:covered-table-cell/>
          <table:table-cell table:style-name="Таблица4.A1" table:number-columns-spanned="3" office:value-type="string">
            <text:p text:style-name="P39">21987,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1987,6</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6</text:p>
          </table:table-cell>
          <table:covered-table-cell/>
          <table:table-cell table:style-name="Таблица4.A1" table:number-columns-spanned="3" office:value-type="string">
            <text:p text:style-name="P39">21987,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1987,6</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7</text:p>
          </table:table-cell>
          <table:covered-table-cell/>
          <table:table-cell table:style-name="Таблица4.A1" table:number-columns-spanned="3" office:value-type="string">
            <text:p text:style-name="P39">22089,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2089,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8</text:p>
          </table:table-cell>
          <table:covered-table-cell/>
          <table:table-cell table:style-name="Таблица4.A1" table:number-columns-spanned="3" office:value-type="string">
            <text:p text:style-name="P39">22126,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2126,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9</text:p>
          </table:table-cell>
          <table:covered-table-cell/>
          <table:table-cell table:style-name="Таблица4.A1" table:number-columns-spanned="3" office:value-type="string">
            <text:p text:style-name="P39">22226,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2226,5</text:p>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20</text:p>
          </table:table-cell>
          <table:covered-table-cell/>
          <table:table-cell table:style-name="Таблица4.A1" table:number-columns-spanned="3" office:value-type="string">
            <text:p text:style-name="P39">222265</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41">22226,5</text:p>
          </table:table-cell>
          <table:covered-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
          </table:table-cell>
          <table:covered-table-cell/>
          <table:table-cell table:style-name="Таблица4.A1" table:number-rows-spanned="7" office:value-type="string">
            <text:p text:style-name="P46"><text:span text:style-name="T4">Обеспечение <text:s/>питанием обучающихся муниципаль-ных общеобразовательных организаций</text:span></text:p>
          </table: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организаций</text:span></text:p>
          </table:table-cell>
          <table:covered-table-cell/>
          <table:table-cell table:style-name="Таблица4.A1" table:number-rows-spanned="7" table:number-columns-spanned="2" office:value-type="string">
            <text:p text:style-name="P46"><text:span text:style-name="T4">Условия для обеспечения школьников района пол-ноценным, сбалансиро-ванным, качествен-ным питанием</text:span></text:p>
          </table:table-cell>
          <table:covered-table-cell/>
          <table:table-cell table:style-name="Таблица4.A1" table:number-rows-spanned="7" table:number-columns-spanned="2" office:value-type="string">
            <text:p text:style-name="P38">Ед.</text:p>
          </table:table-cell>
          <table:covered-table-cell/>
          <table:table-cell table:style-name="Таблица4.A1" table:number-columns-spanned="2" office:value-type="string">
            <text:p text:style-name="P39">2014</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5</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6</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7</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8</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9</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20</text:p>
          </table:table-cell>
          <table:covered-table-cell/>
          <table:table-cell table:style-name="Таблица4.A1" table:number-columns-spanned="3" office:value-type="string">
            <text:p text:style-name="P39">3775,6</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675,6</text:p>
          </table:table-cell>
          <table:covered-table-cell/>
          <table:table-cell table:style-name="Таблица4.A1" table:number-columns-spanned="2" office:value-type="string">
            <text:p text:style-name="P39">100,0</text:p>
          </table:table-cell>
          <table:covered-table-cell/>
          <table:table-cell table:style-name="Таблица4.M1" office:value-type="string">
            <text:p text:style-name="P39">3000,0</text:p>
          </table:table-cell>
        </table:table-row>
        <table:table-row table:style-name="Таблица4.1">
          <table:table-cell table:style-name="Таблица4.A1" table:number-rows-spanned="7" table:number-columns-spanned="2" office:value-type="string">
            <text:p text:style-name="P10"/>
          </table:table-cell>
          <table:covered-table-cell/>
          <table:table-cell table:style-name="Таблица4.A1" table:number-rows-spanned="7" office:value-type="string">
            <text:p text:style-name="P46"><text:span text:style-name="T4">Обеспечение горячим питанием обучающихся из многодет-ных семей в рамках Закона области «О </text:span><text:soft-page-break/><text:span text:style-name="T4">мерах по социальной поддержке многодетных семей Тамбовской области»</text:span></text:p>
          </table: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text:span><text:soft-page-break/><text:span text:style-name="T4">ных <text:s/>организаций</text:span></text:p>
          </table:table-cell>
          <table:covered-table-cell/>
          <table:table-cell table:style-name="Таблица4.A1" table:number-rows-spanned="7" table:number-columns-spanned="2" office:value-type="string">
            <text:p text:style-name="P46"><text:span text:style-name="T4">Условия для обеспечения школьников района полноцен-ным, сба-лансирован-ным, </text:span><text:soft-page-break/><text:span text:style-name="T4">качествен-ным питанием</text:span></text:p>
          </table:table-cell>
          <table:covered-table-cell/>
          <table:table-cell table:style-name="Таблица4.A1" table:number-rows-spanned="7" table:number-columns-spanned="2" office:value-type="string">
            <text:p text:style-name="P38">Ед.</text:p>
          </table:table-cell>
          <table:covered-table-cell/>
          <table:table-cell table:style-name="Таблица4.A1" table:number-columns-spanned="2" office:value-type="string">
            <text:p text:style-name="P46"><text:span text:style-name="T4">2014</text:span></text:p>
          </table:table-cell>
          <table:covered-table-cell/>
          <table:table-cell table:style-name="Таблица4.A1" table:number-columns-spanned="3" office:value-type="string">
            <text:p text:style-name="P39">1397,8</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397,8</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5</text:p>
          </table:table-cell>
          <table:covered-table-cell/>
          <table:table-cell table:style-name="Таблица4.A1" table:number-columns-spanned="3" office:value-type="string">
            <text:p text:style-name="P39">1397,8</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397,8</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6</text:p>
          </table:table-cell>
          <table:covered-table-cell/>
          <table:table-cell table:style-name="Таблица4.A1" table:number-columns-spanned="3" office:value-type="string">
            <text:p text:style-name="P39">1397,8</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397,8</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7</text:p>
          </table:table-cell>
          <table:covered-table-cell/>
          <table:table-cell table:style-name="Таблица4.A1" table:number-columns-spanned="3" office:value-type="string">
            <text:p text:style-name="P39">140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40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8</text:p>
          </table:table-cell>
          <table:covered-table-cell/>
          <table:table-cell table:style-name="Таблица4.A1" table:number-columns-spanned="3" office:value-type="string">
            <text:p text:style-name="P39">140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40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9</text:p>
          </table:table-cell>
          <table:covered-table-cell/>
          <table:table-cell table:style-name="Таблица4.A1" table:number-columns-spanned="3" office:value-type="string">
            <text:p text:style-name="P39">140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40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20</text:p>
          </table:table-cell>
          <table:covered-table-cell/>
          <table:table-cell table:style-name="Таблица4.A1" table:number-columns-spanned="3" office:value-type="string">
            <text:p text:style-name="P39">140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40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table-cell table:style-name="Таблица4.A1" table:number-rows-spanned="7" table:number-columns-spanned="2" office:value-type="string">
            <text:p text:style-name="P10"/>
          </table:table-cell>
          <table:covered-table-cell/>
          <table:table-cell table:style-name="Таблица4.A1" table:number-rows-spanned="7" office:value-type="string">
            <text:p text:style-name="P46"><text:span text:style-name="T4">Организация отдыха и питание обу-чающихся муниципаль-ных организа-ций в летний период</text:span></text:p>
          </table:table-cell>
          <table:table-cell table:style-name="Таблица4.A1" table:number-rows-spanned="7" table:number-columns-spanned="2" office:value-type="string">
            <text:p text:style-name="P46"><text:span text:style-name="T4">Администрация района, отдел обра-зования администра-ции района, руководите-ли образо-вательных <text:s/>организаций</text:span></text:p>
          </table:table-cell>
          <table:covered-table-cell/>
          <table:table-cell table:style-name="Таблица4.A1" table:number-rows-spanned="7" table:number-columns-spanned="2" office:value-type="string">
            <text:p text:style-name="P46"><text:span text:style-name="T4">Условия для обеспечения школьников района пол-ноценным, сбалансиро-ванным, качествен-ным пита-нием в пери-од работы пришколь-ных лагерей</text:span></text:p>
          </table:table-cell>
          <table:covered-table-cell/>
          <table:table-cell table:style-name="Таблица4.A1" table:number-rows-spanned="7" table:number-columns-spanned="2" office:value-type="string">
            <text:p text:style-name="P38">Ед.</text:p>
          </table:table-cell>
          <table:covered-table-cell/>
          <table:table-cell table:style-name="Таблица4.A1" table:number-columns-spanned="2" office:value-type="string">
            <text:p text:style-name="P39">2014</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90">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5</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6</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7</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8</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19</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covered-table-cell/>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39">2020</text:p>
          </table:table-cell>
          <table:covered-table-cell/>
          <table:table-cell table:style-name="Таблица4.A1" table:number-columns-spanned="3" office:value-type="string">
            <text:p text:style-name="P39">150,0</text:p>
          </table:table-cell>
          <table:covered-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150,0</text:p>
          </table:table-cell>
          <table:covered-table-cell/>
          <table:table-cell table:style-name="Таблица4.A1" table:number-columns-spanned="2" office:value-type="string">
            <text:p text:style-name="P10"/>
          </table:table-cell>
          <table:covered-table-cell/>
          <table:table-cell table:style-name="Таблица4.M1" office:value-type="string">
            <text:p text:style-name="P10"/>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46"><text:span text:style-name="T4">ИТОГО: </text:span></text:p>
            <text:p text:style-name="P37">по программе:</text:p>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8">Ед.</text:p>
          </table:table-cell>
          <table:covered-table-cell/>
          <table:table-cell table:style-name="Таблица4.A1" table:number-columns-spanned="2" office:value-type="string">
            <text:p text:style-name="P39">2014</text:p>
          </table:table-cell>
          <table:covered-table-cell/>
          <table:table-cell table:style-name="Таблица4.A1" table:number-columns-spanned="3" office:value-type="string">
            <text:p text:style-name="P39">101025,4</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71171,2</text:p>
          </table:table-cell>
          <table:covered-table-cell/>
          <table:table-cell table:style-name="Таблица4.A1" table:number-columns-spanned="2" office:value-type="string">
            <text:p text:style-name="P39">26534,2</text:p>
          </table:table-cell>
          <table:covered-table-cell/>
          <table:table-cell table:style-name="Таблица4.M1" office:value-type="string">
            <text:p text:style-name="P46"><text:span text:style-name="T4">3320,0</text:span></text:p>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015</text:p>
          </table:table-cell>
          <table:covered-table-cell/>
          <table:table-cell table:style-name="Таблица4.A1" table:number-columns-spanned="3" office:value-type="string">
            <text:p text:style-name="P39">107922,1</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77754,0</text:p>
          </table:table-cell>
          <table:covered-table-cell/>
          <table:table-cell table:style-name="Таблица4.A1" table:number-columns-spanned="2" office:value-type="string">
            <text:p text:style-name="P39">26748,1</text:p>
          </table:table-cell>
          <table:covered-table-cell/>
          <table:table-cell table:style-name="Таблица4.M1" office:value-type="string">
            <text:p text:style-name="P39">3420,0</text:p>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016</text:p>
          </table:table-cell>
          <table:covered-table-cell/>
          <table:table-cell table:style-name="Таблица4.A1" table:number-columns-spanned="3" office:value-type="string">
            <text:p text:style-name="P39">114400,1</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84132,0</text:p>
          </table:table-cell>
          <table:covered-table-cell/>
          <table:table-cell table:style-name="Таблица4.A1" table:number-columns-spanned="2" office:value-type="string">
            <text:p text:style-name="P39">26748,1</text:p>
          </table:table-cell>
          <table:covered-table-cell/>
          <table:table-cell table:style-name="Таблица4.M1" office:value-type="string">
            <text:p text:style-name="P39">3520,0</text:p>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017</text:p>
          </table:table-cell>
          <table:covered-table-cell/>
          <table:table-cell table:style-name="Таблица4.A1" table:number-columns-spanned="3" office:value-type="string">
            <text:p text:style-name="P39">114570,0</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84200,0</text:p>
          </table:table-cell>
          <table:covered-table-cell/>
          <table:table-cell table:style-name="Таблица4.A1" table:number-columns-spanned="2" office:value-type="string">
            <text:p text:style-name="P39">26850,0</text:p>
          </table:table-cell>
          <table:covered-table-cell/>
          <table:table-cell table:style-name="Таблица4.M1" office:value-type="string">
            <text:p text:style-name="P39">3520,0</text:p>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018</text:p>
          </table:table-cell>
          <table:covered-table-cell/>
          <table:table-cell table:style-name="Таблица4.A1" table:number-columns-spanned="3" office:value-type="string">
            <text:p text:style-name="P39">114750,0</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84250,0</text:p>
          </table:table-cell>
          <table:covered-table-cell/>
          <table:table-cell table:style-name="Таблица4.A1" table:number-columns-spanned="2" office:value-type="string">
            <text:p text:style-name="P39">26900,0</text:p>
          </table:table-cell>
          <table:covered-table-cell/>
          <table:table-cell table:style-name="Таблица4.M1" office:value-type="string">
            <text:p text:style-name="P39">3600,0</text:p>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019</text:p>
          </table:table-cell>
          <table:covered-table-cell/>
          <table:table-cell table:style-name="Таблица4.A1" table:number-columns-spanned="3" office:value-type="string">
            <text:p text:style-name="P39">115100,0</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84500,0</text:p>
          </table:table-cell>
          <table:covered-table-cell/>
          <table:table-cell table:style-name="Таблица4.A1" table:number-columns-spanned="2" office:value-type="string">
            <text:p text:style-name="P39">27000,0</text:p>
          </table:table-cell>
          <table:covered-table-cell/>
          <table:table-cell table:style-name="Таблица4.M1" office:value-type="string">
            <text:p text:style-name="P39">3600,0</text:p>
          </table:table-cell>
        </table:table-row>
        <table:table-row table:style-name="Таблица4.1">
          <table:table-cell table:style-name="Таблица4.A1" table:number-columns-spanned="2" office:value-type="string">
            <text:p text:style-name="P10"/>
          </table:table-cell>
          <table:covered-table-cell/>
          <table:table-cell table:style-name="Таблица4.A1" office:value-type="string">
            <text:p text:style-name="P10"/>
          </table: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10"/>
          </table:table-cell>
          <table:covered-table-cell/>
          <table:table-cell table:style-name="Таблица4.A1" table:number-columns-spanned="2" office:value-type="string">
            <text:p text:style-name="P39">2020</text:p>
          </table:table-cell>
          <table:covered-table-cell/>
          <table:table-cell table:style-name="Таблица4.A1" table:number-columns-spanned="3" office:value-type="string">
            <text:p text:style-name="P39">115100,0</text:p>
          </table:table-cell>
          <table:covered-table-cell/>
          <table:covered-table-cell/>
          <table:table-cell table:style-name="Таблица4.A1" table:number-columns-spanned="2" office:value-type="string">
            <text:p text:style-name="P39"/>
          </table:table-cell>
          <table:covered-table-cell/>
          <table:table-cell table:style-name="Таблица4.A1" table:number-columns-spanned="2" office:value-type="string">
            <text:p text:style-name="P39">84500,0</text:p>
          </table:table-cell>
          <table:covered-table-cell/>
          <table:table-cell table:style-name="Таблица4.A1" table:number-columns-spanned="2" office:value-type="string">
            <text:p text:style-name="P39">27000,0</text:p>
          </table:table-cell>
          <table:covered-table-cell/>
          <table:table-cell table:style-name="Таблица4.M1" office:value-type="string">
            <text:p text:style-name="P39">3600,0</text:p>
          </table:table-cell>
        </table:table-row>
      </table:table>
      <text:p text:style-name="P3"/>
      <text:p text:style-name="P1"><text:soft-page-break/><text:span text:style-name="T12"><text:s text:c="122"/>ПРИЛОЖЕНИЕ № 3</text:span></text:p>
      <text:p text:style-name="P22"><text:s/>к муниципальной программе «Развитие</text:p>
      <text:p text:style-name="P1"><text:span text:style-name="T12"><text:s text:c="125"/>образования <text:s/>Токаревского <text:s/>района»</text:span></text:p>
      <text:p text:style-name="P1"><text:span text:style-name="T12"><text:s text:c="94"/>на 2014-2020 годы</text:span></text:p>
      <text:p text:style-name="P21"/>
      <text:p text:style-name="P21"/>
      <text:p text:style-name="P21"/>
      <text:p text:style-name="P23">ПРОГНОЗ</text:p>
      <text:p text:style-name="P23">сводных показателей муниципальных заданий на оказание государственных услуг (выполнение работ) муниципальными учреждениями Токаревского района Тамбовской области по муниципальной программе</text:p>
      <text:p text:style-name="P23">«Развитие образования Токаревского района на 2014-2020 годы»</text:p>
      <text:p text:style-name="P2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rows-spanned="2" office:value-type="string">
            <text:p text:style-name="P41">Наименование подпрограммы/ основного мероприятия, услуги (работы)</text:p>
          </table:table-cell>
          <table:table-cell table:style-name="Таблица5.B1" table:number-columns-spanned="4" office:value-type="string">
            <text:p text:style-name="P10">Значение показателя объема услуги (работы)</text:p>
          </table:table-cell>
          <table:covered-table-cell/>
          <table:covered-table-cell/>
          <table:covered-table-cell/>
          <table:table-cell table:style-name="Таблица5.F1" table:number-columns-spanned="3" office:value-type="string">
            <text:p text:style-name="P39">Расходы районного бюджета на оказание муниципальной услуги (выполнение работы), тыс. рублей</text:p>
          </table:table-cell>
          <table:covered-table-cell/>
          <table:covered-table-cell/>
        </table:table-row>
        <table:table-row table:style-name="Таблица5.1">
          <table:covered-table-cell/>
          <table:table-cell table:style-name="Таблица5.A1" office:value-type="string">
            <text:p text:style-name="P50"><text:span text:style-name="T4">Наименование ед.измерения</text:span></text:p>
          </table:table-cell>
          <table:table-cell table:style-name="Таблица5.A1" office:value-type="string">
            <text:p text:style-name="P50"><text:span text:style-name="T4">Текущий год</text:span></text:p>
          </table:table-cell>
          <table:table-cell table:style-name="Таблица5.B1" office:value-type="string">
            <text:p text:style-name="P46"><text:span text:style-name="T4">Первый год планового периода</text:span></text:p>
          </table:table-cell>
          <table:table-cell table:style-name="Таблица5.A1" office:value-type="string">
            <text:p text:style-name="P50"><text:span text:style-name="T4">Второй год планового периода</text:span></text:p>
          </table:table-cell>
          <table:table-cell table:style-name="Таблица5.A1" office:value-type="string">
            <text:p text:style-name="P50"><text:span text:style-name="T4">Текущий год</text:span></text:p>
          </table:table-cell>
          <table:table-cell table:style-name="Таблица5.B1" office:value-type="string">
            <text:p text:style-name="P46"><text:span text:style-name="T4">Первый год планового периода</text:span></text:p>
          </table:table-cell>
          <table:table-cell table:style-name="Таблица5.F1" office:value-type="string">
            <text:p text:style-name="P46"><text:span text:style-name="T4">Второй год планового периода</text:span></text:p>
          </table:table-cell>
        </table:table-row>
        <table:table-row table:style-name="Таблица5.1">
          <table:table-cell table:style-name="Таблица5.B1" office:value-type="string">
            <text:p text:style-name="P10">1</text:p>
          </table:table-cell>
          <table:table-cell table:style-name="Таблица5.B1" office:value-type="string">
            <text:p text:style-name="P10">2</text:p>
          </table:table-cell>
          <table:table-cell table:style-name="Таблица5.B1" office:value-type="string">
            <text:p text:style-name="P10">3</text:p>
          </table:table-cell>
          <table:table-cell table:style-name="Таблица5.B1" office:value-type="string">
            <text:p text:style-name="P10">4</text:p>
          </table:table-cell>
          <table:table-cell table:style-name="Таблица5.B1" office:value-type="string">
            <text:p text:style-name="P10">5</text:p>
          </table:table-cell>
          <table:table-cell table:style-name="Таблица5.B1" office:value-type="string">
            <text:p text:style-name="P10">6</text:p>
          </table:table-cell>
          <table:table-cell table:style-name="Таблица5.B1" office:value-type="string">
            <text:p text:style-name="P10">7</text:p>
          </table:table-cell>
          <table:table-cell table:style-name="Таблица5.F1" office:value-type="string">
            <text:p text:style-name="P10">8</text:p>
          </table:table-cell>
        </table:table-row>
        <table:table-row table:style-name="Таблица5.1">
          <table:table-cell table:style-name="Таблица5.A4" table:number-columns-spanned="8" office:value-type="string">
            <text:p text:style-name="P6">Подпрограмма «Развитие дошкольного образования»</text:p>
          </table:table-cell>
          <table:covered-table-cell/>
          <table:covered-table-cell/>
          <table:covered-table-cell/>
          <table:covered-table-cell/>
          <table:covered-table-cell/>
          <table:covered-table-cell/>
          <table:covered-table-cell/>
        </table:table-row>
        <table:table-row table:style-name="Таблица5.1">
          <table:table-cell table:style-name="Таблица5.A4" table:number-columns-spanned="8" office:value-type="string">
            <text:p text:style-name="P33"><text:span text:style-name="T4">Основное мероприятие 6. <text:s/>Финансовое обеспечение деятельности муниципальных учреждений, предоставляющих услуги дошкольного образования в соответствии с ведомственным перечнем услуг</text:span></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46"><text:span text:style-name="T4">Государственная услуга обеспечение развития дошкольного образования в дошкольных организациях </text:span></text:p>
          </table:table-cell>
          <table:table-cell table:style-name="Таблица5.A1" office:value-type="string">
            <text:p text:style-name="P39">Дети в возрасте </text:p>
            <text:p text:style-name="P37">от 2 до 7 лет, человек</text:p>
          </table:table-cell>
          <table:table-cell table:style-name="Таблица5.A1" office:value-type="string">
            <text:p text:style-name="P10">250</text:p>
          </table:table-cell>
          <table:table-cell table:style-name="Таблица5.A1" office:value-type="string">
            <text:p text:style-name="P10">250</text:p>
          </table:table-cell>
          <table:table-cell table:style-name="Таблица5.A1" office:value-type="string">
            <text:p text:style-name="P10">250</text:p>
          </table:table-cell>
          <table:table-cell table:style-name="Таблица5.A1" office:value-type="string">
            <text:p text:style-name="P39">16568,7</text:p>
          </table:table-cell>
          <table:table-cell table:style-name="Таблица5.A1" office:value-type="string">
            <text:p text:style-name="P39">16960,7</text:p>
          </table:table-cell>
          <table:table-cell table:style-name="Таблица5.A4" office:value-type="string">
            <text:p text:style-name="P39">17617,5</text:p>
          </table:table-cell>
        </table:table-row>
        <text:soft-page-break/>
        <table:table-row table:style-name="Таблица5.1">
          <table:table-cell table:style-name="Таблица5.A1" office:value-type="string">
            <text:p text:style-name="P46"><text:span text:style-name="T4">Государственная услу</text:span><text:span text:style-name="T4">-га обеспечения раз-вития дошкольного об-разования в общеоб-разовательных органи-зациях <text:s/>(филиалы в <text:s text:c="12"/>д. Чичерино, с. Ивано-Лебедянь)</text:span></text:p>
          </table:table-cell>
          <table:table-cell table:style-name="Таблица5.A1" office:value-type="string">
            <text:p text:style-name="P46"><text:span text:style-name="T4">Дети в возрасте <text:s text:c="8"/>от 2 до 7 лет, человек</text:span></text:p>
          </table:table-cell>
          <table:table-cell table:style-name="Таблица5.A1" office:value-type="string">
            <text:p text:style-name="P10">20</text:p>
          </table:table-cell>
          <table:table-cell table:style-name="Таблица5.A1" office:value-type="string">
            <text:p text:style-name="P10">20</text:p>
          </table:table-cell>
          <table:table-cell table:style-name="Таблица5.A1" office:value-type="string">
            <text:p text:style-name="P10">20</text:p>
          </table:table-cell>
          <table:table-cell table:style-name="Таблица5.A1" office:value-type="string">
            <text:p text:style-name="P6">150,0</text:p>
          </table:table-cell>
          <table:table-cell table:style-name="Таблица5.A1" office:value-type="string">
            <text:p text:style-name="P6">150,0</text:p>
          </table:table-cell>
          <table:table-cell table:style-name="Таблица5.A4" office:value-type="string">
            <text:p text:style-name="P38">150,0</text:p>
          </table:table-cell>
        </table:table-row>
        <table:table-row table:style-name="Таблица5.1">
          <table:table-cell table:style-name="Таблица5.A4" table:number-columns-spanned="8" office:value-type="string">
            <text:p text:style-name="P6">Подпрограмма «Развитие общего и дополнительного образования»</text:p>
          </table:table-cell>
          <table:covered-table-cell/>
          <table:covered-table-cell/>
          <table:covered-table-cell/>
          <table:covered-table-cell/>
          <table:covered-table-cell/>
          <table:covered-table-cell/>
          <table:covered-table-cell/>
        </table:table-row>
        <table:table-row table:style-name="Таблица5.1">
          <table:table-cell table:style-name="Таблица5.A4" table:number-columns-spanned="8" office:value-type="string">
            <text:p text:style-name="P10">Основное мероприятие 6. Финансовое обеспечение деятельности муниципальных организаций, предоставляющих общеобразовательные <text:s/>услуги <text:s text:c="2"/>в соответствии с ведомственным перечнем услуг</text:p>
          </table:table-cell>
          <table:covered-table-cell/>
          <table:covered-table-cell/>
          <table:covered-table-cell/>
          <table:covered-table-cell/>
          <table:covered-table-cell/>
          <table:covered-table-cell/>
          <table:covered-table-cell/>
        </table:table-row>
        <table:table-row table:style-name="Таблица5.10">
          <table:table-cell table:style-name="Таблица5.A1" office:value-type="string">
            <text:p text:style-name="P46"><text:span text:style-name="T4">Государственная услу</text:span><text:span text:style-name="T4">-га обеспечение разви-тия общего и допол-нительного образова-ния в образовательных <text:s/>организациях Токаревского района </text:span></text:p>
          </table:table-cell>
          <table:table-cell table:style-name="Таблица5.A1" office:value-type="string">
            <text:p text:style-name="P46"><text:span text:style-name="T4">Дети в возрасте <text:s text:c="9"/>от 6 до 18 лет</text:span></text:p>
          </table:table-cell>
          <table:table-cell table:style-name="Таблица5.A1" office:value-type="string">
            <text:p text:style-name="P10">2750</text:p>
          </table:table-cell>
          <table:table-cell table:style-name="Таблица5.A1" office:value-type="string">
            <text:p text:style-name="P10">2755</text:p>
          </table:table-cell>
          <table:table-cell table:style-name="Таблица5.A1" office:value-type="string">
            <text:p text:style-name="P10">2760</text:p>
          </table:table-cell>
          <table:table-cell table:style-name="Таблица5.A1" office:value-type="string">
            <text:p text:style-name="P10">83,0</text:p>
          </table:table-cell>
          <table:table-cell table:style-name="Таблица5.A1" office:value-type="string">
            <text:p text:style-name="P10">83,0</text:p>
          </table:table-cell>
          <table:table-cell table:style-name="Таблица5.A4" office:value-type="string">
            <text:p text:style-name="P10">83,0</text:p>
          </table:table-cell>
        </table:table-row>
        <table:table-row table:style-name="Таблица5.1">
          <table:table-cell table:style-name="Таблица5.A1" office:value-type="string">
            <text:p text:style-name="P46"><text:span text:style-name="T3">Государственная услу</text:span><text:span text:style-name="T3">га обеспечения развития дополнительного образования </text:span></text:p>
            <text:p text:style-name="P35"><text:span text:style-name="T3">(ст. 4235501,4235502)</text:span></text:p>
          </table:table-cell>
          <table:table-cell table:style-name="Таблица5.A1" office:value-type="string">
            <text:p text:style-name="P46"><text:span text:style-name="T3">Дети в возрасте <text:s text:c="9"/>от 6 до 18 лет</text:span></text:p>
          </table:table-cell>
          <table:table-cell table:style-name="Таблица5.A1" office:value-type="string">
            <text:p text:style-name="P17">624</text:p>
          </table:table-cell>
          <table:table-cell table:style-name="Таблица5.A1" office:value-type="string">
            <text:p text:style-name="P17">624</text:p>
          </table:table-cell>
          <table:table-cell table:style-name="Таблица5.A1" office:value-type="string">
            <text:p text:style-name="P17">624</text:p>
          </table:table-cell>
          <table:table-cell table:style-name="Таблица5.A1" office:value-type="string">
            <text:p text:style-name="P43">4974,5</text:p>
          </table:table-cell>
          <table:table-cell table:style-name="Таблица5.A1" office:value-type="string">
            <text:p text:style-name="P43">4974,5</text:p>
          </table:table-cell>
          <table:table-cell table:style-name="Таблица5.A4" office:value-type="string">
            <text:p text:style-name="P43">5274,5</text:p>
          </table:table-cell>
        </table:table-row>
        <table:table-row table:style-name="Таблица5.1">
          <table:table-cell table:style-name="Таблица5.A1" office:value-type="string">
            <text:p text:style-name="P43">Обеспечение развития общего образования</text:p>
          </table:table-cell>
          <table:table-cell table:style-name="Таблица5.A1" office:value-type="string">
            <text:p text:style-name="P46"><text:span text:style-name="T3">Обучающиеся</text:span></text:p>
          </table:table-cell>
          <table:table-cell table:style-name="Таблица5.A1" office:value-type="string">
            <text:p text:style-name="P17">1387</text:p>
          </table:table-cell>
          <table:table-cell table:style-name="Таблица5.A1" office:value-type="string">
            <text:p text:style-name="P17">1375</text:p>
          </table:table-cell>
          <table:table-cell table:style-name="Таблица5.A1" office:value-type="string">
            <text:p text:style-name="P17">1367</text:p>
          </table:table-cell>
          <table:table-cell table:style-name="Таблица5.A1" office:value-type="string">
            <text:p text:style-name="P33"><text:span text:style-name="T3">78,0</text:span></text:p>
          </table:table-cell>
          <table:table-cell table:style-name="Таблица5.A1" office:value-type="string">
            <text:p text:style-name="P17">78,0</text:p>
          </table:table-cell>
          <table:table-cell table:style-name="Таблица5.A4" office:value-type="string">
            <text:p text:style-name="P17">78,0</text:p>
          </table:table-cell>
        </table:table-row>
        <table:table-row table:style-name="Таблица5.1">
          <table:table-cell table:style-name="Таблица5.A1" office:value-type="string">
            <text:p text:style-name="P43">Государственная работа «Организация проведения общественно-значимых мероприятий в сфере образования, мероприятий с детьми»</text:p>
          </table:table-cell>
          <table:table-cell table:style-name="Таблица5.A1" office:value-type="string">
            <text:p text:style-name="P46"><text:span text:style-name="T3">Количество мероприятий, единиц</text:span></text:p>
          </table:table-cell>
          <table:table-cell table:style-name="Таблица5.A1" office:value-type="string">
            <text:p text:style-name="P17">9</text:p>
          </table:table-cell>
          <table:table-cell table:style-name="Таблица5.A1" office:value-type="string">
            <text:p text:style-name="P17">9</text:p>
          </table:table-cell>
          <table:table-cell table:style-name="Таблица5.A1" office:value-type="string">
            <text:p text:style-name="P17">9</text:p>
          </table:table-cell>
          <table:table-cell table:style-name="Таблица5.A1" office:value-type="string">
            <text:p text:style-name="P17">136,0</text:p>
          </table:table-cell>
          <table:table-cell table:style-name="Таблица5.A1" office:value-type="string">
            <text:p text:style-name="P43">136,0</text:p>
          </table:table-cell>
          <table:table-cell table:style-name="Таблица5.A4" office:value-type="string">
            <text:p text:style-name="P43">136,0</text:p>
          </table:table-cell>
        </table:table-row>
      </table:table>
      <text:p text:style-name="P1"><text:soft-page-break/><text:span text:style-name="T4"><text:s text:c="3"/><text:tab/><text:tab/><text:tab/><text:tab/><text:tab/><text:tab/><text:tab/><text:tab/><text:tab/><text:tab/>ПРИЛОЖЕНИЕ № 4</text:span></text:p>
      <text:p text:style-name="P8">к муниципальной программе «Развитие образования </text:p>
      <text:p text:style-name="P1"><text:span text:style-name="T4"><text:s text:c="84"/>Токаревского района на 2014-2020 г.г»</text:span></text:p>
      <text:p text:style-name="P3"/>
      <text:p text:style-name="P4">ОТЧЕТ</text:p>
      <text:p text:style-name="P4">об использовании финансовых средств за счет всех источников на реализацию муниципальной программы «Развитие образования Токаревского района на 2014-2020 годы»</text:p>
      <text:p text:style-name="Standard"><text:span text:style-name="T4">период январь- ____20___г. (нарастающим итогом с начала года) <text:s text:c="6"/>Тыс. руб.</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4"/>
        <table:table-column table:style-name="Таблица6.I"/>
        <table:table-column table:style-name="Таблица6.J"/>
        <table:table-column table:style-name="Таблица6.K"/>
        <table:table-column table:style-name="Таблица6.E"/>
        <table:table-column table:style-name="Таблица6.M"/>
        <table:table-row table:style-name="Таблица6.1">
          <table:table-cell table:style-name="Таблица6.A1" office:value-type="string">
            <text:p text:style-name="P10">№</text:p>
            <text:p text:style-name="Standard"><text:span text:style-name="T4">№п/п</text:span></text:p>
          </table:table-cell>
          <table:table-cell table:style-name="Таблица6.A1" office:value-type="string">
            <text:p text:style-name="P46"><text:span text:style-name="T4">Наименование подпрограммы, основного меро-приятия, ведом-ственной целевой программы</text:span></text:p>
          </table:table-cell>
          <table:table-cell table:style-name="Таблица6.A1" office:value-type="string">
            <text:p text:style-name="P46"><text:span text:style-name="T4">Направ-ление расхо-дов</text:span></text:p>
          </table:table-cell>
          <table:table-cell table:style-name="Таблица6.A1" table:number-columns-spanned="5" office:value-type="string">
            <text:p text:style-name="P39">Предусмотрено паспортом Программы на 20__г</text:p>
          </table:table-cell>
          <table:covered-table-cell/>
          <table:covered-table-cell/>
          <table:covered-table-cell/>
          <table:covered-table-cell/>
          <table:table-cell table:style-name="Таблица6.I1" table:number-columns-spanned="5" office:value-type="string">
            <text:p text:style-name="P39">Предусмотрено бюджетом на 20___г</text:p>
          </table:table-cell>
          <table:covered-table-cell/>
          <table:covered-table-cell/>
          <table:covered-table-cell/>
          <table:covered-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table:number-columns-spanned="5" office:value-type="string">
            <text:p text:style-name="P10"><text:s/>В том числе</text:p>
          </table:table-cell>
          <table:covered-table-cell/>
          <table:covered-table-cell/>
          <table:covered-table-cell/>
          <table:covered-table-cell/>
          <table:table-cell table:style-name="Таблица6.I1" table:number-columns-spanned="5" office:value-type="string">
            <text:p text:style-name="P10">В том числе</text:p>
          </table:table-cell>
          <table:covered-table-cell/>
          <table:covered-table-cell/>
          <table:covered-table-cell/>
          <table:covered-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Всего</text:p>
          </table:table-cell>
          <table:table-cell table:style-name="Таблица6.A1" office:value-type="string">
            <text:p text:style-name="P39">Фед.</text:p>
            <text:p text:style-name="P35"><text:span text:style-name="T4">Бюд-жет</text:span></text:p>
          </table:table-cell>
          <table:table-cell table:style-name="Таблица6.A1" office:value-type="string">
            <text:p text:style-name="P39">Обл.</text:p>
            <text:p text:style-name="P35"><text:span text:style-name="T4">бюд-жет</text:span></text:p>
          </table:table-cell>
          <table:table-cell table:style-name="Таблица6.A1" office:value-type="string">
            <text:p text:style-name="P46"><text:span text:style-name="T4">Мест-ный</text:span></text:p>
            <text:p text:style-name="P35"><text:span text:style-name="T4">бюд-жет</text:span></text:p>
          </table:table-cell>
          <table:table-cell table:style-name="Таблица6.A1" office:value-type="string">
            <text:p text:style-name="P46"><text:span text:style-name="T4">Вне-бюджетные</text:span></text:p>
          </table:table-cell>
          <table:table-cell table:style-name="Таблица6.A1" office:value-type="string">
            <text:p text:style-name="P39">Всего</text:p>
          </table:table-cell>
          <table:table-cell table:style-name="Таблица6.A1" office:value-type="string">
            <text:p text:style-name="P39">Фед.</text:p>
            <text:p text:style-name="P35"><text:span text:style-name="T4">бюд-жет</text:span></text:p>
          </table:table-cell>
          <table:table-cell table:style-name="Таблица6.A1" office:value-type="string">
            <text:p text:style-name="P39">Обл.</text:p>
            <text:p text:style-name="P35"><text:span text:style-name="T4">бюд-жет</text:span></text:p>
          </table:table-cell>
          <table:table-cell table:style-name="Таблица6.A1" office:value-type="string">
            <text:p text:style-name="P46"><text:span text:style-name="T4">Мест-ный бюд-жет</text:span></text:p>
          </table:table-cell>
          <table:table-cell table:style-name="Таблица6.I1" office:value-type="string">
            <text:p text:style-name="P46"><text:span text:style-name="T4">внебюджетные</text:span></text:p>
          </table:table-cell>
        </table:table-row>
        <table:table-row table:style-name="Таблица6.1">
          <table:table-cell table:style-name="Таблица6.A1" office:value-type="string">
            <text:p text:style-name="P10">1</text:p>
          </table:table-cell>
          <table:table-cell table:style-name="Таблица6.A1" office:value-type="string">
            <text:p text:style-name="P10">2</text:p>
          </table:table-cell>
          <table:table-cell table:style-name="Таблица6.A1" office:value-type="string">
            <text:p text:style-name="P10">3</text:p>
          </table:table-cell>
          <table:table-cell table:style-name="Таблица6.A1" office:value-type="string">
            <text:p text:style-name="P39">4</text:p>
          </table:table-cell>
          <table:table-cell table:style-name="Таблица6.A1" office:value-type="string">
            <text:p text:style-name="P39">5</text:p>
          </table:table-cell>
          <table:table-cell table:style-name="Таблица6.A1" office:value-type="string">
            <text:p text:style-name="P39">6</text:p>
          </table:table-cell>
          <table:table-cell table:style-name="Таблица6.A1" office:value-type="string">
            <text:p text:style-name="P10">7</text:p>
          </table:table-cell>
          <table:table-cell table:style-name="Таблица6.A1" office:value-type="string">
            <text:p text:style-name="P10">8</text:p>
          </table:table-cell>
          <table:table-cell table:style-name="Таблица6.A1" office:value-type="string">
            <text:p text:style-name="P10">9</text:p>
          </table:table-cell>
          <table:table-cell table:style-name="Таблица6.A1" office:value-type="string">
            <text:p text:style-name="P39">10</text:p>
          </table:table-cell>
          <table:table-cell table:style-name="Таблица6.A1" office:value-type="string">
            <text:p text:style-name="P39">11</text:p>
          </table:table-cell>
          <table:table-cell table:style-name="Таблица6.A1" office:value-type="string">
            <text:p text:style-name="P39">12</text:p>
          </table:table-cell>
          <table:table-cell table:style-name="Таблица6.I1" office:value-type="string">
            <text:p text:style-name="P39">13</text:p>
          </table:table-cell>
        </table:table-row>
        <table:table-row table:style-name="Таблица6.1">
          <table:table-cell table:style-name="Таблица6.A1" office:value-type="string">
            <text:p text:style-name="P10"/>
          </table:table-cell>
          <table:table-cell table:style-name="Таблица6.A1" office:value-type="string">
            <text:p text:style-name="P39">Подпрограмма 1</text:p>
          </table:table-cell>
          <table:table-cell table:style-name="Таблица6.A1" office:value-type="string">
            <text:p text:style-name="P39">Всего</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НИОКР</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Инвестиции </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Прочие </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39">Основное мероприятие 1</text:p>
            <text:p text:style-name="P37"/>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ext:soft-page-break/>
        <table:table-row table:style-name="Таблица6.1">
          <table:table-cell table:style-name="Таблица6.A1" office:value-type="string">
            <text:p text:style-name="P10"/>
          </table:table-cell>
          <table:table-cell table:style-name="Таблица6.A1" office:value-type="string">
            <text:p text:style-name="P39">Ведомственная программа 1.1</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39">Прочие основные мероприятия, не вошедшие в программы</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39"/>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39">Всего по Программе</text:p>
          </table:table-cell>
          <table:table-cell table:style-name="Таблица6.A1" office:value-type="string">
            <text:p text:style-name="P39">Всего</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НИОКР</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Инвестиции</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row table:style-name="Таблица6.1">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39">Прочие </text:p>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A1" office:value-type="string">
            <text:p text:style-name="P10"/>
          </table:table-cell>
          <table:table-cell table:style-name="Таблица6.I1" office:value-type="string">
            <text:p text:style-name="P10"/>
          </table:table-cell>
        </table:table-row>
      </table:table>
      <text:p text:style-name="P13"/>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3"/>
        <table:table-column table:style-name="Таблица7.H"/>
        <table:table-column table:style-name="Таблица7.I"/>
        <table:table-column table:style-name="Таблица7.J"/>
        <table:table-column table:style-name="Таблица7.E" table:number-columns-repeated="2"/>
        <table:table-column table:style-name="Таблица7.M"/>
        <table:table-row table:style-name="Таблица7.1">
          <table:table-cell table:style-name="Таблица7.A1" office:value-type="string">
            <text:p text:style-name="P10">№</text:p>
            <text:p text:style-name="Standard"><text:span text:style-name="T4">Пп/п</text:span></text:p>
          </table:table-cell>
          <table:table-cell table:style-name="Таблица7.A1" office:value-type="string">
            <text:p text:style-name="P39">Наименование подпрограммы, основного мероприятия, ведомственной целевой программы</text:p>
          </table:table-cell>
          <table:table-cell table:style-name="Таблица7.A1" office:value-type="string">
            <text:p text:style-name="P39">Направление расходов</text:p>
          </table:table-cell>
          <table:table-cell table:style-name="Таблица7.A1" table:number-columns-spanned="5" office:value-type="string">
            <text:p text:style-name="P39">Кассовые расходы за отчетный период</text:p>
          </table:table-cell>
          <table:covered-table-cell/>
          <table:covered-table-cell/>
          <table:covered-table-cell/>
          <table:covered-table-cell/>
          <table:table-cell table:style-name="Таблица7.I1" table:number-columns-spanned="5" office:value-type="string">
            <text:p text:style-name="P39">Отклонение (%), Графу 14, графу 9 и т.д.</text:p>
          </table:table-cell>
          <table:covered-table-cell/>
          <table:covered-table-cell/>
          <table:covered-table-cell/>
          <table:covered-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table:number-columns-spanned="5" office:value-type="string">
            <text:p text:style-name="P10"><text:s/>В том числе по источникам</text:p>
          </table:table-cell>
          <table:covered-table-cell/>
          <table:covered-table-cell/>
          <table:covered-table-cell/>
          <table:covered-table-cell/>
          <table:table-cell table:style-name="Таблица7.I1" table:number-columns-spanned="5" office:value-type="string">
            <text:p text:style-name="P10">В том числе</text:p>
          </table:table-cell>
          <table:covered-table-cell/>
          <table:covered-table-cell/>
          <table:covered-table-cell/>
          <table:covered-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39">Всего</text:p>
          </table:table-cell>
          <table:table-cell table:style-name="Таблица7.A1" office:value-type="string">
            <text:p text:style-name="P39">Фед.</text:p>
            <text:p text:style-name="P35"><text:span text:style-name="T4">бюд-жет</text:span></text:p>
          </table:table-cell>
          <table:table-cell table:style-name="Таблица7.A1" office:value-type="string">
            <text:p text:style-name="P39">Обл.</text:p>
            <text:p text:style-name="P35"><text:span text:style-name="T4">бюд-жет</text:span></text:p>
          </table:table-cell>
          <table:table-cell table:style-name="Таблица7.A1" office:value-type="string">
            <text:p text:style-name="P39">Местный</text:p>
            <text:p text:style-name="P35"><text:span text:style-name="T4">бюд-жет</text:span></text:p>
          </table:table-cell>
          <table:table-cell table:style-name="Таблица7.A1" office:value-type="string">
            <text:p text:style-name="P46"><text:span text:style-name="T4">Внебюджет-ные</text:span></text:p>
          </table:table-cell>
          <table:table-cell table:style-name="Таблица7.A1" office:value-type="string">
            <text:p text:style-name="P33"><text:span text:style-name="T4">ВВсе-го</text:span></text:p>
          </table:table-cell>
          <table:table-cell table:style-name="Таблица7.A1" office:value-type="string">
            <text:p text:style-name="P39">Фед.</text:p>
            <text:p text:style-name="P37">бюджет</text:p>
          </table:table-cell>
          <table:table-cell table:style-name="Таблица7.A1" office:value-type="string">
            <text:p text:style-name="P39">Обл.</text:p>
            <text:p text:style-name="P35"><text:span text:style-name="T4">бюд-жет</text:span></text:p>
          </table:table-cell>
          <table:table-cell table:style-name="Таблица7.A1" office:value-type="string">
            <text:p text:style-name="P46"><text:span text:style-name="T4">Мест-ный бюд-жет</text:span></text:p>
          </table:table-cell>
          <table:table-cell table:style-name="Таблица7.I1" office:value-type="string">
            <text:p text:style-name="P46"><text:span text:style-name="T4">Внебюджетные</text:span></text:p>
          </table:table-cell>
        </table:table-row>
        <table:table-row table:style-name="Таблица7.1">
          <table:table-cell table:style-name="Таблица7.A1" office:value-type="string">
            <text:p text:style-name="P10"/>
          </table:table-cell>
          <table:table-cell table:style-name="Таблица7.A1" office:value-type="string">
            <text:p text:style-name="P39">Подпрограмма <text:soft-page-break/>1</text:p>
          </table:table-cell>
          <table:table-cell table:style-name="Таблица7.A1" office:value-type="string">
            <text:p text:style-name="P39">Всего</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39">НИОКР</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39">Инвестиции</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39">Прочие </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39">Основное мероприятие 1.1</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39">Ведомственная программа 1.1</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39">Прочие основные мероприятия, не вошедшие в подпрограммы</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39">….</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39">Всего по Программе</text:p>
          </table:table-cell>
          <table:table-cell table:style-name="Таблица7.A1" office:value-type="string">
            <text:p text:style-name="P39">Всего</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39">НИОКР</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46"><text:span text:style-name="T4">Инвести-ции</text:span></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row table:style-name="Таблица7.1">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39">Прочие </text:p>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A1" office:value-type="string">
            <text:p text:style-name="P10"/>
          </table:table-cell>
          <table:table-cell table:style-name="Таблица7.I1" office:value-type="string">
            <text:p text:style-name="P10"/>
          </table:table-cell>
        </table:table-row>
      </table:table>
      <text:p text:style-name="P13"/>
      <text:p text:style-name="P3"/>
      <text:p text:style-name="Standard"><text:span text:style-name="T4">Ответственный исполнитель:________________________Ф.И.О., <text:s text:c="8"/>Тел. ___________________</text:span></text:p>
      <text:p text:style-name="P24"/>
      <text:p text:style-name="P24"/>
      <text:p text:style-name="P24"/>
      <text:p text:style-name="P42"><text:soft-page-break/><text:s text:c="11"/></text:p>
      <text:p text:style-name="P72"><text:s text:c="14"/>ПРИЛОЖЕНИЕ № 5</text:p>
      <text:p text:style-name="P71"><text:span text:style-name="T12">к муниципальной программе «Развитие образования Токаревского района на 2014-2020 годы»</text:span></text:p>
      <text:p text:style-name="P73"/>
      <text:p text:style-name="P74"/>
      <text:p text:style-name="P74"/>
      <text:p text:style-name="P74"/>
      <text:p text:style-name="P74"><text:s text:c="5"/></text:p>
      <text:p text:style-name="P76">ПОДПРОГРАММА</text:p>
      <text:p text:style-name="P75">развития системы <text:s/>дошкольного образования</text:p>
      <text:p text:style-name="P77"><text:span text:style-name="T4">Токаревского района на 2014– 2020 годы</text:span><text:span text:style-name="T7">»</text:span></text:p>
      <text:p text:style-name="P80"/>
      <text:p text:style-name="P78"><text:span text:style-name="T4">Паспорт подпрограммы</text:span></text:p>
      <text:p text:style-name="P79"/>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6"><text:span text:style-name="T4">Ответственный исполнитель подпрограммы</text:span></text:p>
          </table:table-cell>
          <table:table-cell table:style-name="Таблица8.B1" office:value-type="string">
            <text:p text:style-name="P46"><text:span text:style-name="T4">Отдел образования администрации района</text:span></text:p>
            <text:p text:style-name="P3"/>
          </table:table-cell>
        </table:table-row>
        <table:table-row table:style-name="Таблица8.1">
          <table:table-cell table:style-name="Таблица8.A1" office:value-type="string">
            <text:p text:style-name="P46"><text:span text:style-name="T4">Разработчик </text:span><text:span text:style-name="T4">подпрограммы </text:span></text:p>
          </table:table-cell>
          <table:table-cell table:style-name="Таблица8.B1" office:value-type="string">
            <text:p text:style-name="P46"><text:span text:style-name="T4"><text:s text:c="7"/>Отдел образования администрации Токаревского района</text:span></text:p>
          </table:table-cell>
        </table:table-row>
        <table:table-row table:style-name="Таблица8.1">
          <table:table-cell table:style-name="Таблица8.A1" office:value-type="string">
            <text:p text:style-name="P46"><text:span text:style-name="T4">Цель подпрограммы</text:span></text:p>
          </table:table-cell>
          <table:table-cell table:style-name="Таблица8.B1" office:value-type="string">
            <text:p text:style-name="P46"><text:span text:style-name="T4"><text:s text:c="7"/>Удовлетворение потребностей населения Токаревского района в доступных и качественных услугах дошкольного образования </text:span></text:p>
          </table:table-cell>
        </table:table-row>
        <table:table-row table:style-name="Таблица8.1">
          <table:table-cell table:style-name="Таблица8.A1" office:value-type="string">
            <text:p text:style-name="P46"><text:span text:style-name="T4">Задачи <text:s/>подпрограммы</text:span></text:p>
          </table:table-cell>
          <table:table-cell table:style-name="Таблица8.B1" office:value-type="string">
            <text:p text:style-name="P46"><text:span text:style-name="T4"><text:s text:c="9"/>1. Обеспечение государственной доступности дошкольного образования.</text:span></text:p>
            <text:p text:style-name="P35"><text:span text:style-name="T4"><text:s text:c="9"/>2. Создание условий для повышения эффективности и качества системы дошкольного образования</text:span></text:p>
          </table:table-cell>
        </table:table-row>
        <table:table-row table:style-name="Таблица8.1">
          <table:table-cell table:style-name="Таблица8.A1" office:value-type="string">
            <text:p text:style-name="P39">Целевые индикаторы (показатели подпрограммы)</text:p>
          </table:table-cell>
          <table:table-cell table:style-name="Таблица8.B1" office:value-type="string">
            <text:p text:style-name="P46"><text:span text:style-name="T4"><text:s text:c="7"/>Удельный вес численности детей <text:s text:c="18"/>от 0 до 3 лет, охваченных программами поддержки раннего развития в общей численности детей соответствующего возраста <text:s text:c="10"/>(2020 год - 48%)</text:span></text:p>
            <text:p text:style-name="P35"><text:span text:style-name="T4"><text:s text:c="8"/>Удельный вес численности детей старшего дошкольного, охваченных всеми формами дошкольного образования, в общей численности детей от 5 до 7 лет <text:s text:c="24"/>(2020 год - 99,8%)</text:span></text:p>
            <text:p text:style-name="P35"><text:span text:style-name="T4"><text:s text:c="8"/>Удельный вес дошкольных образовательных учреждений, использующих вариативные формы дошкольного образования, в общем количестве дошкольных образовательных учреждений (2020 год-100%) <text:s/></text:span></text:p>
            <text:p text:style-name="P35"><text:span text:style-name="T4"><text:s text:c="9"/>Отношение средней заработной платы </text:span><text:soft-page-break/><text:span text:style-name="T4">педагогических работников дошкольных образовательных учреждений (из всех источников) к средней заработной плате работников в сфере общего образования <text:s text:c="12"/>(2020 год - 100%) </text:span></text:p>
            <text:p text:style-name="P3">Удельный вес дошкольных образовательных учреждений – инновационных </text:p>
            <text:p text:style-name="Standard"><text:span text:style-name="T4">(экспериментальных, пилотных опорно-методических) районного и областного уровней в общем количестве дошкольных образовательных учреждений (2020 год - 8%)</text:span></text:p>
          </table:table-cell>
        </table:table-row>
        <table:table-row table:style-name="Таблица8.1">
          <table:table-cell table:style-name="Таблица8.A1" office:value-type="string">
            <text:p text:style-name="P33"><text:span text:style-name="T4">Сроки реализации <text:s/>подпрограммы</text:span></text:p>
          </table:table-cell>
          <table:table-cell table:style-name="Таблица8.B1" office:value-type="string">
            <text:p text:style-name="P33"><text:span text:style-name="T4">Подпрограмма реализуется в два этапа <text:s text:c="6"/>01.01.2014 – 31.12.2016;</text:span></text:p>
            <text:p text:style-name="P11">01.01.17-31.12.2020</text:p>
          </table:table-cell>
        </table:table-row>
        <table:table-row table:style-name="Таблица8.1">
          <table:table-cell table:style-name="Таблица8.A1" office:value-type="string">
            <text:p text:style-name="P33"><text:span text:style-name="T4">Объемы и источники финансирования <text:s/>подпрограммы</text:span></text:p>
          </table:table-cell>
          <table:table-cell table:style-name="Таблица8.B1" office:value-type="string">
            <text:p text:style-name="P10">Общие затраты на реализацию подпрограммы в 2014-2020г за счет средств <text:s/>всех источников финансирования</text:p>
            <text:p text:style-name="P3">2014 г. – 106268,7</text:p>
            <text:p text:style-name="P3">2015 г. – 16960,0</text:p>
            <text:p text:style-name="Standard"><text:span text:style-name="T4">2016г. - <text:s text:c="2"/>17617,5</text:span></text:p>
            <text:p text:style-name="Standard"><text:span text:style-name="T4">2017г. - <text:s text:c="2"/>17694,0</text:span></text:p>
            <text:p text:style-name="Standard"><text:span text:style-name="T4">2018г. - <text:s text:c="2"/>17694,0</text:span></text:p>
            <text:p text:style-name="Standard"><text:span text:style-name="T4">2019г. - <text:s text:c="2"/>17694,0</text:span></text:p>
            <text:p text:style-name="Standard"><text:span text:style-name="T4">2020г. - <text:s text:c="2"/>17774,0 <text:s text:c="2"/></text:span></text:p>
          </table:table-cell>
        </table:table-row>
      </table:table>
      <text:p text:style-name="Standard"/>
      <text:p text:style-name="P127">1. Общая характеристика сферы реализации подпрограммы,</text:p>
      <text:p text:style-name="P128">основные проблемы и прогноз развития</text:p>
      <text:p text:style-name="P131"><text:span text:style-name="T1">Разработка и принятие подпрограммы «Развитие дошкольного образования» (далее – подпрограмма)</text:span><text:span text:style-name="T2"> </text:span><text:span text:style-name="T1">обусловлены значительными изменениями социально-экономических условий, внесением изменений в законодательство Российской Федерации, которые требуют нормативных, структурных, институциональных и содержательных изменений в районной <text:s/>системе дошкольного образования.</text:span></text:p>
      <text:p text:style-name="P133"><text:span text:style-name="T1"><text:s text:c="6"/>Модернизация системы дошкольного образования в Токаревском районе</text:span><text:span text:style-name="T17"> направлена на гармоничное и соответствующее возрастным особенностям развитие детей дошкольного возраста, обеспечивающее для каждого ребенка тот уровень развития, который позволил бы ему быть успешным в школе. </text:span></text:p>
      <text:p text:style-name="P135"><text:span text:style-name="T1"><text:s text:c="6"/>Общедоступность и бесплатность дошкольного образования вне зависимости от места жительства и уровня доходов семьи гарантирована всем гражданам Российской Федерации. </text:span></text:p>
      <text:p text:style-name="P133"><text:span text:style-name="T1"><text:s text:c="6"/>Дошкольный период является решающим для всего последующего развития человека, что определяет социокультурную значимость системы дошкольного образования. Для современного российского общества доступность дошкольного образования выступает показателем социальной стабильности общественного развития, определяющим уровень его социально-</text:span><text:soft-page-break/><text:span text:style-name="T1">экономического развития. Возможность свободного устройства ребенка в дошкольное образовательное учреждение выступает важным фактором при планировании рождения детей.</text:span></text:p>
      <text:p text:style-name="P138"><text:span text:style-name="T1"><text:s text:c="4"/>Доступность дошкольного образования в районе осуществляется как за счет функционирования традиционных детских садов, так и за счет развития вариативных форм дошкольного образования.</text:span></text:p>
      <text:p text:style-name="P138"><text:span text:style-name="T17"><text:s text:c="4"/>В районе функционируют 4 дошкольных образовательных учреждения. На базе 2 общеобразовательных учреждений организована работа 2 дошкольных групп полного дня.</text:span></text:p>
      <text:p text:style-name="P135"><text:span text:style-name="T1"><text:s text:c="4"/>Широкое развитие получили вариативные формы дошкольного образования (</text:span><text:span text:style-name="T17">центры игровой поддержки ребенка; </text:span><text:span text:style-name="T1">группы кратковременного пребывания детей; </text:span><text:span text:style-name="T17">консультативные пункты различной направленности для родителей (законных представителей) и детей, воспитывающихся в условиях семьи.</text:span></text:p>
      <text:p text:style-name="P140"><text:span text:style-name="T1">В целом различными формами дошкольного образования охвачено <text:s/>детей, охват детей дошкольными образовательными организациями составляет 27,3 %, охват вариативными формами дошкольного образования - 48% (75% - охват всеми формами дошкольного образования). </text:span></text:p>
      <text:p text:style-name="P132">Таким образом, в систему дошкольного образования вовлечены не только детские сады, но и школы, учреждения дополнительного образования детей. Родители получают возможность выбора типа образовательного учреждения и режима его работы. Апробируются новые формы организации дошкольного образования и подготовки ребенка к школе.</text:p>
      <text:p text:style-name="P135"><text:span text:style-name="T1"><text:s text:c="7"/>В целях повышения доступности дошкольного образования и обеспечения потребностей семей в услугах дошкольного образования, планируется строительство, (реконструкция муниципального бюджетного дошкольного образовательного учреждения детского сада «Тополек <text:s text:c="26"/>на 100 мест».</text:span></text:p>
      <text:p text:style-name="P141">В рамках модернизации муниципальной системы дошкольного образования разрабатываются и внедряются инновационные подходы к организации образовательного процесса. Ежегодно проводятся региональный конкурс «Лучшее дошкольное образовательное учреждение», региональный этап Всероссийского конкурса «Воспитатель года России».</text:p>
      <text:p text:style-name="P142"><text:span text:style-name="T1">Вместе с тем, в области дошкольного образования остается ряд нерешенных проблем, </text:span><text:span text:style-name="T17">которые требуют решения:</text:span></text:p>
      <text:p text:style-name="P144">недостаточный охват детей услугами дошкольного образования в режиме полного дня в сельской местности; </text:p>
      <text:p text:style-name="P143"><text:span text:style-name="T1">не в полной мере удовлетворение потребности населения</text:span><text:span text:style-name="T17"> в услугах дошкольного образования для детей раннего возраста;</text:span></text:p>
      <text:p text:style-name="P145">недостаточные условия для доступного получения услуг дошкольного образования детьми-инвалидами и детьми с ограниченными возможностями здоровья;</text:p>
      <text:p text:style-name="P146"><text:span text:style-name="T17">недостаточный уровень развития </text:span><text:span text:style-name="T1">современных <text:s/></text:span><text:span text:style-name="T17">моделей организации дошкольного образования, обеспечивающих качественную педагогическую </text:span><text:soft-page-break/><text:span text:style-name="T17">помощь родителям (законным представителям), полноценное развитие дошкольников, гибкий учет потребностей каждой семьи;</text:span></text:p>
      <text:p text:style-name="P130">недостаточный уровень развития негосударственного сектора услуг дошкольного образования;</text:p>
      <text:p text:style-name="P129">переподготовка и повышение квалификации педагогических кадров системы дошкольного образования.</text:p>
      <text:p text:style-name="P134">Для решения указанных проблем классическая форма детского сада, даже при доминирующих позициях, не может быть единственной. Для обеспечения доступности дошкольного образования его модель должна развиваться по нескольким направлениям.</text:p>
      <text:p text:style-name="P136">Параллельно с развитием традиционных форм дошкольного образования необходимо активнее развивать новые модели: дошкольные группы на базе школ, дошкольные группы на базе учреждений дополнительного образования, организации типа «детский сад-школа», вариативные формы дошкольного образования, в том числе негосударственные детские организации, семейные и корпоративные детские сады. </text:p>
      <text:p text:style-name="P129">С целью достижения к 2016 году 100 процентов доступности дошкольного образования для детей в возрасте от трёх до семи лет необходимо предусмотреть расширение форм и способов получения дошкольного образования, в том числе в частных дошкольных образовательных учреждениях, создание вариативных организационных форм дошкольного образования.</text:p>
      <text:p text:style-name="P136">Необходимо создание системы образовательных услуг, обеспечивающих поддержку семейного воспитания, в первую очередь, для семей с детьми раннего возраста от 0 до 3 лет.</text:p>
      <text:p text:style-name="P135"><text:span text:style-name="T17">Требуют решения проблемы кадрового обеспечения дошкольных образовательных учреждений, обусловленные низким уровнем заработной платы, недостаточным уровнем квалификации воспитателей. </text:span><text:span text:style-name="T1">Несмотря на ежегодный рост заработной платы педагогов в системе дошкольного образования (2012 год - 12 000 рублей , 2011 год – 8235 рублей, 2010 год – 7355 рублей), установившийся уровень не обеспечивает привлекательности педагогических рабочих мест, в результате чего на начало 2013/2014 года в муниципальной системе дошкольного образования сложился дефицит педагогических кадров с высшим образованием.</text:span></text:p>
      <text:p text:style-name="P136">Предстоит осуществить модернизацию системы оплаты труда в дошкольном образовании в соответствии с отработкой принципов нормативного подушевого финансирования образовательной услуги.<text:bookmark text:name="sub_1200"/></text:p>
      <text:p text:style-name="P136">Решение существующих проблем необходимо осуществлять на основе настоящей подпрограммы, которая определяет основные направления и общие подходы проведения единой образовательной политики по вопросам предоставления услуг дошкольного образования и воспитания на территории Токаревского района на период 2014 - 2020 годов. Реализация подпрограммы позволит оптимизировать расходование бюджетных средств, сосредоточить материальные, финансовые и кадровые ресурсы на приоритетных, наиболее значимых направлениях развития дошкольного образования района.</text:p>
      <text:p text:style-name="P147"><text:soft-page-break/>2. Приоритеты региональной государственной политики в сфере реализации подпрограммы, цель, задачи, сроки и этапы реализации подпрограммы</text:p>
      <text:p text:style-name="P148"><text:span text:style-name="T1"><text:s text:c="5"/>Основными приоритетами <text:s/>муниципальной, государственной политики Токаревского района в сфере реализации подпрограммы с учетом положений, определенных в Стратегии социально-экономического развития Токаревского района <text:s/>на период до 2020 года, являются:</text:span></text:p>
      <text:p text:style-name="P149"><text:span text:style-name="T1"><text:s text:c="2"/>создание среды, обеспечивающей доступность образовательных услуг и равные стартовые возможности подготовки детей к школе; </text:span></text:p>
      <text:p text:style-name="P132">создание гибких и разнообразных форм предоставления услуг дошкольного образования, в том числе создание системы поддержки детей раннего возраста и их родителей, организации предшкольного образования детей с учетом социально-культурных и этнокультурных особенностей;</text:p>
      <text:p text:style-name="P132">реализация федеральных государственных образовательных стандартов <text:s/>и создание условий для их <text:s/>реализации <text:s/>в дошкольных образовательных организациях.</text:p>
      <text:p text:style-name="P132">В соответствии с приоритетами определена цель подпрограммы - удовлетворение потребностей населения Токаревского района <text:s/>в доступных и качественных услугах дошкольного образования.</text:p>
      <text:p text:style-name="P150">Для достижения указанной цели необходимо решение следующих задач:</text:p>
      <text:p text:style-name="P137">обеспечение государственных гарантий доступности дошкольного образования; </text:p>
      <text:p text:style-name="P132">создание условий для повышения эффективности и качества системы дошкольного образования.</text:p>
      <text:p text:style-name="P132">В результате реализации подпрограммы произойдет  серьезная модернизация системы дошкольного образования, в ходе которой в районе будет создана среда, обеспечивающая доступность образовательных услуг и равные стартовые возможности подготовки детей к школе. Будут реализовываться гибкие и разнообразные формы предоставления услуг дошкольного образования, особое внимание уделено заботе о раннем развитии детей, системе поддержки детей раннего возраста и их родителей. Введение <text:s/>и реализация ФГОС обеспечат целостность педагогического процесса, направленного на полноценное всестороннее развитие детей дошкольного возраста. Дальнейшее развитие получит система организации <text:s/>предшкольного образования детей. Повысится уровень удовлетворения потребности населения в услугах дошкольных образовательных организаций.</text:p>
      <text:p text:style-name="P131"><text:span text:style-name="T1">К 2015 году планируется создать условия для широкомасштабного внедрения </text:span><text:span text:style-name="T17">федеральных государственных образовательных стандартов</text:span><text:span text:style-name="T1"> дошкольного образования.</text:span></text:p>
      <text:p text:style-name="P132">К 2020 году эффективность решения задач по модернизации дошкольного образования позволит обеспечить модернизацию инфраструктуры сферы образования Токаревского района <text:s/>при сохранении многообразия видов организаций, создать условия для достижения современного качества образования, обеспечивающего реализацию актуальных и перспективных <text:soft-page-break/>потребностей личности, общества и государства, равного доступа к нему всех граждан района.</text:p>
      <text:p text:style-name="P132">Создание комплекса условий, соответствующих современным требованиям, обеспечит переход на федеральные государственные образовательные стандарты <text:s/>дошкольного образования, что позволит обеспечить новое качество дошкольного образования. </text:p>
      <text:p text:style-name="P132">В системе дошкольного образования будет создана многофункциональная образовательная среда для проявления и развития индивидуальных способностей воспитанников. </text:p>
      <text:p text:style-name="P131"><text:span text:style-name="T1">Будут обеспечены развитие профессиональной квалификации педагогов дошкольных образовательных <text:s/>организаций, деятельность педагогов в условиях реализации федеральных государственных образовательных стандартов <text:s/>в дошкольных образовательных организациях.</text:span></text:p>
      <text:p text:style-name="P132">Меры по увеличению заработной платы работникам системы дошкольного образования позволят повысить конкурентоспособность квалифицированных педагогических кадров на рынке труда. В результате в систему образования придут новые высококвалифицированные и профессиональные работники.</text:p>
      <text:p text:style-name="P131"><text:span text:style-name="T1">Правовое регулирование в сфере реализации подпрограммы осуществляется в соответствии с </text:span><text:a xlink:type="simple" xlink:href="garantf1://10003000.0"><text:span text:style-name="Internet_20_link"><text:span text:style-name="T10">Конституцией</text:span></text:span></text:a><text:span text:style-name="T1"> Российской Федерации, </text:span><text:a xlink:type="simple" xlink:href="garantf1://10064235.0"><text:span text:style-name="Internet_20_link"><text:span text:style-name="T10">Законом</text:span></text:span></text:a><text:span text:style-name="T1"> Российской Федерации от 29 декабря <text:s/>2012 г. № 273-ФЗ «Об образовании в Российской Федерации», </text:span><text:a xlink:type="simple" xlink:href="garantf1://55070694.1000"><text:span text:style-name="Internet_20_link"><text:span text:style-name="T10">Федеральной целевой программой</text:span></text:span></text:a><text:span text:style-name="T1"> развития образования на 2011 - 2015 годы, утвержденной </text:span><text:a xlink:type="simple" xlink:href="garantf1://55070694.0"><text:span text:style-name="Internet_20_link"><text:span text:style-name="T10">постановлением</text:span></text:span></text:a><text:span text:style-name="T1"> Правительства Российской Федерации от 07.02.2011 № 61, </text:span><text:a xlink:type="simple" xlink:href="garantf1://55070059.0"><text:span text:style-name="Internet_20_link"><text:span text:style-name="T10">перечнем</text:span></text:span></text:a><text:span text:style-name="T1"> поручений Президента Российской Федерации от 06.12.2010 № Пр-3534, </text:span><text:a xlink:type="simple" xlink:href="garantf1://12086111.0"><text:span text:style-name="Internet_20_link"><text:span text:style-name="T10">постановлением</text:span></text:span></text:a><text:span text:style-name="T1"> Правительства Российской Федерации от 20.05.2011 № 404 «О порядке предоставления субсидий из федерального бюджета бюджетам субъектов Российской Федерации на реализацию комплексных программ поддержки развития дошкольных образовательных учреждений в субъектах Российской Федерации», </text:span><text:a xlink:type="simple" xlink:href="garantf1://28036302.1000"><text:span text:style-name="Internet_20_link"><text:span text:style-name="T10">Концепцией</text:span></text:span></text:a><text:span text:style-name="T2"> </text:span><text:span text:style-name="T1">развития региональной системы дошкольного образования в Тамбовской области, утвержденной </text:span><text:a xlink:type="simple" xlink:href="garantf1://28036302.0"><text:span text:style-name="Internet_20_link"><text:span text:style-name="T10">постановлением</text:span></text:span></text:a><text:span text:style-name="T2"> </text:span><text:span text:style-name="T1">администрации области от 17.04.2009 № 433, </text:span><text:a xlink:type="simple" xlink:href="garantf1://28000162.0"><text:span text:style-name="Internet_20_link"><text:span text:style-name="T10">Уставом</text:span></text:span></text:a><text:span text:style-name="T2"> </text:span><text:span text:style-name="T1">(О</text:span><text:span text:style-name="T2">с</text:span><text:span text:style-name="T1">новным Законом) Токаревского района, </text:span><text:a xlink:type="simple" xlink:href="garantf1://28002153.0"><text:span text:style-name="Internet_20_link"><text:span text:style-name="T10">Законом</text:span></text:span></text:a><text:span text:style-name="T1"> Тамбовской области от 01.10.2013 №321-З «Об образовании в Тамбовской области», </text:span><text:a xlink:type="simple" xlink:href="garantf1://28039025.1000"><text:span text:style-name="Internet_20_link"><text:span text:style-name="T10">Стратегией</text:span></text:span></text:a><text:span text:style-name="T1"> социально-экономического развития Тамбовской области на период до 2020 года, утвержденной </text:span><text:a xlink:type="simple" xlink:href="garantf1://28039025.0"><text:span text:style-name="Internet_20_link"><text:span text:style-name="T10">Законом</text:span></text:span></text:a><text:span text:style-name="T1"> Тамбовской области от 29.04.2009 № 512-З, </text:span><text:a xlink:type="simple" xlink:href="garantf1://28024526.1000"><text:span text:style-name="Internet_20_link"><text:span text:style-name="T10">Концепцией</text:span></text:span></text:a><text:span text:style-name="T1"> демографической политики Тамбовской области на период до 2025 года, утвержденной </text:span><text:a xlink:type="simple" xlink:href="garantf1://28024526.0"><text:span text:style-name="Internet_20_link"><text:span text:style-name="T10">постановлением</text:span></text:span></text:a><text:span text:style-name="T1"> администрации области от 27.11.2007 № 1284.</text:span></text:p>
      <text:p text:style-name="P151">3. Показатели (индикаторы) достижения цели и решения задач, основные ожидаемые конечные результаты подпрограммы</text:p>
      <text:p text:style-name="P152">Система показателей (индикаторов) подпрограммы сформирована по задачам.</text:p>
      <text:p text:style-name="P154"><text:soft-page-break/>Задача «обеспечение государственных гарантий доступности дошкольного образования»:</text:p>
      <text:p text:style-name="P139">удельный вес численности детей в возрасте от 0 до 3-х лет, охваченных программами поддержки раннего развития, в общей численности детей соответствующего возраста;</text:p>
      <text:p text:style-name="P138"><text:span text:style-name="T1">удельный вес детей старшего дошкольного возраста, охваченных всеми формами дошкольного образования, в общей численности детей в возрасте <text:s text:c="10"/>от 5 до 7 лет;</text:span></text:p>
      <text:p text:style-name="P138"><text:span text:style-name="T17">удельный вес </text:span><text:span text:style-name="T1">дошкольных образовательных учреждений</text:span><text:span text:style-name="T17">, использующих вариативные формы дошкольного образования, в общем количестве дошкольных образовательных учреждений;</text:span></text:p>
      <text:p text:style-name="P154">обеспеченность детей дошкольного возраста местами в дошкольных образовательных учреждениях;</text:p>
      <text:p text:style-name="P154">отношение средней заработной платы педагогических работников дошкольных образовательных учреждений (из всех источников) к средней заработной плате в сфере общего образования.</text:p>
      <text:p text:style-name="P154">Задача «создание условий для повышения качества услуг и повышения эффективности системы дошкольного образования»:</text:p>
      <text:p text:style-name="P153"><text:span text:style-name="T1">удельный вес количества дошкольных образовательных учреждений, в которых созданы условия в соответствии с </text:span><text:span text:style-name="T17">федеральными государственными стандартами,</text:span><text:span text:style-name="T1"> в общем количестве дошкольных образовательных организаций;</text:span></text:p>
      <text:p text:style-name="P154">удельный вес количества дошкольных образовательных организаций – инновационных (экспериментальных, пилотных, опорно-методических) районного <text:s/>уровня в общем количестве дошкольных образовательных организаций.</text:p>
      <text:p text:style-name="P154">По итогам реализации подпрограммы ожидается достижение следующих результатов.</text:p>
      <text:p text:style-name="P154">К 2020 году потребность населения в услугах дошкольных образовательных организаций будет удовлетворена в полном объеме за счет строительства дошкольной образовательной организации, <text:s/>развития вариативных форм дошкольного образования.</text:p>
      <text:p text:style-name="P154">Во всех дошкольных образовательных организациях района образовательные программы и условия их реализации будут соответствовать федеральным государственным образовательным стандартам, что обусловит повышение качества услуг дошкольного образования.</text:p>
      <text:p text:style-name="P154">Проведение системных мероприятий по развитию инновационного потенциала педагогических коллективов дошкольных образовательных организаций, а также меры по повышению заработной платы воспитателей, грантовая поддержка реализации инновационных проектов повысят эффективность функционирования системы дошкольного образования. В результате системной работы повысится уровень профессиональной компетентности педагогических кадров.</text:p>
      <text:p text:style-name="P154">В результате реализации подпрограммы будет создана среда, обеспечивающая доступность образовательных услуг и равные стартовые возможности подготовки детей к школе.</text:p>
      <text:p text:style-name="P151"><text:soft-page-break/>4. Обобщенная характеристика основных мероприятий подпрограммы</text:p>
      <text:p text:style-name="P155">Система программных мероприятий охватывает реализацию вышеуказанных задач.</text:p>
      <text:p text:style-name="P155">Решению задачи «обеспечение государственных гарантий доступности дошкольного образования» способствуют основные мероприятия:</text:p>
      <text:p text:style-name="P157"><text:span text:style-name="T17">строительство дошкольного образовательного учреждения <text:s/>и реконструкция зданий бывших детских садов (</text:span><text:span text:style-name="T1">расходы осуществляются за счет ресурсов, предусмотренных в областной адресной инвестиционной программой. <text:s text:c="4"/></text:span><text:span text:style-name="T17">Финансовое обеспечение деятельности муниципальных государственных учреждений, предоставляющих услуги дошкольного образования в соответствии с ведомственным перечнем услуг;</text:span></text:p>
      <text:p text:style-name="P158">реализация мероприятий Федеральной целевой программы развития образования на 2011-2015 годы по направлению «Модернизация регионально – муниципальных систем дошкольного образования».</text:p>
      <text:p text:style-name="P155">Решению задачи «создание условий для повышения качества услуг и повышения эффективности системы дошкольного образования» способствуют основные мероприятия:</text:p>
      <text:p text:style-name="P158">участие в межрегиональных Всероссийских мероприятиях для педагогических работников дошкольных образовательных организаций;</text:p>
      <text:p text:style-name="P155">предоставление субсидий бюджетам муниципальных образований на реализацию подпрограммы «Развитие дошкольного образования» по следующим направлениям:</text:p>
      <text:p text:style-name="P155">на материальную поддержку педагогических работников муниципальных образовательных организаций, реализующих основную общеобразовательную программу дошкольного образования;</text:p>
      <text:p text:style-name="P157"><text:span text:style-name="T1">на денежное поощрение </text:span><text:span text:style-name="T17">лучшим воспитателям (включая старших) муниципальных образовательных организаций, </text:span><text:span text:style-name="T1">реализующих основную общеобразовательную программу дошкольного образования;</text:span></text:p>
      <text:p text:style-name="P155">на стимулирующие выплаты молодым специалистам из числа педагогических работников муниципальных образовательных организаций, реализующих основную общеобразовательную программу дошкольного образования;</text:p>
      <text:p text:style-name="P155">на организацию групп для обучения детей старшего дошкольного возраста (предшкольная подготовка);</text:p>
      <text:p text:style-name="P155">на поддержку инновационных учреждений, реализующих основную общеобразовательную программу дошкольного образования.</text:p>
      <text:p text:style-name="P156">5. Обоснование объема финансовых ресурсов, необходимых для реализации подпрограммы</text:p>
      <text:p text:style-name="P157"><text:span text:style-name="T1">Объем финансирования подпрограммы за счет средств муниципального бюджета составляет <text:s/>211 702,2 тыс. рублей. </text:span></text:p>
      <text:p text:style-name="P155">Объемы бюджетных ассигнований уточняются ежегодно при формировании районного бюджета на очередной финансовый год и на плановый период.</text:p>
      <text:p text:style-name="P81"><text:span text:style-name="T12"><text:s text:c="2"/>ПРИЛОЖЕНИЕ № 6</text:span></text:p>
      <text:p text:style-name="Standard"><text:span text:style-name="T12"><text:s/><text:tab/><text:tab/><text:tab/><text:tab/><text:tab/>к муниципальной программе «Развитие</text:span></text:p>
      <text:p text:style-name="Standard"><text:span text:style-name="T12"><text:s/><text:tab/><text:tab/><text:tab/><text:tab/><text:tab/>образования <text:s/>Токаревского <text:s/>района»</text:span></text:p>
      <text:p text:style-name="P82">на 2014-2020 годы</text:p>
      <text:p text:style-name="P4"/>
      <text:p text:style-name="P4"/>
      <text:p text:style-name="P4"/>
      <text:p text:style-name="P4"/>
      <text:p text:style-name="P4"/>
      <text:p text:style-name="P1"><text:span text:style-name="T4">ПОДПРОГРАММА</text:span></text:p>
      <text:p text:style-name="P1"><text:span text:style-name="T4">«Развитие общего и дополнительного образования»</text:span></text:p>
      <text:p text:style-name="P3"/>
      <text:p text:style-name="P4">ПАСПОРТ</text:p>
      <text:p text:style-name="Standard"><text:span text:style-name="T4">подпрограммы « Развитие общего и дополнительного образования»</text:span></text:p>
      <text:p text:style-name="P3"/>
      <text:p text:style-name="P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9">Ответственный исполнитель подпрограммы</text:p>
          </table:table-cell>
          <table:table-cell table:style-name="Таблица9.B1" office:value-type="string">
            <text:p text:style-name="P39">Отдел образования администрации Токаревского района</text:p>
          </table:table-cell>
        </table:table-row>
        <table:table-row table:style-name="Таблица9.1">
          <table:table-cell table:style-name="Таблица9.A1" office:value-type="string">
            <text:p text:style-name="P39">Соисполнители подпрограммы</text:p>
          </table:table-cell>
          <table:table-cell table:style-name="Таблица9.B1" office:value-type="string">
            <text:p text:style-name="P46"><text:span text:style-name="T4">Отдел культуры, архивного дела администрации района, отдел по физической культуре и спорту </text:span></text:p>
          </table:table-cell>
        </table:table-row>
        <table:table-row table:style-name="Таблица9.1">
          <table:table-cell table:style-name="Таблица9.A1" office:value-type="string">
            <text:p text:style-name="P46"><text:span text:style-name="T4">Программно-</text:span><text:span text:style-name="T4">целевые инстру-менты (ведомственные целевые программы)</text:span></text:p>
          </table:table-cell>
          <table:table-cell table:style-name="Таблица9.B1" office:value-type="string">
            <text:p text:style-name="P10"/>
          </table:table-cell>
        </table:table-row>
        <table:table-row table:style-name="Таблица9.1">
          <table:table-cell table:style-name="Таблица9.A1" office:value-type="string">
            <text:p text:style-name="P39">Цель подпрограммы</text:p>
          </table:table-cell>
          <table:table-cell table:style-name="Таблица9.B1" office:value-type="string">
            <text:p text:style-name="P39">Обеспечение <text:s/>доступности качественного образования, соответствующего требованиям <text:s/>инновационного социально- экономического развития </text:p>
          </table:table-cell>
        </table:table-row>
        <table:table-row table:style-name="Таблица9.1">
          <table:table-cell table:style-name="Таблица9.A1" office:value-type="string">
            <text:p text:style-name="P39">Задачи подпрограммы</text:p>
          </table:table-cell>
          <table:table-cell table:style-name="Таблица9.B1" office:value-type="string">
            <text:p text:style-name="P46"><text:span text:style-name="T4">1. Обеспечение доступности общего образования.</text:span></text:p>
            <text:p text:style-name="P35"><text:span text:style-name="T4">2. Повышение качества общего образования.</text:span></text:p>
            <text:p text:style-name="P35"><text:span text:style-name="T4">3. Создание условий для повышения эффективности системы общего и дополнительного образования.</text:span></text:p>
            <text:p text:style-name="P35"><text:span text:style-name="T4">4.Создание условий для обеспечения школьников района полноценным, сбалансированным, качественным питанием</text:span></text:p>
          </table:table-cell>
        </table:table-row>
        <table:table-row table:style-name="Таблица9.1">
          <table:table-cell table:style-name="Таблица9.A1" office:value-type="string">
            <text:p text:style-name="P39">Целевые индикаторы и показатели подпрограммы, их значения на последний год реализации</text:p>
          </table:table-cell>
          <table:table-cell table:style-name="Таблица9.B1" office:value-type="string">
            <text:p text:style-name="P121">Удельный вес численности детей-инвалидов, обучающихся по программам общего образования на дому с использованием дистанционных образовательных технологий, в общей численности детей-инвалидов, которым <text:soft-page-break/>показана такая форма обучения (2020 год - 100%).</text:p>
            <text:p text:style-name="P35"><text:span text:style-name="T4"><text:s text:c="6"/>Доля детей с ограниченными возможностями здоровья и детей инвалидов, которым созданы условия для получения качественного общего образования (в том числе с использованием дистанционных <text:s/>образовательных технологий) в общей численности детей с ограниченными возможностями здоровья и детей инвалидов школьного возраста <text:s text:c="22"/>(2020 г.- 75 %)</text:span></text:p>
            <text:p text:style-name="P35"><text:span text:style-name="T4"><text:s text:c="5"/>Доля <text:s/>руководителей и учителей учреждений общего образования , прошедших повышение квалификации и профессиональную подготовку <text:s/>для работы в соответствии с федеральными государственными <text:s/>образовательными стандартами, в общей численности руководителей и учителей <text:s/>учреждений общего образования <text:s/>( 2020 год- 100%)</text:span></text:p>
            <text:p text:style-name="P122"><text:span text:style-name="T4">Отношение средней заработной платы педагогических работников образова-тельных учреждений общего образования (из всех источников) к средней заработной плате в соответствующем регионе (2020 год - 100%).</text:span></text:p>
            <text:p text:style-name="P35"><text:span text:style-name="T4"><text:s text:c="5"/>Удельный вес численности педагогических работников в муниципальных образовательных учреждениях, прошедших аттестацию на высшую, и первую квалификационную категорию <text:s/>и на соответствие занимаемой должности, в общей численности педагогических работников в муниципальных образовательных учреждениях (2020 год- 98%).</text:span></text:p>
            <text:p text:style-name="P35"><text:span text:style-name="T4"><text:s text:c="6"/>Доля выпускников <text:s/>9 классов, проживающих в сельской местности, <text:s/>на удаленных и труднодоступных территориях, которым предоставлена возможность выбора профиля обучения, в том числе дистанционного, или в учреждениях профессионального </text:span><text:soft-page-break/><text:span text:style-name="T4">образования, в общей численности выпускников 9 классов, проживающих на удаленных и труднодоступных территориях <text:s/>( 2020 год – 98%)</text:span></text:p>
            <text:p text:style-name="P123">Доля муниципальных образовательных учреждений, реализующих программы общего образования, имеющих физкультурный зал, в общей численности муниципальных образовательных учреждений, реализующих программы общего образования (2020 год - 72%).</text:p>
            <text:p text:style-name="P35"><text:span text:style-name="T4"><text:s text:c="6"/>Доля муниципальных образова-тельных <text:s/>организаций, реализующих программы общего образовании, здания, которых находятся в аварийном состоянии или требуют капитального ремонта <text:s/>в общей численности муниципальных образовательных <text:s/>организаций, реализующих программы общего образовании <text:s/>(2020 год - 1%). <text:s/></text:span></text:p>
            <text:p text:style-name="P35"><text:span text:style-name="T4"><text:s text:c="6"/>Доля учащихся 10-11 классов в общеобразовательных организациях <text:s text:c="2"/>обучающихся в классах с профильным обучением и углубленным обучением <text:s/>отдельных предметов <text:s/>в общей численности обучающихся 10-11 классов <text:s text:c="2"/>(2020год- 84%).</text:span></text:p>
            <text:p text:style-name="P35"><text:span text:style-name="T4"><text:s text:c="6"/>Доля выпускников муниципальных общеобразовательных организаций <text:s text:c="2"/>не сдавших единый государственный <text:s/>экзамен, в общей численности <text:s/>выпускников муниципальных общеобра-зовательных <text:s/>организаций (2020 год- 1%). </text:span></text:p>
            <text:p text:style-name="P35"><text:span text:style-name="T4"><text:s text:c="7"/>Доля учащихся, охваченных мониторингами учебных и внеучебных достижений, общероссийскими международными исследованиями, от общего количества учащихся (2020 год - 70%).</text:span></text:p>
            <text:p text:style-name="P35"><text:span text:style-name="T4"><text:s text:c="7"/>Охват детей в возрасте от 5 до 18 лет программами дополнительного образования <text:s/>в организациях общего и дополнительного образования <text:s/>(2020 год- 80%).</text:span></text:p>
            <text:p text:style-name="P35"><text:span text:style-name="T4"><text:s text:c="7"/>Доля учащихся, участвующих в </text:span><text:soft-page-break/><text:span text:style-name="T4">олимпиадах, творческих конкурсах, конференциях, соревнованиях <text:s/>различ-ного уровня <text:s/>(2020 год - 65 %).</text:span></text:p>
            <text:p text:style-name="P35"><text:span text:style-name="T4"><text:s text:c="7"/>Удельной вес численности учителей, имеющих стаж работы до 5 лет, в общей численности учителей муниципальных образовательных организациях (2020 год- 17%). </text:span></text:p>
            <text:p text:style-name="P35"><text:span text:style-name="T4"><text:s text:c="6"/>Доля учащихся муниципальных общеобразовательных организаций, охваченных горячим питанием, <text:s/>в общей численности <text:s/>учащихся (2020 год - 98%)</text:span></text:p>
            <text:p text:style-name="P35"><text:bookmark-start text:name="sub_16001618"/><text:span text:style-name="T4"><text:s text:c="5"/>Отношение среднемесячной зара-ботной платы педагогических работников учреждений дополни-тельного образования детей к средней заработной плате в соответствующем регионе (2020 год - 100%).</text:span><text:bookmark-end text:name="sub_16001618"/></text:p>
          </table:table-cell>
        </table:table-row>
        <table:table-row table:style-name="Таблица9.1">
          <table:table-cell table:style-name="Таблица9.A1" office:value-type="string">
            <text:p text:style-name="P39">Сроки и этапы реализации подпрограммы</text:p>
          </table:table-cell>
          <table:table-cell table:style-name="Таблица9.B1" office:value-type="string">
            <text:p text:style-name="P46"><text:span text:style-name="T4"><text:s text:c="4"/>Подпрограмма реализуется в 2 этапа:</text:span></text:p>
            <text:p text:style-name="P3">01.01.2014 - <text:s text:c="3"/>31.12.2015;</text:p>
            <text:p text:style-name="P3">01.01.2016 - <text:s text:c="3"/>31.12.2020</text:p>
          </table:table-cell>
        </table:table-row>
        <table:table-row table:style-name="Таблица9.1">
          <table:table-cell table:style-name="Таблица9.A1" office:value-type="string">
            <text:p text:style-name="P39">Объемы и источники финансирования подпрограммы</text:p>
          </table:table-cell>
          <table:table-cell table:style-name="Таблица9.B1" office:value-type="string">
            <text:p text:style-name="P10">Общие затраты <text:s/>на реализацию подпрограммы в 2014 - 2020 г.г. за счет всех источников финансирования- <text:s/></text:p>
            <text:p text:style-name="P3">финансирования – 782867,6 тыс. рублей:</text:p>
            <text:p text:style-name="P35"><text:span text:style-name="T8"><text:s text:c="8"/>Местный бюджет 187780,4тыс. руб</text:span><text:span text:style-name="T4">.</text:span></text:p>
            <text:p text:style-name="P3">2014 год –26534,2тыс. руб.</text:p>
            <text:p text:style-name="P3">2015 год – 26748,1 тыс. руб.</text:p>
            <text:p text:style-name="P3">2016 год – 26748,1 тыс. руб.</text:p>
            <text:p text:style-name="P3">2017 год – 26850,0тыс. руб.</text:p>
            <text:p text:style-name="P3">2018 год —26900,0 тыс. руб.</text:p>
            <text:p text:style-name="P3">2019 год – 27000,0 тыс. руб.</text:p>
            <text:p text:style-name="P3">2020 год – 27000,0 тыс. руб.</text:p>
            <text:p text:style-name="P35"><text:span text:style-name="T8">Областной бюджет 570507,2тыс. рублей</text:span></text:p>
            <text:p text:style-name="P3">2014 год – 71171,2 тыс. руб.</text:p>
            <text:p text:style-name="P3">2015 год – 77754,0 тыс. руб.</text:p>
            <text:p text:style-name="P3">2016 год – 84132,0 тыс. руб.</text:p>
            <text:p text:style-name="P3">2017 год – 84200,0 тыс. руб.</text:p>
            <text:p text:style-name="P3">2018 год – 84250,0 тыс. руб.</text:p>
            <text:p text:style-name="P3">2019 год - <text:s/>84500,0 тыс. руб.</text:p>
            <text:p text:style-name="P3">2020 год – 84500,0 тыс. руб.</text:p>
            <text:p text:style-name="P35"><text:span text:style-name="T8">Внебюджетные средства <text:s text:c="19"/>24580,0 тыс. рублей</text:span></text:p>
            <text:p text:style-name="P3">2014 год – 3320,0 тыс. руб.</text:p>
            <text:p text:style-name="P3"><text:soft-page-break/>2015 год – 3420,0 тыс. руб.</text:p>
            <text:p text:style-name="P3">2016 год - <text:s/>3520,0 <text:s/>тыс. руб.</text:p>
            <text:p text:style-name="P3">2017 год - <text:s/>3520,0тыс. руб.</text:p>
            <text:p text:style-name="P3">2018 год <text:s/>- 3600,0 тыс. руб.</text:p>
            <text:p text:style-name="P3">2019 год – 3600,0 тыс. руб.</text:p>
            <text:list xml:id="list29528281" text:style-name="WW8Num2">
              <text:list-item>
                <text:p text:style-name="P12"><text:s/>- <text:s/>3600,0 тыс. руб.</text:p>
              </text:list-item>
            </text:list>
          </table:table-cell>
        </table:table-row>
      </table:table>
      <text:p text:style-name="P83"><text:span text:style-name="T4">1. Общая характеристика сферы реализации подпрограммы, основные проблемы и прогноз развития.</text:span></text:p>
      <text:p text:style-name="P86"><text:span text:style-name="T4">Подпрограмма устанавливает меры, <text:s/>направленные на развитие общего и дополнительного образования детей. </text:span></text:p>
      <text:p text:style-name="P91">В <text:s/>течение ряда лет в районе <text:s/>проводится политика, направленная на реструктуризацию всей системы образовательных организаций, на создание как можно большему количеству детей условий <text:s/>для получения полноценного качественного образования.</text:p>
      <text:p text:style-name="P90"><text:span text:style-name="T4">В районе практически завершена работа <text:s/>по формированию сети образовательных организаций. <text:s/>На 01 сентября 2013 г. система общего образования <text:s/>района <text:s/>представлена 21 муниципальной <text:s/>общеобразовательной организацией (2 юридических лица и 19 филиалов), в которых обучается 1450 учащихся. Реорганизация малочисленных сельских школ <text:s/>в филиалы позволила <text:s/>обеспечить <text:s/>предоставление вариативных образовательных услуг в большинстве <text:s/>населенных пунктах и создать условия привлечения сельских школьников <text:s/>в базовые школы.</text:span></text:p>
      <text:p text:style-name="P89"><text:s/>В районе осуществляются мероприятия, направленные на обеспечение доступности качественного образования всем категориям обучающихся:</text:p>
      <text:p text:style-name="P89"><text:s text:c="2"/>развиваются новые модели образовательных организаций <text:s text:c="2"/>(базовая школа, с сетью филиалов, социокультурный центр, школа полного дня, школа <text:s/>с центром по духовно нравственному <text:s/>воспитанию и образования, школа с центром по работе с одаренными детьми); </text:p>
      <text:p text:style-name="P89"><text:s/>в штатном <text:s/>режиме <text:s/>введен федеральный государственный <text:s/>образовательный стандарт <text:s/>начального общего образования, в пилотном - <text:s/>основного общего образования;</text:p>
      <text:p text:style-name="P89"><text:s/>реализуются различные модели профильного обучения (по программам профильного обучения занимаются 61%);</text:p>
      <text:p text:style-name="P88"><text:span text:style-name="T4"><text:s/>развиваются <text:s/>формы <text:s/>дистанционного образования <text:s/>(создан центр <text:s/>дистанционного образования МБОУ Токаревская сош № 1);</text:span></text:p>
      <text:p text:style-name="P89"><text:s/>развиваются <text:s/>механизмы реализации программ допрофессиональной и профессиональной <text:s/>подготовки;</text:p>
      <text:p text:style-name="P88"><text:span text:style-name="T4"><text:s/>в районе есть базовая общеобразовательная школа <text:s/>(МБОУ Токаревская сош № 2), в которой созданы условия для беспрепятственного доступа к образовательным и другим услугам <text:s/>детей – инвалидов; </text:span></text:p>
      <text:p text:style-name="P88"><text:span text:style-name="T4">реализуется проект <text:s/>« Дистанционное обучение детей – инвалидов» (В районе -3 <text:s text:c="2"/>детей обучаются <text:s/>в дистанционной форме на дому); </text:span></text:p>
      <text:p text:style-name="P91">Совершенствуется материально - техническая база <text:s/>организаций <text:s/>в оборудованных школах, отвечающим всем <text:s/>современным требованиям <text:s text:c="3"/>обучаются <text:s text:c="3"/>70% <text:s text:c="2"/>школьников. <text:s/></text:p>
      <text:p text:style-name="P91"><text:soft-page-break/>Показателями результативности деятельности системы общего образования являются качественные <text:s/>результаты. По данным мониторингового исследования <text:s/>удовлетворенность населения <text:s/>качеством общего образования составляет 78 %.</text:p>
      <text:p text:style-name="P90"><text:span text:style-name="T4"><text:s/>Ключевой процедурой оценки учебных достижений обучающихся <text:s/>стал единый государственный экзамен. Процедура проведения экзамена <text:s/>продолжает совершенствоваться, усиливается контроль за соблюдением установленного <text:s/>порядка проведения экзаменов, повышается качество информированности <text:s/>населения об организации и результативности <text:s/>проведения экзаменов. В первую очередь <text:s/>это касается общественного наблюдения, которая введена на законодательной основе с 2011 года. В <text:s/>настоящее время <text:s text:c="2"/>совершенствуются модели проведения <text:s/>ЕГЭ путем развития информационно - коммуникационных технологий. </text:span></text:p>
      <text:p text:style-name="P88"><text:span text:style-name="T4">Проводится государственная (итоговая) аттестация <text:s/>выпускников, освоивших <text:s/>основные образовательные программы основного общего образования, в новой форме; <text:s/>учащиеся района <text:s/>участвуют <text:s/>в независимой внешней <text:s/>экспертизе учебных достижений обучающихся 1,4,5, классов, в <text:s/>мониторингах готовности <text:s/>детей <text:s/>первых <text:s text:c="2"/>к обучению к школе, международных сравнительных исследованиях <text:s/></text:span><text:span text:style-name="T6">PISA</text:span><text:span text:style-name="T4">. </text:span><text:span text:style-name="T6">PIRLS</text:span><text:span text:style-name="T4"> и <text:s/></text:span><text:span text:style-name="T6">TIMSS</text:span><text:span text:style-name="T4">.</text:span></text:p>
      <text:p text:style-name="P88"><text:span text:style-name="T4">В районе продолжается <text:s/>апробация различных форм и механизмов учета внеучебных достижений <text:s/>обучающихся, таких как портфолио, участие учащихся <text:s/>в олимпиадах, творческих конкурсах, исследовательских проектах, <text:s/>увеличивается количество победителей и призеров в региональном этапе <text:s/>олимпиады школьников. </text:span></text:p>
      <text:p text:style-name="P89">В соответствии <text:s/>с федеральными региональным законодательством <text:s/>в районе создана нормативно-правовая база <text:s/>развития <text:s/>дополнительного образования детей, которая представлена <text:s/>целевыми программами.</text:p>
      <text:p text:style-name="P89">Услугами <text:s/>дополнительного образования в настоящее время <text:s/>пользуются 78 % <text:s text:c="3"/>детей <text:s/>в возрасте от 5до 18 лет.</text:p>
      <text:p text:style-name="P94"><text:span text:style-name="T4"><text:s text:c="6"/>Дополнительное образование детей обеспечивает (МБОУ ДОД <text:s/>«Токаревский районный Дом детского творчества», <text:s/>МБОУ ДОД «Токаревская <text:s/>детская музыкальная школа). </text:span></text:p>
      <text:p text:style-name="P88"><text:span text:style-name="T4"><text:s/>И <text:s/>20 образовательных учреждений <text:s/>по различным направленностям <text:s text:c="13"/>(из расчета 4 часа на каждого обучающегося <text:s/>в неделю)</text:span></text:p>
      <text:p text:style-name="P95">В районе реализуются различные организационные модели дополнительного образования детей: </text:p>
      <text:p text:style-name="P96">муниципальная стажерская <text:s/>площадка «Организационно-методическое <text:s/>обеспечение работы научных обществ учащихся» (Дом детского творчества);</text:p>
      <text:p text:style-name="P65"><text:span text:style-name="T4">Центр по работе с одаренными детьми <text:s/>(МБОУ Токаревской сош <text:s text:c="16"/>№ 1);</text:span></text:p>
      <text:p text:style-name="P94"><text:span text:style-name="T4">Центр духовно-нравственного <text:s/>воспитания, областная экспериментальная площадка «Организация дополнительного образования детей в условиях сельского социума» (МБОУ Токаревской сош № <text:s/>2).</text:span></text:p>
      <text:p text:style-name="P94"><text:span text:style-name="T4">Открыты: спортивный клуб (МБОУ Токаревской сош № 1), туристско-краеведческие клубы (МБОУ Токаревской сош № 2, филиал МБОУ </text:span><text:soft-page-break/><text:span text:style-name="T4">Токаревской сош № 1 в с. Троицкий Росляй).</text:span></text:p>
      <text:p text:style-name="P88"><text:span text:style-name="T4">Организована работа выездных <text:s/>классов <text:s/>МБОУ ДОД «Токаревская <text:s/>детская музыкальная школа» на базе <text:s/>филиала МБОУ Токаревской сош <text:s/>№ 1 в с. Троицкий Росляй два класса (вокальный и инструментальный), один класс на базе филиала МБОУ Токаревской сош № 2 в с. Ивано-Лебедянь (вокально-хоровой) и другие</text:span></text:p>
      <text:p text:style-name="P88"><text:span text:style-name="T4"><text:s/>Дополнительные образовательные программы реализуются в воскресной школе на базе православного <text:s/>храма <text:s/>и МБОУ Токаревской сош № 2.</text:span></text:p>
      <text:p text:style-name="P89"><text:s/>Получают дальнейшее развитие <text:s text:c="2"/>современные формы организации творческой деятельности для одаренных детей: <text:s/>школьные научные общества, олимпиадное и конкурсное движение; <text:s/>детское общественное движение и волонтерское движение.</text:p>
      <text:p text:style-name="P95"><text:s/>Ежегодно проводятся <text:s text:c="2"/>муниципальные олимпиады, <text:s/>творческие конкурсы, интеллектуальные <text:s/>турниры, спортивные соревнования, в которых принимают участие <text:s/>более 800 учащихся. <text:s/>Наблюдается увеличение охвата школьников, занимающихся в спортивных секциях (2012 г. – 650 чел., в 2013 г. - 781чел.), в массовых физкультурно-спортивных мероприятиях <text:s/>(2012 г. – 750 чел., 2013 г. – 800 чел.).</text:p>
      <text:p text:style-name="P89">Ежегодно администрация района <text:s/>чествует одаренных детей <text:s/>и талантливую <text:s/>молодежь, отмечает дипломами и благодарственными письмами.</text:p>
      <text:p text:style-name="P89">В системе образования района работает <text:s/>более 200 педагогических работников, из них 81% <text:s text:c="2"/>имеют высшее образование. Средний возраст педагогических <text:s text:c="2"/>работников района- 45 лет. Количество педагогических работников пенсионного <text:s/>возраста <text:s/>составляет 11,8 %. </text:p>
      <text:p text:style-name="P92"><text:span text:style-name="T4">В соответствии <text:s/>с требованиями Указа Президента Российской Федерации от <text:s text:c="2"/>07.мая 2012г. № 597 «О мероприятиях по реализации государственной социальной политики", в целях создания привлекательных рабочих мест в системе общего образования и, как следствие, повышения качества образования предстоит обеспечивать ежегодное соответствие заработной платы педагогов с заработной платой в регионе. Данное положение распространяется на всех педагогов системы общего образования детей. На начало 2014 года прогнозируется, что средняя заработная плата указанной категории работников будет составлять 19100 рублей (2013 год- <text:s/>17900, 2012 год - 14 400 рублей), Повышение качества кадрового потенциала и модернизации системы повышения квалификации осуществляется следующим образом:</text:span></text:p>
      <text:p text:style-name="P93">организована подготовка специалистов со средним и высшим профессиональным образованием в рамках целевой контрактной подготовки</text:p>
      <text:p text:style-name="P93">успешно осуществляются инициативы главы администрации области по реализации системы мер стимулирования труда педагогических работников и педагогических коллективов общеобразовательных учреждений района, а также учреждений <text:s/>дополнительного образования детей, реализующих программы дополнительного образования детей в сфере <text:soft-page-break/>культуры и искусства. <text:s/>Ежегодно, начиная с 2010 года, <text:s/>педагогические работники <text:s/>района являются получателями стимулирующих выплат по трем направлениям: поддержка молодых специалистов; поддержка лучших педагогов учреждений общего и дополнительного образования и поддержка лучших школьных коллективов;</text:p>
      <text:p text:style-name="P97">ежегодно <text:s/>педагоги принимают участие в <text:s/>конкурсах профессионального мастерств;</text:p>
      <text:p text:style-name="P85">реализуются мероприятия по развитию профессиональных педагогических сообществ, которые направлены на формирование активной профессиональной позиции, повышение престижа педагога в обществе, активное участие принимают молодые педагоги <text:s/>в областных <text:s/>мероприятиях.</text:p>
      <text:p text:style-name="P84"><text:span text:style-name="T4">В 2013 году процедуры аттестации в полном объеме прошли 160 педагогических работников, из них: 92 <text:s/>человека прошли аттестационную процедуру с целью установления соответствия уровня квалификации требованиям, предъявляемым к квалификационным категориям (первой или высшей) (у 6 человек уровень квалификации соответствует требованиям, предъявляемым к квалификационным категориям 6 чел. - высшей квалификационной категории, <text:s/>57 чел. - первой квалификационной категории). 78 человек прошли аттестационную процедуру с целью подтверждения соответствия занимаемой должности, из них 68 педагогических работников признаны соответствующими занимаемой должности. 73% педагогических работников прошли <text:s/>аттестацию.</text:span></text:p>
      <text:p text:style-name="P85">Совершенствование системы школьного питания является одним из приоритетов государственной политики как на федеральном, <text:s/>региональном уровне так и на муниципальном уровне.</text:p>
      <text:p text:style-name="P85">Здоровое питание в детском и подростковом возрасте способствует профилактике заболеваний, повышению работоспособности и успеваемости, физическому и умственному развитию, увеличивает адаптационные возможности организма, оказывает существенное влияние на формирование и состояние здоровья человека на протяжении всей последующей жизни.</text:p>
      <text:p text:style-name="P84"><text:span text:style-name="T4">В <text:s/>районе осуществляется комплексный подход к созданию целостной системы школьного питания в контексте положений </text:span><text:a xlink:type="simple" xlink:href="garantf1://12072719.1000"><text:span text:style-name="Гипертекстовая_20_ссылка"><text:span text:style-name="T9">Доктрины</text:span></text:span></text:a><text:span text:style-name="T4"> продовольственной безопасности, утверждённой </text:span><text:a xlink:type="simple" xlink:href="garantf1://12072719.0"><text:span text:style-name="Гипертекстовая_20_ссылка"><text:span text:style-name="T9">Указом</text:span></text:span></text:a><text:span text:style-name="T4"> Президента Российской Федерации от 30.01.2010 № 120, </text:span><text:a xlink:type="simple" xlink:href="garantf1://12079847.1000"><text:span text:style-name="Гипертекстовая_20_ссылка"><text:span text:style-name="T9">Основ</text:span></text:span></text:a><text:span text:style-name="T4"> государственной политики в области здорового питания населения на период до 2020 года, утверждённых </text:span><text:a xlink:type="simple" xlink:href="garantf1://12079847.0"><text:span text:style-name="Гипертекстовая_20_ссылка"><text:span text:style-name="T9">распоряжением</text:span></text:span></text:a><text:span text:style-name="T4"> Правительства Российской Федерации <text:s text:c="19"/>от 25.10.2010 № 1873-р, </text:span><text:a xlink:type="simple" xlink:href="garantf1://70063904.0"><text:span text:style-name="Гипертекстовая_20_ссылка"><text:span text:style-name="T9">приказа</text:span></text:span></text:a><text:span text:style-name="T4"> Минздравсоцразвития России № 213н, Минобрнауки России № 178 от 11.03.2012 "Об утверждении методических рекомендаций по организации питания обучающихся и воспитанников образовательных учреждений".</text:span></text:p>
      <text:p text:style-name="P84"><text:span text:style-name="T4">На протяжении четырех лет в ходе <text:s/>реализации <text:s/>проекта <text:s text:c="24"/>«Модернизация <text:s/>системы общего <text:s text:c="2"/>образования <text:s/>Тамбовской области». <text:s/>отремонтировано и оснащено новым технологическим оборудованием <text:s text:c="17"/>6 пищеблоков.</text:span></text:p>
      <text:p text:style-name="P85">Анализ состояния системы образования относительно требований <text:soft-page-break/>инновационного развития социально-экономического развития района позволяет выделить следующие проблемы, для решения которых целесообразно применение программно-целевого метода:</text:p>
      <text:p text:style-name="P87">несоответствие ресурсного обеспечения образовательных учреждений требованиям, обязательным при реализации основных образовательных программ начального общего, основного общего, среднего <text:s/>общего образования, установленным федеральными государственными образовательными стандартами;</text:p>
      <text:p text:style-name="P87">несбалансированность рынка образовательных услуг и рынка труда района;</text:p>
      <text:p text:style-name="P85">недостаточный уровень механизмов продвижения инновационного опыта образовательных учреждений и, как следствие, не включённость части образовательных учреждений в процессы инновационного развития, а также информационного общества;</text:p>
      <text:p text:style-name="P87">различный уровень доступности услуг и развития инфраструктуры дополнительного образования детей в муниципальном образовании;</text:p>
      <text:p text:style-name="P85">низкие темпы обновления учебно-материальной базы и номенклатуры услуг учреждении;</text:p>
      <text:p text:style-name="P85">дополнительного образования детей с учетом изменяющихся потребностей населения;</text:p>
      <text:p text:style-name="P85">частичное несоответствие кадрового ресурса требованиям инновационного развития системы образования;</text:p>
      <text:p text:style-name="P85">низкая динамика кадрового обновления в системе общего и дополнительного образования.</text:p>
      <text:p text:style-name="P85">Использование программно-целевого метода при решении указанных проблем образования обеспечивает единство содержательной части подпрограммы с созданием и использованием финансовых и организационных механизмов её реализации, а также контролем за промежуточными и конечными результатами выполнения подпрограммы.</text:p>
      <text:p text:style-name="P87">Применение программно-целевого метода позволит избежать таких негативных последствий и рисков как:</text:p>
      <text:p text:style-name="P85">нарушение сроков введения федеральных государственных стандартов общего образования, что негативно повлияет на качественную структуру трудовых ресурсов района и уменьшит ее конкурентоспособность и инвестиционную привлекательность;</text:p>
      <text:p text:style-name="P85">сохранение перегрузки детей, обучающихся в общеобразовательных учреждениях, что крайне отрицательно повлияет на физическое и психологическое здоровье нации;</text:p>
      <text:p text:style-name="P85">рост социальной напряжённости, обусловленной сохранением неравной доступности образования и дифференциацией качества образования для различных групп населения;</text:p>
      <text:p text:style-name="P85">усиление несоответствия материальной инфраструктуры образования современным требованиям;</text:p>
      <text:p text:style-name="P99">ротация кадров.</text:p>
      <text:p text:style-name="P93">Для минимизации возможных отрицательных последствий решения <text:soft-page-break/>проблемы программно-целевым методом необходимо предпринять ряд мер, таких как:</text:p>
      <text:p text:style-name="P85">мониторинг хода реализации мероприятий и проектов подпрограммы, выполнения подпрограммы в целом;</text:p>
      <text:p text:style-name="P85">широкое привлечение общественности и научно-педагогического сообщества к реализации и оценке результатов реализации подпрограммы;</text:p>
      <text:p text:style-name="P3">публичность годовых докладов о ходе реализации подпрограмм.</text:p>
      <text:h text:style-name="P117" text:outline-level="1"><text:bookmark-start text:name="sub_16200"/>2. Приоритеты <text:s/>муниципальной <text:s/>государственной политики в сфере реализации подпрограммы, цель, задачи, сроки и этапы реализации подпрограммы</text:h>
      <text:p text:style-name="P86"><text:bookmark-end text:name="sub_16200"/><text:span text:style-name="T4">Основными приоритетами государственной политики Тамбовской области, Токаревского района в сфере реализации подпрограммы с учётом положений, определённых в </text:span><text:a xlink:type="simple" xlink:href="garantf1://28039025.1000"><text:span text:style-name="Гипертекстовая_20_ссылка"><text:span text:style-name="T9">Стратегии</text:span></text:span></text:a><text:span text:style-name="T4"> экономического и социального развития Токаревского района <text:s/>на период до 2020 года, являются:</text:span></text:p>
      <text:p text:style-name="P99">обеспечение доступности качественного образования;</text:p>
      <text:p text:style-name="P100">повышение инвестиционной привлекательности системы образования;</text:p>
      <text:p text:style-name="P3">совершенствование системы управления образованием.</text:p>
      <text:p text:style-name="P84"><text:span text:style-name="T4">В соответствии с приоритетами определена цель подпрограммы - обеспечение доступности качественного образования, соответствующего требованиям инновационного социально-экономического развития <text:s/>Токаревского района.</text:span></text:p>
      <text:p text:style-name="P101"><text:span text:style-name="T4">Для достижения указанной цели необходимо решение следующих задач: </text:span></text:p>
      <text:p text:style-name="P99">обеспечение доступности общего образования;</text:p>
      <text:p text:style-name="P99">повышение качества общего образования;</text:p>
      <text:p text:style-name="P102">создание условий для повышения эффективности системы общего и дополнительного образования;</text:p>
      <text:p text:style-name="P103">создание условий для обеспечения школьников <text:s/>полноценным, сбалансированным, качественным питанием.</text:p>
      <text:h text:style-name="P118" text:outline-level="1">3. Показатели (индикаторы) достижения цели и решения задач, основные ожидаемые конечные результаты подпрограммы</text:h>
      <text:p text:style-name="P99">Система показателей (индикаторов) подпрограммы сформирована по задачам.</text:p>
      <text:p text:style-name="P99">Задача "обеспечение доступности общего образования":</text:p>
      <text:p text:style-name="P99">доля детей с ограниченными возможностями здоровья и детей-инвалидов, которым созданы условия для получения качественного общего образования (в том числе с использованием дистанционных образовательных технологий), в общей численности детей с ограниченными возможностями здоровья и детей-инвалидов школьного возраста;</text:p>
      <text:p text:style-name="P104"><text:bookmark-start text:name="sub_16303"/>удельный вес численности детей-инвалидов, обучающихся по программам общего образования на дому с использованием дистанционных образовательных технологий, в общей численности детей-инвалидов, которым показана такая форма обучения;</text:p>
      <text:p text:style-name="P106"><text:bookmark-end text:name="sub_16303"/><text:soft-page-break/>доля руководителей и учителей учреждений общего образования, прошедших повышение квалификации и профессиональную переподготовку для работы в соответствии с федеральными государственными образовательными стандартами, в общей численности руководителей и учителей учреждений общего образования;</text:p>
      <text:p text:style-name="P108">отношение средней заработной платы педагогических работников образовательных учреждений общего образования (из всех источников) к средней заработной плате в соответствующем регионе;</text:p>
      <text:p text:style-name="P108">удельный вес численности педагогических работников <text:s/>муниципальных образовательных учреждений, прошедших аттестацию на высшую и первую квалификационную категорию и на соответствие занимаемой должности, в общей численности педагогических работников <text:s/>муниципальных образовательных учреждений;</text:p>
      <text:p text:style-name="P108">доля выпускников 9 классов, проживающих в сельской местности, на удаленных и труднодоступных территориях, которым предоставлена возможность выбора профиля обучения, в том числе дистанционного или в учреждениях профессионального образования, в общей численности выпускников 9 классов, проживающих в сельской местности, на удаленных и труднодоступных территориях;</text:p>
      <text:p text:style-name="P108">доля обучающихся в муниципальных общеобразовательных учреждениях, занимающихся во вторую (третью) смену, в общей численности обучающихся в муниципальных общеобразовательных учреждениях;</text:p>
      <text:p text:style-name="P108">доля муниципальных <text:s/>образовательных учреждений, реализующих программы общего образования, имеющих физкультурный зал, в общей численности муниципальных образовательных учреждений, реализующих программы общего образования;</text:p>
      <text:p text:style-name="P108">доля муниципальных образовательных учреждений, реализующих программы общего образования, здания которых находятся в аварийном состоянии или требуют капитального ремонта, в общей численности муниципальных образовательных учреждений, реализующих программы общего образовании.</text:p>
      <text:p text:style-name="P99">Задача "повышение качества общего образования":</text:p>
      <text:p text:style-name="P104">доля учащихся 10 - 11 (12) классов в общеобразовательных учреждениях, обучающихся в классах с профильным и углублённым изучением отдельных предметов, в общей численности обучающихся 10 - 11 (12) классов;</text:p>
      <text:p text:style-name="P99">доля выпускников государственных (муниципальных) общеобразовательных учреждений, не сдавших единый государственный экзамен, в общей численности выпускников государственных (муниципальных) общеобразовательных учреждений;</text:p>
      <text:p text:style-name="P104">отношение среднего балла единого государственного экзамена (в расчете на 1 предмет) в 10% школ с лучшими результатами единого государственного экзамена к среднему баллу единого государственного экзамена (в расчете на 1 предмет) в 10% школ с худшими результатами <text:soft-page-break/>единого государственного экзамена;</text:p>
      <text:p text:style-name="P104">доля обучающихся, охваченных мониторингами учебных и внеучебных достижений, общероссийскими, международными исследованиями, от общего количества обучающихся.</text:p>
      <text:p text:style-name="P99">Задача "создание условий для повышения эффективности системы общего и дополнительного образования":</text:p>
      <text:p text:style-name="P98"><text:bookmark-start text:name="sub_16318"/><text:span text:style-name="T4">охват детей в возрасте от 5 до 18 лет программами дополнительного образования (удельный вес численности детей, получающих услуги дополнительного образования, в общей численности детей в возрасте <text:s text:c="15"/>от 5 до 18 лет);</text:span></text:p>
      <text:p text:style-name="P105"><text:bookmark-end text:name="sub_16318"/><text:bookmark-start text:name="sub_16319"/><text:span text:style-name="T4"><text:s/>доля обучающихся, участвующих в региональных творческих конкурсах, конференциях, соревнованиях;</text:span></text:p>
      <text:p text:style-name="P106"><text:bookmark-end text:name="sub_16319"/><text:bookmark-start text:name="sub_16320"/>отношение среднемесячной заработной платы педагогических работников учреждений дополнительного образования детей к средней заработной плате в соответствующем регионе;</text:p>
      <text:p text:style-name="P106"><text:bookmark-end text:name="sub_16320"/><text:bookmark-start text:name="sub_16321"/>удельный вес численности учителей в возрасте до 30 лет в общей численности учителей общеобразовательных организаций.</text:p>
      <text:p text:style-name="P109"><text:bookmark-end text:name="sub_16321"/>Задача "создание условий для обеспечения школьников <text:s/>района <text:s/>полноценным, сбалансированным, качественным питанием":</text:p>
      <text:p text:style-name="P110"><text:span text:style-name="T4">доля обучающихся муниципальных общеобразовательных учреждений, охваченных горячим питанием, в общей их численности. </text:span></text:p>
      <text:p text:style-name="P108">По итогам реализации подпрограммы ожидается достижение следующих результатов:</text:p>
      <text:p text:style-name="P108">обеспечение условий для получения гражданами общедоступного и бесплатного общего образования;</text:p>
      <text:p text:style-name="P108">совершенствование системы оценки качества образования и образовательных услуг;</text:p>
      <text:p text:style-name="P108">формирование новой технологической среды, в том числе подключение школ к высокоскоростному доступу в сеть Интернет, развитие нового поколения учебных материалов, образовательных электронных Интернет-ресурсов, введение современных систем управления школой;</text:p>
      <text:p text:style-name="P108">формирование системы поддержки инноваций и инициатив в общем и дополнительном образовании;</text:p>
      <text:p text:style-name="P108">формирование системы поддержки педагогических работников учреждений общего и дополнительного образования, направленной на обновление кадрового состава педагогов общеобразовательных учреждений, учреждений дополнительного образования (в том числе учреждений дополнительного образования детей физкультурно-спортивной направленности и учреждений дополнительного образования детей, реализующих программы дополнительного образования детей в сфере культуры и искусства);</text:p>
      <text:p text:style-name="P108">усиление мотивации педагогических коллективов областных государственных и муниципальных общеобразовательных учреждений, учреждений дополнительного образования детей (в том числе учреждений дополнительного образования детей физкультурно-спортивной <text:soft-page-break/>направленности и учреждений дополнительного образования детей, реализующих программы дополнительного образования детей в сфере культуры и искусства) на предоставление высококачественных педагогических услуг;</text:p>
      <text:p text:style-name="P108">развитие системы выявления и поддержки одаренных, высокомотивированных обучающихся из сельской местности;</text:p>
      <text:p text:style-name="P108">развитие системы, обеспечивающей доступность качественных образовательных услуг общего образования детям с ограниченными возможностями здоровья;</text:p>
      <text:p text:style-name="P108">совершенствование механизмов института экспертизы в рамках конкурсов приоритетного национального проекта "Образование";</text:p>
      <text:p text:style-name="P108">обеспечение современных условий организации образовательного процесса в общеобразовательных учреждениях;</text:p>
      <text:p text:style-name="P108">создание условий для получения детьми и юношами, включая детей-инвалидов, детей с ограниченными возможностями здоровья, качественного дополнительного образования по программам физкультурно-спортивной направленности, а также по программам в сфере культуры и искусства;</text:p>
      <text:p text:style-name="P108">развитие новых моделей организации школьного питания, совершенствование форм и методов их функционирования.</text:p>
      <text:h text:style-name="P119" text:outline-level="1"><text:bookmark-start text:name="sub_16400"/><text:span text:style-name="T9">4. Обобщенная характеристика основных мероприятий подпрограммы </text:span></text:h>
      <text:p text:style-name="P3"><text:bookmark-end text:name="sub_16400"/>Перечень основных мероприятий сформирован таким образом, чтобы обеспечить решение конкретных задач подпрограммы.</text:p>
      <text:p text:style-name="P108">Решению задачи "обеспечение доступности общего образования" способствуют основные мероприятия:</text:p>
      <text:p text:style-name="P107"><text:span text:style-name="T4">Создание <text:s/>безбарьерной среды <text:s/>для детей с ограниченными возможностями здоровья <text:s/>в филиале МБОУ Токаревской сош № 1 в <text:s text:c="23"/>с. Троцкий Росляй.</text:span></text:p>
      <text:p text:style-name="P107"><text:span text:style-name="T4">Расходование областной субвенции <text:s/>на реализацию <text:s text:c="9"/>подпрограммы "Развитие общего и дополнительного образования" осуществляется по следующим направлениям:</text:span></text:p>
      <text:p text:style-name="P108">расходы на оплату труда педагогических работников муниципальных общеобразовательных учреждений;</text:p>
      <text:p text:style-name="P108">прочие расходы, связанные с обеспечением учебного процесса, в муниципальных общеобразовательных учреждениях;</text:p>
      <text:p text:style-name="P108">ежемесячные денежные средства лицам из числа детей-сирот и детей, оставшихся без попечения родителей, обучающимся в общеобразовательном учреждении;</text:p>
      <text:p text:style-name="P107"><text:span text:style-name="T4">материальная поддержка педагогических работников муниципальных образовательных учреждений дополнительного образования детей; </text:span></text:p>
      <text:p text:style-name="P111">единовременные стимулирующие выплаты лучшим педагогическим работникам образовательных учреждений, реализующих программы дополнительного образования детей в сфере культуры и искусства;</text:p>
      <text:p text:style-name="P107"><text:span text:style-name="T4">стимулирующие выплаты молодым специалистам, осуществляющим инновационно-экспериментальные проекты в муниципальных образовательных учреждениях, реализующих программы дополнительного </text:span><text:soft-page-break/><text:span text:style-name="T4">образования детей в сфере культуры и искусства, расположенных сельской местности, рабочих поселках (поселках городского типа);</text:span></text:p>
      <text:p text:style-name="P108">материальная поддержка лучших образовательных учреждений, реализующих программы дополнительного образования детей в сфере культуры и искусства;</text:p>
      <text:p text:style-name="P108">материальная поддержка педагогических работников муниципальных детских музыкальных, хореографических, художественных школ и школ искусств;</text:p>
      <text:p text:style-name="P108">реализация <text:s/>иных межбюджетных трансфертов бюджетам муниципальных образований на реализацию подпрограммы "Развитие общего и дополнительного образования" осуществляется по следующим направлениям:</text:p>
      <text:p text:style-name="P108">ежемесячные выплаты стимулирующего характера молодым специалистам муниципальных общеобразовательных учреждений;</text:p>
      <text:p text:style-name="P108">материальная поддержка лучших муниципальных общеобразовательных учреждений;</text:p>
      <text:p text:style-name="P108">единовременные стимулирующие выплаты лучшим учителям муниципальных общеобразовательных учреждений;</text:p>
      <text:p text:style-name="P107"><text:span text:style-name="T4">создание условий для обучения одаренных детей из сельской местности в школах, организация дистанционного образования детей-инвалидов, обучающихся на дому по образовательным программам общего образования;</text:span></text:p>
      <text:p text:style-name="P108">обеспечение <text:s text:c="2"/>муниципальных образовательных организаций <text:s/>учебниками, учебно-методическими комплектами, методическими рекомендациями, наглядно-иллюстративными пособиями, учебно-методическими комплектами;</text:p>
      <text:p text:style-name="P108">материальная поддержка педагогических работников муниципальных образовательных <text:s/>организаций <text:s/>дополнительного образования детей.</text:p>
      <text:p text:style-name="P112">Решению задачи "повышение качества общего образования" способствуют основные мероприятия:</text:p>
      <text:p text:style-name="P108">Участие <text:s/>в развитии региональной системы оценки качества образования, которое <text:s/>включает следующие мероприятия:</text:p>
      <text:p text:style-name="P108">организация и проведение государственной (итоговой) аттестации выпускников 9, 11 классов, в т.ч. в форме единого государственного экзамена и других формах;</text:p>
      <text:p text:style-name="P108">организация системы мониторингов учебных и внеучебных достижений обучающихся (итоговые контрольные срезы) и участие в общероссийских и международных исследованиях;</text:p>
      <text:p text:style-name="P108">подготовка <text:s text:c="2"/>материалов <text:s/>для конкурсного отбора приоритетного национального проекта "Образование";</text:p>
      <text:p text:style-name="P108">организация и проведение аттестации руководителей образовательных организаций кадров.</text:p>
      <text:p text:style-name="P108">Решению задачи "создание условий для повышения эффективности системы общего и дополнительного образования" способствуют следующие мероприятия:</text:p>
      <text:p text:style-name="P108"><text:soft-page-break/>оказание муниципальных <text:s/>услуг <text:s text:c="2"/>муниципальными <text:s/>образовательными <text:s/>организациями <text:s/>дополнительного образования детей в соответствии с <text:s/>муниципальными перечнями услуг;</text:p>
      <text:p text:style-name="P108">обновление содержания, организационных форм, методов и технологий дополнительного образования детей;</text:p>
      <text:p text:style-name="P108">проведение <text:s/>муниципальных этапов <text:s/>олимпиад, творческих конкурсов, интеллектуальных соревнований, научно-практических конференций и обеспечение участия в <text:s text:c="2"/>региональных <text:s/>олимпиадах, конкурсах в рамках общего и дополнительного образования;</text:p>
      <text:p text:style-name="P108">организация и проведение <text:s/>муниципальных <text:s/>массовых мероприятий для педагогов района (научно - практических конференций, круглых столов и других мероприятий);</text:p>
      <text:p text:style-name="P108">обеспечение реализации приоритетного национального проекта "Образование" (поощрение лучших учителей, ежемесячное денежное вознаграждение за классное руководство, модернизация <text:s/>системы общего образования).</text:p>
      <text:p text:style-name="P108">Решению задачи "создание условий для обеспечения школьников района полноценным, сбалансированным, качественным питанием" способствуют следующие мероприятия:</text:p>
      <text:p text:style-name="P108">обеспечение питанием (в том числе молоком) всех <text:s/>обучающихся муниципальных общеобразовательных организаций;</text:p>
      <text:p text:style-name="P108">проведение мероприятий, направленных на развитие новых моделей организации школьного питания;</text:p>
      <text:p text:style-name="P113"><text:span text:style-name="T4">предоставление бесплатного питания обучающимся из многодетных семей в муниципальных <text:s/>общеобразовательных организациях осуществление льготного питания <text:s/>малообеспеченным детям.</text:span></text:p>
      <text:h text:style-name="P120" text:outline-level="1">5. Обоснование объема финансовых ресурсов, необходимых для реализации подпрограммы</text:h>
      <text:p text:style-name="P114"><text:bookmark-start text:name="sub_16501"/>Объем финансирования подпрограммы за счет средств областного бюджета составляет 570507,2 тыс. рублей, местного бюджета – 187780,4 тыс. рублей.</text:p>
      <text:p text:style-name="P108"><text:bookmark-end text:name="sub_16501"/>Предусмотрено финансирование подпрограммы из внебюджетных источников в объеме 24580,0 тыс. рублей. Внебюджетными источниками являются средства, привлекаемые <text:s/>муниципальными <text:s/>бюджетными <text:s/>организациями от оказания платных услуг (работ), за счет прочих безвозмездных поступлений.</text:p>
      <text:p text:style-name="P108">Объемы бюджетных ассигнований уточняются ежегодно при формировании муниципального <text:s/>бюджета на очередной финансовый год и на плановый период.</text:p>
      <text:p text:style-name="P107"><text:span text:style-name="T4">Более подробная информация по ресурсному обеспечению реализации мероприятий подпрограммы за счет средств федерального, областного, местных бюджетов, а также внебюджетных источников, <text:s/>с указанием главных направлений представлена соответственно в <text:s/>программе «Развитие образования Токаревского <text:s/>района на 2014 - 2020 год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1"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Знак" style:family="paragraph" style:parent-style-name="Standard">
      <style:paragraph-properties fo:margin-left="0cm" fo:margin-right="0cm" fo:margin-top="0cm" fo:margin-bottom="0.282cm" fo:line-height="0.423cm" fo:text-align="start" style:justify-single-word="false" fo:orphans="2" fo:widows="2" fo:text-indent="0cm" style:auto-text-indent="false" style:text-autospace="ideograph-alpha"/>
      <style:text-properties style:font-name="Verdana" fo:font-size="10pt" fo:language="en" fo:country="US" style:font-size-asian="10pt" style:font-size-complex="10pt"/>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consplusnormal1" style:family="paragraph" style:parent-style-name="Standard">
      <style:paragraph-properties fo:text-align="start" style:justify-single-word="false" fo:orphans="2" fo:widows="2"/>
      <style:text-properties fo:font-size="10pt" style:font-size-asian="10pt" style:font-name-complex="Arial1" style:font-size-complex="10pt"/>
    </style:style>
    <style:style style:name="Обычный_20__28_веб_29_" style:display-name="Обычный (веб)" style:family="paragraph" style:parent-style-name="Standard">
      <style:paragraph-properties fo:margin-left="0cm" fo:margin-right="0cm" fo:margin-top="0.494cm" fo:margin-bottom="0.21cm" fo:text-align="start" style:justify-single-word="false" fo:orphans="2" fo:widows="2" fo:text-indent="0cm" style:auto-text-indent="false" style:text-autospace="ideograph-alpha"/>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text-properties fo:color="#106bbe"/>
    </style:style>
    <style:style style:name="Internet_20_link" style:display-name="Internet link" style:family="text">
      <style:text-properties fo:color="#000080" style:text-underline-style="solid" style:text-underline-width="auto" style:text-underline-color="font-color"/>
    </style:style>
    <style:style style:name="Цветовое_20_выделение" style:display-name="Цветовое выделение" style:family="text">
      <style:text-properties fo:color="#26282f"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2020">
        <style:list-level-properties text:list-level-position-and-space-mode="label-alignment">
          <style:list-level-label-alignment text:label-followed-by="listtab" fo:text-indent="-1.058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cm" fo:margin-bottom="2cm" fo:margin-left="2.75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011cm" fo:margin-bottom="2.01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2cm" fo:margin-left="2.011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011cm" fo:margin-right="1.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становление администрации Тамбовской области</dc:title>
    <meta:initial-creator>user</meta:initial-creator>
    <meta:creation-date>2014-01-20T16:48:00</meta:creation-date>
    <dc:creator>Admin</dc:creator>
    <dc:date>2014-01-22T09:55:00</dc:date>
    <meta:editing-cycles>16</meta:editing-cycles>
    <meta:editing-duration>PT4H34M</meta:editing-duration>
    <meta:document-statistic meta:table-count="9" meta:image-count="0" meta:object-count="0" meta:page-count="54" meta:paragraph-count="1672" meta:word-count="11593" meta:character-count="102052"/>
    <meta:generator>OpenOffice.org/3.3$Win32 OpenOffice.org_project/330m20$Build-9567</meta:generator>
  </office:meta>
</office:document-meta>
</file>