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022cm" fo:margin-left="-0.76cm" table:align="left" style:writing-mode="lr-tb"/>
    </style:style>
    <style:style style:name="Таблица1.A" style:family="table-column">
      <style:table-column-properties style:column-width="4.329cm"/>
    </style:style>
    <style:style style:name="Таблица1.B" style:family="table-column">
      <style:table-column-properties style:column-width="13.693cm"/>
    </style:style>
    <style:style style:name="Таблица1.1" style:family="table-row">
      <style:table-row-properties style:min-row-height="1.66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23cm" style:keep-together="true" fo:keep-together="auto"/>
    </style:style>
    <style:style style:name="Таблица1.4" style:family="table-row">
      <style:table-row-properties style:min-row-height="0.766cm" style:keep-together="true" fo:keep-together="auto"/>
    </style:style>
    <style:style style:name="Таблица2" style:family="table">
      <style:table-properties style:width="17.657cm" fo:margin-left="-0.76cm" table:align="left" style:writing-mode="lr-tb"/>
    </style:style>
    <style:style style:name="Таблица2.A" style:family="table-column">
      <style:table-column-properties style:column-width="4.526cm"/>
    </style:style>
    <style:style style:name="Таблица2.B" style:family="table-column">
      <style:table-column-properties style:column-width="13.13cm"/>
    </style:style>
    <style:style style:name="Таблица2.1" style:family="table-row">
      <style:table-row-properties style:min-row-height="0.76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366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366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 style:snap-to-layout-gri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366cm" style:type="center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366cm" style:type="center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366cm" style:type="center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>
        <style:tab-stops>
          <style:tab-stop style:position="1.75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-1.175cm" fo:margin-right="0cm" fo:text-align="center" style:justify-single-word="false" fo:text-indent="1.251cm" style:auto-text-indent="false"/>
    </style:style>
    <style:style style:name="P34" style:family="paragraph" style:parent-style-name="Standard">
      <style:paragraph-properties fo:margin-left="-1.175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-1.175cm" fo:margin-right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-1.175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.076cm" fo:margin-right="0cm" fo:text-align="justify" style:justify-single-word="false" fo:text-indent="1.173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2" style:family="paragraph" style:parent-style-name="Heading_20_3">
      <style:text-properties style:font-size-complex="16pt" style:font-weight-complex="bold"/>
    </style:style>
    <style:style style:name="P43" style:family="paragraph" style:parent-style-name="Heading_20_3">
      <style:paragraph-properties fo:text-align="center" style:justify-single-word="false"/>
      <style:text-properties style:font-size-complex="16pt" style:font-weight-complex="bold"/>
    </style:style>
    <style:style style:name="P44" style:family="paragraph" style:parent-style-name="Heading_20_3">
      <style:text-properties fo:font-weight="bold" style:font-weight-asian="bold" style:font-size-complex="16pt" style:font-weight-complex="bold"/>
    </style:style>
    <style:style style:name="P45" style:family="paragraph" style:parent-style-name="Heading_20_3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Heading_20_3">
      <style:paragraph-properties fo:margin-left="0cm" fo:margin-right="0cm" fo:text-indent="1.249cm" style:auto-text-indent="false"/>
    </style:style>
    <style:style style:name="P47" style:family="paragraph" style:parent-style-name="Heading_20_3" style:master-page-name="Standard">
      <style:paragraph-properties fo:text-align="center" style:justify-single-word="false" style:page-number="auto"/>
      <style:text-properties style:font-size-complex="16pt" style:font-weight-complex="bold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49" style:family="paragraph" style:parent-style-name="ConsPlusNonformat">
      <style:paragraph-properties fo:text-align="justify" style:justify-single-word="false" fo:orphans="2" fo:widows="2"/>
    </style:style>
    <style:style style:name="P50" style:family="paragraph" style:parent-style-name="ConsPlusNonformat">
      <style:paragraph-properties fo:text-align="justify" style:justify-single-word="false" fo:orphans="2" fo:widows="2" style:snap-to-layout-grid="false"/>
    </style:style>
    <style:style style:name="P51" style:family="paragraph" style:parent-style-name="ConsPlusNonformat">
      <style:paragraph-properties fo:text-align="justify" style:justify-single-word="false" fo:orphans="2" fo:widows="2" fo:hyphenation-ladder-count="no-limit">
        <style:tab-stops>
          <style:tab-stop style:position="0.3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ConsPlusNonformat">
      <style:paragraph-properties fo:text-align="justify" style:justify-single-word="false" fo:orphans="2" fo:widows="2" fo:hyphenation-ladder-count="no-limit" style:snap-to-layout-grid="false">
        <style:tab-stops>
          <style:tab-stop style:position="0.3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ConsPlusNonformat">
      <style:paragraph-properties fo:text-align="justify" style:justify-single-word="false" fo:orphans="2" fo:widows="2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54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/>
    </style:style>
    <style:style style:name="P55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6" style:family="paragraph" style:parent-style-name="consplusnorma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consplusnormal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size-complex="16pt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3">Администрация Токаревского района</text:h>
      <text:h text:style-name="P43" text:outline-level="3">Тамбовской области</text:h>
      <text:h text:style-name="P43" text:outline-level="3"/>
      <text:h text:style-name="P43" text:outline-level="3">ПОСТАНОВЛЕНИЕ</text:h>
      <text:p text:style-name="Standard"/>
      <text:p text:style-name="P1">16.12.2013<text:tab/><text:tab/><text:tab/><text:tab/> <text:s text:c="3"/>р.п. Токаревка<text:tab/><text:tab/><text:tab/><text:tab/> <text:s text:c="12"/>№ 801</text:p>
      <text:h text:style-name="P44" text:outline-level="3"/>
      <text:h text:style-name="P42" text:outline-level="3">Об утверждении муниципальной программы</text:h>
      <text:h text:style-name="P42" text:outline-level="3">«Методическое обеспечение процессов</text:h>
      <text:h text:style-name="Heading_20_3" text:outline-level="3"><text:span text:style-name="T1">модернизации муниципальной системы</text:span></text:h>
      <text:h text:style-name="P42" text:outline-level="3">образования» на 2014-2020 годы</text:h>
      <text:h text:style-name="P42" text:outline-level="3"/>
      <text:h text:style-name="P42" text:outline-level="3"><text:tab/></text:h>
      <text:h text:style-name="P46" text:outline-level="3"><text:span text:style-name="T1">В соответствии с постановлением администрации района от 02.09.2013 № 489 «Об утверждении Порядка разработки, утверждения и реализации муниципальных программ Токаревского района Тамбовской области», администрация района постановляет:</text:span></text:h>
      <text:h text:style-name="P46" text:outline-level="3"><text:span text:style-name="T2">1. Утвердить муниципальную программу </text:span><text:span text:style-name="T1">«Методическое обеспечение процессов модернизации муниципальной системы образования» <text:s text:c="29"/>на 2014-2020 годы согласно приложению.</text:span></text:h>
      <text:p text:style-name="P10"><text:tab/><text:span text:style-name="T3">2. Опубликовать настоящее постановление на информационно-новостном портале региональных средств массовой информации Тамбовской области <text:s/></text:span><text:span text:style-name="T5">www</text:span><text:span text:style-name="T3">.</text:span><text:span text:style-name="T5">top</text:span><text:span text:style-name="T3">68.</text:span><text:span text:style-name="T5">ru</text:span><text:span text:style-name="T3">.</text:span></text:p>
      <text:p text:style-name="P1"><text:tab/>3. Контроль за исполнением настоящего постановление возложить на заместителя главы администрации района В.И. Королькова.</text:p>
      <text:p text:style-name="P1"/>
      <text:p text:style-name="P1"/>
      <text:p text:style-name="P1"><text:tab/>Первый заместитель</text:p>
      <text:p text:style-name="P1"><text:tab/>главы администрации района<text:tab/><text:tab/><text:tab/><text:tab/><text:tab/><text:tab/>С.М. Романов</text:p>
      <text:p text:style-name="P27"/>
      <text:p text:style-name="P1"/>
      <text:p text:style-name="Standard"/>
      <text:p text:style-name="Standard"/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<text:span text:style-name="T3"><text:s text:c="83"/>ПРИЛОЖЕНИЕ</text:span></text:p>
      <text:p text:style-name="P1"><text:s text:c="84"/>УТВЕРЖДЕНА</text:p>
      <text:p text:style-name="P2">постановлением администрации района</text:p>
      <text:p text:style-name="P3"><text:s text:c="80"/>от 16.12.2013 № 801</text:p>
      <text:h text:style-name="P45" text:outline-level="3"/>
      <text:h text:style-name="P45" text:outline-level="3"/>
      <text:h text:style-name="P45" text:outline-level="3"/>
      <text:h text:style-name="P45" text:outline-level="3"/>
      <text:h text:style-name="P45" text:outline-level="3">МУНИЦИПАЛЬНАЯ <text:s/>ПРОГРАММА</text:h>
      <text:p text:style-name="P19"/>
      <text:p text:style-name="P11"><text:span text:style-name="T7">«МЕТОДИЧЕСКОЕ ОБЕСПЕЧЕНИЕ ПРОЦЕССОВ МОДЕРНИЗАЦИИ МУНИЦИПАЛЬНОЙ СИСТЕМЫ ОБРАЗОВАНИЯ» НА 2014-2020 годы</text:span></text:p>
      <text:p text:style-name="P20"/>
      <text:p text:style-name="P21">ПАСПОРТ</text:p>
      <text:p text:style-name="P21">муниципальной программы</text:p>
      <text:p text:style-name="P31"/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программы</text:p>
            <text:p text:style-name="P1"/>
          </table:table-cell>
          <table:table-cell table:style-name="Таблица1.B1" office:value-type="string">
            <text:p text:style-name="P12"><text:span text:style-name="T3">«Методическое обеспечение <text:s/>процессов модернизации муниципальной системы образования» <text:s/>на 2014-2020 годы </text:span></text:p>
            <text:p text:style-name="P11"><text:span text:style-name="T5">(</text:span><text:span text:style-name="T3">далее – Программа)</text:span></text:p>
          </table:table-cell>
        </table:table-row>
        <table:table-row table:style-name="Таблица1.2">
          <table:table-cell table:style-name="Таблица1.A1" office:value-type="string">
            <text:p text:style-name="P4">Основание для разработки прог-раммы (номер, дата и наименование соответствующего правового акта)</text:p>
          </table:table-cell>
          <table:table-cell table:style-name="Таблица1.B1" office:value-type="string">
            <text:p text:style-name="P13"><text:span text:style-name="T3">Постановление администрации Токаревского района «Об утверждении Положения о разработке, утверждении и реализации муниципальных программ» </text:span></text:p>
          </table:table-cell>
        </table:table-row>
        <table:table-row table:style-name="Таблица1.2">
          <table:table-cell table:style-name="Таблица1.A1" office:value-type="string">
            <text:p text:style-name="P4">Разработчик Программы</text:p>
          </table:table-cell>
          <table:table-cell table:style-name="Таблица1.B1" office:value-type="string">
            <text:p text:style-name="P4">Муниципальное казенное учреждение «Информационно-методический центр Токаревского района» <text:s/>(далее – МКУ ИМЦ ТР)</text:p>
          </table:table-cell>
        </table:table-row>
        <table:table-row table:style-name="Таблица1.4">
          <table:table-cell table:style-name="Таблица1.A1" office:value-type="string">
            <text:p text:style-name="P56">Цель Программы</text:p>
            <text:p text:style-name="P3"/>
          </table:table-cell>
          <table:table-cell table:style-name="Таблица1.B1" office:value-type="string">
            <text:p text:style-name="P53">Совершенствование методического обеспечения <text:s/>процессов модернизации муниципальной системы образования как необходимое условие повышения качества образования</text:p>
          </table:table-cell>
        </table:table-row>
        <table:table-row table:style-name="Таблица1.4">
          <table:table-cell table:style-name="Таблица1.A1" office:value-type="string">
            <text:p text:style-name="P56">Задачи Программы</text:p>
            <text:p text:style-name="P7"/>
          </table:table-cell>
          <table:table-cell table:style-name="Таблица1.B1" office:value-type="string">
            <text:p text:style-name="P50"><text:span text:style-name="T10"><text:s text:c="5"/>содействие <text:s/>развитию муниципальной системы образования в рамках модернизации образования;</text:span></text:p>
            <text:p text:style-name="P10"><text:span text:style-name="T3"><text:s text:c="5"/>оказание поддержки образовательным учреждениям в освоении и введении в действие Федеральных государственных образовательных стандартов общего образования (далее ФГОС);</text:span></text:p>
            <text:p text:style-name="P49"><text:span text:style-name="T10"><text:s text:c="5"/>запуск инновационных процессов на разных уровнях муниципальной системы образования и организация их </text:span><text:soft-page-break/><text:span text:style-name="T10">методического, информационно-диагностического <text:s/>сопровождения;</text:span></text:p>
            <text:p text:style-name="P49"><text:span text:style-name="T10"><text:s text:c="6"/>создание условий для выявления и развития <text:s/>талантливых педагогов муниципального образования в различных областях <text:s/>деятельности, адресное повышение квалификации <text:s/>и переподготовка педагогических и управленческих кадров при Тамбовском институте повышения квалификации работников образования <text:s/>(далее – ТОИПКРО);</text:span></text:p>
            <text:p text:style-name="P10"><text:span text:style-name="T11"><text:s text:c="6"/>разработка образовательных программ, методических материалов для различных категорий работников системы образования в условиях внедрения ФГОС;</text:span></text:p>
            <text:p text:style-name="P10"><text:span text:style-name="T3"><text:s text:c="6"/>внедрение в образовательный процесс новых информационных технологий, развитие системы дистанционного образования педагогов и детей-инвалидов;</text:span></text:p>
            <text:p text:style-name="P48"><text:span text:style-name="T9"><text:s text:c="6"/>информационная поддержка содержания образовательных учреждений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3">Сро</text:span><text:span text:style-name="T3">ки и этапы реализации программы</text:span></text:p>
          </table:table-cell>
          <table:table-cell table:style-name="Таблица1.B1" office:value-type="string">
            <text:p text:style-name="P23"><text:span text:style-name="T3">2014 – 2020 годы</text:span></text:p>
          </table:table-cell>
        </table:table-row>
        <table:table-row table:style-name="Таблица1.4">
          <table:table-cell table:style-name="Таблица1.A1" office:value-type="string">
            <text:p text:style-name="P4">Объем финансирования программы</text:p>
          </table:table-cell>
          <table:table-cell table:style-name="Таблица1.B1" office:value-type="string">
            <text:p text:style-name="P15"><text:span text:style-name="T3">Общий объем финансирования программы составляет</text:span></text:p>
            <text:p text:style-name="P14"><text:span text:style-name="T3">8134,2 тыс. руб., в том числе:</text:span></text:p>
            <text:p text:style-name="P14"><text:span text:style-name="T3">2014 - <text:s text:c="2"/>1087,4 тыс. руб. <text:s text:c="23"/></text:span></text:p>
            <text:p text:style-name="P14"><text:span text:style-name="T3">2015 - <text:s text:c="2"/>982,5 тыс.руб. <text:s text:c="25"/></text:span></text:p>
            <text:p text:style-name="P14"><text:span text:style-name="T3">2016 - <text:s text:c="2"/>982,5 тыс.руб. <text:s text:c="25"/></text:span></text:p>
            <text:p text:style-name="P14"><text:span text:style-name="T3">2017 - <text:s text:c="2"/>1196,0 тыс.руб. <text:s text:c="25"/></text:span></text:p>
            <text:p text:style-name="P14"><text:span text:style-name="T3">2018 - <text:s text:c="2"/>1196,0 тыс.руб. <text:s text:c="25"/></text:span></text:p>
            <text:p text:style-name="P14"><text:span text:style-name="T3">2019 - <text:s text:c="2"/>1240,0 тыс.руб. <text:s text:c="25"/></text:span></text:p>
            <text:p text:style-name="P14"><text:span text:style-name="T3">2020 – <text:s text:c="2"/>1240,0 тыс.руб. <text:s text:c="25"/></text:span></text:p>
            <text:p text:style-name="P14"><text:span text:style-name="T3"><text:s text:c="2"/>Общая структура расходов по Программе за весь период реализации:</text:span></text:p>
            <text:p text:style-name="P14"><text:span text:style-name="T3"><text:s text:c="3"/>заработная плата с начислениями <text:s text:c="5"/>– 7100,8 тыс. руб.</text:span></text:p>
            <text:p text:style-name="P14"><text:span text:style-name="T3"><text:s/>прочие услуги <text:s text:c="36"/>- <text:s text:c="3"/>403,0 тыс. руб.</text:span></text:p>
            <text:p text:style-name="P14"><text:span text:style-name="T3"><text:s text:c="3"/>увеличение стоимости материальных запасов <text:s text:c="53"/>- 630,4 тыс. руб.</text:span></text:p>
          </table:table-cell>
        </table:table-row>
        <table:table-row table:style-name="Таблица1.4">
          <table:table-cell table:style-name="Таблица1.A1" office:value-type="string">
            <text:p text:style-name="P4">Методы реализации Программы</text:p>
          </table:table-cell>
          <table:table-cell table:style-name="Таблица1.B1" office:value-type="string">
            <text:p text:style-name="P5">Реализация Программы осуществляется посредством применения оптимальных методов, способствующих реализации цели и задач Программы</text:p>
          </table:table-cell>
        </table:table-row>
        <table:table-row table:style-name="Таблица1.4">
          <table:table-cell table:style-name="Таблица1.A1" office:value-type="string">
            <text:p text:style-name="P4">Ожидаемые результаты реализации Программы</text:p>
          </table:table-cell>
          <table:table-cell table:style-name="Таблица1.B1" office:value-type="string">
            <text:p text:style-name="P52"><text:span text:style-name="T10"><text:s text:c="5"/>увеличение числа участников муниципальных, региональных, российских интеллектуальных, творческих и других конкурсов, конференций, фестивалей, выставок педагогического мастерства;</text:span></text:p>
            <text:p text:style-name="P51"><text:span text:style-name="T10"><text:s text:c="5"/>повышение уровня профессиональной компетентности педагогов образовательных учреждений, увеличение удельного веса педагогов с первой и высшей квалификационной категорией как необходимого условия </text:span><text:soft-page-break/><text:span text:style-name="T10">повышения качества образования;</text:span></text:p>
            <text:p text:style-name="P10"><text:span text:style-name="T11"><text:s text:c="6"/>повышение эффективности управления в системе образования и  профессионального  уровня педагогических и управленческих кадров;</text:span></text:p>
            <text:p text:style-name="P10"><text:span text:style-name="T11"><text:s text:c="6"/>повышение уровня владения информационно-коммуникационными технологиями педагогическими и руководящими кадрами</text:span></text:p>
          </table:table-cell>
        </table:table-row>
        <table:table-row table:style-name="Таблица1.4">
          <table:table-cell table:style-name="Таблица1.A1" office:value-type="string">
            <text:p text:style-name="P4">Индикаторы оценки</text:p>
          </table:table-cell>
          <table:table-cell table:style-name="Таблица1.B1" office:value-type="string">
            <text:p text:style-name="P13"><text:span text:style-name="T11"><text:s text:c="6"/>количество реализуемых <text:s/>педагогических и управленческих <text:s/>проектов;</text:span></text:p>
            <text:p text:style-name="P10"><text:span text:style-name="T11"><text:s text:c="6"/>количество <text:s/>и объем <text:s/>разработанных образовательных программ и методических материалов для внедрения <text:s/>ФГОС в образовательные учреждения;</text:span></text:p>
            <text:p text:style-name="P10"><text:span text:style-name="T11"><text:s text:c="6"/>количество управленческих и педагогических работников, прошедших повышение квалификации;</text:span></text:p>
            <text:p text:style-name="P10"><text:span text:style-name="T11"><text:s text:c="6"/>количество граждан, прошедших переподготовку для работы в сфере образования;</text:span></text:p>
            <text:p text:style-name="P51"><text:span text:style-name="T11"><text:s text:c="2"/></text:span><text:span text:style-name="T10">количество зарегистрированных обучающихся <text:s/>детей-инвалидов, педагогов и руководителей по дистанционной форме обучения</text:span></text:p>
          </table:table-cell>
        </table:table-row>
        <table:table-row table:style-name="Таблица1.4">
          <table:table-cell table:style-name="Таблица1.A1" office:value-type="string">
            <text:p text:style-name="P9">Перечень основных мероприяти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B1" office:value-type="string">
            <text:p text:style-name="P17"><text:span text:style-name="T11"><text:s text:c="5"/>проведение с педагогами муниципальных мероприятий творческой и интеллектуальной направленности;</text:span></text:p>
            <text:p text:style-name="P16"><text:span text:style-name="T11"><text:s text:c="5"/>организация повышения квалификации и переподготовка педагогических и руководящих кадров при <text:s/>ТОИПКРО;</text:span></text:p>
            <text:p text:style-name="P16"><text:span text:style-name="T11"><text:s text:c="5"/>организация семинаров-практикумов, педчтений, конференций с педагогами по развитию информационно-коммуникационных технологий;</text:span></text:p>
            <text:p text:style-name="P16"><text:span text:style-name="T11"><text:s text:c="5"/>разработка образовательных программ, методических материалов по ФГОС;</text:span></text:p>
            <text:p text:style-name="P16"><text:span text:style-name="T11"><text:s text:c="5"/>регулярное освещение деятельности отрасли «Образование» на сайтах отдела образования, МКУ «Информационно-методический центр Токаревского района», СМИ;</text:span></text:p>
            <text:p text:style-name="P16"><text:span text:style-name="T11"><text:s text:c="5"/>организация постоянных мониторингов потребностей <text:s/>педагогических и руководящих кадров <text:s/>в повышении и переподготовке квалификации, <text:s/>состояния <text:s/>развития различных аспектов муниципальной системы образования;</text:span></text:p>
            <text:p text:style-name="P16"><text:span text:style-name="T11"><text:s text:c="5"/>разработка и внедрение проекта «Непрерывное педагогическое образование» <text:s/>с целью повышения профессиональной компетенции педагогических и руководящих кадров;</text:span></text:p>
            <text:p text:style-name="P16"><text:span text:style-name="T11"><text:s text:c="5"/>организация дистанционного обучения обучающихся, детей-инвалидов, педагогов;</text:span></text:p>
          </table:table-cell>
        </table:table-row>
      </table:table>
      <text:p text:style-name="P57"/>
      <text:list xml:id="list29513039" text:style-name="WW8Num1">
        <text:list-item>
          <text:p text:style-name="P6"><text:soft-page-break/>Обоснование необходимости разработки Программы</text:p>
        </text:list-item>
      </text:list>
      <text:p text:style-name="P32">В настоящее время в сфере образования <text:s/>как в целом, так и муниципальной системе <text:s/>образования, <text:s/>происходят достаточно динамичные процессы, направленные на модернизацию всех сфер образования, повышение качества непрерывного образования.</text:p>
      <text:p text:style-name="P28">Дальнейшему развитию муниципальной системы образования, повышению профессиональной компетентности педагогических и руководящих кадров образовательных учреждений препятствуют следующие проблемы:</text:p>
      <text:p text:style-name="P28">нехватка новых образовательных программ, методических материалов, необходимость которых <text:s/>связана с внедрением ФГОС нового поколения; </text:p>
      <text:p text:style-name="P29"><text:span text:style-name="T3">необходимость <text:s/>обновления форм непрерывного образования педагогов, адресная организация переподготовки и повышения квалификации работников образования при ТОИПКРО, развитие дистанционного обучения педагогов, обучающихся; </text:span></text:p>
      <text:p text:style-name="P29"><text:span text:style-name="T3">недостаточный уровень накопления <text:s/>педагогического опыта обучения школьников по индивидуальным образовательным программам, управленческой деятельности.</text:span></text:p>
      <text:p text:style-name="P29"><text:span text:style-name="T3">В связи с осознанием потребности развития методического обеспечения <text:s/>и сопровождения процессов модернизации муниципальной системы образования, совершенствования профессионального мастерства педагогов и руководителей образовательных учреждений были определены новые задачи деятельности МКУ «Информационно-методический центр Токаревского района», которые определены в Программе «Методическое обеспечение <text:s/>процессов модернизации муниципальной системы образования <text:s text:c="25"/>на 2013-2015 годы».</text:span></text:p>
      <text:p text:style-name="P28">Программа разработана на основе анализа потребностей педагогических и руководящих кадров в области повышения квалификации и переподготовки при ТОИПКРО, воспитательной и образовательной деятельности в условиях внедрения ФГОС, анализа <text:s/>потребностей в методическом обеспечении процессов модернизации муниципальной системы образования.</text:p>
      <text:p text:style-name="P33"><text:span text:style-name="T3">2. Цель Программы:</text:span></text:p>
      <text:p text:style-name="P37"><text:span text:style-name="T11">Совершенствование методического обеспечения процессов модернизации муниципальной системы образования как необходимого условия повышения качества образования.</text:span></text:p>
      <text:p text:style-name="P35">3. Задачи Программы:</text:p>
      <text:p text:style-name="P55">содействие <text:s/>развитию муниципальной системы образования в рамках модернизации образования;</text:p>
      <text:p text:style-name="P28">оказание поддержки образовательным учреждениям в освоении и введении в действие Федеральных государственных образовательных стандартов общего образования (далее ФГОС);</text:p>
      <text:p text:style-name="P55">запуск инновационных процессов на разных уровнях муниципальной системы образования и организация их методического, информационно-диагностического <text:s/>сопровождения;</text:p>
      <text:p text:style-name="P54"><text:soft-page-break/><text:span text:style-name="T10">создание условий для выявления и развития <text:s/>талантливых педагогов муниципального образования в различных областях <text:s/>деятельности, адресное повышение квалификации и переподготовка педагогических и управленческих кадров при Тамбовском институте повышения квалификации работников образования <text:s/>(далее – ТОИПКРО);</text:span></text:p>
      <text:p text:style-name="P30">разработка образовательных программ, методических материалов для различных категорий работников системы образования в условиях внедрения ФГОС;</text:p>
      <text:p text:style-name="P28">внедрение в образовательный процесс новых информационных технологий, развитие системы дистанционного образования педагогов и детей-инвалидов;</text:p>
      <text:p text:style-name="P28">информационная поддержка содержания образовательных учреждений</text:p>
      <text:p text:style-name="P36"/>
      <text:p text:style-name="P25">4. Характеристика мероприятий Программы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Мероприятия по разработке образовательных программ, методических материалов</text:p>
            <text:p text:style-name="P1"/>
            <text:p text:style-name="P1">Мероприятия по повышению квалификации и переподготовке педагогических и руководящих кадров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Развитие системы стимулирования успешной профессиональной <text:soft-page-break/>деятельности педагогов через проведение профессиональных конкурсов</text:p>
            <text:p text:style-name="P1"/>
            <text:p text:style-name="P1">Мероприятия по развитию инновационно-экспериментальной работы образовательных учреждений</text:p>
            <text:p text:style-name="P1"/>
            <text:p text:style-name="P1"/>
            <text:p text:style-name="P1"/>
            <text:p text:style-name="P1"/>
            <text:p text:style-name="P3">Мероприятия по организации дистанционного образования</text:p>
            <text:p text:style-name="P1">Мероприятия по информационному обеспечению образовательной системы</text:p>
            <text:p text:style-name="P1"/>
          </table:table-cell>
          <table:table-cell table:style-name="Таблица2.B1" office:value-type="string">
            <text:p text:style-name="P17"><text:span text:style-name="T11"><text:s text:c="5"/>утверждение перечня образовательных программ и тематики методических материалов, нуждающихся в разработке по ФГОС;</text:span></text:p>
            <text:p text:style-name="P16"><text:span text:style-name="T11"><text:s text:c="5"/>разработка <text:s/>методического обеспечения перехода общеобразовательных учреждений к ФГОС;</text:span></text:p>
            <text:p text:style-name="P26"/>
            <text:p text:style-name="P26"/>
            <text:p text:style-name="P16"><text:span text:style-name="T11"><text:s text:c="4"/>организация повышения квалификации и переподготовки педагогов и руководителей ОУ по вопросам финансово-хозяйственной деятельности, права, управления педколлективом, образовательной и воспитательной деятельности при ТОИПКРО;</text:span></text:p>
            <text:p text:style-name="P16"><text:span text:style-name="T11"><text:s text:c="4"/>подготовка педагогических и руководящих кадров муниципальной системы образования к работе по ФГОС при ТОИПКРО;</text:span></text:p>
            <text:p text:style-name="P16"><text:span text:style-name="T11"><text:s text:c="4"/>выявление граждан, нуждающихся в переподготовке для работы <text:s/>в <text:s/>системе образования;</text:span></text:p>
            <text:p text:style-name="P16"><text:span text:style-name="T11"><text:s text:c="4"/>уже работающих <text:s/>в системе образования, но не имеющие педагогического образования;</text:span></text:p>
            <text:p text:style-name="P16"><text:span text:style-name="T11"><text:s text:c="4"/>поэтапное обучение администрации образовательных учреждений по программе профессиональной переподго-товки «Менеджмент в образовании» при ТОИПКРО;</text:span></text:p>
            <text:p text:style-name="P16"><text:span text:style-name="T11"><text:s text:c="4"/>организация стажировки вновь назначенных руководи-телей и молодых специалистов в образовательных учреж-дениях района;</text:span></text:p>
            <text:p text:style-name="P26"/>
            <text:p text:style-name="P24"><text:s/>«Учитель года»;</text:p>
            <text:p text:style-name="P24">«Воспитатель года»;</text:p>
            <text:p text:style-name="P24">«Сердце отдаю детям»;</text:p>
            <text:p text:style-name="P16"><text:span text:style-name="T11">«Самый классный классный»;</text:span></text:p>
            <text:p text:style-name="P24"><text:soft-page-break/>«Психолог года»;</text:p>
            <text:p text:style-name="P16"><text:span text:style-name="T11">«Признание – учитель» (конкурс на получение муниципа-льного гранта лучшими педагогами общеобразовательных учреждений);</text:span></text:p>
            <text:p text:style-name="P26">«Лучшее дошкольное учреждение»</text:p>
            <text:p text:style-name="P26"/>
            <text:p text:style-name="P16"><text:span text:style-name="T11"><text:s text:c="4"/>обеспечение деятельности муниципальных экспериментальных площадок;</text:span></text:p>
            <text:p text:style-name="P24">конкурс программ развития образовательных учреждений;</text:p>
            <text:p text:style-name="P16"><text:span text:style-name="T11"><text:s text:c="4"/>апробация моделей обучения по индивидуальным учебным планам: разработка методического и психолого-педагогического обеспечения процесса реализации индивидуальных образовательных маршрутов обучающихся;</text:span></text:p>
            <text:p text:style-name="P16"><text:span text:style-name="T11"><text:s text:c="4"/>повышение профессиональной культуры педагогов по вопросам личностно-ориентированного обучения.</text:span></text:p>
            <text:p text:style-name="P26"/>
            <text:p text:style-name="P16"><text:span text:style-name="T11"><text:s text:c="4"/>организация и проведение дистанционного обучения педагогов, детей-инвалидов, обучающихся;</text:span></text:p>
            <text:p text:style-name="P16"><text:span text:style-name="T11"><text:s text:c="4"/>разработка образовательных программ и учебно-методических материалов для дистанционного обучения;</text:span></text:p>
            <text:p text:style-name="P16"><text:span text:style-name="T11"><text:s text:c="4"/>создание медиатеки, электронного банка методических разработок педагогов образовательных учреждений;</text:span></text:p>
            <text:p text:style-name="P16"><text:span text:style-name="T11"><text:s text:c="4"/>повышение квалификации педагогов образовательных учреждений района <text:s/>в области информационных технологий при ТОИПКРО;</text:span></text:p>
            <text:p text:style-name="P16"><text:span text:style-name="T11"><text:s text:c="4"/>организация и проведение конкурса «Школьный сайт»;</text:span></text:p>
            <text:p text:style-name="P16"><text:span text:style-name="T11"><text:s text:c="4"/>разработка и реализация программ обучения администрации ОУ по <text:s/>внедрению АСУ (автоматизированной системы обучения);</text:span></text:p>
            <text:p text:style-name="P16"><text:span text:style-name="T11"><text:s text:c="4"/>развитие сайтов <text:s/>образовательных учреждений как представительства образовательной системы в <text:s/>сети Интернет</text:span></text:p>
          </table:table-cell>
        </table:table-row>
      </table:table>
      <text:p text:style-name="P32"/>
      <text:p text:style-name="P38"><text:span text:style-name="T3"><text:s text:c="2"/>5. Социально-экономические последствия выполнения Программы</text:span></text:p>
      <text:p text:style-name="P39"/>
      <text:p text:style-name="P32">Выполнение Программы позволит существенно повысить качество дошкольного, начального, основного общего, среднего (полного) общего образования, <text:s/>достичь следующих социально-экономических результатов:</text:p>
      <text:p text:style-name="P32">внедрение <text:s/>новых прогрессивных образовательных технологий как необходимое <text:s/>условие повышения качества образования, </text:p>
      <text:p text:style-name="P32">обновление перечня актуальных образовательных программ, учебно-методических комплектов и научно-методических разработок;</text:p>
      <text:p text:style-name="P32">поддержка и повышение квалификационного уровня работников образования;</text:p>
      <text:p text:style-name="P32"><text:soft-page-break/>развитие дистанционных форм получения образования обучающихся и педагогов.</text:p>
      <text:p text:style-name="P22"><text:span text:style-name="T3"><text:s text:c="8"/></text:span><text:span text:style-name="T4"><text:s text:c="4"/>6. Система организации контроля за исполнением Программы.</text:span></text:p>
      <text:p text:style-name="P40">Реализация Программы осуществляется в соответствии с действующими Федеральными законами, законами Тамбовской области, муниципальными правовыми актами Токаревского района, определяющими механизм реализации ведомственных целевых программ.</text:p>
      <text:p text:style-name="P28">Система управления Программой направлена на достижение поставленных Программой целей и задач и эффективности от проведения каждого мероприятия, а также получение долгосрочных устойчивых результатов.</text:p>
      <text:p text:style-name="P41">Общее руководство и контроль за ходом реализации и исполнением программных мероприятий осуществляет начальник МКУ <text:s/>ИМЦ ТР. В ее обязанности входит:</text:p>
      <text:p text:style-name="P14"><text:span text:style-name="T3"><text:tab/>координация деятельности по реализации мероприятий <text:s/>Программы;</text:span></text:p>
      <text:p text:style-name="Standard"><text:span text:style-name="T3"><text:s/>своевременная и полная реализация программных мероприят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plusnormal1" style:family="paragraph" style:parent-style-name="Standard">
      <style:paragraph-properties fo:margin-left="0cm" fo:margin-right="0cm" fo:text-indent="1.27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Утверждена </dc:title>
    <meta:initial-creator>Admin</meta:initial-creator>
    <meta:creation-date>2014-01-21T09:59:00</meta:creation-date>
    <dc:creator>Admin</dc:creator>
    <dc:date>2014-01-23T14:47:00</dc:date>
    <meta:print-date>2014-01-23T14:47:00</meta:print-date>
    <meta:editing-cycles>7</meta:editing-cycles>
    <meta:editing-duration>PT1H15M</meta:editing-duration>
    <meta:document-statistic meta:table-count="2" meta:image-count="0" meta:object-count="0" meta:page-count="8" meta:paragraph-count="141" meta:word-count="1357" meta:character-count="13913"/>
    <meta:generator>OpenOffice.org/3.3$Win32 OpenOffice.org_project/330m20$Build-9567</meta:generator>
  </office:meta>
</office:document-meta>
</file>