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Абзац_20_списка">
      <style:paragraph-properties fo:margin-left="0.10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</style:style>
    <style:style style:name="P17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language="en" fo:country="US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2"/>
      <text:p text:style-name="P7"><text:span text:style-name="T2">13.12.2013 <text:s text:c="36"/>р.п. Токаревка <text:s text:c="42"/>№ 789</text:span></text:p>
      <text:p text:style-name="P8"/>
      <text:p text:style-name="P1"><text:span text:style-name="T2">О внесении изменений в административный регламент представления муниципальной услуги «Предоставление информации о текущей успеваемости учащегося в муниципальном образовательном учреждении, ведение дневника и <text:s/>журнала успеваемости»</text:span></text:p>
      <text:p text:style-name="P5"><text:s text:c="9"/></text:p>
      <text:p text:style-name="P1"><text:span text:style-name="T2"><text:tab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span></text:p>
      <text:p text:style-name="P1"><text:span text:style-name="T2"><text:tab/>1. Внести в административный регламент представления муниципальной услуги «Предоставление информации о текущей успеваемости учащегося в муниципальном образовательном учреждении, ведение дневника и <text:s/>журнала успеваемости» (далее – административный регламент), утвержденный постановлением администрации района <text:s text:c="21"/>от 21.01.2013 № 34 (далее - постановление) следующие изменения: </text:span></text:p>
      <text:p text:style-name="P1"><text:span text:style-name="T2"><text:tab/>1.1. В названии и тексте постановления слова «образовательные учреждения» изменить соответственно на слова «образовательные организации» в соответствующих падежах.</text:span></text:p>
      <text:p text:style-name="P1"><text:span text:style-name="T2"><text:tab/>1.2. Подпункт 2.5. административного регламента изложить в редакции:</text:span></text:p>
      <text:p text:style-name="P17"><text:span text:style-name="T1">«2.5.Предоставление муниципальной услуги осуществляется в соответствии с:<text:line-break/></text:span><text:span text:style-name="T3"><text:tab/></text:span><text:span text:style-name="T1">Конституцией Российской Федерации; </text:span></text:p>
      <text:p text:style-name="P19"><text:span text:style-name="T1">Федеральным законом от 02.05.2006 № 59-ФЗ «О порядке рассмотрения обращений граждан Российской Федерации»; </text:span></text:p>
      <text:p text:style-name="P12"><text:tab/>Федеральным законом от 27.06.2006 № 149-ФЗ «Об информации, информационных технологиях и о защите информации»;</text:p>
      <text:p text:style-name="P19"><text:span text:style-name="T1">Федеральным законом от 29.12.1012 № 273-ФЗ «Об образовании в Российской Федерации»; </text:span></text:p>
      <text:p text:style-name="P11"><text:span text:style-name="T2"><text:tab/>Законом Тамбовской области от 01.10.2013 № 321-З<text:line-break/>«Об образовании в Тамбовской области»;</text:span></text:p>
      <text:p text:style-name="P10"><text:tab/>Уставом Токаревского района Тамбовской области;<text:tab/></text:p>
      <text:p text:style-name="P13"><text:span text:style-name="T2"><text:tab/>Уставами МБОУ Токаревской <text:s/>СОШ № 1, МБОУ Токаревской <text:s text:c="13"/>СОШ № 2;</text:span></text:p>
      <text:p text:style-name="P1"><text:s text:c="9"/><text:tab/><text:span text:style-name="T2">иными нормативными правовыми актами Российской Федерации и Тамбовской области».</text:span></text:p>
      <text:p text:style-name="P16"><text:span text:style-name="T1"><text:tab/>1.3. Подпункт 2.10. административного регламента изложить в редакции:</text:span> </text:p>
      <text:p text:style-name="P20"><text:soft-page-break/><text:span text:style-name="T1">«2.10.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15минут».</text:span><text:line-break/><text:span text:style-name="T1"> <text:s text:c="8"/>2. Опубликовать настоящее постановление </text:span><text:span text:style-name="T4">на информационно-новостном портале региональных средств массовой информации Тамбовской области </text:span><text:span text:style-name="T5">www</text:span><text:span text:style-name="T4">.</text:span><text:span text:style-name="T5">top</text:span><text:span text:style-name="T4"> 68.</text:span><text:span text:style-name="T5">ru</text:span><text:span text:style-name="T4">.</text:span></text:p>
      <text:p text:style-name="P1"><text:span text:style-name="T2"><text:s text:c="7"/><text:tab/>3. <text:s/>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P18"/>
      <text:p text:style-name="P4"/>
      <text:p text:style-name="P4"><text:tab/>Первый заместитель</text:p>
      <text:p text:style-name="P14"><text:span text:style-name="T2"><text:tab/>главы администрации района <text:s text:c="48"/>С.М. Романов</text:span></text:p>
      <text:p text:style-name="P15"/>
      <text:p text:style-name="P6"><text:s text:c="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simpleelementin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12-24T10:13:00</meta:creation-date>
    <dc:creator>Admin</dc:creator>
    <dc:date>2013-12-24T10:25:00</dc:date>
    <meta:editing-cycles>7</meta:editing-cycles>
    <meta:editing-duration>PT13M</meta:editing-duration>
    <meta:document-statistic meta:table-count="0" meta:image-count="0" meta:object-count="0" meta:page-count="2" meta:paragraph-count="24" meta:word-count="271" meta:character-count="2586"/>
    <meta:generator>OpenOffice.org/3.3$Win32 OpenOffice.org_project/330m20$Build-9567</meta:generator>
  </office:meta>
</office:document-meta>
</file>