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7.442cm"/>
    </style:style>
    <style:style style:name="Таблица1.B" style:family="table-column">
      <style:table-column-properties style:column-width="9.44cm"/>
    </style:style>
    <style:style style:name="Таблица1.1" style:family="table-row">
      <style:table-row-properties style:min-row-height="7.14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9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7.426cm"/>
    </style:style>
    <style:style style:name="Таблица3.C" style:family="table-column">
      <style:table-column-properties style:column-width="4.193cm"/>
    </style:style>
    <style:style style:name="Таблица3.D" style:family="table-column">
      <style:table-column-properties style:column-width="4.2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1.28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>
        <style:tab-stops>
          <style:tab-stop style:position="2.037cm"/>
        </style:tab-stops>
      </style:paragraph-properties>
    </style:style>
    <style:style style:name="P8" style:family="paragraph" style:parent-style-name="Standard">
      <style:paragraph-properties fo:margin-top="0cm" fo:margin-bottom="0cm" fo:line-heigh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037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style:snap-to-layout-grid="false">
        <style:tab-stops>
          <style:tab-stop style:position="2.037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50%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3" style:family="paragraph" style:parent-style-name="Standard" style:master-page-name="Преобразование_20_2">
      <style:paragraph-properties fo:margin-top="0cm" fo:margin-bottom="0cm" fo:line-height="150%" style:page-number="auto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7cm" style:auto-text-indent="false" style:text-autospace="none"/>
      <style:text-properties fo:color="#000080" style:font-name="Times New Roman" fo:font-weight="bold" style:font-name-asian="Times New Roman" style:language-asian="ru" style:country-asian="RU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top="0cm" fo:margin-bottom="0.423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" style:family="paragraph" style:parent-style-name="Standard">
      <style:paragraph-properties fo:margin-left="6.244cm" fo:margin-right="0cm" fo:margin-top="0cm" fo:margin-bottom="0cm" fo:line-height="100%" fo:text-indent="-6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Преобразование_20_1">
      <style:paragraph-properties style:page-number="auto"/>
    </style:style>
    <style:style style:name="P29" style:family="paragraph" style:parent-style-name="Default">
      <style:text-properties fo:font-size="14pt" style:font-size-asian="14pt" style:font-size-complex="14pt"/>
    </style:style>
    <style:style style:name="P30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Defaul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35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36" style:family="paragraph" style:parent-style-name="Default">
      <style:text-properties fo:font-size="14pt" style:font-name-asian="Times New Roman" style:font-size-asian="14pt" style:language-asian="ru" style:country-asian="RU" style:font-size-complex="14pt"/>
    </style:style>
    <style:style style:name="P37" style:family="paragraph" style:parent-style-name="Default">
      <style:paragraph-properties fo:line-height="150%"/>
    </style:style>
    <style:style style:name="P38" style:family="paragraph" style:parent-style-name="Default">
      <style:paragraph-properties fo:text-align="center" style:justify-single-word="false"/>
    </style:style>
    <style:style style:name="P39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Default" style:list-style-name="WW8Num1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Default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4" style:family="paragraph" style:parent-style-name="Default">
      <style:paragraph-properties fo:margin-left="0cm" fo:margin-right="0cm" fo:text-indent="1.249cm" style:auto-text-indent="false"/>
      <style:text-properties fo:font-size="14pt" style:font-size-asian="14pt" style:font-size-complex="14pt" style:font-weight-complex="bold"/>
    </style:style>
    <style:style style:name="P45" style:family="paragraph" style:parent-style-name="Default">
      <style:paragraph-properties fo:margin-left="-0.067cm" fo:margin-right="0cm" fo:text-align="justify" style:justify-single-word="false" fo:text-indent="1.316cm" style:auto-text-indent="false"/>
      <style:text-properties fo:font-size="14pt" style:font-size-asian="14pt" style:font-size-complex="14pt"/>
    </style:style>
    <style:style style:name="P46" style:family="paragraph" style:parent-style-name="Default">
      <style:paragraph-properties fo:margin-left="0cm" fo:margin-right="-0.071cm" fo:text-align="justify" style:justify-single-word="false" fo:text-indent="0cm" style:auto-text-indent="false"/>
    </style:style>
    <style:style style:name="P47" style:family="paragraph" style:parent-style-name="Default">
      <style:paragraph-properties fo:margin-left="-0.635cm" fo:margin-right="0cm" fo:text-align="end" style:justify-single-word="false" fo:text-indent="-21.639cm" style:auto-text-indent="false"/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cm" fo:text-align="center" style:justify-single-word="false" fo:text-indent="2.498cm" style:auto-text-indent="false"/>
    </style:style>
    <style:style style:name="P49" style:family="paragraph" style:parent-style-name="Default">
      <style:paragraph-properties fo:margin-left="0cm" fo:margin-right="0cm" fo:margin-top="1.168cm" fo:margin-bottom="0cm" fo:text-align="center" style:justify-single-word="false" fo:text-indent="2.498cm" style:auto-text-indent="false"/>
      <style:text-properties fo:font-size="14pt" style:font-size-asian="14pt" style:font-size-complex="14pt" style:font-weight-complex="bold"/>
    </style:style>
    <style:style style:name="P5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1" style:family="paragraph" style:parent-style-name="Default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Default">
      <style:paragraph-properties fo:margin-left="0cm" fo:margin-right="0cm" fo:text-align="end" style:justify-single-word="false" fo:text-indent="1.251cm" style:auto-text-indent="false"/>
    </style:style>
    <style:style style:name="P53" style:family="paragraph" style:parent-style-name="Абзац_20_списка">
      <style:paragraph-properties fo:margin-top="0cm" fo:margin-bottom="0cm" fo:line-height="100%" fo:text-align="center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8" style:family="text">
      <style:text-properties fo:color="#000000" style:font-name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Токаревского района</text:p>
      <text:p text:style-name="P15">Тамбовской области</text:p>
      <text:p text:style-name="P14"/>
      <text:p text:style-name="P15">ПОСТАНОВЛЕНИЕ</text:p>
      <text:p text:style-name="P14"/>
      <text:p text:style-name="P1"><text:span text:style-name="T6">20.11.2012<text:tab/> <text:s text:c="35"/>р.п. Токаревка<text:tab/><text:tab/> <text:s text:c="24"/>№ <text:s/>785</text:span></text:p>
      <text:p text:style-name="P24"/>
      <text:p text:style-name="P29">О создании Координационного совета </text:p>
      <text:p text:style-name="P29">по патриотическому воспитанию граждан</text:p>
      <text:p text:style-name="P37"><text:span text:style-name="T1">на территории Токаревского района </text:span></text:p>
      <text:p text:style-name="P9"><text:tab/></text:p>
      <text:p text:style-name="P4"><text:span text:style-name="T5"><text:tab/>В целях повышения уровня гражданственности и патриотизма населения, совершенствования системы патриотического воспитания, обновления его содержания и объединения усилий образовательных учреждений по патриотическому воспитанию, администрация района <text:s/>постановляет: </text:span></text:p>
      <text:p text:style-name="P4"><text:span text:style-name="T5"><text:tab/>1. Создать Координационный совет по патриотическому воспитанию граждан на территории Токаревского района.</text:span></text:p>
      <text:p text:style-name="P41"><text:span text:style-name="T1">2. Утвердить Положение о Координационном совете по патриотическому воспитанию граждан на территории Токаревского района (приложение № 1). </text:span></text:p>
      <text:p text:style-name="P41"><text:span text:style-name="T1">3. Утвердить список Координационного совета по патриотическому воспитанию граждан на территории Токаревского района <text:s/>(приложение № 2). </text:span></text:p>
      <text:p text:style-name="P45">4. Утвердить план мероприятий по патриотическому воспитанию граждан на территории Токаревского района (приложение № 3).<text:tab/></text:p>
      <text:section text:style-name="Sect1" text:name="Раздел1">
        <text:p text:style-name="P43">5. Контроль за исполнением настоящего постановления возложить на заместителя главы администрации района В.И. Королькова.</text:p>
        <text:p text:style-name="P43"/>
        <text:p text:style-name="P43"/>
        <text:p text:style-name="P46"><text:span text:style-name="T1"><text:tab/>Глава администрации района <text:tab/><text:tab/><text:tab/><text:tab/><text:tab/>В.Н.Айдаров</text:span></text:p>
      </text:section>
      <text:p text:style-name="P28"><text:span text:style-name="T5"><text:s text:c="83"/>ПРИЛОЖЕНИЕ № 1 </text:span></text:p>
      <text:p text:style-name="P1"><text:span text:style-name="T5"><text:s text:c="87"/>УТВЕРЖДЕНО</text:span></text:p>
      <text:p text:style-name="P5"><text:span text:style-name="T5">постановлением администрации района</text:span></text:p>
      <text:p text:style-name="P1"><text:span text:style-name="T5"><text:tab/><text:tab/><text:tab/><text:tab/><text:tab/><text:tab/><text:tab/><text:tab/> <text:s text:c="2"/>от 20.11.2012 № 785</text:span></text:p>
      <text:p text:style-name="P47"><text:s/></text:p>
      <text:p text:style-name="P32"/>
      <text:p text:style-name="P38"><text:span text:style-name="T2">ПОЛОЖЕНИЕ </text:span></text:p>
      <text:p text:style-name="P38"><text:span text:style-name="T2">о Координационном совете по патриотическому воспитанию </text:span><text:span text:style-name="T1">граждан <text:s text:c="15"/>на территории Токаревского района <text:s/></text:span></text:p>
      <text:p text:style-name="P49">1. Общие положения</text:p>
      <text:p text:style-name="P25"><text:span text:style-name="T5">1.1. Координационный совет по патриотическому воспитанию граждан на территории Токаревского района (далее - Координационный совет) является межведомственным консультативно-совещательным органом, созданным в целях выработки предложений по развитию гражданственности и патриотизма населения, взаимодействия общественных организаций с органами местного самоуправления, организации и контроля за выполнением районной целевой <text:s/>программы </text:span><text:span text:style-name="T7">«Патриотическое воспитание граждан Токаревского района <text:s text:c="19"/>на 2012-2015 годы» </text:span><text:span text:style-name="T5">и плана по патриотическому воспитанию граждан. </text:span></text:p>
      <text:p text:style-name="P41"><text:span text:style-name="T1">1.2. В своей деятельности Координационный совет руководствуется Конституцией Российской Федерации, законодательством Российской Федерации, законами и нормативными актами Тамбовской области, нормативно-правовыми актами администрации района и районного Совета народных депутатов, а также настоящим Положением. </text:span></text:p>
      <text:p text:style-name="P43"/>
      <text:p text:style-name="P48"><text:span text:style-name="T2">2. Основные задачи </text:span><text:span text:style-name="T1">Координационного совет</text:span><text:span text:style-name="T2">а</text:span></text:p>
      <text:p text:style-name="P44"/>
      <text:p text:style-name="P42">2.1. Основными задачами Координационного совета являются: </text:p>
      <text:p text:style-name="P43">разработка предложений по вопросам развития патриотического воспитания и по формированию приоритетных направлений в его реализации; </text:p>
      <text:p text:style-name="P43">разработка и корректировка плана мероприятий по патриотическому воспитанию граждан, координация и контроль за выполнением мероприятий плана; </text:p>
      <text:section text:style-name="Sect2" text:name="Раздел2">
        <text:p text:style-name="P50">подготовка предложений по координации деятельности органов местного самоуправления, органов исполнительной власти и общественных объединений различной направленности (национальных, молодежных, правозащитных, религиозных и т.д.) в решении актуальных проблем патриотического воспитания населения; </text:p>
        <text:p text:style-name="P50">обобщение опыта работы в области патриотического просвещения и воспитания детей и молодёжи.</text:p>
        <text:p text:style-name="P51"/>
        <text:p text:style-name="P52"><text:soft-page-break/><text:span text:style-name="T1">Продолжение приложения № 1 </text:span></text:p>
        <text:p text:style-name="P43">2.2. Координационный совет для выполнения возложенных на него задач: </text:p>
        <text:p text:style-name="P43">анализирует работу образовательных учреждений, различных общественных объединений по решению проблем патриотического воспитания; </text:p>
        <text:p text:style-name="P43">изучает опыт работы образовательных учреждений, общественных объединений в сфере патриотического и гражданского воспитания граждан; </text:p>
        <text:p text:style-name="P4"><text:span text:style-name="T5"><text:tab/>координирует организацию и проведение мероприятий по патриотическому воспитанию молодежи, проводимых в рамках районной целевой программы </text:span><text:span text:style-name="T7">«Патриотическое воспитание граждан Токаревского района на 2012-2015 годы»</text:span><text:span text:style-name="T5">, утвержденной постановлением администрации района <text:s text:c="12"/>от 14.12.2011 № 754;</text:span></text:p>
        <text:p text:style-name="P43">готовит справочный и информационный материалы по проблемам патриотического воспитания; </text:p>
        <text:p text:style-name="P43">организует постоянный контроль и анализ деятельности по патриотическому воспитанию граждан, разрабатывает рекомендации по развитию и совершенствованию их деятельности.</text:p>
        <text:p text:style-name="P43"><text:s/></text:p>
        <text:p text:style-name="P38"><text:span text:style-name="T2">3. Порядок работы Координационного совета</text:span></text:p>
        <text:p text:style-name="P33"/>
        <text:p text:style-name="P41"><text:span text:style-name="T1">3.1. Координационный совет осуществляет свою деятельность в соответствии с планом работы. </text:span></text:p>
        <text:p text:style-name="P41"><text:span text:style-name="T1">3.2. Формой работы Координационного совета является заседание. Заседание Координационного совета проводится по мере необходимости, но не реже одного раза в три месяца. </text:span></text:p>
        <text:p text:style-name="P41"><text:span text:style-name="T1">3.3. Повестка заседания Координационного совета формируется председателем Координационного совета на основе решений </text:span></text:p>
      </text:section>
      <text:section text:style-name="Sect1" text:name="Раздел3">
        <text:p text:style-name="P30">Координационного совета, предложений членов Координационного совета и утверждается на заседании Координационного совета. </text:p>
        <text:p text:style-name="P41"><text:span text:style-name="T1">3.4. Заседание Координационного совета считается правомочным, если на нем присутствовало не менее половины списочного состава членов Координационного совета. </text:span></text:p>
        <text:p text:style-name="P41"><text:span text:style-name="T1">3.5. Заседания Координационного совета являются открытыми. </text:span></text:p>
        <text:p text:style-name="P41"><text:span text:style-name="T1">3.6. Для организации работы по основным направлениям деятельности Координационный совет вправе образовывать рабочие группы, возглавляемые членами Координационного совета. </text:span></text:p>
        <text:p text:style-name="P41"><text:span text:style-name="T1">3.7. Решения Координационного совета принимаются простым большинством голосов, оформляются протоколами, которые подписываются председателем Координационного совета или его сопредседателем, председательствующим на заседании. </text:span></text:p>
        <text:p text:style-name="P41"><text:span text:style-name="T1">3.8. Решения Координационного совета, принимаемые в соответствии с его компетенцией, имеют рекомендательный характер. </text:span></text:p>
        <text:p text:style-name="P43"/>
        <text:p text:style-name="P51">Продолжение приложения № 1 </text:p>
        <text:p text:style-name="P41"><text:soft-page-break/><text:span text:style-name="T1">3.9. Обсуждаемые Координационным советом общественно важные вопросы и принятые решения доводятся до сведения общественности через средства массовой информации. </text:span></text:p>
        <text:p text:style-name="P41"><text:span text:style-name="T1">3.10. На заседания Координационного совета по решению председателя могут приглашаться с правом совещательного голоса заинтересованные лица. </text:span></text:p>
        <text:p text:style-name="P41"><text:span text:style-name="T1">3.11. Деятельность Координационного совета прекращается по решению главы администрации района. <text:tab/></text:span></text:p>
        <text:p text:style-name="P43"/>
        <text:p text:style-name="P2"><text:span text:style-name="T6">4. Полномочия </text:span><text:span text:style-name="T5">Координационного</text:span><text:span text:style-name="T6"> Совета</text:span></text:p>
        <text:p text:style-name="P15"/>
        <text:p text:style-name="P4"><text:span text:style-name="T5"><text:tab/>Координационный </text:span><text:span text:style-name="T6">совет вправе:</text:span></text:p>
        <text:p text:style-name="P4"><text:span text:style-name="T6"><text:tab/>4.1. Выносить предложения представительному органу местного самоуправления в целях эффективной организации военно-патриотического воспитания молодежи.</text:span></text:p>
        <text:p text:style-name="P4"><text:span text:style-name="T6"><text:tab/>4.2. Запрашивать от государственных и муниципальных органов, ведомственных учреждений (силовых структур), иных организаций, общественных объединений информационные и аналитические материалы, относящиеся к компетенции </text:span><text:span text:style-name="T5">Координационного</text:span><text:span text:style-name="T6"> совета.</text:span></text:p>
        <text:p text:style-name="P4"><text:span text:style-name="T6"><text:tab/>4.3. Ежеквартально заслушивать ответственных за реализацию плана мероприятий по военно-патриотическому воспитанию молодежи Токаревского района.</text:span></text:p>
        <text:p text:style-name="P26"/>
      </text:section>
      <text:p text:style-name="P23"><text:span text:style-name="T5"><text:s text:c="82"/>ПРИЛОЖЕНИЕ № 2 </text:span></text:p>
      <text:p text:style-name="P1"><text:span text:style-name="T5"><text:s text:c="87"/>УТВЕРЖДЁН</text:span></text:p>
      <text:p text:style-name="P10">постановлением администрации района </text:p>
      <text:p text:style-name="P1"><text:span text:style-name="T5"><text:s text:c="82"/>от 20.11.2012 № 785</text:span></text:p>
      <text:p text:style-name="P32"/>
      <text:p text:style-name="P32"/>
      <text:p text:style-name="P38"><text:span text:style-name="T2">СПИСОК </text:span></text:p>
      <text:p text:style-name="P32">Координационного совета по патриотическому воспитанию 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Корольков <text:s text:c="56"/></text:p>
            <text:p text:style-name="P27">Владимир Иванович </text:p>
            <text:p text:style-name="P27"/>
            <text:p text:style-name="P27">Насакина</text:p>
            <text:p text:style-name="P27">Анна Ивановна </text:p>
            <text:p text:style-name="P33"/>
            <text:p text:style-name="P33"/>
            <text:p text:style-name="P29">Сашин</text:p>
            <text:p text:style-name="P29">Владимир Алексеевич </text:p>
            <text:p text:style-name="P29"/>
            <text:p text:style-name="Default"><text:span text:style-name="T1">Житарюк Татьяна Евгеньевна</text:span></text:p>
          </table:table-cell>
          <table:table-cell table:style-name="Таблица1.A1" office:value-type="string">
            <text:p text:style-name="P31">заместитель главы администрации района, председатель</text:p>
            <text:p text:style-name="P30"/>
            <text:p text:style-name="P29">начальник отдела образования администрации района, сопредседатель</text:p>
            <text:p text:style-name="P29"/>
            <text:p text:style-name="P29"/>
            <text:p text:style-name="Default"><text:span text:style-name="T1">начальник отдела культуры администрации района, сопредседатель</text:span></text:p>
            <text:p text:style-name="P29"/>
            <text:p text:style-name="Default"><text:span text:style-name="T1">ведущий специалист отдела образования администрации района, секретарь</text:span></text:p>
            <text:p text:style-name="P29"/>
          </table:table-cell>
        </table:table-row>
      </table:table>
      <text:p text:style-name="P33">Члены координационного совета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Бабайцева </text:p>
            <text:p text:style-name="P29">Дина Васильевна</text:p>
            <text:p text:style-name="P29"/>
            <text:p text:style-name="P29"/>
            <text:p text:style-name="P29">Гиглавый </text:p>
            <text:p text:style-name="P29">Александр Леонидович</text:p>
            <text:p text:style-name="P29"/>
            <text:p text:style-name="P29"/>
            <text:p text:style-name="P29">Деревягин</text:p>
            <text:p text:style-name="Default"><text:span text:style-name="T1">Евгений Владимирович</text:span></text:p>
            <text:p text:style-name="P29"><text:s/></text:p>
            <text:p text:style-name="P29"/>
            <text:p text:style-name="P29">Ершов </text:p>
            <text:p text:style-name="P29">Валентин Васильевич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Кудинов </text:p>
            <text:p text:style-name="P29">Юрий Анатольевич</text:p>
            <text:p text:style-name="P29"/>
            <text:p text:style-name="P29">Купряшкина</text:p>
            <text:p text:style-name="P29">Людмила Александровна</text:p>
            <text:p text:style-name="P29"/>
            <text:p text:style-name="P29"/>
            <text:p text:style-name="P29"/>
            <text:p text:style-name="P29"/>
            <text:p text:style-name="P29">Постникова</text:p>
            <text:p text:style-name="P29">Людмила Васильевна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2.A1" office:value-type="string">
            <text:p text:style-name="P35">директор муниципального бюджетного учреждения культуры «Центральная библиотека Токаревского района»</text:p>
            <text:p text:style-name="P33"/>
            <text:p text:style-name="P29">директор муниципального бюджетного учреждения культуры «Культурно – досуговый центр Токаревского района»</text:p>
            <text:p text:style-name="P29"/>
            <text:p text:style-name="Default"><text:span text:style-name="T1">начальник отдела военного комиссариата Тамбовской области по Мордовскому и Токаревскому районам (по согласованию)</text:span></text:p>
            <text:p text:style-name="P29"/>
            <text:p text:style-name="Default"><text:span text:style-name="T1">председатель Токаревского местного отделения Тамбовской областной общественной организации пенсионеров – ветеранов и инвалидов войны, труда, Вооруженных Сил и правоохранительных органов (по согласованию)</text:span></text:p>
            <text:p text:style-name="P29"/>
            <text:p text:style-name="P34"/>
            <text:p text:style-name="P34"/>
            <text:p text:style-name="P34"><text:soft-page-break/>Продолжение приложения № 2</text:p>
            <text:p text:style-name="P36"/>
            <text:p text:style-name="Default"><text:span text:style-name="T3">руководитель местного исполкома партии «Единая Россия» </text:span><text:span text:style-name="T1">(по согласованию)</text:span></text:p>
            <text:p text:style-name="P29"/>
            <text:p text:style-name="Default"><text:span text:style-name="T1">главный специалист администрации района, ответственный секретарь комиссии по дела несовершеннолетних и защите их прав при администрации района</text:span></text:p>
            <text:p text:style-name="P29"/>
            <text:p text:style-name="Default"><text:span text:style-name="T1">директор муниципального бюджетного образовательного учреждения дополнительного образования детей «Токаревский районный Дом детского творчества детей»</text:span></text:p>
            <text:p text:style-name="P29"/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><text:tab/><text:tab/><text:tab/><text:tab/><text:tab/><text:tab/><text:tab/> <text:s text:c="7"/></text:p>
      <text:p text:style-name="P21"><text:soft-page-break/><text:span text:style-name="T5"><text:tab/><text:tab/><text:tab/><text:tab/><text:tab/><text:tab/><text:tab/><text:tab/>ПРИЛОЖЕНИЕ № 3 </text:span></text:p>
      <text:p text:style-name="P1"><text:span text:style-name="T5"><text:tab/><text:tab/><text:tab/><text:tab/><text:tab/><text:tab/><text:tab/><text:tab/> <text:s text:c="2"/>УТВЕРЖДЕН</text:span></text:p>
      <text:p text:style-name="P10">постановлением администрации района</text:p>
      <text:p text:style-name="P1"><text:span text:style-name="T5"><text:tab/><text:tab/><text:tab/><text:tab/><text:tab/><text:tab/><text:tab/> <text:s text:c="7"/>от 20.11.2012 № 785 </text:span></text:p>
      <text:p text:style-name="P32"/>
      <text:p text:style-name="P33"/>
      <text:p text:style-name="P33">План мероприятий по патриотическому воспитанию граждан</text:p>
      <text:p text:style-name="P38"><text:span text:style-name="T1">на территории Токаревского района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9">№ п/п</text:p>
          </table:table-cell>
          <table:table-cell table:style-name="Таблица3.A1" office:value-type="string">
            <text:p text:style-name="P39">Мероприятия</text:p>
          </table:table-cell>
          <table:table-cell table:style-name="Таблица3.A1" office:value-type="string">
            <text:p text:style-name="P39">Сроки проведения</text:p>
          </table:table-cell>
          <table:table-cell table:style-name="Таблица3.D1" office:value-type="string">
            <text:p text:style-name="P39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39">1</text:p>
          </table:table-cell>
          <table:table-cell table:style-name="Таблица3.A1" office:value-type="string">
            <text:p text:style-name="P39">2</text:p>
          </table:table-cell>
          <table:table-cell table:style-name="Таблица3.A1" office:value-type="string">
            <text:p text:style-name="P39">3</text:p>
          </table:table-cell>
          <table:table-cell table:style-name="Таблица3.D1" office:value-type="string">
            <text:p text:style-name="P39">4</text:p>
          </table:table-cell>
        </table:table-row>
        <table:table-row table:style-name="Таблица3.1">
          <table:table-cell table:style-name="Таблица3.D1" table:number-columns-spanned="4" office:value-type="string">
            <text:list xml:id="list35505612" text:style-name="WW8Num11">
              <text:list-item>
                <text:p text:style-name="P40">Совершенствование системы патриотического воспитания молодеж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6"><text:span text:style-name="T4">1.1</text:span></text:p>
          </table:table-cell>
          <table:table-cell table:style-name="Таблица3.A1" office:value-type="string">
            <text:p text:style-name="P6"><text:span text:style-name="T4">Проведение смотров <text:s/>музейных комнат, залов, уголков боевой и трудовой Славы.</text:span></text:p>
          </table:table-cell>
          <table:table-cell table:style-name="Таблица3.A1" office:value-type="string">
            <text:p text:style-name="P6"><text:span text:style-name="T4">октябрь</text:span></text:p>
            <text:p text:style-name="P1"><text:span text:style-name="T4">март </text:span></text:p>
            <text:p text:style-name="P17">ежегодно</text:p>
            <text:p text:style-name="P16"/>
          </table:table-cell>
          <table:table-cell table:style-name="Таблица3.D1" office:value-type="string">
            <text:p text:style-name="P17">Отдел </text:p>
            <text:p text:style-name="P16">образования</text:p>
            <text:p text:style-name="P16">администрации района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2</text:span></text:p>
          </table:table-cell>
          <table:table-cell table:style-name="Таблица3.A1" office:value-type="string">
            <text:p text:style-name="P6"><text:span text:style-name="T4">Проведение конкурсов сочинений о </text:span></text:p>
            <text:p text:style-name="P16">Великой Отечественной войне</text:p>
          </table:table-cell>
          <table:table-cell table:style-name="Таблица3.A1" office:value-type="string">
            <text:p text:style-name="P6"><text:span text:style-name="T4">февраль </text:span></text:p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Отдел</text:p>
            <text:p text:style-name="P16">образования</text:p>
            <text:p text:style-name="P16">администрации района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3</text:span></text:p>
          </table:table-cell>
          <table:table-cell table:style-name="Таблица3.A1" office:value-type="string">
            <text:p text:style-name="P6"><text:span text:style-name="T8">Проведение муниципального этапа <text:s/>международного конкурса <text:s/>рисунков на тему «Поклонимся великим тем годам» (конкурс рисунков, плакатов)</text:span></text:p>
            <text:p text:style-name="P16"/>
          </table:table-cell>
          <table:table-cell table:style-name="Таблица3.A1" office:value-type="string">
            <text:p text:style-name="P6"><text:span text:style-name="T4">январь</text:span></text:p>
            <text:p text:style-name="P17">ежегодно</text:p>
            <text:p text:style-name="P16"/>
          </table:table-cell>
          <table:table-cell table:style-name="Таблица3.D1" office:value-type="string">
            <text:p text:style-name="P17">Отдел </text:p>
            <text:p text:style-name="P16">образования администрации района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7">1.4</text:p>
          </table:table-cell>
          <table:table-cell table:style-name="Таблица3.A1" office:value-type="string">
            <text:p text:style-name="P7"><text:span text:style-name="T4">Проведение муниципального этапа Всероссийского детско-юношеского литературно- художественного конкурса творческих работ «Я помню! Я горжусь!»</text:span></text:p>
          </table:table-cell>
          <table:table-cell table:style-name="Таблица3.A1" office:value-type="string">
            <text:p text:style-name="P6"><text:span text:style-name="T4">январь-февраль ежегодно</text:span></text:p>
            <text:p text:style-name="P19"/>
          </table:table-cell>
          <table:table-cell table:style-name="Таблица3.D1" office:value-type="string">
            <text:p text:style-name="P19">Отдел образования администрации района,</text:p>
            <text:p text:style-name="P18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5</text:span></text:p>
          </table:table-cell>
          <table:table-cell table:style-name="Таблица3.A1" office:value-type="string">
            <text:p text:style-name="P6"><text:span text:style-name="T4">Проведение школьных и муниципальных этапов военно-спортивных игр, соревнований по военно-прикладным видам спорта</text:span></text:p>
          </table:table-cell>
          <table:table-cell table:style-name="Таблица3.A1" office:value-type="string">
            <text:p text:style-name="P6"><text:span text:style-name="T4">февраль-апрель ежегодно</text:span></text:p>
            <text:p text:style-name="P19"/>
          </table:table-cell>
          <table:table-cell table:style-name="Таблица3.D1" office:value-type="string">
            <text:p text:style-name="P17">Отдел</text:p>
            <text:p text:style-name="P16">образования администрации района, 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7">1.6</text:p>
          </table:table-cell>
          <table:table-cell table:style-name="Таблица3.A1" office:value-type="string">
            <text:p text:style-name="P17">Участие <text:s/>в военно-спортивной игре «В зоне повышенного внимания»</text:p>
          </table:table-cell>
          <table:table-cell table:style-name="Таблица3.A1" office:value-type="string">
            <text:p text:style-name="P6"><text:span text:style-name="T4"><text:s/>апрель </text:span></text:p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Отдел</text:p>
            <text:p text:style-name="P18">образования администрации района, 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1.7</text:p>
          </table:table-cell>
          <table:table-cell table:style-name="Таблица3.A1" office:value-type="string">
            <text:p text:style-name="P17">Участие в Вахте памяти</text:p>
            <text:p text:style-name="P16">а) приведение в порядок братских могил, </text:p>
            <text:p text:style-name="P16">памятников</text:p>
            <text:p text:style-name="P16">б) работа групп в ходе операции «Поиск»</text:p>
            <text:p text:style-name="P16">в) встречи с участниками войны</text:p>
            <text:p text:style-name="P16">г) шефство над ветеранами войны</text:p>
            <text:p text:style-name="P16"/>
            <text:p text:style-name="P16"/>
            <text:p text:style-name="P16"/>
          </table:table-cell>
          <table:table-cell table:style-name="Таблица3.A1" office:value-type="string">
            <text:p text:style-name="P17">постоянно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ext:soft-page-break/>
        <table:table-row table:style-name="Таблица3.1">
          <table:table-cell table:style-name="Таблица3.D1" table:number-columns-spanned="4" office:value-type="string">
            <text:p text:style-name="P11">Продолжение приложения № 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7">1.8</text:p>
          </table:table-cell>
          <table:table-cell table:style-name="Таблица3.A1" office:value-type="string">
            <text:p text:style-name="P6"><text:span text:style-name="T8"><text:s/>Проведение районного отборочного этапа областной <text:s/>военно-спортивной игры «Зарница»</text:span></text:p>
          </table:table-cell>
          <table:table-cell table:style-name="Таблица3.A1" office:value-type="string">
            <text:p text:style-name="P17">Апрель</text:p>
            <text:p text:style-name="P16">постоянно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.9</text:span></text:p>
          </table:table-cell>
          <table:table-cell table:style-name="Таблица3.A1" office:value-type="string">
            <text:p text:style-name="P7"><text:span text:style-name="T4">Участие в акции «Адрес ветерана»</text:span></text:p>
          </table:table-cell>
          <table:table-cell table:style-name="Таблица3.A1" office:value-type="string">
            <text:p text:style-name="P17"><text:s/>Апрель </text:p>
            <text:p text:style-name="P17">ежегодно</text:p>
            <text:p text:style-name="P19"/>
          </table:table-cell>
          <table:table-cell table:style-name="Таблица3.D1" office:value-type="string">
            <text:p text:style-name="P17">Отдел</text:p>
            <text:p text:style-name="P18">образования администрации района, муниципальные образовательные учреждения,</text:p>
            <text:p text:style-name="P16">МОУ ДОД «Токаревский районный Дом детского творчества»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.10</text:span></text:p>
          </table:table-cell>
          <table:table-cell table:style-name="Таблица3.A1" office:value-type="string">
            <text:p text:style-name="P7"><text:span text:style-name="T4">Проведение акции <text:s/>– субботника по уходу за индивидуальными и братскими захоронениями, мемориальными досками, памятниками, обелисками и другими сооружениями (26 воинских захоронений) увековечивающими память погибших(умерших)защитников Отечества, Героев России, и наведению порядка на прилегающей к ним территории</text:span></text:p>
          </table:table-cell>
          <table:table-cell table:style-name="Таблица3.A1" office:value-type="string">
            <text:p text:style-name="P17"><text:s/>Апрель </text:p>
            <text:p text:style-name="P17">ежегодно</text:p>
            <text:p text:style-name="P19"/>
            <text:p text:style-name="P19"/>
          </table:table-cell>
          <table:table-cell table:style-name="Таблица3.D1" office:value-type="string">
            <text:p text:style-name="P17">Отдел</text:p>
            <text:p text:style-name="P18">образования администрации района, муниципальные образовательные учреждения,</text:p>
            <text:p text:style-name="P18">МОУ ДОД «Токаревский районный Дом детского творчества»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.11</text:span></text:p>
          </table:table-cell>
          <table:table-cell table:style-name="Таблица3.A1" office:value-type="string">
            <text:p text:style-name="P6"><text:span text:style-name="T4">Проведение экскурсии обучающихся к памятникам Великой Отечественной войны</text:span></text:p>
          </table:table-cell>
          <table:table-cell table:style-name="Таблица3.A1" office:value-type="string">
            <text:p text:style-name="P17">Апрель </text:p>
            <text:p text:style-name="P17">ежегодно</text:p>
            <text:p text:style-name="P17"/>
            <text:p text:style-name="P17"/>
          </table:table-cell>
          <table:table-cell table:style-name="Таблица3.D1" office:value-type="string">
            <text:p text:style-name="P17">Отдел</text:p>
            <text:p text:style-name="P18">образования администрации района, муниципальные образовательные учреждения,</text:p>
            <text:p text:style-name="P18">МОУ ДОД «Токаревский районный Дом детского творчества»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12</text:span></text:p>
          </table:table-cell>
          <table:table-cell table:style-name="Таблица3.A1" office:value-type="string">
            <text:p text:style-name="P17">Проведение в период 9 мая-12 июня месячника праздничных и культурно-просветительских мероприятий, посвященных государственным символам Российской Федерации, Тамбовской области, Дню России, Дню Государственного</text:p>
            <text:p text:style-name="P16"><text:s/>флага Российской Федерации, чествование ветеранов войны и труда</text:p>
          </table:table-cell>
          <table:table-cell table:style-name="Таблица3.A1" office:value-type="string">
            <text:p text:style-name="P6"><text:span text:style-name="T4">ежегодно</text:span></text:p>
            <text:p text:style-name="P16"/>
          </table:table-cell>
          <table:table-cell table:style-name="Таблица3.D1" office:value-type="string">
            <text:p text:style-name="P17">Муниципальные образовательные учреждения, учреждения культуры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13</text:span></text:p>
          </table:table-cell>
          <table:table-cell table:style-name="Таблица3.A1" office:value-type="string">
            <text:p text:style-name="P17">Проведение семинаров для преподавателей </text:p>
            <text:p text:style-name="P16">истории, обществознания по теме: «Использование государственных символов РФ и Тамбовской области для работы <text:s/>с обучающимися в рамках предмета». </text:p>
            <text:p text:style-name="P16"/>
            <text:p text:style-name="P16"/>
            <text:p text:style-name="P16"/>
          </table:table-cell>
          <table:table-cell table:style-name="Таблица3.A1" office:value-type="string">
            <text:p text:style-name="P6"><text:span text:style-name="T4">ежегодно</text:span></text:p>
            <text:p text:style-name="P16"/>
          </table:table-cell>
          <table:table-cell table:style-name="Таблица3.D1" office:value-type="string">
            <text:p text:style-name="P17">Муниципальное учреждение «Информационно-</text:p>
            <text:p text:style-name="P16">методический</text:p>
            <text:p text:style-name="P16">центр Токаревского района»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1"/>
            <text:p text:style-name="P11"><text:soft-page-break/>Продолжение приложения № 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1.14</text:span></text:p>
          </table:table-cell>
          <table:table-cell table:style-name="Таблица3.A1" office:value-type="string">
            <text:p text:style-name="P17">Проведение цикла лекций, бесед, круглых столов, дискуссионных клубов</text:p>
          </table:table-cell>
          <table:table-cell table:style-name="Таблица3.A1" office:value-type="string">
            <text:p text:style-name="P6"><text:span text:style-name="T4">постоянно </text:span></text:p>
          </table:table-cell>
          <table:table-cell table:style-name="Таблица3.D1" office:value-type="string">
            <text:p text:style-name="P17">Муниципальное учреждение «Информационно-</text:p>
            <text:p text:style-name="P16">методический</text:p>
            <text:p text:style-name="P16">центр Токаревского района»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15</text:span></text:p>
          </table:table-cell>
          <table:table-cell table:style-name="Таблица3.A1" office:value-type="string">
            <text:p text:style-name="P17">Обеспечение библиотек литературой </text:p>
            <text:p text:style-name="P16">и организация выставки, посвященной </text:p>
            <text:p text:style-name="P16">истории государственной символики РФ и Тамбовской области</text:p>
          </table:table-cell>
          <table:table-cell table:style-name="Таблица3.A1" office:value-type="string"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16</text:span></text:p>
          </table:table-cell>
          <table:table-cell table:style-name="Таблица3.A1" office:value-type="string">
            <text:p text:style-name="P17">Организация церемоний ежедневного подъема и спуска государственного флага РФ и Тамбовской области в детских летних оздоровительных лагерях</text:p>
          </table:table-cell>
          <table:table-cell table:style-name="Таблица3.A1" office:value-type="string"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</text:span><text:span text:style-name="T4">.17</text:span></text:p>
          </table:table-cell>
          <table:table-cell table:style-name="Таблица3.A1" office:value-type="string">
            <text:p text:style-name="P17">Использование государственных символов России при проведении торжественных и официальных мероприятий</text:p>
          </table:table-cell>
          <table:table-cell table:style-name="Таблица3.A1" office:value-type="string"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Муниципальные образовательные учреждения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</text:span><text:span text:style-name="T4">.18</text:span></text:p>
          </table:table-cell>
          <table:table-cell table:style-name="Таблица3.A1" office:value-type="string">
            <text:p text:style-name="P17">Проведение конкурса разработок компьютерных программ обучающей направленности в целях ознакомления учащихся с государственными символами Российской Федерации и Тамбовской области</text:p>
          </table:table-cell>
          <table:table-cell table:style-name="Таблица3.A1" office:value-type="string">
            <text:p text:style-name="P17">ежегодно</text:p>
            <text:p text:style-name="P17"/>
          </table:table-cell>
          <table:table-cell table:style-name="Таблица3.D1" office:value-type="string">
            <text:p text:style-name="P17">Муниципальное учреждение «Информационно-</text:p>
            <text:p text:style-name="P16">методический</text:p>
            <text:p text:style-name="P16">центр Токаревского района»</text:p>
          </table:table-cell>
        </table:table-row>
        <table:table-row table:style-name="Таблица3.1">
          <table:table-cell table:style-name="Таблица3.A1" office:value-type="string">
            <text:p text:style-name="P17">1.19</text:p>
          </table:table-cell>
          <table:table-cell table:style-name="Таблица3.A1" office:value-type="string">
            <text:p text:style-name="P17">Изучение текста и музыки Государственного гимна Российской Федерации обучающимися</text:p>
          </table:table-cell>
          <table:table-cell table:style-name="Таблица3.A1" office:value-type="string">
            <text:p text:style-name="P17">2012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</text:span><text:span text:style-name="T4">.20</text:span></text:p>
          </table:table-cell>
          <table:table-cell table:style-name="Таблица3.A1" office:value-type="string">
            <text:p text:style-name="P17">Создание на базе музейных комнат </text:p>
            <text:p text:style-name="P16">образовательных учреждений постоянно действующих экспозиций, посвященных </text:p>
            <text:p text:style-name="P16">истории государственной символики Российской Федерации</text:p>
          </table:table-cell>
          <table:table-cell table:style-name="Таблица3.A1" office:value-type="string">
            <text:p text:style-name="P17">2012 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21</text:span></text:p>
          </table:table-cell>
          <table:table-cell table:style-name="Таблица3.A1" office:value-type="string">
            <text:p text:style-name="P17">Включение в программы олимпиад </text:p>
            <text:p text:style-name="P16">вопросов на знание истории России, государственной символики Российской Федерации и Тамбовской области среди обучающихся общеобразовательных учреждений.</text:p>
          </table:table-cell>
          <table:table-cell table:style-name="Таблица3.A1" office:value-type="string">
            <text:p text:style-name="P17">2012 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22</text:span></text:p>
          </table:table-cell>
          <table:table-cell table:style-name="Таблица3.A1" office:value-type="string">
            <text:p text:style-name="P17">Организация и проведение районного </text:p>
            <text:p text:style-name="P16">конкурса плакатов и листовок «Официальная символика Тамбовской области» среди обучающихся образовательных учреждений. </text:p>
          </table:table-cell>
          <table:table-cell table:style-name="Таблица3.A1" office:value-type="string">
            <text:p text:style-name="P17">2012 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23</text:span></text:p>
          </table:table-cell>
          <table:table-cell table:style-name="Таблица3.A1" office:value-type="string">
            <text:p text:style-name="P17">Создание на базах общеобразовательных учреждений военно-спортивных профильных лагерей</text:p>
          </table:table-cell>
          <table:table-cell table:style-name="Таблица3.A1" office:value-type="string">
            <text:p text:style-name="P17">2012—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24</text:span></text:p>
          </table:table-cell>
          <table:table-cell table:style-name="Таблица3.A1" office:value-type="string">
            <text:p text:style-name="P17">Проведение выставок, фестивалей и конкурсов по патриотической тематики</text:p>
          </table:table-cell>
          <table:table-cell table:style-name="Таблица3.A1" office:value-type="string">
            <text:p text:style-name="P17">2012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.</text:span><text:span text:style-name="T4">25</text:span></text:p>
          </table:table-cell>
          <table:table-cell table:style-name="Таблица3.A1" office:value-type="string">
            <text:p text:style-name="P17">Организация работы детских и молодежных патриотических объединений, клубов, центров</text:p>
            <text:p text:style-name="P17"/>
            <text:p text:style-name="P17"/>
          </table:table-cell>
          <table:table-cell table:style-name="Таблица3.A1" office:value-type="string">
            <text:p text:style-name="P17">2012-2015 г.г.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1"/>
            <text:p text:style-name="P11"><text:soft-page-break/>Продолжение приложения № 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D1" table:number-columns-spanned="4" office:value-type="string">
            <text:p text:style-name="P3"><text:span text:style-name="T4">2.</text:span><text:span text:style-name="T4"> Организация и проведение мероприятий, </text:span></text:p>
            <text:p text:style-name="P20">посвященных памятным датам и событиям в истории Росси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2</text:span><text:span text:style-name="T4">.1</text:span></text:p>
          </table:table-cell>
          <table:table-cell table:style-name="Таблица3.A1" office:value-type="string">
            <text:p text:style-name="P6"><text:span text:style-name="T4">Проведение массовых соревнований и мероприятий, посвященных Дню Защитника Отечества</text:span></text:p>
          </table:table-cell>
          <table:table-cell table:style-name="Таблица3.A1" office:value-type="string">
            <text:p text:style-name="P17">Февраль</text:p>
            <text:p text:style-name="P17">ежегодно</text:p>
          </table:table-cell>
          <table:table-cell table:style-name="Таблица3.D1" office:value-type="string">
            <text:p text:style-name="P17">Отдел образования,</text:p>
            <text:p text:style-name="P6"><text:span text:style-name="T4">отдел культуры администрации района,</text:span></text:p>
            <text:p text:style-name="P17">образовательные учреждения </text:p>
          </table:table-cell>
        </table:table-row>
        <table:table-row table:style-name="Таблица3.1">
          <table:table-cell table:style-name="Таблица3.A1" office:value-type="string">
            <text:p text:style-name="P17">2.2</text:p>
          </table:table-cell>
          <table:table-cell table:style-name="Таблица3.A1" office:value-type="string">
            <text:p text:style-name="P6"><text:span text:style-name="T4">Проведение мероприятий, посвященных выводу войск из Афганистана</text:span></text:p>
          </table:table-cell>
          <table:table-cell table:style-name="Таблица3.A1" office:value-type="string">
            <text:p text:style-name="P17">Февраль </text:p>
            <text:p text:style-name="P17">Ежегодно</text:p>
          </table:table-cell>
          <table:table-cell table:style-name="Таблица3.D1" office:value-type="string">
            <text:p text:style-name="P6"><text:span text:style-name="T4">Администрация района, образовательные учрежд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17">2.3</text:p>
          </table:table-cell>
          <table:table-cell table:style-name="Таблица3.A1" office:value-type="string">
            <text:p text:style-name="P6"><text:span text:style-name="T4">Проведение мероприятий, посвященных Дню Победы в Великой Отечественной войне 1941-1945 г.г.</text:span></text:p>
          </table:table-cell>
          <table:table-cell table:style-name="Таблица3.A1" office:value-type="string">
            <text:p text:style-name="P17">Май </text:p>
            <text:p text:style-name="P17">Ежегодно</text:p>
          </table:table-cell>
          <table:table-cell table:style-name="Таблица3.D1" office:value-type="string">
            <text:p text:style-name="P17">Администрация района, образовательные учреждения района <text:s/></text:p>
          </table:table-cell>
        </table:table-row>
        <table:table-row table:style-name="Таблица3.1">
          <table:table-cell table:style-name="Таблица3.A1" office:value-type="string">
            <text:p text:style-name="P17">2.4</text:p>
          </table:table-cell>
          <table:table-cell table:style-name="Таблица3.A1" office:value-type="string">
            <text:p text:style-name="P6"><text:span text:style-name="T4">Проведение мероприятий, посвященных Дню России</text:span></text:p>
          </table:table-cell>
          <table:table-cell table:style-name="Таблица3.A1" office:value-type="string">
            <text:p text:style-name="P17">Июнь</text:p>
            <text:p text:style-name="P17">Ежегодно</text:p>
          </table:table-cell>
          <table:table-cell table:style-name="Таблица3.D1" office:value-type="string">
            <text:p text:style-name="P17">Администрация района <text:s/>образовательные учреждения района <text:s/></text:p>
          </table:table-cell>
        </table:table-row>
        <table:table-row table:style-name="Таблица3.1">
          <table:table-cell table:style-name="Таблица3.A1" office:value-type="string">
            <text:p text:style-name="P17">2.5</text:p>
          </table:table-cell>
          <table:table-cell table:style-name="Таблица3.A1" office:value-type="string">
            <text:p text:style-name="P6"><text:span text:style-name="T4">Проведение Дня памяти и скорби</text:span></text:p>
          </table:table-cell>
          <table:table-cell table:style-name="Таблица3.A1" office:value-type="string">
            <text:p text:style-name="P17">Июнь </text:p>
            <text:p text:style-name="P17">Ежегодно</text:p>
          </table:table-cell>
          <table:table-cell table:style-name="Таблица3.D1" office:value-type="string">
            <text:p text:style-name="P6"><text:span text:style-name="T4">Администрация района образовательные учреждения района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17">2.6</text:p>
          </table:table-cell>
          <table:table-cell table:style-name="Таблица3.A1" office:value-type="string">
            <text:p text:style-name="P6"><text:span text:style-name="T4">Проведение Дня государственного флага России</text:span></text:p>
          </table:table-cell>
          <table:table-cell table:style-name="Таблица3.A1" office:value-type="string">
            <text:p text:style-name="P17">Июль</text:p>
            <text:p text:style-name="P17">Ежегодно</text:p>
          </table:table-cell>
          <table:table-cell table:style-name="Таблица3.D1" office:value-type="string">
            <text:p text:style-name="P6"><text:span text:style-name="T4">Администрация района образовательные учреждения района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17">2.7</text:p>
          </table:table-cell>
          <table:table-cell table:style-name="Таблица3.A1" office:value-type="string">
            <text:p text:style-name="P17">Проведение месячника оборонно – массовой работы</text:p>
          </table:table-cell>
          <table:table-cell table:style-name="Таблица3.A1" office:value-type="string">
            <text:p text:style-name="P17">Февраль </text:p>
            <text:p text:style-name="P17">ежегодно</text:p>
          </table:table-cell>
          <table:table-cell table:style-name="Таблица3.D1" office:value-type="string">
            <text:p text:style-name="P17">отдел образования</text:p>
          </table:table-cell>
        </table:table-row>
        <table:table-row table:style-name="Таблица3.1">
          <table:table-cell table:style-name="Таблица3.A1" office:value-type="string">
            <text:p text:style-name="P17">2.8</text:p>
          </table:table-cell>
          <table:table-cell table:style-name="Таблица3.A1" office:value-type="string">
            <text:p text:style-name="P6"><text:span text:style-name="T4">Проведение Дня согласия и примирения</text:span></text:p>
          </table:table-cell>
          <table:table-cell table:style-name="Таблица3.A1" office:value-type="string">
            <text:p text:style-name="P17">Ноябрь</text:p>
            <text:p text:style-name="P17"><text:s/>ежегодно</text:p>
          </table:table-cell>
          <table:table-cell table:style-name="Таблица3.D1" office:value-type="string">
            <text:p text:style-name="P17">Администрация района </text:p>
          </table:table-cell>
        </table:table-row>
        <table:table-row table:style-name="Таблица3.1">
          <table:table-cell table:style-name="Таблица3.A1" office:value-type="string">
            <text:p text:style-name="P17">2.9</text:p>
          </table:table-cell>
          <table:table-cell table:style-name="Таблица3.A1" office:value-type="string">
            <text:p text:style-name="P6"><text:span text:style-name="T4">Проведение Дня призывника</text:span></text:p>
          </table:table-cell>
          <table:table-cell table:style-name="Таблица3.A1" office:value-type="string">
            <text:p text:style-name="P17">Дважды в год</text:p>
          </table:table-cell>
          <table:table-cell table:style-name="Таблица3.D1" office:value-type="string">
            <text:p text:style-name="P6"><text:span text:style-name="T4">Администрация района образовательные учреждения района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17">2.10</text:p>
          </table:table-cell>
          <table:table-cell table:style-name="Таблица3.A1" office:value-type="string">
            <text:p text:style-name="P17">Организация и проведение встреч ветеранов Великой Отечественной войны с молодежью</text:p>
          </table:table-cell>
          <table:table-cell table:style-name="Таблица3.A1" office:value-type="string">
            <text:p text:style-name="P17">Май</text:p>
            <text:p text:style-name="P17">Ежегодно</text:p>
          </table:table-cell>
          <table:table-cell table:style-name="Таблица3.D1" office:value-type="string">
            <text:p text:style-name="P17">Учреждения культуры, учреждения образования района</text:p>
          </table:table-cell>
        </table:table-row>
        <table:table-row table:style-name="Таблица3.1">
          <table:table-cell table:style-name="Таблица3.A1" office:value-type="string">
            <text:p text:style-name="P17">2.11</text:p>
          </table:table-cell>
          <table:table-cell table:style-name="Таблица3.A1" office:value-type="string">
            <text:p text:style-name="P17">Участие молодежи в праздновании дня Победы в Великой Отечественной войне (праздничный <text:s/>митинг и концерт)</text:p>
          </table:table-cell>
          <table:table-cell table:style-name="Таблица3.A1" office:value-type="string">
            <text:p text:style-name="P17">Май </text:p>
            <text:p text:style-name="P17">ежегодно</text:p>
          </table:table-cell>
          <table:table-cell table:style-name="Таблица3.D1" office:value-type="string">
            <text:p text:style-name="P6"><text:span text:style-name="T4">Администрация района образовательные учреждения района <text:s/></text:span>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53"><text:span text:style-name="T4">3.</text:span><text:span text:style-name="T4"> Пропаганда патриотизма в средствах массовой информации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7"><text:span text:style-name="T4">Размещение <text:s text:c="2"/>информации патриотического характера в СМИ, </text:span></text:p>
          </table:table-cell>
          <table:table-cell table:style-name="Таблица3.A1" office:value-type="string">
            <text:p text:style-name="P19">В течении года </text:p>
          </table:table-cell>
          <table:table-cell table:style-name="Таблица3.D1" office:value-type="string">
            <text:p text:style-name="P17">Муниципальные образовательные учреждения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1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Культура</meta:initial-creator>
    <meta:creation-date>2012-11-28T11:51:00</meta:creation-date>
    <dc:creator>Admin</dc:creator>
    <dc:date>2012-11-28T16:11:00</dc:date>
    <meta:print-date>2012-11-28T16:09:00</meta:print-date>
    <meta:editing-cycles>23</meta:editing-cycles>
    <meta:editing-duration>PT4H20M</meta:editing-duration>
    <meta:document-statistic meta:table-count="3" meta:image-count="0" meta:object-count="0" meta:page-count="10" meta:paragraph-count="323" meta:word-count="1654" meta:character-count="15508"/>
    <meta:generator>OpenOffice.org/3.3$Win32 OpenOffice.org_project/330m20$Build-9567</meta:generator>
  </office:meta>
</office:document-meta>
</file>