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318cm" style:auto-text-indent="false"/>
      <style:text-properties style:font-name="Times New Roman" fo:font-size="14pt" style:font-name-asian="Times New Roman" style:font-size-asian="14pt" style:language-asian="ru" style:country-asian="RU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318cm" style:auto-text-indent="false" fo:keep-with-next="always"/>
      <style:text-properties style:font-name="Times New Roman" fo:font-size="14pt" style:font-name-asian="Times New Roman" style:font-size-asian="14pt" style:language-asian="ru" style:country-asian="RU" style:font-size-complex="12pt"/>
    </style:style>
    <style:style style:name="P3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-0.318cm" style:auto-text-indent="false" style:page-number="auto"/>
      <style:text-properties style:font-name="Times New Roman" fo:font-size="14pt" style:font-name-asian="Times New Roman" style:font-size-asian="14pt" style:language-asian="ru" style:country-asian="RU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" style:font-size-asian="14pt" style:language-asian="ru" style:country-asian="RU" style:font-size-complex="12pt"/>
    </style:style>
    <style:style style:name="P10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2" style:family="paragraph" style:parent-style-name="Standard">
      <style:paragraph-properties fo:margin-top="0cm" fo:margin-bottom="0cm" fo:line-height="0.559cm" fo:text-align="justify" style:justify-single-word="false" fo:orphans="0" fo:widows="0" style:text-autospace="none">
        <style:tab-stops>
          <style:tab-stop style:position="2.882cm"/>
        </style:tab-stops>
      </style:paragraph-properties>
    </style:style>
    <style:style style:name="P13" style:family="paragraph" style:parent-style-name="Standard">
      <style:paragraph-properties fo:margin-top="0cm" fo:margin-bottom="0cm" fo:line-height="0.559cm" fo:text-align="justify" style:justify-single-word="false" style:text-autospace="none">
        <style:tab-stops>
          <style:tab-stop style:position="2.87cm"/>
          <style:tab-stop style:position="7.29cm"/>
          <style:tab-stop style:position="9.335cm"/>
          <style:tab-stop style:position="13.755cm"/>
        </style:tab-stops>
      </style:paragraph-properties>
    </style:style>
    <style:style style:name="P14" style:family="paragraph" style:parent-style-name="Standard">
      <style:paragraph-properties fo:margin-top="0cm" fo:margin-bottom="0cm" fo:line-height="0.52cm" fo:text-align="justify" style:justify-single-word="false" fo:orphans="0" fo:widows="0" style:text-autospace="non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31cm" style:auto-text-indent="false" style:text-autospace="none"/>
      <style:text-properties style:font-name="Times New Roman" fo:font-size="10pt" style:font-name-asian="Times New Roman" style:font-size-asian="10pt" style:language-asian="ru" style:country-asian="RU" style:font-size-complex="10pt"/>
    </style:style>
    <style:style style:name="P16" style:family="paragraph" style:parent-style-name="Standard">
      <style:paragraph-properties fo:margin-top="0.127cm" fo:margin-bottom="0cm" fo:line-height="0.52cm" fo:text-align="justify" style:justify-single-word="false" style:text-autospace="none"/>
    </style:style>
    <style:style style:name="P17" style:family="paragraph" style:parent-style-name="Standard">
      <style:paragraph-properties fo:margin-top="0.012cm" fo:margin-bottom="0cm" fo:line-height="100%" fo:text-align="justify" style:justify-single-word="false" fo:orphans="0" fo:widows="0" style:text-autospace="non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 style:text-autospace="none"/>
    </style:style>
    <style:style style:name="P19" style:family="paragraph" style:parent-style-name="Standard">
      <style:paragraph-properties fo:margin-left="0cm" fo:margin-right="0cm" fo:margin-top="0.012cm" fo:margin-bottom="0cm" fo:line-height="100%" fo:text-align="justify" style:justify-single-word="false" fo:text-indent="1.258cm" style:auto-text-indent="false" style:text-autospace="none">
        <style:tab-stops>
          <style:tab-stop style:position="2.489cm"/>
        </style:tab-stops>
      </style:paragraph-properties>
    </style:style>
    <style:style style:name="P20" style:family="paragraph" style:parent-style-name="Standard">
      <style:paragraph-properties fo:margin-top="0.025cm" fo:margin-bottom="0cm" fo:line-height="0.533cm" fo:text-align="justify" style:justify-single-word="false" fo:orphans="0" fo:widows="0" style:text-autospace="none">
        <style:tab-stops>
          <style:tab-stop style:position="2.552cm"/>
        </style:tab-stops>
      </style:paragraph-properties>
    </style:style>
    <style:style style:name="P21" style:family="paragraph" style:parent-style-name="Standard">
      <style:paragraph-properties fo:margin-top="0.025cm" fo:margin-bottom="0cm" fo:line-height="0.533cm" fo:text-align="justify" style:justify-single-word="false" fo:orphans="0" fo:widows="0" style:text-autospace="none">
        <style:tab-stops>
          <style:tab-stop style:position="2.552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2" style:family="paragraph" style:parent-style-name="Style1">
      <style:paragraph-properties fo:orphans="2" fo:widows="2"/>
    </style:style>
    <style:style style:name="P23" style:family="paragraph" style:parent-style-name="Style1">
      <style:paragraph-properties fo:margin-left="0cm" fo:margin-right="9.74cm" fo:line-height="0.423cm" fo:orphans="2" fo:widows="2" fo:text-indent="0cm" style:auto-text-indent="false"/>
      <style:text-properties fo:font-size="10pt" style:font-size-asian="10pt" style:font-size-complex="10pt"/>
    </style:style>
    <style:style style:name="P24" style:family="paragraph" style:parent-style-name="Style5">
      <style:paragraph-properties fo:line-height="0.547cm" fo:orphans="2" fo:widows="2">
        <style:tab-stops>
          <style:tab-stop style:position="11.608cm"/>
        </style:tab-stops>
      </style:paragraph-properties>
    </style:style>
    <style:style style:name="P25" style:family="paragraph" style:parent-style-name="Style5">
      <style:paragraph-properties fo:margin-left="0cm" fo:margin-right="0cm" fo:margin-top="0.012cm" fo:margin-bottom="0cm" fo:line-height="100%" fo:orphans="2" fo:widows="2" fo:text-indent="0cm" style:auto-text-indent="false"/>
    </style:style>
    <style:style style:name="P26" style:family="paragraph" style:parent-style-name="Style7">
      <style:paragraph-properties fo:margin-left="0cm" fo:margin-right="0cm" fo:line-height="100%" fo:orphans="2" fo:widows="2" fo:text-indent="0cm" style:auto-text-indent="false"/>
    </style:style>
    <style:style style:name="P27" style:family="paragraph" style:parent-style-name="Style7">
      <style:paragraph-properties fo:margin-left="0cm" fo:margin-right="0cm" fo:margin-top="0.127cm" fo:margin-bottom="0cm" fo:line-height="0.52cm" fo:orphans="2" fo:widows="2" fo:text-indent="0cm" style:auto-text-indent="false">
        <style:tab-stops>
          <style:tab-stop style:position="2.579cm"/>
        </style:tab-stops>
      </style:paragraph-properties>
    </style:style>
    <style:style style:name="P28" style:family="paragraph" style:parent-style-name="Style7">
      <style:paragraph-properties fo:margin-left="0cm" fo:margin-right="0cm" fo:margin-top="0.012cm" fo:margin-bottom="0cm" fo:line-height="100%" fo:orphans="2" fo:widows="2" fo:text-indent="0cm" style:auto-text-indent="false"/>
    </style:style>
    <style:style style:name="P29" style:family="paragraph" style:parent-style-name="Style7">
      <style:paragraph-properties fo:margin-left="0cm" fo:margin-right="0cm" fo:margin-top="0.064cm" fo:margin-bottom="0cm" fo:line-height="100%" fo:orphans="2" fo:widows="2" fo:text-indent="1.282cm" style:auto-text-indent="false">
        <style:tab-stops>
          <style:tab-stop style:position="2.579cm"/>
        </style:tab-stops>
      </style:paragraph-properties>
    </style:style>
    <style:style style:name="P30" style:family="paragraph" style:parent-style-name="Style9">
      <style:paragraph-properties fo:margin-left="0cm" fo:margin-right="0cm" fo:margin-top="0.012cm" fo:margin-bottom="0cm" fo:orphans="2" fo:widows="2" fo:text-indent="0cm" style:auto-text-indent="false"/>
    </style:style>
    <style:style style:name="P31" style:family="paragraph" style:parent-style-name="Style9">
      <style:paragraph-properties fo:margin-left="0cm" fo:margin-right="0cm" fo:margin-top="0.012cm" fo:margin-bottom="0cm" fo:orphans="2" fo:widows="2" fo:text-indent="0cm" style:auto-text-indent="false">
        <style:tab-stops>
          <style:tab-stop style:position="2.565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name-asian="Times New Roman" style:font-size-asian="14pt" style:language-asian="ru" style:country-asian="RU" style:font-size-complex="12pt"/>
    </style:style>
    <style:style style:name="T4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5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6" style:family="text">
      <style:text-properties style:font-name="Times New Roman" fo:font-size="14pt" style:font-name-asian="Times New Roman" style:font-size-asian="14pt" style:language-asian="ar" style:country-asian="SA" style:font-size-complex="12pt"/>
    </style:style>
    <style:style style:name="T7" style:family="text">
      <style:text-properties style:font-name="Times New Roman" fo:font-size="14pt" fo:letter-spacing="0.071cm" style:font-name-asian="Times New Roman" style:font-size-asian="14pt" style:language-asian="ru" style:country-asian="RU" style:font-size-complex="14pt"/>
    </style:style>
    <style:style style:name="T8" style:family="text">
      <style:text-properties style:font-name="Times New Roman" fo:font-size="14pt" fo:font-weight="bold" style:font-name-asian="Times New Roman" style:font-size-asian="14pt" style:language-asian="ar" style:country-asian="SA" style:font-weight-asian="bold" style:font-size-complex="14pt"/>
    </style:style>
    <style:style style:name="T9" style:family="text">
      <style:text-properties fo:font-variant="small-caps" style:font-name="Times New Roman" fo:font-size="14pt" style:font-name-asian="Times New Roman" style:font-size-asian="14pt" style:language-asian="ru" style:country-asian="RU" style:font-size-complex="14pt"/>
    </style:style>
    <style:style style:name="T10" style:family="text">
      <style:text-properties fo:font-variant="small-caps" fo:color="#ff0000" style:font-name="Times New Roman" fo:font-size="14pt" style:font-name-asian="Times New Roman" style:font-size-asian="14pt" style:language-asian="ru" style:country-asian="RU" style:font-size-complex="14pt"/>
    </style:style>
    <style:style style:name="T11" style:family="text">
      <style:text-properties fo:color="#ff0000" style:font-name="Times New Roman" fo:font-size="14pt" style:font-name-asian="Times New Roman" style:font-size-asian="14pt" style:language-asian="ru" style:country-asian="RU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я Токаревского района</text:p>
      <text:p text:style-name="P1">Тамбовской области</text:p>
      <text:p text:style-name="P1"/>
      <text:p text:style-name="P2">ПОСТАНОВЛЕНИЕ</text:p>
      <text:p text:style-name="P9"/>
      <text:p text:style-name="P4"><text:span text:style-name="T3">10.12.2013<text:tab/> <text:s text:c="31"/>р.п. Токаревка <text:s text:c="44"/>№ 764</text:span></text:p>
      <text:p text:style-name="P10"/>
      <text:p text:style-name="P10">О проведении месячника </text:p>
      <text:p text:style-name="P10">пожарной безопасности</text:p>
      <text:p text:style-name="P15"/>
      <text:p text:style-name="P11"><text:s text:c="11"/></text:p>
      <text:p text:style-name="P6"><text:span text:style-name="T4"><text:tab/>Во исполнение федеральных законов от </text:span><text:span text:style-name="T9">21.12.1994</text:span><text:span text:style-name="T4"> № </text:span><text:span text:style-name="T9">69</text:span><text:span text:style-name="T4">-ФЗ «О пожарной безопасности», <text:s/>от </text:span><text:span text:style-name="T9">06.10.2003 </text:span><text:span text:style-name="T4">г. № </text:span><text:span text:style-name="T9">131 </text:span><text:span text:style-name="T4">-ФЗ «Об общих принципах организации местного самоуправления в Российской Федерации», <text:s text:c="22"/>от 06.05.2011 № 100</text:span><text:span text:style-name="T7">-ФЗ «О</text:span><text:span text:style-name="T4"> добровольной пожарной охране», закона Тамбовской области от 25.07.2011 № 51-3 «О добровольной пожарной охране в Тамбовской области» и постановления администрации области <text:s text:c="27"/>от 10.12.2013 № 1453 «О <text:s/>проведении месячника пожарной безопасности», а также в целях стабилизации обстановки с пожарами и дальнейшего совершенствования мероприятий, направленных на их предупреждение, снижение негативных последствий от них, совершенствования пропагандистской деятельности, повышения уровня правосознания каждого гражданина в области пожарной безопасности, минимизации социальных и материальных потерь, администрация района постановляет:</text:span></text:p>
      <text:p text:style-name="P12"><text:span text:style-name="T4"><text:s text:c="10"/>1. Провести месячник пожарной безопасности в жилом секторе района в период с </text:span><text:span text:style-name="T9">16.12.2013 </text:span><text:span text:style-name="T4"><text:s/>по </text:span><text:span text:style-name="T9">15.01.2014.</text:span></text:p>
      <text:p text:style-name="P12"><text:span text:style-name="T4"><text:s text:c="10"/>2. Рекомендовать органам местного самоуправления поселений района:</text:span></text:p>
      <text:p text:style-name="P13"><text:span text:style-name="T10"><text:s text:c="12"/></text:span><text:span text:style-name="T9">2.1. </text:span><text:span text:style-name="T4">Разработать и реализовать комплекс мероприятий по предупреждению пожаров и загораний в осенне-зимний пожароопасный период и пропаганде знаний среди населения.</text:span></text:p>
      <text:p text:style-name="P16"><text:span text:style-name="T1"><text:tab/></text:span><text:span text:style-name="T4">2.2.<text:tab/>До 16.12.2013 принять меры по обеспечению<text:line-break/>территорий исправным наружным противопожарным водоснабжением для<text:line-break/>целей пожаротушения.</text:span></text:p>
      <text:p text:style-name="P14"><text:span text:style-name="T11"><text:s text:c="10"/></text:span><text:span text:style-name="T4">2.3. Оказывать содействие при создании гражданами общественных организаций добровольной пожарной охраны на подведомственных территориях.</text:span></text:p>
      <text:p text:style-name="P14"><text:span text:style-name="T4"><text:s text:c="10"/>2.4. Организовать работу по информированию населения о мерах пожарной безопасности посредством распространения полиграфической продукции (листовки, памятки, буклеты) на противопожарную тематику, уделив особое внимание наиболее удалённым населённым пунктам.</text:span></text:p>
      <text:p text:style-name="P7"><text:span text:style-name="T4"><text:s text:c="10"/>2.5. Организовать на рынках, в помещениях магазинов, иных зданий торгового назначения, в местах массового пребывания людей работу по размещению для населения наглядной информации, тематика которой направлена на предупреждение пожаров, в том числе информации <text:s text:c="11"/>обучающе-разъяснительной направленности (правила пользования отопительными приборами и оборудованием, действия в случае </text:span><text:soft-page-break/><text:span text:style-name="T4">возникновения пожаров, обзор пожаров и их последствий, освещение хода проведения месячника).</text:span></text:p>
      <text:p text:style-name="P7"><text:span text:style-name="T4"><text:s text:c="10"/>2.6. Обеспечить проведение противопожарной пропаганды и информирование населения о мерах пожарной безопасности через средства массовой информации и посредством организации проведения собраний с населением (сход граждан), с привлечением сотрудников Государственной противопожарной службы.</text:span></text:p>
      <text:p text:style-name="P7"><text:span text:style-name="T4"><text:s text:c="10"/>2.7. Продолжить обучение (проведение инструктажей, собраний, сходов) населения мерам пожарной безопасности.</text:span></text:p>
      <text:p text:style-name="P17"><text:span text:style-name="T4"><text:s text:c="10"/>2.8. Во взаимодействии с </text:span><text:span text:style-name="T2">Тамбовским областным государственным комплексным учреждением социального обслуживания населения «Комплексный центр социального обслуживания населения по Токаревскому району»</text:span><text:span text:style-name="T4"> (далее ТОГКУ СОН </text:span><text:span text:style-name="T2">«Комплексный центр социального обслуживания населения по Токаревскому району»</text:span><text:span text:style-name="T4">), сотрудниками полиции и Государственной противопожарной службы провести профилактическую работу среди населения, в том числе с социально незащищёнными слоями населения, населением «группы риска» (лицами, злоупотребляющими спиртными напитками и наркотическими средствами, одинокими, престарелыми гражданами, инвалидами, многодетными и неблагополучными семьями, лицами без определенного места жительства), с целью разъяснения мер пожарной безопасности, правильной эксплуатации печного отопления, обогревающих приборов, электроприборов, уделив при этом особое внимание жилым домам, в которые прекращено предоставление услуг по подаче электроэнергии и природного газа. При выявлении домов (помещений), находящихся в неудовлетворительном противопожарном состоянии, принять действенные меры по оказанию адресной помощи для приведения их в пожаробезопасное состояние.</text:span></text:p>
      <text:p text:style-name="P18"><text:span text:style-name="T4">3. Рекомендовать директору </text:span><text:span text:style-name="T2">муниципального унитарного предприятия «Токаревское <text:s/>автотранспортное предприятие» Ю.А. Кудрину </text:span><text:span text:style-name="T4">организовать размещение в общественном транспорте наглядной информации на противопожарную тематику, доведение до пассажиров основных положений правил пожарной безопасности в быту посредством громкоговорящей связи.</text:span></text:p>
      <text:p text:style-name="P5"><text:span text:style-name="T4"><text:s text:c="8"/><text:tab/>4. Рекомендовать </text:span><text:span text:style-name="T2">директору ТОГКУ СОН «Комплексный центр социального обслуживания населения по Токаревскому району» <text:s text:c="22"/>Л.М. Булгаковой,</text:span><text:span text:style-name="T4"> главному врачу </text:span><text:span text:style-name="T5">Тамбовского областного государственного бюджетного учреждения здравоохранения «Токаревская центральная районная больница» М.Ф. Жукову в срок </text:span><text:span text:style-name="T4">до 16.12.2013 обновить стенды с размещением наглядных обучающе - разъяснительных информационных блоков (публикаций, заметок) в области пожарной безопасности.</text:span></text:p>
      <text:p text:style-name="P19"><text:span text:style-name="T4">5.<text:tab/>Отделу образования администрации района (Насакина) во взаимодействии с сотрудниками Государственной противопожарной службы организовать в образовательных учреждениях дополнительные занятия (беседы) с детьми, работниками и педагогическим составом по мерам пожарной безопасности, в том числе направленным на предупреждение детской шалости с огнем.</text:span></text:p>
      <text:p text:style-name="P8"><text:soft-page-break/><text:span text:style-name="T4"><text:s text:c="9"/>6.<text:tab/>Рекомендовать </text:span><text:span text:style-name="T5">начальнику территориального отделения надзорной деятельности по обслуживанию Токаревского района управления надзорной деятельности Главного управления Министерства Российской Федерации по делам гражданской обороны, чрезвычайным ситуациям и ликвидации последствий стихийных бедствий </text:span><text:span text:style-name="T6"><text:s/></text:span><text:span text:style-name="T5">по Тамбовской области <text:s text:c="13"/>О.В.</text:span><text:span text:style-name="T8"> </text:span><text:span text:style-name="T5">Енговатову</text:span><text:span text:style-name="T4">:</text:span></text:p>
      <text:p text:style-name="P20"><text:span text:style-name="T4"><text:s text:c="10"/>6.1. Скоординировать работу всех заинтересованных структур, направленную на эффективное проведение месячника пожарной безопасности в жилом секторе. </text:span></text:p>
      <text:p text:style-name="P20"><text:span text:style-name="T4"><text:s text:c="10"/>6.2. Во взаимодействии с органами местного самоуправления поселений, ТОГКУ СОН </text:span><text:span text:style-name="T2">«Комплексный центр социального обслуживания населения по Токаревскому району»</text:span><text:span text:style-name="T4">, организациями, обслуживающими жилой фонд, продолжить работу по повышению уровня противопожарных знаний населения.</text:span></text:p>
      <text:p text:style-name="P31"><text:span text:style-name="T1"><text:s text:c="10"/></text:span><text:span text:style-name="Font_20_Style18">6.3.<text:tab/>Совместно с </text:span><text:span text:style-name="T1">ТОГКУ СОН «Комплексный центр социального обслуживания населения по Токаревскому району»</text:span><text:span text:style-name="Font_20_Style18">, сотрудниками<text:line-break/>полиции провести адресную разъяснительно - профилактическую работу с<text:line-break/>лицами, злоупотребляющими спиртными напитками и наркотическими<text:line-break/>средствами, одинокими, престарелыми гражданами, инвалидами,<text:line-break/>многодетными и неблагополучными семьями, лицами без определенного<text:line-break/>места жительства.</text:span></text:p>
      <text:p text:style-name="P30"><text:span text:style-name="Font_20_Style18"><text:tab/>6.4.<text:tab/>В ходе месячника пожарной безопасности, в тесном<text:line-break/>взаимодействии с органами местного самоуправления поселений района<text:line-break/>проводить дни пожарной безопасности с приёмом граждан и освещением<text:line-break/>вопросов соблюдения действующего законодательства в области пожарной<text:line-break/>безопасности.</text:span></text:p>
      <text:p text:style-name="P30"><text:span text:style-name="Font_20_Style18"><text:tab/>6.5. <text:s text:c="4"/>При выявлении нарушений требований пожарной безопасности применять меры по привлечению к ответственности виновных лиц в соответствии с действующим законодательством.</text:span></text:p>
      <text:p text:style-name="P24"><text:span text:style-name="Font_20_Style18">6.6. Для осуществления противопожарной пропаганды, обучения населения мерам пожарной безопасности, гражданско-патриотического воспитания детей и молодежи, формирования культуры безопасного и общественного поведения граждан в сфере пожарной безопасности, привлечь пожарную часть <text:s/>№ 33 Тамбовского областного государственного казенного учреждения «Пожарно - спасательный центр».</text:span></text:p>
      <text:p text:style-name="P24"><text:span text:style-name="Font_20_Style18">6.7. В срок до 16.12.2013 через районные средства массовой информации довести до населения цели и задачи проведения месячника пожарной безопасности в жилье, в районной теле - компании организовать выпуск тематических блоков агитационно - пропагандистских программ (информации) с целью доведения до населения мер пожарной безопасности.</text:span></text:p>
      <text:p text:style-name="P27"><text:span text:style-name="Font_20_Style18"><text:s text:c="11"/>7.<text:tab/>Рекомендовать начальнику </text:span><text:span text:style-name="T1">отделения полиции р.п. Токаревка межмуниципального отдела </text:span><text:span text:style-name="Font_20_Style18">министерства внутренних дел Российской Федерации </text:span><text:span text:style-name="T1">«Мордовский» </text:span><text:span text:style-name="Font_20_Style18">Э.А. Осокину:</text:span></text:p>
      <text:p text:style-name="P28"><text:span text:style-name="Font_20_Style18"><text:tab/>7.1. Организовать проведение превентивных мероприятий с лицами, ведущими асоциальный образ жизни, злоупотребляющими спиртными напитками и наркотическими средствами, без определенного места </text:span><text:soft-page-break/><text:span text:style-name="Font_20_Style18">жительства с целью предотвращения совершения преступлений, административных правонарушений, в том числе умышленных действий по уничтожению или повреждению имущества путём поджога.</text:span></text:p>
      <text:p text:style-name="P26"><text:span text:style-name="Font_20_Style18"><text:tab/>7.2. Провести целенаправленную работу по выявлению и проверке мест скопления людей, ведущих асоциальный образ жизни, с принятием действенных мер по недопущению совершения ими действий (бездействия) способствующих возникновению пожаров.</text:span></text:p>
      <text:p text:style-name="P28"><text:span text:style-name="Font_20_Style18"><text:tab/>7.3. При профилактической работе с несовершеннолетними, осужденными и состоящими на учете в органах внутренних дел, проводить разъяснительную работу по недопущению совершения ими административных правонарушений и преступлений, связанных с нарушением действующего законодательства в области пожарной безопасности.</text:span></text:p>
      <text:p text:style-name="P29"><text:span text:style-name="Font_20_Style18">8.<text:tab/>Рекомендовать начальнику пожарной части № 33 Тамбовского областного государственного казенного учреждения «Пожарно - спасательный центр» О.А. Никулину во взаимодействии с заинтересованными ведомствами организовать работу по информированию населения о мерах пожарной безопасности посредством распространения полиграфической продукции (листовки, памятки, буклеты) на противопожарную тематику.</text:span></text:p>
      <text:p text:style-name="P25"><text:span text:style-name="Font_20_Style18"><text:s text:c="10"/>9. Контроль за исполнением настоящего постановления оставляю за собой.</text:span></text:p>
      <text:p text:style-name="P23"/>
      <text:p text:style-name="P23"/>
      <text:p text:style-name="P22"><text:span text:style-name="Font_20_Style18"><text:tab/>Первый заместитель</text:span></text:p>
      <text:p text:style-name="P22"><text:span text:style-name="Font_20_Style18"><text:tab/>главы администрации района <text:s text:c="45"/>С.М. Романов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Style1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5" style:family="paragraph" style:parent-style-name="Standard">
      <style:paragraph-properties fo:margin-left="0cm" fo:margin-right="0cm" fo:margin-top="0cm" fo:margin-bottom="0cm" fo:line-height="0.564cm" fo:text-align="justify" style:justify-single-word="false" fo:orphans="0" fo:widows="0" fo:text-indent="1.231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7" style:family="paragraph" style:parent-style-name="Standard">
      <style:paragraph-properties fo:margin-left="0cm" fo:margin-right="0cm" fo:margin-top="0cm" fo:margin-bottom="0cm" fo:line-height="0.559cm" fo:text-align="justify" style:justify-single-word="false" fo:orphans="0" fo:widows="0" fo:text-indent="1.245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8" style:family="paragraph" style:parent-style-name="Standard">
      <style:paragraph-properties fo:margin-top="0cm" fo:margin-bottom="0cm" fo:line-height="0.559cm" fo:text-align="justify" style:justify-single-word="false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9" style:family="paragraph" style:parent-style-name="Standard">
      <style:paragraph-properties fo:margin-left="0cm" fo:margin-right="0cm" fo:margin-top="0cm" fo:margin-bottom="0cm" fo:line-height="0.547cm" fo:text-align="justify" style:justify-single-word="false" fo:orphans="0" fo:widows="0" fo:text-indent="1.473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10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11" style:family="paragraph" style:parent-style-name="Standard">
      <style:paragraph-properties fo:margin-left="0cm" fo:margin-right="0cm" fo:margin-top="0cm" fo:margin-bottom="0cm" fo:line-height="0.549cm" fo:text-align="justify" style:justify-single-word="false" fo:orphans="0" fo:widows="0" fo:text-indent="1.422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ont_20_Style18" style:display-name="Font Style18" style:family="text">
      <style:text-properties style:font-name="Times New Roman" fo:font-size="14pt" style:font-size-asian="14pt" style:font-name-complex="Times New Roman" style:font-size-complex="14pt"/>
    </style:style>
    <style:style style:name="Font_20_Style19" style:display-name="Font Style19" style:family="text">
      <style:text-properties style:font-name="Times New Roman" fo:font-size="5pt" fo:font-weight="bold" style:font-size-asian="5pt" style:font-weight-asian="bold" style:font-name-complex="Times New Roman" style:font-size-complex="5pt" style:font-weight-complex="bold"/>
    </style:style>
    <style:style style:name="Font_20_Style20" style:display-name="Font Style20" style:family="text">
      <style:text-properties style:font-name="Times New Roman" fo:font-size="5pt" fo:letter-spacing="0.018cm" fo:font-style="italic" fo:font-weight="bold" style:font-size-asian="5pt" style:font-style-asian="italic" style:font-weight-asian="bold" style:font-name-complex="Times New Roman" style:font-size-complex="5pt" style:font-style-complex="italic" style:font-weight-complex="bold"/>
    </style:style>
    <style:style style:name="Font_20_Style21" style:display-name="Font Style21" style:family="text">
      <style:text-properties style:font-name="Calibri" fo:font-size="5pt" fo:font-style="italic" style:font-size-asian="5pt" style:font-style-asian="italic" style:font-name-complex="Calibri" style:font-size-complex="5pt" style:font-style-complex="italic"/>
    </style:style>
    <style:style style:name="Font_20_Style22" style:display-name="Font Style22" style:family="text">
      <style:text-properties style:font-name="Calibri" fo:font-size="10pt" fo:letter-spacing="0.053cm" fo:font-style="italic" style:font-size-asian="10pt" style:font-style-asian="italic" style:font-name-complex="Calibri" style:font-size-complex="10pt" style:font-style-complex="italic"/>
    </style:style>
    <style:style style:name="Font_20_Style23" style:display-name="Font Style23" style:family="text"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Font_20_Style24" style:display-name="Font Style24" style:family="text">
      <style:text-properties style:font-name="Times New Roman" fo:font-size="5pt" fo:font-weight="bold" style:font-size-asian="5pt" style:font-weight-asian="bold" style:font-name-complex="Times New Roman" style:font-size-complex="5pt" style:font-weight-complex="bold"/>
    </style:style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2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61cm" fo:margin-left="1.7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Admin</meta:initial-creator>
    <meta:creation-date>2013-12-17T09:28:00</meta:creation-date>
    <dc:creator>Admin</dc:creator>
    <dc:date>2013-12-18T16:16:00</dc:date>
    <meta:print-date>2013-12-11T14:54:00</meta:print-date>
    <meta:editing-cycles>3</meta:editing-cycles>
    <meta:editing-duration>PT7M</meta:editing-duration>
    <meta:document-statistic meta:table-count="0" meta:image-count="0" meta:object-count="0" meta:page-count="4" meta:paragraph-count="37" meta:word-count="999" meta:character-count="9281"/>
    <meta:generator>OpenOffice.org/3.3$Win32 OpenOffice.org_project/330m20$Build-9567</meta:generator>
  </office:meta>
</office:document-meta>
</file>