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95cm" fo:margin-left="-0.326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4.08cm"/>
    </style:style>
    <style:style style:name="Таблица1.C" style:family="table-column">
      <style:table-column-properties style:column-width="2.741cm"/>
    </style:style>
    <style:style style:name="Таблица1.D" style:family="table-column">
      <style:table-column-properties style:column-width="1.674cm"/>
    </style:style>
    <style:style style:name="Таблица1.E" style:family="table-column">
      <style:table-column-properties style:column-width="2.794cm"/>
    </style:style>
    <style:style style:name="Таблица1.F" style:family="table-column">
      <style:table-column-properties style:column-width="3.239cm"/>
    </style:style>
    <style:style style:name="Таблица1.G" style:family="table-column">
      <style:table-column-properties style:column-width="2.3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Абзац_20_списка">
      <style:paragraph-properties fo:margin-left="0.101cm" fo:margin-right="0cm" fo:margin-top="0cm" fo:margin-bottom="0cm" fo:line-height="100%" fo:text-indent="0cm" style:auto-text-indent="false"/>
    </style:style>
    <style:style style:name="P15" style:family="paragraph" style:parent-style-name="Абзац_20_списка">
      <style:paragraph-properties fo:margin-top="0cm" fo:margin-bottom="0cm" fo:line-height="100%"/>
    </style:style>
    <style:style style:name="P16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</style:style>
    <style:style style:name="P2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Обычный_20__28_веб_29_">
      <style:paragraph-properties fo:margin-left="-0.25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Обычный_20__28_веб_29_">
      <style:paragraph-properties fo:margin-left="0.019cm" fo:margin-right="0cm" fo:margin-top="0cm" fo:margin-bottom="0cm" fo:text-align="center" style:justify-single-word="false" fo:text-indent="-0.019cm" style:auto-text-indent="false" style:snap-to-layout-grid="false"/>
    </style:style>
    <style:style style:name="P25" style:family="paragraph" style:parent-style-name="Обычный_20__28_веб_29_">
      <style:paragraph-properties fo:margin-top="0.494cm" fo:margin-bottom="0cm" fo:text-align="center" style:justify-single-word="false"/>
    </style:style>
    <style:style style:name="P26" style:family="paragraph" style:parent-style-name="Обычный_20__28_веб_29_">
      <style:paragraph-properties fo:margin-left="0.019cm" fo:margin-right="-0.071cm" fo:text-align="center" style:justify-single-word="false" fo:text-indent="-0.019cm" style:auto-text-indent="false" style:snap-to-layout-grid="false"/>
    </style:style>
    <style:style style:name="P27" style:family="paragraph" style:parent-style-name="style7">
      <style:paragraph-properties fo:margin-top="0cm" fo:margin-bottom="0cm" fo:text-align="center" style:justify-single-word="false" style:snap-to-layout-grid="false"/>
    </style:style>
    <style:style style:name="P28" style:family="paragraph" style:parent-style-name="style7">
      <style:paragraph-properties fo:margin-top="0cm" fo:margin-bottom="0cm" style:snap-to-layout-grid="false"/>
    </style:style>
    <style:style style:name="P29" style:family="paragraph" style:parent-style-name="style7">
      <style:paragraph-properties fo:margin-left="0.018cm" fo:margin-right="0.39cm" fo:margin-top="0cm" fo:margin-bottom="0cm" fo:text-align="center" style:justify-single-word="false" fo:text-indent="-0.018cm" style:auto-text-indent="false" style:snap-to-layout-grid="false"/>
    </style:style>
    <style:style style:name="P30" style:family="paragraph" style:parent-style-name="style7">
      <style:paragraph-properties fo:margin-left="0.018cm" fo:margin-right="0.432cm" fo:margin-top="0cm" fo:margin-bottom="0cm" fo:text-align="center" style:justify-single-word="false" fo:text-indent="-0.018cm" style:auto-text-indent="false" style:snap-to-layout-grid="false"/>
    </style:style>
    <style:style style:name="P31" style:family="paragraph" style:parent-style-name="style7">
      <style:paragraph-properties fo:margin-left="0.018cm" fo:margin-right="0cm" fo:margin-top="0cm" fo:margin-bottom="0cm" fo:text-align="center" style:justify-single-word="false" fo:text-indent="-0.018cm" style:auto-text-indent="false" style:snap-to-layout-grid="false"/>
    </style:style>
    <style:style style:name="P32" style:family="paragraph" style:parent-style-name="style7">
      <style:paragraph-properties fo:margin-left="0.018cm" fo:margin-right="0cm" fo:margin-top="0.494cm" fo:margin-bottom="0cm" fo:text-align="center" style:justify-single-word="false" fo:text-indent="-0.018cm" style:auto-text-indent="false"/>
    </style:style>
    <style:style style:name="P33" style:family="paragraph" style:parent-style-name="style7">
      <style:paragraph-properties fo:margin-left="0.018cm" fo:margin-right="0.441cm" fo:margin-top="0cm" fo:margin-bottom="0cm" fo:text-align="center" style:justify-single-word="false" fo:text-indent="-0.018cm" style:auto-text-indent="false" style:snap-to-layout-grid="false"/>
    </style:style>
    <style:style style:name="P34" style:family="paragraph" style:parent-style-name="style7">
      <style:paragraph-properties fo:margin-left="-0.044cm" fo:margin-right="0cm" fo:margin-top="0cm" fo:margin-bottom="0cm" fo:text-indent="-0.018cm" style:auto-text-indent="false" style:snap-to-layout-grid="false"/>
    </style:style>
    <style:style style:name="P35" style:family="paragraph" style:parent-style-name="style7">
      <style:paragraph-properties fo:margin-left="0.018cm" fo:margin-right="-0.071cm" fo:margin-top="0cm" fo:margin-bottom="0cm" fo:text-align="center" style:justify-single-word="false" fo:text-indent="-0.018cm" style:auto-text-indent="false"/>
    </style:style>
    <style:style style:name="P36" style:family="paragraph" style:parent-style-name="style7">
      <style:paragraph-properties fo:margin-left="0.018cm" fo:margin-right="-0.071cm" fo:margin-top="0cm" fo:margin-bottom="0cm" fo:text-align="center" style:justify-single-word="false" fo:text-indent="-0.018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fo:color="#000000" fo:font-size="13.5pt" fo:language="en" fo:country="US" style:font-size-asian="13.5pt" style:font-size-complex="13.5pt"/>
    </style:style>
    <style:style style:name="T8" style:family="text">
      <style:text-properties fo:language="en" fo:country="US"/>
    </style:style>
    <style:style style:name="T9" style:family="text">
      <style:text-properties fo:color="#000000" fo:language="en" fo:country="US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Токаревского района</text:p>
      <text:p text:style-name="P5">Тамбовской области</text:p>
      <text:p text:style-name="P5"/>
      <text:p text:style-name="P5">ПОСТАНОВЛЕНИЕ</text:p>
      <text:p text:style-name="P5"/>
      <text:p text:style-name="P10"><text:span text:style-name="T3">09.12.2013 <text:s text:c="36"/>р.п. Токаревка <text:s text:c="42"/>№ 758</text:span></text:p>
      <text:p text:style-name="P1"><text:span text:style-name="T3">О внесении изменений в административный регламент пред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, утвержденный постановлением администрации района <text:s text:c="23"/>от 01.02.2013 № 54</text:span></text:p>
      <text:p text:style-name="P6"><text:s text:c="9"/></text:p>
      <text:p text:style-name="P6"><text:tab/>В целях приведения нормативных правовых актов администрации района в соответствие <text:s/>с действующим законодательством, администрация района постановляет:</text:p>
      <text:p text:style-name="P3"><text:span text:style-name="T3"><text:tab/>1. Внести в административный регламент пред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 (далее - административный регламент), утвержденный постановлением администрации района от 01.02.2013 № 54 (далее - постановление) следующие изменения:</text:span></text:p>
      <text:p text:style-name="P6"><text:tab/>1.1. В тексте постановления слова «общеобразовательные учреждения» изменить на слова «общеобразовательные организации» в соответствующем падеже.</text:p>
      <text:p text:style-name="P6"><text:tab/>1.2. Подпункт 2.2. административного регламента изложить в редакции:</text:p>
      <text:p text:style-name="P3"><text:span text:style-name="T3">«2.2. Наименование муниципального учреждения, предоставляющего муниципальную услугу. Муниципальная услуга предоставляется МБОУ Токаревской СОШ № 1, Токаревской СОШ № 2 (Приложение № 1 к настоящему административному регламенту).</text:span></text:p>
      <text:p text:style-name="P3"><text:span text:style-name="T3"><text:s text:c="11"/>При предоставлении муниципальной услуги не допуск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местного самоуправления, государственные <text:s/>орга­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Токаревским районным Советом народ­ных<text:tab/> депутатов».</text:span></text:p>
      <text:p text:style-name="P6"><text:tab/>1.3. Подпункт 2.5. административного регламента изложить в редакции:</text:p>
      <text:p text:style-name="P18"><text:soft-page-break/><text:span text:style-name="T1">«2.5.Предоставление муниципальной услуги осуществляется в соответствии с:<text:line-break/></text:span><text:span text:style-name="T5"><text:tab/></text:span><text:span text:style-name="T1">Конституцией Российской Федерации; </text:span></text:p>
      <text:p text:style-name="P21"><text:span text:style-name="T1">Федеральным законом от 02.05.2006 № 59-ФЗ «О порядке рассмотрения обращений граждан Российской Федерации»; </text:span></text:p>
      <text:p text:style-name="P13"><text:tab/>Федеральным законом от 27.06.2006 № 149-ФЗ «Об информации, информационных технологиях и о защите информации»;</text:p>
      <text:p text:style-name="P21"><text:span text:style-name="T1">Федеральным законом от 29.12.1012 № 273-ФЗ «Об образовании в Российской Федерации»; </text:span></text:p>
      <text:p text:style-name="P12"><text:span text:style-name="T3"><text:tab/>Законом Тамбовской области от 01.10.2013 № 321-З<text:line-break/>«Об образовании в Тамбовской области»; </text:span></text:p>
      <text:p text:style-name="P13"><text:tab/>Уставом Токаревского района Тамбовской области;</text:p>
      <text:p text:style-name="P12"><text:tab/><text:span text:style-name="T3">Уставами МБОУ Токаревской <text:s/>СОШ № 1, МБОУ Токаревской СОШ <text:s/>№ 2;</text:span></text:p>
      <text:p text:style-name="P2"><text:span text:style-name="T3"><text:s text:c="9"/><text:tab/>иными нормативными правовыми актами <text:s text:c="3"/>Российской <text:s text:c="4"/>Федерации <text:s/>и</text:span></text:p>
      <text:p text:style-name="P14"><text:span text:style-name="T3">Тамбовской области».</text:span></text:p>
      <text:p text:style-name="P22"><text:span text:style-name="T1"><text:tab/><text:tab/>1.4. Подпункт 2.10. административного регламента изложить в редакции:</text:span></text:p>
      <text:p text:style-name="P23"><text:span text:style-name="T1">«2.10.Сроки ожидания в очереди при подаче запроса о предоставлении муниципальной услуги и при получении результата предоставления муниципальной услуги. Максимальное время ожидания в очереди составляет 15минут».</text:span></text:p>
      <text:p text:style-name="P23"><text:span text:style-name="T1">1.5. Приложение № 1 к административному регламенту изложить в редакции согласно приложению к настоящему постановлению.</text:span><text:line-break/><text:span text:style-name="T1"> <text:s text:c="8"/><text:tab/>2. Опубликовать настоящее постановление </text:span><text:span text:style-name="T6">на информационно-новостном портале региональных средств массовой информации Тамбовской области </text:span><text:span text:style-name="T7">www</text:span><text:span text:style-name="T6">.</text:span><text:span text:style-name="T7">top</text:span><text:span text:style-name="T6"> 68.</text:span><text:span text:style-name="T7">ru</text:span><text:span text:style-name="T6">.</text:span></text:p>
      <text:p text:style-name="P3"><text:span text:style-name="T3"><text:s text:c="7"/><text:tab/>3. <text:s/>Контроль за исполнением настоящего постановления возложить на заместителя главы администрации района <text:s/>В.И. Королькова.</text:span></text:p>
      <text:p text:style-name="P6"/>
      <text:p text:style-name="P16"/>
      <text:p text:style-name="P16">Первый заместитель</text:p>
      <text:p text:style-name="P15"><text:span text:style-name="T3">главы администрации района <text:s text:c="48"/>С.М. Романов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tab/><text:tab/><text:tab/><text:tab/><text:tab/><text:tab/><text:tab/><text:tab/></text:p>
      <text:p text:style-name="P3"><text:soft-page-break/><text:span text:style-name="T3"><text:tab/><text:tab/><text:tab/><text:tab/><text:tab/><text:tab/><text:tab/><text:tab/> <text:s text:c="2"/>ПРИЛОЖЕНИЕ</text:span></text:p>
      <text:p text:style-name="P7">к постановлению администрации района</text:p>
      <text:p text:style-name="P3"><text:span text:style-name="T3"><text:tab/><text:tab/><text:tab/><text:tab/><text:tab/><text:tab/><text:tab/> <text:s text:c="5"/>от 09.12.2013 № 758</text:span><text:span text:style-name="T2"> <text:s text:c="101"/></text:span></text:p>
      <text:p text:style-name="P6"><text:tab/><text:tab/><text:tab/><text:tab/><text:tab/><text:tab/><text:tab/><text:tab/></text:p>
      <text:p text:style-name="P3"><text:span text:style-name="T3"><text:tab/><text:tab/><text:tab/><text:tab/><text:tab/><text:tab/><text:tab/><text:tab/>ПРИЛОЖЕНИЕ № 1</text:span></text:p>
      <text:p text:style-name="P6"><text:tab/><text:tab/><text:tab/><text:tab/><text:tab/><text:tab/>к административному регламенту <text:s text:c="80"/><text:tab/><text:tab/><text:tab/><text:tab/><text:tab/><text:tab/>предоставления муниципальной услуги<text:line-break/> <text:s text:c="59"/>«Предоставление информации об <text:s text:c="76"/><text:tab/><text:tab/><text:tab/><text:tab/><text:tab/><text:tab/>образовательных программах и учебных <text:tab/><text:tab/><text:tab/><text:tab/><text:tab/><text:tab/><text:tab/>планах, рабочих программах <text:tab/>курсов, <text:tab/><text:tab/><text:tab/><text:tab/><text:tab/><text:tab/><text:tab/>предметах, дисциплинах (модулях), <text:tab/><text:tab/><text:tab/><text:tab/><text:tab/><text:tab/><text:tab/>годовых календарных учебных графиках»</text:p>
      <text:p text:style-name="P4"><text:s text:c="77"/></text:p>
      <text:p text:style-name="P5">Сведения <text:line-break/>о местах нахождения, номерах телефонов для справок, адресах Интернет-сайтов и электронной почты образовательных учреждений, предоставляющих муниципальную услугу «Предоставление информации об образовательных программах и учебных планах, рабочих программах учебных курсов, предметах, дисциплинах (модулях), годовых календарных учебных графиках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><text:span text:style-name="fontstyle33">№ п/п</text:span></text:p>
          </table:table-cell>
          <table:table-cell table:style-name="Таблица1.B1" office:value-type="string">
            <text:p text:style-name="P29"><text:span text:style-name="fontstyle33">Наименование учреждения</text:span></text:p>
          </table:table-cell>
          <table:table-cell table:style-name="Таблица1.B1" office:value-type="string">
            <text:p text:style-name="P30"><text:span text:style-name="fontstyle33">Адрес учреждения</text:span></text:p>
          </table:table-cell>
          <table:table-cell table:style-name="Таблица1.B1" office:value-type="string">
            <text:p text:style-name="P31"><text:span text:style-name="fontstyle33">Телефон </text:span></text:p>
          </table:table-cell>
          <table:table-cell table:style-name="Таблица1.B1" office:value-type="string">
            <text:p text:style-name="P31"><text:span text:style-name="fontstyle33">Фамилия, имя, отчество руководителя</text:span></text:p>
          </table:table-cell>
          <table:table-cell table:style-name="Таблица1.B1" office:value-type="string">
            <text:p text:style-name="P33"><text:span text:style-name="fontstyle32">Адрес электронной почты, Интернет-сайта</text:span></text:p>
          </table:table-cell>
          <table:table-cell table:style-name="Таблица1.G1" office:value-type="string">
            <text:p text:style-name="P33"><text:span text:style-name="fontstyle32">График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fontstyle33">1.</text:span></text:p>
          </table:table-cell>
          <table:table-cell table:style-name="Таблица1.B1" office:value-type="string">
            <text:p text:style-name="P34">Муниципальное бюджетное общеобразовательное учреждение Токаревская средняя общеобразовательная школа № 1 </text:p>
          </table:table-cell>
          <table:table-cell table:style-name="Таблица1.B1" office:value-type="string">
            <text:p text:style-name="P36"><text:span text:style-name="fontstyle33">393550, Тамбовская область, р.п.Токаревка, </text:span></text:p>
            <text:p text:style-name="P35"><text:span text:style-name="fontstyle33">ул. Школьная, д.2</text:span></text:p>
          </table:table-cell>
          <table:table-cell table:style-name="Таблица1.B1" office:value-type="string">
            <text:p text:style-name="P9">(47557)</text:p>
            <text:p text:style-name="P8">2-52-75</text:p>
            <text:p text:style-name="P32"><text:span text:style-name="fontstyle33"> </text:span></text:p>
          </table:table-cell>
          <table:table-cell table:style-name="Таблица1.B1" office:value-type="string">
            <text:p text:style-name="P24">Летуновская Любовь Дмитриевна</text:p>
          </table:table-cell>
          <table:table-cell table:style-name="Таблица1.B1" office:value-type="string">
            <text:p text:style-name="P20"><text:span text:style-name="T8">E-mail: </text:span><text:a xlink:type="simple" xlink:href="mailto:tcsh1K20@mail.ru"><text:span text:style-name="Internet_20_link"><text:span text:style-name="T9">tcsh1K20@mail.ru</text:span></text:span></text:a></text:p>
            <text:p text:style-name="P25"><text:a xlink:type="simple" xlink:href="http://www.http/toar1.68edu.ru"><text:span text:style-name="Internet_20_link"><text:span text:style-name="T9">www.http://toar1.68edu.ru</text:span></text:span></text:a></text:p>
          </table:table-cell>
          <table:table-cell table:style-name="Таблица1.G1" office:value-type="string">
            <text:p text:style-name="P9">Ежедневно, кроме субботы и воскресенья</text:p>
            <text:p text:style-name="P8">С 9 ч.00 мин. до 17 ч.00 мин., перерыв с 12 ч. 30 мин до 13ч. 30 мин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fontstyle33">2</text:span></text:p>
          </table:table-cell>
          <table:table-cell table:style-name="Таблица1.B1" office:value-type="string">
            <text:p text:style-name="P34">Муниципальное бюджетное общеобразовательное учреждение Токаревская средняя общеобразовательная школа № 2</text:p>
          </table:table-cell>
          <table:table-cell table:style-name="Таблица1.B1" office:value-type="string">
            <text:p text:style-name="P26">393550, Тамбовская область, р.п. Токаревка, <text:s/>ул. Советская, <text:s text:c="4"/>д. 36</text:p>
          </table:table-cell>
          <table:table-cell table:style-name="Таблица1.B1" office:value-type="string">
            <text:p text:style-name="P20">(47557)2-40-66</text:p>
            <text:p text:style-name="P25"/>
          </table:table-cell>
          <table:table-cell table:style-name="Таблица1.B1" office:value-type="string">
            <text:p text:style-name="P24">Устинова Светлана Новомировна</text:p>
          </table:table-cell>
          <table:table-cell table:style-name="Таблица1.B1" office:value-type="string">
            <text:p text:style-name="P20"><text:span text:style-name="T8">E-mail: </text:span><text:a xlink:type="simple" xlink:href="mailto:shkola22009@rambler.ru"><text:span text:style-name="Internet_20_link"><text:span text:style-name="T9">shkola22009@rambler.ru</text:span></text:span></text:a><text:span text:style-name="T8"> </text:span></text:p>
            <text:p text:style-name="P25"><text:a xlink:type="simple" xlink:href="http://www.http/toar2.68edu.ru"><text:span text:style-name="Internet_20_link"><text:span text:style-name="T9">www.http://toar2.68edu.ru</text:span></text:span></text:a><text:span text:style-name="T8"> </text:span></text:p>
          </table:table-cell>
          <table:table-cell table:style-name="Таблица1.G1" office:value-type="string">
            <text:p text:style-name="P20">Ежедневно, кроме субботы и воскресенья</text:p>
            <text:p text:style-name="P19">С 9 ч.00 мин.до 17 ч.00 мин., перерыв с 12 ч.30 мин до 13ч.30 мин</text:p>
          </table:table-cell>
        </table:table-row>
      </table:table>
      <text:p text:style-name="P17"/>
      <text:p text:style-name="P17">Заместитель главы администрации района<text:tab/><text:tab/><text:tab/> <text:s text:c="5"/>Т.А. Кузне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style7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impleelementin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style33" style:family="text" style:parent-style-name="Основной_20_шрифт_20_абзаца"/>
    <style:style style:name="fontstyle32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Ольга</meta:initial-creator>
    <meta:creation-date>2013-12-12T16:07:00</meta:creation-date>
    <dc:creator>Admin</dc:creator>
    <dc:date>2013-12-18T08:41:00</dc:date>
    <meta:print-date>2013-12-18T08:40:00</meta:print-date>
    <meta:editing-cycles>12</meta:editing-cycles>
    <meta:editing-duration>PT30M</meta:editing-duration>
    <meta:document-statistic meta:table-count="1" meta:image-count="0" meta:object-count="0" meta:page-count="3" meta:paragraph-count="66" meta:word-count="581" meta:character-count="5707"/>
    <meta:generator>OpenOffice.org/3.3$Win32 OpenOffice.org_project/330m20$Build-9567</meta:generator>
  </office:meta>
</office:document-meta>
</file>