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75cm" fo:margin-left="-1.279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9.525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3.93cm"/>
    </style:style>
    <style:style style:name="Таблица1.E" style:family="table-column">
      <style:table-column-properties style:column-width="1.4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0" style:family="table-row">
      <style:table-row-properties style:min-row-height="1.251cm" style:keep-together="true" fo:keep-together="auto"/>
    </style:style>
    <style:style style:name="Таблица1.21" style:family="table-row">
      <style:table-row-properties style:min-row-height="0.2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127cm" style:auto-text-indent="false" style:snap-to-layout-grid="false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45cm" style:auto-text-indent="false" style:snap-to-layout-grid="false"/>
    </style:style>
    <style:style style:name="P21" style:family="paragraph" style:parent-style-name="Standard">
      <style:paragraph-properties fo:margin-left="0cm" fo:margin-right="0cm" fo:text-align="center" style:justify-single-word="false" fo:text-indent="0.445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Администрация Токаревского район</text:span></text:p>
      <text:p text:style-name="P3">Тамбовской области</text:p>
      <text:p text:style-name="P8"/>
      <text:p text:style-name="P5">ПОСТАНОВЛЕНИЕ</text:p>
      <text:p text:style-name="P9"/>
      <text:p text:style-name="Standard"><text:span text:style-name="T2">09.12.2013<text:tab/><text:tab/><text:tab/><text:tab/> <text:s text:c="2"/>р.п. Токаревка<text:tab/> <text:s text:c="40"/>№ 757</text:span></text:p>
      <text:p text:style-name="P4"/>
      <text:p text:style-name="Standard"><text:span text:style-name="T2">Об <text:s/>утверждении плана приведения </text:span></text:p>
      <text:p text:style-name="Standard"><text:span text:style-name="T2">нормативных правовых актов в соответствие </text:span></text:p>
      <text:p text:style-name="Standard"><text:span text:style-name="T2">с Федеральным законом <text:s/>от 29.12.2012 <text:s/>№ 273-ФЗ <text:s/></text:span></text:p>
      <text:p text:style-name="Standard"><text:span text:style-name="T2">«Об образовании в Российской Федерации»</text:span></text:p>
      <text:p text:style-name="P4"/>
      <text:p text:style-name="P4"/>
      <text:p text:style-name="P10"><text:span text:style-name="T2"><text:tab/>Администрация района постановляет:</text:span></text:p>
      <text:p text:style-name="P10"><text:span text:style-name="T2"><text:tab/>1. Утвердить план приведения нормативных правовых актов в соответствие с Федеральным законом от 29.12.2012 № 273-ФЗ «Об образовании в Российской Федерации» согласно приложению.</text:span></text:p>
      <text:p text:style-name="P10"><text:span text:style-name="T2"><text:s/><text:tab/>2. <text:s/>Контроль <text:s/>за исполнением настоящего постановления возложить на заместителя главы <text:s/>администрации <text:s/>района <text:s/>В.И. Королькова.</text:span></text:p>
      <text:p text:style-name="P6"/>
      <text:p text:style-name="P6"/>
      <text:p text:style-name="P6"><text:tab/>Первый заместитель</text:p>
      <text:p text:style-name="P10"><text:span text:style-name="T2"><text:tab/>главы администрации района <text:s text:c="47"/>С.М. Романов</text:span></text:p>
      <text:p text:style-name="P7"/>
      <text:p text:style-name="P7"/>
      <text:p text:style-name="P7"/>
      <text:p text:style-name="P10"/>
      <text:p text:style-name="P10"/>
      <text:p text:style-name="Standard"/>
      <text:p text:style-name="P4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3"><text:soft-page-break/><text:span text:style-name="T2"><text:tab/><text:tab/><text:tab/><text:tab/><text:tab/><text:tab/><text:tab/><text:tab/> <text:s text:c="4"/>ПРИЛОЖЕНИЕ</text:span></text:p>
      <text:p text:style-name="P6"><text:tab/><text:tab/><text:tab/><text:tab/><text:tab/><text:tab/><text:tab/><text:tab/> <text:s text:c="6"/>УТВЕРЖДЕН</text:p>
      <text:p text:style-name="P12"><text:span text:style-name="T2"><text:s/>постановлением администрации района</text:span></text:p>
      <text:p text:style-name="P10"><text:span text:style-name="T2"><text:s/><text:tab/><text:tab/><text:tab/><text:tab/><text:tab/><text:tab/><text:tab/><text:tab/> <text:s/>от 09.12.2013 № 757 <text:s text:c="3"/></text:span></text:p>
      <text:p text:style-name="P5"/>
      <text:p text:style-name="P5"/>
      <text:p text:style-name="P5">ПЛАН</text:p>
      <text:p text:style-name="P1"><text:span text:style-name="T2">приведения нормативных правовых актов в соответствие с Федеральным законом <text:s/>от 29.12.2012 <text:s/>№ 273-ФЗ «Об образовании в Российской Федерации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  <text:p text:style-name="P1">п/п</text:p>
          </table:table-cell>
          <table:table-cell table:style-name="Таблица1.A1" office:value-type="string">
            <text:p text:style-name="P2">Наименование мероприятий</text:p>
          </table:table-cell>
          <table:table-cell table:style-name="Таблица1.A1" office:value-type="string">
            <text:p text:style-name="P2"><text:s/>Сроки</text:p>
            <text:p text:style-name="P1">исполнения</text:p>
          </table:table-cell>
          <table:table-cell table:style-name="Таблица1.A1" office:value-type="string">
            <text:p text:style-name="P2">Ответственные</text:p>
          </table:table-cell>
          <table:table-cell table:style-name="Таблица1.E1" office:value-type="string">
            <text:p text:style-name="P2">При-ме-</text:p>
            <text:p text:style-name="P1">чание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E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11">Разработка предложений по внесению изменений и дополнений <text:s/>в Устав <text:s/>Токаревского района</text:p>
          </table:table-cell>
          <table:table-cell table:style-name="Таблица1.A1" office:value-type="string">
            <text:p text:style-name="P2">до 27.03.2014 </text:p>
            <text:p text:style-name="P1"/>
          </table:table-cell>
          <table:table-cell table:style-name="Таблица1.A1" office:value-type="string">
            <text:p text:style-name="P2">Отдел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11"><text:s/>Разработка и утверждение муниципальных заданий на оказание <text:s/>муниципальных услуг <text:s text:c="16"/>(выполнение работ) муниципальными образовательными организациями <text:s/>на 2014 год и плановый период 2015-2016 годы</text:p>
          </table:table-cell>
          <table:table-cell table:style-name="Таблица1.A1" office:value-type="string">
            <text:p text:style-name="P2">до 01.01.2014</text:p>
          </table:table-cell>
          <table:table-cell table:style-name="Таблица1.A1" office:value-type="string">
            <text:p text:style-name="P2">Отдел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p text:style-name="P11">Разработка и утверждение <text:s/>административных регламентов <text:s/>предоставления муниципальных услуг по предоставлению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</text:p>
          </table:table-cell>
          <table:table-cell table:style-name="Таблица1.A1" office:value-type="string">
            <text:p text:style-name="P2">до 01.01.2014</text:p>
          </table:table-cell>
          <table:table-cell table:style-name="Таблица1.A1" office:value-type="string">
            <text:p text:style-name="P2">Отдел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11"><text:s/>Разработка и утверждение административного регламента <text:s text:c="2"/>предоставления муниципальной услуги по дополнительному образованию детей в муниципальных образовательных организациях</text:p>
          </table:table-cell>
          <table:table-cell table:style-name="Таблица1.A1" office:value-type="string">
            <text:p text:style-name="P2">до 01.01.2014</text:p>
          </table:table-cell>
          <table:table-cell table:style-name="Таблица1.A1" office:value-type="string">
            <text:p text:style-name="P2">Отдел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5. </text:p>
          </table:table-cell>
          <table:table-cell table:style-name="Таблица1.A1" office:value-type="string">
            <text:p text:style-name="P11"><text:s/>Разработка и утверждение порядка учета детей, подлежащих обучению по образовательным программам дошкольного, начального общего, основного общего и среднего общего образования</text:p>
          </table:table-cell>
          <table:table-cell table:style-name="Таблица1.A1" office:value-type="string">
            <text:p text:style-name="P2">до 15.02.2014</text:p>
          </table:table-cell>
          <table:table-cell table:style-name="Таблица1.A1" office:value-type="string">
            <text:p text:style-name="P2"><text:s/>Отдел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11"><text:s text:c="2"/>Разработка проекта постановления администрации района закрепляющего муниципальные образовательные организации за конкретными территориями муниципального района</text:p>
          </table:table-cell>
          <table:table-cell table:style-name="Таблица1.A1" office:value-type="string">
            <text:p text:style-name="P2">до 15.02.2014</text:p>
          </table:table-cell>
          <table:table-cell table:style-name="Таблица1.A1" office:value-type="string">
            <text:p text:style-name="P2">Отдел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11">Разработка и утверждение изменений и дополнений в <text:s/>положение об отделе образования администрации района </text:p>
          </table:table-cell>
          <table:table-cell table:style-name="Таблица1.A1" office:value-type="string">
            <text:p text:style-name="P2">до 20.12.2013</text:p>
          </table:table-cell>
          <table:table-cell table:style-name="Таблица1.A1" office:value-type="string">
            <text:p text:style-name="P2"><text:s/>Начальник отдела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8. </text:p>
          </table:table-cell>
          <table:table-cell table:style-name="Таблица1.A1" office:value-type="string">
            <text:p text:style-name="P16">Разработка и утверждение Положения <text:s/>о консультативных, совещательных и иных органах в области образования, создаваемых на уровне муниципального района</text:p>
          </table:table-cell>
          <table:table-cell table:style-name="Таблица1.A1" office:value-type="string">
            <text:p text:style-name="P2">до 20.12.2013</text:p>
          </table:table-cell>
          <table:table-cell table:style-name="Таблица1.A1" office:value-type="string">
            <text:p text:style-name="P2"><text:s/>Начальник отдела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E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17">Разработка и утверждение Устава <text:s/>организации, осуществляющей обеспечение образовательной деятельности, оценку качества образования</text:p>
          </table:table-cell>
          <table:table-cell table:style-name="Таблица1.A1" office:value-type="string">
            <text:p text:style-name="P2">до 20.12.2013</text:p>
          </table:table-cell>
          <table:table-cell table:style-name="Таблица1.A1" office:value-type="string">
            <text:p text:style-name="P2">Начальник отдела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0. </text:p>
          </table:table-cell>
          <table:table-cell table:style-name="Таблица1.A1" office:value-type="string">
            <text:p text:style-name="P18"><text:s/>Разработка и утверждение нормативного правового акта, устанавливающего меры социальной поддержки обучающихся</text:p>
            <text:p text:style-name="P1"/>
          </table:table-cell>
          <table:table-cell table:style-name="Таблица1.A1" office:value-type="string">
            <text:p text:style-name="P2">до 01.06.2014 </text:p>
          </table:table-cell>
          <table:table-cell table:style-name="Таблица1.A1" office:value-type="string">
            <text:p text:style-name="P2">Начальник отдела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1.</text:p>
          </table:table-cell>
          <table:table-cell table:style-name="Таблица1.A1" office:value-type="string">
            <text:p text:style-name="P14">Разработка нормативного правового акта об утверждении порядка обеспечения учебниками и учебными пособиями, а также учебно-методическими материалами, средствами обучения и воспитания организаций, осуществляющих образовательную деятельность, за счет бюджетных ассигнований местных бюджетов</text:p>
          </table:table-cell>
          <table:table-cell table:style-name="Таблица1.A1" office:value-type="string">
            <text:p text:style-name="P2">до 15.12.2013</text:p>
          </table:table-cell>
          <table:table-cell table:style-name="Таблица1.A1" office:value-type="string">
            <text:p text:style-name="P2">Начальник отдела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2.</text:p>
          </table:table-cell>
          <table:table-cell table:style-name="Таблица1.A1" office:value-type="string">
            <text:p text:style-name="P11">Разработка нормативного правового акта определяющего порядок обеспечения питанием обучающихся за счет бюджетных ассигнований местных бюджетов</text:p>
          </table:table-cell>
          <table:table-cell table:style-name="Таблица1.A1" office:value-type="string">
            <text:p text:style-name="P2">до 01.02.2014</text:p>
          </table:table-cell>
          <table:table-cell table:style-name="Таблица1.A1" office:value-type="string">
            <text:p text:style-name="P2">Начальник отдела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3.</text:p>
          </table:table-cell>
          <table:table-cell table:style-name="Таблица1.A1" office:value-type="string">
            <text:p text:style-name="P11">Разработка нормативного правового акта <text:s/>о <text:s text:c="2"/>Порядке организации бесплатных перевозок между поселениями обучающихся муниципальных образовательных учреждений, реализующих основные общеобразовательные программы</text:p>
          </table:table-cell>
          <table:table-cell table:style-name="Таблица1.A1" office:value-type="string">
            <text:p text:style-name="P2"><text:s text:c="2"/>июнь</text:p>
            <text:p text:style-name="P1"><text:s/>2014</text:p>
          </table:table-cell>
          <table:table-cell table:style-name="Таблица1.A1" office:value-type="string">
            <text:p text:style-name="P2"><text:s/>Отдел образования администрации района 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4. </text:p>
          </table:table-cell>
          <table:table-cell table:style-name="Таблица1.A1" office:value-type="string">
            <text:p text:style-name="P11">Разработка <text:s/>и утверждение муниципального акта <text:s text:c="2"/>о создании центров предоставления психолого-педагогических, профилактических услуг <text:s/>на базе образовательных организаций</text:p>
          </table:table-cell>
          <table:table-cell table:style-name="Таблица1.A1" office:value-type="string">
            <text:p text:style-name="P2">октябрь</text:p>
            <text:p text:style-name="P1">2013</text:p>
          </table:table-cell>
          <table:table-cell table:style-name="Таблица1.A1" office:value-type="string">
            <text:p text:style-name="P2">Начальник отдела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5.</text:p>
          </table:table-cell>
          <table:table-cell table:style-name="Таблица1.A1" office:value-type="string">
            <text:p text:style-name="P11">Разработка <text:s/>и утверждение муниципального акта <text:s text:c="2"/>о<text:span text:style-name="T4"> </text:span>Порядке и сроках проведения аттестации кандидатов на должность руководителя муниципальной образовательной организации</text:p>
          </table:table-cell>
          <table:table-cell table:style-name="Таблица1.A1" office:value-type="string">
            <text:p text:style-name="P2"><text:s/>октябрь </text:p>
            <text:p text:style-name="P1">2013</text:p>
          </table:table-cell>
          <table:table-cell table:style-name="Таблица1.A1" office:value-type="string">
            <text:p text:style-name="P2">Начальник отдела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6.</text:p>
          </table:table-cell>
          <table:table-cell table:style-name="Таблица1.A1" office:value-type="string">
            <text:p text:style-name="P11">Разработка <text:s/>и утверждение муниципального акта, устанавливающего:</text:p>
            <text:p text:style-name="P19"><text:s/>плату за присмотр и уход за детьми, осваивающими образовательные программы дошкольного образования в муниципальных учреждениях, взимаемую с родителей (законных представителей), и ее размер;</text:p>
            <text:p text:style-name="P19">случаи и порядок снижения размера родительской платы для отдельных категорий родителей (законных представителей), определение категорий родителей (законных представителей), с которых родительская плата не взимается</text:p>
          </table:table-cell>
          <table:table-cell table:style-name="Таблица1.A1" office:value-type="string">
            <text:p text:style-name="P2">октябрь</text:p>
            <text:p text:style-name="P1">2013</text:p>
          </table:table-cell>
          <table:table-cell table:style-name="Таблица1.A1" office:value-type="string">
            <text:p text:style-name="P2">Начальник отдела образования администрации района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20">
          <table:table-cell table:style-name="Таблица1.A1" office:value-type="string">
            <text:p text:style-name="P2">17.</text:p>
          </table:table-cell>
          <table:table-cell table:style-name="Таблица1.A1" office:value-type="string">
            <text:p text:style-name="P11">Разработка и утверждение новых редакций уставов <text:s text:c="2"/>образовательных организаций </text:p>
            <text:p text:style-name="P19"><text:s/>МБОУ Токаревская сош № 1</text:p>
            <text:p text:style-name="P19"><text:s/>МБОУ Токаревская сош № 2</text:p>
          </table:table-cell>
          <table:table-cell table:style-name="Таблица1.A1" office:value-type="string">
            <text:p text:style-name="P2"><text:s/>февраль</text:p>
            <text:p text:style-name="P1"><text:s/>2014</text:p>
            <text:p text:style-name="P1">Апрель</text:p>
            <text:p text:style-name="P1">2014</text:p>
          </table:table-cell>
          <table:table-cell table:style-name="Таблица1.A1" office:value-type="string">
            <text:p text:style-name="P2"><text:span text:style-name="T5">Отдел образования администрации района, руководители образовательных организаций</text:span></text:p>
          </table:table-cell>
          <table:table-cell table:style-name="Таблица1.E1" office:value-type="string">
            <text:p text:style-name="P2"/>
          </table:table-cell>
        </table:table-row>
        <text:soft-page-break/>
        <table:table-row table:style-name="Таблица1.2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E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18.</text:p>
          </table:table-cell>
          <table:table-cell table:style-name="Таблица1.A1" office:value-type="string">
            <text:p text:style-name="P11">Разработка и утверждение новых редакций уставов <text:s text:c="3"/>дошкольных образовательных организаций </text:p>
            <text:p text:style-name="P19">а) МБДОУ детский сад «Тополек» <text:s text:c="17"/></text:p>
            <text:p text:style-name="P19"/>
            <text:p text:style-name="P19">б) <text:s/>МБДОУ детский сад «Светлячок»</text:p>
            <text:p text:style-name="P19"/>
            <text:p text:style-name="P19">в) МБДОУ детский сад «Родничок»</text:p>
            <text:p text:style-name="P19"/>
            <text:p text:style-name="P19">г) МБДОУ детский сад « <text:s/>Ручеек»</text:p>
            <text:p text:style-name="P19"/>
            <text:p text:style-name="P19"/>
          </table:table-cell>
          <table:table-cell table:style-name="Таблица1.A1" office:value-type="string">
            <text:p text:style-name="P2"/>
            <text:p text:style-name="Standard"><text:s text:c="2"/>май <text:s/>2014</text:p>
            <text:p text:style-name="Standard"/>
            <text:p text:style-name="Standard"/>
          </table:table-cell>
          <table:table-cell table:style-name="Таблица1.A1" office:value-type="string">
            <text:p text:style-name="P2"><text:s text:c="2"/>Отдел образования администрации района, заведующие детскими садами</text:p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9.</text:p>
          </table:table-cell>
          <table:table-cell table:style-name="Таблица1.A1" office:value-type="string">
            <text:p text:style-name="P20"><text:s/>Разработка и утверждение новой редакции устава учреждения дополнительного образования</text:p>
          </table:table-cell>
          <table:table-cell table:style-name="Таблица1.A1" office:value-type="string">
            <text:p text:style-name="P2">июнь </text:p>
          </table:table-cell>
          <table:table-cell table:style-name="Таблица1.A1" office:value-type="string">
            <text:p text:style-name="P2"><text:s text:c="2"/>Отдел образования администрации района, руководитель учреждения</text:p>
          </table:table-cell>
          <table:table-cell table:style-name="Таблица1.E1" office:value-type="string">
            <text:p text:style-name="P2"/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</dc:title>
    <meta:initial-creator>user</meta:initial-creator>
    <meta:creation-date>2013-12-11T15:58:00</meta:creation-date>
    <dc:creator>Admin</dc:creator>
    <dc:date>2013-12-11T17:12:00</dc:date>
    <meta:print-date>2013-12-11T17:11:00</meta:print-date>
    <meta:editing-cycles>11</meta:editing-cycles>
    <meta:editing-duration>PT59M</meta:editing-duration>
    <meta:document-statistic meta:table-count="1" meta:image-count="0" meta:object-count="0" meta:page-count="4" meta:paragraph-count="134" meta:word-count="656" meta:character-count="5797"/>
    <meta:generator>OpenOffice.org/3.3$Win32 OpenOffice.org_project/330m20$Build-9567</meta:generator>
  </office:meta>
</office:document-meta>
</file>