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7.144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7.14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justify" style:justify-single-word="false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14pt" style:text-underline-style="none" style:font-size-asian="14pt" style:font-size-complex="14pt"/>
    </style:style>
    <style:style style:name="T7" style:family="text">
      <style:text-properties fo:color="#000000" fo:font-size="14pt" fo:language="en" fo:country="US" style:text-underline-style="none" style:font-size-asian="14pt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7">Тамбовской области</text:p>
      <text:p text:style-name="P7"/>
      <text:p text:style-name="P7">ПОСТАНОВЛЕНИЕ</text:p>
      <text:p text:style-name="P8"/>
      <text:p text:style-name="P13"><text:span text:style-name="T1">09.12.2013 <text:s text:c="34"/>р.п. Токаревка <text:s text:c="43"/>№ 754</text:span></text:p>
      <text:p text:style-name="P14"/>
      <text:p text:style-name="P2"><text:span text:style-name="T3">Об утверждении ежемесячного размера платы, </text:span><text:span text:style-name="T5">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на 2014 год</text:span></text:p>
      <text:p text:style-name="P4"><text:s text:c="4"/></text:p>
      <text:p text:style-name="P4"/>
      <text:p text:style-name="P3"><text:span text:style-name="T2">В соответствии со статьей 16 Федерального закона <text:s/>от 06.10.2003 <text:s text:c="10"/>№ 131-ФЗ <text:s/>«Об общих принципах организации местного самоуправления в Российской Федерации», статьей 65 Федерального закона от 29.12.2012 <text:s text:c="14"/>№ 273-ФЗ «Об образовании в Российской Федерации», постановлением администрации района <text:s/>от 02.12.2013 № 736 «</text:span><text:span text:style-name="T5">Об утверждении Порядка 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»</text:span><text:span text:style-name="T2"> <text:s/>принимая во внимание величины затрат, <text:s/>учитываемые при установлении родительской платы за </text:span><text:span text:style-name="T5">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представленные отделом образования,</text:span><text:span text:style-name="T4"> <text:s/></text:span><text:span text:style-name="T2">администрация <text:s/>района <text:s/>постановляет:</text:span></text:p>
      <text:p text:style-name="P9"><text:span text:style-name="T1"><text:tab/>1. Установить, что для расчета размера родительской платы на содержание 1 ребенка с 1 января 2014 года учитываются затраты на содержание 1 ребенка за предшествующий период 9 месяцев (с марта по ноябрь включительно) 2013 года. Коэффициент инфляции не применяется.<text:tab/></text:span></text:p>
      <text:p text:style-name="P5"><text:span text:style-name="T1"><text:tab/>2. Утвердить: </text:span></text:p>
      <text:p text:style-name="P9"><text:span text:style-name="T1"><text:tab/>2.1. Ежемесячный размер родительской платы по осуществлению присмотра и ухода за детьми, содержание одного ребенка в муниципальных бюджетных образовательных учреждениях, реализующих основную общеобразовательную программу дошкольного образования (детский сад) в сумме 900 рублей.</text:span></text:p>
      <text:p text:style-name="P9"><text:span text:style-name="T1"><text:tab/>2.2. Ежемесячный размер родительской платы по осуществлению присмотра и ухода за детьми, содержание одного ребенка в муниципальных бюджетных образовательных учреждениях, реализующих основную общеобразовательную программу дошкольного образования (дошкольная группа полного дня) в сумме 600 рублей. </text:span></text:p>
      <text:p text:style-name="P6"/>
      <text:p text:style-name="P2"><text:soft-page-break/><text:span text:style-name="T1"><text:tab/></text:span><text:span text:style-name="T2">3. Муниципальному казенному учреждению «Централизованная бухгалтерия Токаревского района» (Сазонова) обеспечить расчет родительской платы </text:span><text:span text:style-name="T5">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.</text:span></text:p>
      <text:p text:style-name="P12"><text:span text:style-name="T1"><text:tab/>4. <text:s/>Настоящее постановление вступает в силу с 01.01.2014.</text:span></text:p>
      <text:p text:style-name="P9"><text:span text:style-name="T1"><text:tab/>5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7">www</text:span></text:span></text:a><text:a xlink:type="simple" xlink:href="http://www.top68.ru/"><text:span text:style-name="Internet_20_link"><text:span text:style-name="T6">.</text:span></text:span></text:a><text:a xlink:type="simple" xlink:href="http://www.top68.ru/"><text:span text:style-name="Internet_20_link"><text:span text:style-name="T7">top</text:span></text:span></text:a><text:a xlink:type="simple" xlink:href="http://www.top68.ru/"><text:span text:style-name="Internet_20_link"><text:span text:style-name="T6">68.</text:span></text:span></text:a><text:a xlink:type="simple" xlink:href="http://www.top68.ru/"><text:span text:style-name="Internet_20_link"><text:span text:style-name="T7">ru</text:span></text:span></text:a><text:span text:style-name="T1">.</text:span></text:p>
      <text:p text:style-name="P5"><text:span text:style-name="T1"><text:tab/>6. Контроль <text:s/>за <text:s/>выполнением настоящего постановления <text:s/>возложить <text:s/>на заместителя главы администрации района В.И. Королькова.</text:span><text:span text:style-name="T8"> </text:span></text:p>
      <text:p text:style-name="P10"/>
      <text:p text:style-name="P10"/>
      <text:p text:style-name="P9"><text:span text:style-name="T1"><text:tab/>Первый заместитель</text:span></text:p>
      <text:p text:style-name="P5"><text:span text:style-name="T1"><text:tab/>главы администрации района <text:s text:c="44"/>С.М. Романов</text:span></text:p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12-17T10:46:00</meta:creation-date>
    <dc:creator>Admin</dc:creator>
    <dc:date>2013-12-17T11:31:00</dc:date>
    <meta:print-date>2013-12-17T11:29:00</meta:print-date>
    <meta:editing-cycles>7</meta:editing-cycles>
    <meta:editing-duration>PT20M</meta:editing-duration>
    <meta:document-statistic meta:table-count="0" meta:image-count="0" meta:object-count="0" meta:page-count="2" meta:paragraph-count="17" meta:word-count="331" meta:character-count="3057"/>
    <meta:generator>OpenOffice.org/3.3$Win32 OpenOffice.org_project/330m20$Build-9567</meta:generator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