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7" style:family="paragraph" style:parent-style-name="Абзац_20_списка">
      <style:paragraph-properties fo:margin-top="0cm" fo:margin-bottom="0cm" fo:line-height="100%"/>
    </style:style>
    <style:style style:name="P8" style:family="paragraph" style:parent-style-name="Абзац_20_списка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Обычный_20__28_веб_29_">
      <style:paragraph-properties fo:margin-top="0cm" fo:margin-bottom="0cm"/>
    </style:style>
    <style:style style:name="P1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Обычный_20__28_веб_29_" style:list-style-name="WW8Num4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fo:font-size="13.5pt" style:font-size-asian="13.5pt" style:font-size-complex="13.5pt"/>
    </style:style>
    <style:style style:name="T4" style:family="text">
      <style:text-properties fo:color="#000000" fo:font-size="13.5pt" fo:language="en" fo:country="US" style:font-size-asian="13.5pt" style:font-size-complex="13.5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26282f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дминистрация Токаревского района</text:p>
      <text:p text:style-name="P3">Тамбовской области</text:p>
      <text:p text:style-name="P3"/>
      <text:p text:style-name="P3">ПОСТАНОВЛЕНИЕ</text:p>
      <text:p text:style-name="P3"/>
      <text:p text:style-name="P5"><text:span text:style-name="T2">03.12.2013 <text:s text:c="35"/>р.п. Токаревка <text:s text:c="43"/>№ 741</text:span></text:p>
      <text:p text:style-name="P2"><text:span text:style-name="T2">О внесении изменений в административный регламент представления муниципальной услуги «Предоставление <text:s/>информации <text:s/>о <text:s/>реализации в <text:s/>образовательных муниципальных учреждениях <text:s/>программ дошкольного, начального общего, основного общего, среднего (полного) общего образования, а также дополнительных образовательных программ», утвержденный постановлением администрации района от 21.01.2013 № 31</text:span></text:p>
      <text:p text:style-name="P4"><text:s text:c="9"/></text:p>
      <text:p text:style-name="P4"/>
      <text:p text:style-name="P2"><text:span text:style-name="T2"><text:tab/>В целях приведения нормативных правовых актов администрации района в соответствие <text:s/>с действующим законодательством, администрация района постановляет:</text:span></text:p>
      <text:p text:style-name="P2"><text:span text:style-name="T2"><text:tab/>1. Внести в административный регламент представления муниципальной услуги «Предоставление <text:s/>информации <text:s/>о <text:s/>реализации в <text:s/>образовательных муниципальных учреждениях <text:s/>программ дошкольного, начального общего, основного общего, среднего (полного) общего образования, а также дополнительных образовательных программ» (далее – административный регламент), утвержденный постановлением администрации района от 21.01.2013 № 31 (далее - постановление) следующие изменения:</text:span></text:p>
      <text:p text:style-name="P2"><text:span text:style-name="T2"><text:tab/>1.1. В заголовке и тексте постановления слова «общеобразовательные учреждения», «образовательные учреждения», «среднее (полное) общее образование» изменить соответственно на слова «общеобразовательные организации», «образовательные организации», «среднее общее образование» в соответствующих падежах.</text:span></text:p>
      <text:p text:style-name="P2"><text:span text:style-name="T2"><text:tab/>1.2. Подпункт 2.5. <text:s/>административного регламента изложить в редакции:</text:span></text:p>
      <text:p text:style-name="P2"><text:span text:style-name="T2">«2.5.Предоставление муниципальной услуги осуществляется в соответствии с:</text:span></text:p>
      <text:p text:style-name="P9"><text:tab/><text:span text:style-name="T3">Конституцией Российской Федерации;</text:span></text:p>
      <text:p text:style-name="P12">Конвенцией ООН о правах ребёнка;</text:p>
      <text:p text:style-name="P12">Семейным кодексом Российской Федерации;</text:p>
      <text:p text:style-name="P10"><text:span text:style-name="T5">Федеральным законом от 27.07.2010 № 210-ФЗ<text:line-break/>«Об организации предоставления государственных и муниципальных услуг»;</text:span></text:p>
      <text:p text:style-name="P10"><text:span text:style-name="T5">Федеральным законом от 27.07.2006 № 152-ФЗ «О персональных данных»;</text:span></text:p>
      <text:p text:style-name="P10"><text:span text:style-name="T5">Федеральным законом от 29.12.1012 № 273-ФЗ «Об образовании в Российской Федерации»; </text:span></text:p>
      <text:p text:style-name="P10"><text:soft-page-break/><text:span text:style-name="T5">Федеральным законом от 24.07.1998 № 124-ФЗ «Об основных гарантиях прав ребенка в Российской Федерации»; </text:span></text:p>
      <text:p text:style-name="P10"><text:span text:style-name="T5">Федеральным законом от 24.06.1999 № 120-ФЗ «Об основах системы профилактики безнадзорности и правонарушений несовершеннолетних»; <text:tab/>Федеральным законом от 02.05.2006 № 59-ФЗ «О порядке рассмотрения обращений граждан Российской Федерации»; </text:span></text:p>
      <text:p text:style-name="P10"><text:span text:style-name="T5">распоряжением Правительства Российской Федерации от 17.12.2009 № 1993-р «Об утверждении сводного перечня первоочередных государственных и муниципальных услуг, предоставляемых в электронном виде»; </text:span></text:p>
      <text:p text:style-name="P10"><text:span text:style-name="T5">Законом Тамбовской области от 01.10.2013 № 321-З<text:line-break/>«Об образовании в Тамбовской области»; </text:span></text:p>
      <text:p text:style-name="P10"><text:span text:style-name="T5">постановлением администрации области от 09.04.2007 № 363 «Об утверждении Единых (стандартизованных) требований к предоставлению государственных услуг в области»; </text:span></text:p>
      <text:p text:style-name="P10"><text:span text:style-name="T1">Уставом Токаревского района Тамбовской области;<text:line-break/></text:span><text:span text:style-name="T6"> <text:s text:c="8"/>иными нормативными правовыми актами Российской Федерации и Тамбовской области,</text:span><text:span text:style-name="T1"> регламентирующими правоотношения в сфере организации предоставления общедоступного и бесплатного начального общего, основного общего, среднего <text:s/>общего образования</text:span><text:span text:style-name="T5">».</text:span></text:p>
      <text:list xml:id="list28354889" text:style-name="WW8Num4">
        <text:list-item>
          <text:list>
            <text:list-item>
              <text:p text:style-name="P13"><text:span text:style-name="T1">Подпункт 2.10. административного регламента изложить в редакции:</text:span></text:p>
            </text:list-item>
          </text:list>
        </text:list-item>
      </text:list>
      <text:p text:style-name="P14"><text:s/><text:span text:style-name="T1">«2.10.Сроки ожидания в очереди при подаче запроса о предоставлении муниципальной услуги и при получении результата предоставления муниципальной услуги. Максимальное время ожидания в очереди составляет 15минут».</text:span><text:line-break/><text:span text:style-name="T1"> <text:s text:c="8"/>2. Опубликовать настоящее постановление </text:span><text:span text:style-name="T3">на информационно-новостном портале региональных средств массовой информации Тамбовской области </text:span><text:span text:style-name="T4">www</text:span><text:span text:style-name="T3">.</text:span><text:span text:style-name="T4">top</text:span><text:span text:style-name="T3"> 68.</text:span><text:span text:style-name="T4">ru</text:span><text:span text:style-name="T3">.</text:span></text:p>
      <text:p text:style-name="P2"><text:span text:style-name="T2"><text:s text:c="7"/><text:tab/>3. <text:s/>Контроль за исполнением настоящего постановления возложить на заместителя главы администрации района <text:s/>В.И. Королькова.</text:span></text:p>
      <text:p text:style-name="P11"/>
      <text:p text:style-name="P1"/>
      <text:p text:style-name="P8">Первый заместитель</text:p>
      <text:p text:style-name="P7"><text:span text:style-name="T2">главы администрации района <text:s text:c="48"/>С.М. Рома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Ольга</meta:initial-creator>
    <meta:creation-date>2013-12-10T16:35:00</meta:creation-date>
    <dc:creator>Admin</dc:creator>
    <dc:date>2013-12-10T17:03:00</dc:date>
    <meta:print-date>2013-12-10T17:03:00</meta:print-date>
    <meta:editing-cycles>6</meta:editing-cycles>
    <meta:editing-duration>PT28M</meta:editing-duration>
    <meta:document-statistic meta:table-count="0" meta:image-count="0" meta:object-count="0" meta:page-count="2" meta:paragraph-count="28" meta:word-count="395" meta:character-count="3757"/>
    <meta:generator>OpenOffice.org/3.3$Win32 OpenOffice.org_project/330m20$Build-9567</meta:generator>
  </office:meta>
</office:document-meta>
</file>