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Абзац_20_списка">
      <style:paragraph-properties fo:margin-top="0cm" fo:margin-bottom="0cm" fo:line-height="100%"/>
    </style:style>
    <style:style style:name="P8" style:family="paragraph" style:parent-style-name="Абзац_20_списка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fo:font-size="13.5pt" fo:language="en" fo:country="US" style:font-size-asian="13.5pt" style:font-size-complex="13.5pt"/>
    </style:style>
    <style:style style:name="T6" style:family="text">
      <style:text-properties fo:color="#26282f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Токаревского района</text:p>
      <text:p text:style-name="P4">Тамбовской области</text:p>
      <text:p text:style-name="P4"/>
      <text:p text:style-name="P4">ПОСТАНОВЛЕНИЕ</text:p>
      <text:p text:style-name="P4"/>
      <text:p text:style-name="P2"><text:span text:style-name="T2">03.12.2013 <text:s text:c="35"/>р.п. Токаревка <text:s text:c="43"/>№ 739</text:span></text:p>
      <text:p text:style-name="P5"/>
      <text:p text:style-name="P3"><text:span text:style-name="T2">О внесении изменений в административный регламент представления муниципальной услуги «Предоставление информации из федеральной базы данных о результатах единого государственного экзамена», утвержденный постановлением администрации района от 01.02.2013 № 57</text:span></text:p>
      <text:p text:style-name="P5"/>
      <text:p text:style-name="P5"><text:s text:c="9"/></text:p>
      <text:p text:style-name="P3"><text:span text:style-name="T2"><text:tab/>В целях приведения нормативных правовых актов администрации района в соответствие <text:s/>с действующим законодательством, администрация района постановляет:</text:span></text:p>
      <text:p text:style-name="P3"><text:span text:style-name="T2"><text:s text:c="7"/><text:tab/>1. Внести в административный регламент представления муниципальной услуги «Предоставление информации из федеральной базы данных о результатах единого государственного экзамена» (далее – Административный регламент), утвержденный постановлением администрации района от 01.02.2013 № 57 (далее - постановление) следующие изменения:</text:span></text:p>
      <text:p text:style-name="P3"><text:span text:style-name="T2"><text:tab/>1.1. В тексте постановления слова «общеобразовательные учреждения» изменить на слова «общеобразовательные организации» <text:s text:c="2"/>в соответствующих падежах.</text:span></text:p>
      <text:p text:style-name="P3"><text:span text:style-name="T2"><text:tab/>1.2. Подпункт 2.5. административного регламента изложить в редакции:</text:span></text:p>
      <text:p text:style-name="P3"><text:span text:style-name="T2">«2.5. Предоставление муниципальной услуги осуществляется в соответствии с:</text:span></text:p>
      <text:p text:style-name="P9"><text:tab/><text:span text:style-name="T1">Конституцией Российской Федерации; </text:span></text:p>
      <text:p text:style-name="P12"><text:span text:style-name="T1">Конвенцией ООН о правах ребёнка; </text:span></text:p>
      <text:p text:style-name="P12"><text:span text:style-name="T1">Семейным кодексом Российской Федерации; </text:span></text:p>
      <text:p text:style-name="P12"><text:span text:style-name="T3">Федеральным законом от 27.07.2010 № 210-ФЗ<text:line-break/>«Об организации предоставления государственных и муниципальных услуг»; <text:tab/></text:span><text:span text:style-name="T1">Федеральным законом от 27.07.2006 № 152-ФЗ «О персональных данных»; </text:span></text:p>
      <text:p text:style-name="P12"><text:span text:style-name="T1">Федеральным законом от 29.12.1012 № 273-ФЗ «Об образовании в Российской Федерации»; </text:span></text:p>
      <text:p text:style-name="P12"><text:span text:style-name="T1">постановлением Правительства Российской Федерации <text:s text:c="24"/>от 31 августа 2013 г. № 755 «О федеральной информационной системе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</text:span><text:soft-page-break/><text:span text:style-name="T1">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»;</text:span></text:p>
      <text:p text:style-name="P12"><text:span text:style-name="T1">приказом Министерства образования и науки Российской Федерации <text:s/>от 3 декабря 1999 г. № 1075 «Об утверждении Положения о государственной (итоговой) аттестации выпускников IX и XI (XII) классов общеобразовательных учреждений Российской Федерации» с изменениями и дополнениями; </text:span></text:p>
      <text:p text:style-name="P12"><text:span text:style-name="T1">приказом Министерства образования и науки Российской Федерации <text:s/>от 15 февраля 2008 г. № 55 «Об утверждении формы свидетельства о результатах единого государственного экзамена»; </text:span></text:p>
      <text:p text:style-name="P12"><text:span text:style-name="T1">приказом Министерства образования и науки Российской Федерации <text:s/>от 28 ноября 2008 г. № 362 «Об утверждении Положения 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» (с изменением); </text:span></text:p>
      <text:p text:style-name="P12"><text:span text:style-name="T1">приказом Министерства образования и науки Российской Федерации <text:s/>от 11 октября 2011 г. № 2451«Об утверждении Порядка проведения единого государственного экзамена»; </text:span></text:p>
      <text:p text:style-name="P12"><text:span text:style-name="T1">приказом Министерства образования и науки Российской Федерации <text:s/>от 2 марта 2009 г. № 68 «Об утверждении Порядка выдачи свидетельства о результатах единого государственного экзамена» (с изменениями); </text:span></text:p>
      <text:p text:style-name="P12"><text:span text:style-name="T1">приказом Министерства образования и науки Российской Федерации <text:s/>от 3 марта 2009 г. № 70 «Об утверждении Порядка проведения государственного выпускного экзамена» (с изменениями); </text:span></text:p>
      <text:p text:style-name="P12"><text:span text:style-name="T6">Законом Тамбовской области от 01.10.2013 № 321-З «Об образовании в Тамбовской области»; <text:s/></text:span></text:p>
      <text:p text:style-name="P12"><text:span text:style-name="T1">постановлением администрации области от 09.04.2007 № 363 «Об утверждении Единых (стандартизованных) требований к предоставлению государственных услуг в области»; </text:span></text:p>
      <text:p text:style-name="P12"><text:span text:style-name="T1">Уставом Токаревского района Тамбовской области;<text:line-break/></text:span><text:span text:style-name="T6"> <text:s text:c="8"/>иными нормативными правовыми актами Российской Федерации и Тамбовской области,</text:span><text:span text:style-name="T1"> регламентирующими правоотношения в сфере организации предоставления общедоступного и бесплатного начального общего, основного общего, среднего <text:s/>общего образования</text:span><text:span text:style-name="T3">».</text:span></text:p>
      <text:p text:style-name="P10"><text:span text:style-name="T1"><text:tab/>1.3. Подпункт 2.10. административного регламента изложить в редакции:</text:span></text:p>
      <text:p text:style-name="P14"><text:s/><text:span text:style-name="T1">«2.10.Сроки ожидания в очереди при подаче запроса о предоставлении муниципальной услуги и при получении результата предоставления муниципальной услуги. Максимальное время ожидания в очереди составляет 15 <text:tab/>минут».<text:line-break/> <text:s text:c="8"/>2. Опубликовать настоящее постановление </text:span><text:span text:style-name="T4">на информационно-новостном портале региональных средств массовой информации Тамбовской области </text:span><text:span text:style-name="T5">www</text:span><text:span text:style-name="T4">.</text:span><text:span text:style-name="T5">top</text:span><text:span text:style-name="T4"> 68.</text:span><text:span text:style-name="T5">ru</text:span><text:span text:style-name="T4">.</text:span></text:p>
      <text:p text:style-name="P11"><text:soft-page-break/><text:s text:c="11"/>3. <text:s/>Контроль за исполнением настоящего постановления возложить на заместителя главы администрации района <text:s/>В.И. Королькова.</text:p>
      <text:p text:style-name="P13"/>
      <text:p text:style-name="P1"/>
      <text:p text:style-name="P8">Первый заместитель</text:p>
      <text:p text:style-name="P7"><text:span text:style-name="T2">главы администрации района <text:s text:c="43"/>С.М. Ром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Ольга</meta:initial-creator>
    <meta:creation-date>2013-12-10T09:39:00</meta:creation-date>
    <dc:creator>Admin</dc:creator>
    <dc:date>2013-12-16T09:57:00</dc:date>
    <meta:editing-cycles>8</meta:editing-cycles>
    <meta:editing-duration>PT1H39M</meta:editing-duration>
    <meta:document-statistic meta:table-count="0" meta:image-count="0" meta:object-count="0" meta:page-count="3" meta:paragraph-count="31" meta:word-count="524" meta:character-count="4730"/>
    <meta:generator>OpenOffice.org/3.3$Win32 OpenOffice.org_project/330m20$Build-9567</meta:generator>
  </office:meta>
</office:document-meta>
</file>