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1.23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3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3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1.22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2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text-indent="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end" style:justify-single-word="false" fo:text-indent="1cm" style:auto-text-indent="false">
        <style:tab-stops>
          <style:tab-stop style:position="7.144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end" style:justify-single-word="false" fo:text-indent="1cm" style:auto-text-indent="false">
        <style:tab-stops>
          <style:tab-stop style:position="7.144cm"/>
        </style:tab-stops>
      </style:paragraph-properties>
      <style:text-properties fo:color="#dc23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indent="1cm" style:auto-text-indent="false">
        <style:tab-stops>
          <style:tab-stop style:position="7.144cm"/>
        </style:tab-stops>
      </style:paragraph-properties>
      <style:text-properties fo:color="#dc23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cm" style:auto-text-indent="false">
        <style:tab-stops>
          <style:tab-stop style:position="7.144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7.144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>
        <style:tab-stops>
          <style:tab-stop style:position="7.144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>
        <style:tab-stops>
          <style:tab-stop style:position="7.144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>
        <style:tab-stops>
          <style:tab-stop style:position="7.144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40" style:family="paragraph" style:parent-style-name="Standard" style:list-style-name="WW8Num2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top="0.191cm" fo:margin-bottom="0.191cm" fo:text-align="center" style:justify-single-word="false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000000" fo:font-size="14pt" style:text-underline-style="none" style:font-size-asian="14pt" style:font-size-complex="14pt"/>
    </style:style>
    <style:style style:name="T9" style:family="text">
      <style:text-properties fo:color="#000000" fo:font-size="14pt" fo:language="ru" fo:country="RU" style:text-underline-style="none" style:font-size-asian="14pt" style:font-size-complex="14pt"/>
    </style:style>
    <style:style style:name="T10" style:family="text">
      <style:text-properties fo:color="#dc2300" fo:font-size="14pt" style:font-size-asian="14pt"/>
    </style:style>
    <style:style style:name="T11" style:family="text">
      <style:text-properties fo:color="#dc2300" fo:font-size="14pt" style:font-size-asian="14pt" style:font-size-complex="14pt"/>
    </style:style>
    <style:style style:name="T12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Администрация Токаревского района</text:p>
      <text:p text:style-name="P31">Тамбовской области</text:p>
      <text:p text:style-name="P31"/>
      <text:p text:style-name="P31">ПОСТАНОВЛЕНИЕ</text:p>
      <text:p text:style-name="P32"/>
      <text:p text:style-name="P33"><text:span text:style-name="T2">02.12.2013 <text:s text:c="33"/>р.п. Токаревка <text:s text:c="44"/>№ 736</text:span></text:p>
      <text:p text:style-name="P32"/>
      <text:p text:style-name="P33"><text:span text:style-name="T5">Об утверждении Порядка установления размера, начисления, взимания и расходования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муниципальных организациях, осуществляющих образовательную деятельность</text:span></text:p>
      <text:p text:style-name="P32"/>
      <text:p text:style-name="P32"><text:s text:c="9"/></text:p>
      <text:p text:style-name="P33"><text:span text:style-name="T2"><text:tab/>В</text:span><text:span text:style-name="T7"> </text:span><text:span text:style-name="T2">соответствии со</text:span><text:span text:style-name="T7"> </text:span><text:a xlink:type="simple" xlink:href="garantf1://86367.16"><text:span text:style-name="Internet_20_link"><text:span text:style-name="T8">статьей  16</text:span></text:span></text:a><text:span text:style-name="T2"> Федерального закона от 06.10.2003 <text:s text:c="16"/>№  131-ФЗ «Об общих принципах организации местного самоуправления в Российской Федерации», </text:span><text:a xlink:type="simple" xlink:href="garantf1://70191362.65"><text:span text:style-name="Internet_20_link"><text:span text:style-name="T8">статьей  65</text:span></text:span></text:a><text:span text:style-name="T5"> </text:span><text:span text:style-name="T2">Федерального закона от 29.12.2012 <text:s text:c="15"/>№  273-ФЗ «Об образовании в Российской Федерации», администрация <text:s/>района <text:s/>постановляет:</text:span></text:p>
      <text:p text:style-name="P33"><text:span text:style-name="T2"><text:s/><text:tab/>1. Утвердить:</text:span></text:p>
      <text:p text:style-name="P33"><text:span text:style-name="T2"><text:tab/>1.1. Порядок установления размера, начисления, взимания и расходования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муниципальных организациях, осуществляющих образовательную деятельность, согласно пр</text:span><text:span text:style-name="T5">иложению № 1.</text:span></text:p>
      <text:p text:style-name="P33"><text:span text:style-name="T2"><text:tab/>Величины затрат, учитываемые при <text:s/>установлении родительской платы за присмотр и уход за детьми, осваивающими образовательные программы дошкольного образования в муниципальных организациях, осуществляющих образовательную <text:s/>деятельность, согласно <text:s/>приложению № 2.</text:span></text:p>
      <text:p text:style-name="P33"><text:span text:style-name="T2"><text:tab/>2. <text:s/></text:span><text:span text:style-name="T1">Освободить от родительской платы в муниципальных образовательных организациях, реализующих основную общеобразовательную программу дошкольного образования, за</text:span><text:span text:style-name="T2"> присмотр и уход за детьми-инвалидами, детьми-сиротами, детьми, оставшимися без попечения родителей, детьми с туберкулезной интоксикацией</text:span><text:span text:style-name="T1">. </text:span><text:span text:style-name="T2"><text:s text:c="2"/></text:span></text:p>
      <text:p text:style-name="P33"><text:span text:style-name="T2"><text:s text:c="4"/><text:tab/>3. </text:span><text:span text:style-name="T1">Снизить размер родительской платы за присмотр и уход за детьми в муниципальных образовательных организациях, реализующих основную общеобразовательную программу дошкольного образования, в размере 50 процентов от величины установленной платы для следующих категорий граждан:</text:span></text:p>
      <text:p text:style-name="P6">        <text:tab/><text:span text:style-name="T2">родители из числа ветеранов</text:span><text:span text:style-name="T1"> боевых действий;</text:span></text:p>
      <text:p text:style-name="P6">        <text:tab/><text:span text:style-name="T1">если один из родителей имеет I или II группу инвалидности.</text:span></text:p>
      <text:p text:style-name="P33"><text:span text:style-name="T2"><text:s text:c="2"/><text:tab/>4. Муниципальному казенному учреждению «Централизованная бухгалтерия Токаревского района» (Сазонова) обеспечить расчет родительской платы <text:s/>по осуществлению присмотра и ухода за детьми, содержание детей в муниципальных образовательных организациях, </text:span><text:soft-page-break/><text:span text:style-name="T2">реализующих основную образовательную программу дошкольного образования, в соответствии с Порядком, утвержденным пунктом 1 настоящего постановления.</text:span></text:p>
      <text:p text:style-name="P1"><text:span text:style-name="T2"><text:s text:c="4"/><text:tab/>5. Отменить постановление администрации района от 03.09.2013 <text:s text:c="14"/>№ <text:s/>509 «Об утверждении Порядка расчета и взимания родительской платы по осуществлению присмотра и ухода за детьми, содержание детей в муниципальных бюджетных образовательных организациях, реализующих основную общеобразовательную программу дошкольного образования и величин затрат, учитываемых при установлении родительской платы».</text:span></text:p>
      <text:p text:style-name="P33"><text:span text:style-name="T2"><text:tab/>6. <text:s/>Признать <text:s/>утратившими силу: </text:span></text:p>
      <text:p text:style-name="P1"><text:span text:style-name="T2"><text:tab/>постановления администрации района от 09.11.2012 № 747 «Об утверждении Порядка расчета и взимания родительской платы за содержание детей в муниципальных бюджетных образовательных учреждениях, реализующих основную общеобразовательную программу дошкольного образования и величин затрат, учитываемых при установлении родительской платы» и от 06.11.2013 № 681 «О внесении  изменений и дополнений  в постановление администрации района  от 09.11.2012  № 747 «Об утверждении порядка расчета и взимания родительской платы за содержание детей в муниципальных бюджетных образовательных учреждениях, реализующих основную общеобразовательную программу дошкольного образования и величин затрат, учитываемых при установлении родительской платы».</text:span></text:p>
      <text:p text:style-name="P33"><text:span text:style-name="T2"><text:s text:c="3"/><text:tab/>7. Опубликовать настоящее постановление на информационно-новостном портале региональных средств массовой информации Тамбовской области </text:span><text:span text:style-name="T3">www</text:span><text:span text:style-name="T2">.</text:span><text:span text:style-name="T3">top</text:span><text:span text:style-name="T2">68.</text:span><text:span text:style-name="T3">ru</text:span><text:span text:style-name="T2">.</text:span></text:p>
      <text:p text:style-name="P33"><text:span text:style-name="T2"><text:tab/>8. Настоящее постановление вступает в силу с 01.01.2014.</text:span></text:p>
      <text:p text:style-name="P33"><text:span text:style-name="T2"><text:s text:c="8"/><text:tab/>9. Контроль за выполнением настоящего постановления возложить на заместителя главы администрации района В.И. Королькова.</text:span></text:p>
      <text:p text:style-name="P32"/>
      <text:p text:style-name="P32"><text:tab/></text:p>
      <text:p text:style-name="P33"><text:span text:style-name="T2"><text:tab/>Первый заместитель</text:span></text:p>
      <text:p text:style-name="P33"><text:span text:style-name="T2"><text:tab/>главы администрации района <text:s text:c="45"/>С.М. Романов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5"/>
      <text:p text:style-name="P35"/>
      <text:p text:style-name="P35"/>
      <text:p text:style-name="P35"/>
      <text:p text:style-name="P35"/>
      <text:p text:style-name="P37"><text:span text:style-name="T5"><text:s text:c="80"/>ПРИЛОЖЕНИЕ № 1</text:span></text:p>
      <text:p text:style-name="P33"><text:soft-page-break/><text:span text:style-name="T5"><text:tab/><text:tab/><text:tab/><text:tab/><text:tab/><text:tab/><text:tab/><text:tab/> <text:s text:c="3"/>УТВЕРЖДЕН</text:span></text:p>
      <text:p text:style-name="P35">постановлением администрации района</text:p>
      <text:p text:style-name="P33"><text:span text:style-name="T5"><text:s text:c="81"/>от 02.12.2013 № 736 </text:span></text:p>
      <text:p text:style-name="P36"/>
      <text:p text:style-name="P36"/>
      <text:p text:style-name="P36"/>
      <text:p text:style-name="P36"/>
      <text:p text:style-name="P36">ПОРЯДОК</text:p>
      <text:p text:style-name="P36">установления размера, начисления, взимания и расходования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муниципальных организациях, осуществляющих образовательную деятельность</text:p>
      <text:p text:style-name="P3"><text:s text:c="16"/></text:p>
      <text:p text:style-name="P4"><text:span text:style-name="T5">1. Общие положения</text:span></text:p>
      <text:p text:style-name="P39">1.1. Настоящий Порядок определяет механизм установления размера, начисления, взимания и расходования платы, взимаемой с родителей (законных представителей) (далее - родительская плата) за присмотр и уход за детьми, осваивающими образовательные программы дошкольного образования в муниципальных организациях, осуществляющих образовательную деятельность (далее - образовательные организации).</text:p>
      <text:p text:style-name="P39"><text:bookmark-start text:name="sub_10111"/><text:bookmark-end text:name="sub_10111"/>1.2. Действие Порядка распространяется на все виды образовательных организаций.</text:p>
      <text:p text:style-name="P39"><text:bookmark-start text:name="sub_1012"/><text:bookmark-end text:name="sub_1012"/>1.3. Родительская плата представляет собой плату, взимаемую с родителей (законных представителей) за присмотр и уход за детьми в образовательной организации.</text:p>
      <text:p text:style-name="P39"><text:bookmark-start text:name="sub_1013"/><text:bookmark-end text:name="sub_1013"/>1.4. Присмотр и уход за детьми - комплекс мер по организации питания и хозяйственно-бытового обслуживания детей, обеспечению соблюдения ими личной гигиены и режима дня.</text:p>
      <text:list xml:id="list34659886" text:style-name="WW8Num2">
        <text:list-item>
          <text:list>
            <text:list-item>
              <text:p text:style-name="P40">Льгота по родительской плате - скидка по оплате, полное или частичное освобождение от родительской платы, которое подтверждается соответствующими документами с установленной периодичностью.</text:p>
            </text:list-item>
          </text:list>
        </text:list-item>
      </text:list>
      <text:p text:style-name="P8"/>
      <text:p text:style-name="P7"><text:span text:style-name="T5">2. <text:s/>Расчет родительской платы</text:span><text:span text:style-name="T4"> </text:span></text:p>
      <text:p text:style-name="P11"><text:span text:style-name="T2">2.1. В перечень расходов, учитываемых при расчете родительской платы, входят:</text:span></text:p>
      <text:p text:style-name="P12">оплата труда и начисления на выплаты по оплате труда, за исключением оплаты труда и начислений на выплаты по оплате труда педагогических работников;</text:p>
      <text:p text:style-name="P12">организация питания детей;</text:p>
      <text:p text:style-name="P12">приобретение услуг:</text:p>
      <text:p text:style-name="P9"><text:span text:style-name="T2">услуги связи, за исключением предоставления доступа к сети «Интернет»;</text:span></text:p>
      <text:p text:style-name="P10">Продолжение приложения № 1</text:p>
      <text:p text:style-name="P12"><text:soft-page-break/>прочие услуги, не связанные с образовательным процессом, содержанием недвижимого имущества и медицинскими услугами педагогическим работникам;</text:p>
      <text:p text:style-name="P12">увеличение стоимости материальных запасов, не связанных с организацией образовательного процесса.</text:p>
      <text:p text:style-name="P6"><text:span text:style-name="T10"><text:tab/></text:span><text:span text:style-name="T4">увеличение стоимости основных средств, за исключением расходов на учебники и учебные, учебно-наглядные пособия, технические средства обучения, игры, игрушки.</text:span></text:p>
      <text:p text:style-name="P6"><text:span text:style-name="T4"><text:tab/>2.2. 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государственных и муниципальных образовательных организаций, реализующих образовательную программу дошкольного образования, в родительскую плату за присмотр и уход за ребенком в таких организациях.</text:span></text:p>
      <text:p text:style-name="P5"><text:span text:style-name="T4"><text:s text:c="6"/><text:tab/>2.3. Расчет размера родительской платы в месяц производится по формуле:</text:span></text:p>
      <text:p text:style-name="P14"><text:span text:style-name="T12">Р= З</text:span><text:span text:style-name="T2"> <text:s/>х <text:s/></text:span><text:span text:style-name="T12">К</text:span><text:span text:style-name="T2"> , где</text:span></text:p>
      <text:p text:style-name="P16"><text:span text:style-name="T2">Р - родительская <text:s/>плата;</text:span></text:p>
      <text:p text:style-name="P16"><text:span text:style-name="T2">З - затраты на содержание 1 <text:s/>ребенка за предшествующий период;</text:span></text:p>
      <text:p text:style-name="P17"><text:span text:style-name="T2">К - доля расходов, учитываемых при расчете размера родительской платы.</text:span></text:p>
      <text:p text:style-name="P6"><text:span text:style-name="T2"><text:s text:c="7"/><text:tab/>2.4. <text:s/>Затраты на содержание 1 ребенка за <text:s/>предшествующий период рассчитываются по следующей формуле:</text:span></text:p>
      <text:p text:style-name="P18"><text:span text:style-name="T12">З= Ф : Д <text:s/></text:span><text:span text:style-name="T2">: <text:s/></text:span><text:span text:style-name="T12">Т, </text:span><text:span text:style-name="T2">где</text:span></text:p>
      <text:p text:style-name="P16"><text:span text:style-name="T2">З - затраты на содержание <text:s/>1 ребенка за <text:s/>предшествующий период;</text:span></text:p>
      <text:p text:style-name="P15"><text:span text:style-name="T2">Ф - фактические расходы, учитываемые при расчете родительской платы за предшествующий период;</text:span></text:p>
      <text:p text:style-name="P13"><text:span text:style-name="T2">Д - списочный состав <text:s/>детей за предшествующий период;</text:span></text:p>
      <text:p text:style-name="P13"><text:span text:style-name="T2">Т - количество месяцев предшествующего периода.</text:span></text:p>
      <text:p text:style-name="P19"><text:span text:style-name="T2">2.5. <text:s/>Доля расходов, учитываемых при расчете размера родительской платы, устанавливается для групп, функционирующих в режиме полного дня, и определяется расчетно.</text:span></text:p>
      <text:p text:style-name="P6"><text:span text:style-name="T5"><text:s text:c="9"/><text:tab/></text:span><text:span text:style-name="T2">2.6. При установлении размеров родительской платы размеры, рассчитанные в соответствии с настоящим Порядком, подлежат округлению до целых десятков рублей в сторону увеличения.</text:span></text:p>
      <text:p text:style-name="P6"><text:span text:style-name="T2"><text:tab/>2.7. <text:s text:c="2"/>Размер родительской платы пересматривается <text:s/>ежегодно на новый <text:s/>календарный год и утверждается постановлением администрации района.</text:span></text:p>
      <text:p text:style-name="P41"><text:span text:style-name="T6">3. Начисление родительской платы</text:span></text:p>
      <text:p text:style-name="P33"><text:span text:style-name="T5"><text:tab/>3.1. Родительская плата начисляется с момента зачисления (приема) ребенка в образовательную организацию и оформления отношений между образовательной организацией и родителями (законными представителями) в соответствии с действующим законодательством.</text:span></text:p>
      <text:p text:style-name="P10">Продолжение приложения № 1</text:p>
      <text:p text:style-name="P33"><text:soft-page-break/><text:span text:style-name="T5"><text:tab/>3.2. Начисление родительской платы производится в соответствии с табелем учета посещаемости детей за все дни фактической работы образовательной организации, за исключением дней, пропущенных ребенком:</text:span></text:p>
      <text:p text:style-name="P33"><text:bookmark-start text:name="sub_1032"/><text:bookmark-end text:name="sub_1032"/><text:span text:style-name="T5"><text:tab/>по болезни, в период медицинского обследования, санаторно-курортного лечения ребенка, подтвержденных справкой лечащего врача,</text:span></text:p>
      <text:p text:style-name="P33"><text:span text:style-name="T5"><text:tab/>по письменному заявлению родителей во время летнего периода, очередного отпуска родителей (законных представителей), при экстренной (непредвиденной, неотложной) ситуации в семье.</text:span></text:p>
      <text:p text:style-name="P6"><text:span text:style-name="T5"><text:s text:c="3"/><text:tab/>3.3. <text:s text:c="3"/>Начисление родительской платы за присмотр и уход за детьми, осваивающими образовательные программы дошкольного</text:span><text:span text:style-name="T11"> </text:span><text:span text:style-name="T5">образования производится муниципальным казенным учреждением «Централизованная бухгалтерия Токаревского района» в начале месяца, следующего за отчетным, согласно календарному графику работы дошкольного учреждения  и табелю учета посещаемости детей за предыдущий месяц пропорционально дням фактического посещения ребенком образовательного учреждения. </text:span></text:p>
      <text:p text:style-name="P6"><text:span text:style-name="T5"><text:tab/>3.4. Табель учета посещаемости детей оформляется в соответствии с требованиями законодательства Российской Федерации в части формирования первичных документов бюджетного учета и подписывается воспитателем группы и руководителем образовательных организаций.</text:span></text:p>
      <text:p text:style-name="P41"><text:span text:style-name="T6">4. Расходование родительской платы</text:span></text:p>
      <text:p text:style-name="P38"><text:bookmark-start text:name="sub_1051"/><text:bookmark-end text:name="sub_1051"/><text:bookmark-start text:name="sub_15002"/><text:bookmark-end text:name="sub_15002"/><text:bookmark-start text:name="sub_15001"/><text:bookmark-end text:name="sub_15001"/><text:span text:style-name="T5">4.1. Средства, полученные от родительской платы, расходуются: </text:span><text:bookmark text:name="sub_10511"/></text:p>
      <text:p text:style-name="P38"><text:span text:style-name="T5">на оплату расходов по приобретению продуктов питания в размере 100%.</text:span></text:p>
      <text:p text:style-name="P38"><text:span text:style-name="T5">4.2. Расходование средств родительской платы на иные цели, кроме указанных в </text:span><text:a xlink:type="simple" xlink:href="#sub_1051"><text:span text:style-name="Internet_20_link"><text:span text:style-name="T8">п.  </text:span></text:span></text:a><text:a xlink:type="simple" xlink:href="#sub_1051"><text:span text:style-name="Internet_20_link"><text:span text:style-name="T9">4</text:span></text:span></text:a><text:a xlink:type="simple" xlink:href="#sub_1051"><text:span text:style-name="Internet_20_link"><text:span text:style-name="T8">.1</text:span></text:span></text:a><text:span text:style-name="T2">.</text:span><text:span text:style-name="T5">, не допускается. Ответственность за нецелевое использование средств несет руководитель образовательной организации.</text:span></text:p>
      <text:p text:style-name="P20"/>
      <text:p text:style-name="P23"><text:tab/></text:p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><text:span text:style-name="T2"><text:tab/><text:tab/><text:tab/> <text:s text:c="6"/>ПРИЛОЖЕНИЕ № 2</text:span></text:p>
      <text:p text:style-name="P26"><text:soft-page-break/><text:span text:style-name="T2"><text:tab/><text:tab/><text:tab/><text:tab/> УТВЕРЖДЕНЫ</text:span></text:p>
      <text:p text:style-name="P27"><text:span text:style-name="T2">постановлением <text:s/>администрации <text:s/>района</text:span></text:p>
      <text:p text:style-name="P28"><text:span text:style-name="T2"><text:s text:c="53"/>от 02.12.2013 № 736 <text:s text:c="4"/></text:span></text:p>
      <text:p text:style-name="P24"/>
      <text:p text:style-name="P24"/>
      <text:p text:style-name="P29"/>
      <text:p text:style-name="P29">Величины</text:p>
      <text:p text:style-name="P30"><text:span text:style-name="T2">затрат, <text:s/>учитываемые при установлении родительской платы за </text:span><text:span text:style-name="T5">присмотр и уход за детьми, осваивающими образовательные программы дошкольного образования в муниципальных организациях, осуществляющих образовательную деятельность</text:span></text:p>
      <text:p text:style-name="P34"/>
      <text:p text:style-name="Standard"><text:span text:style-name="T5">1. Фактические расходы <text:s/>за <text:s/>предыдущий год. <text:s/></text:span></text:p>
      <text:p text:style-name="P33"><text:span text:style-name="T2">2. Затраты <text:s/>на содержание 1 <text:s/>ребенка за <text:s/>предшествующий период.</text:span><text:span text:style-name="T5"> </text:span></text:p>
      <text:p text:style-name="P33"><text:span text:style-name="T2">3. Доля расходов, учитываемых при расчете размера родительской платы. </text:span></text:p>
      <text:p text:style-name="P2"><text:span text:style-name="T2">4. Среднесписочная численность детей за предшествующий период. 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1"/>
      <text:p text:style-name="P32"><text:s text:c="30"/></text:p>
      <text:p text:style-name="P2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318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318cm" fo:margin-left="7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cm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Admin</meta:initial-creator>
    <meta:creation-date>2013-12-09T09:20:00</meta:creation-date>
    <dc:creator>Admin</dc:creator>
    <dc:date>2013-12-10T14:29:00</dc:date>
    <meta:print-date>2013-12-10T09:15:00</meta:print-date>
    <meta:editing-cycles>12</meta:editing-cycles>
    <meta:editing-duration>PT56M</meta:editing-duration>
    <meta:document-statistic meta:table-count="0" meta:image-count="0" meta:object-count="0" meta:page-count="6" meta:paragraph-count="86" meta:word-count="1175" meta:character-count="10505"/>
    <meta:generator>OpenOffice.org/3.3$Win32 OpenOffice.org_project/330m20$Build-9567</meta:generator>
  </office:meta>
</office:document-meta>
</file>