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5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50%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22" style:parent-style-name="Обычныйвеб" style:family="paragraph">
      <style:paragraph-properties fo:margin-top="0in" fo:margin-bottom="0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in" fo:margin-bottom="0in" fo:text-indent="0.4923in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 fo:text-indent="0.4923in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 fo:text-indent="0.4923in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text-indent="0.4923in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bottom="0in" fo:line-height="100%" fo:margin-left="0.0395in">
        <style:tab-stops/>
      </style:paragraph-properties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 fo:text-indent="0.5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3.5pt" style:font-size-asian="13.5pt" style:font-size-complex="13.5pt"/>
    </style:style>
    <style:style style:name="T63" style:parent-style-name="Основнойшрифтабзаца" style:family="text">
      <style:text-properties fo:color="#000000" fo:font-size="13.5pt" style:font-size-asian="13.5pt" style:font-size-complex="13.5pt" fo:language="en" fo:country="US"/>
    </style:style>
    <style:style style:name="T64" style:parent-style-name="Основнойшрифтабзаца" style:family="text">
      <style:text-properties fo:color="#000000" fo:font-size="13.5pt" style:font-size-asian="13.5pt" style:font-size-complex="13.5pt"/>
    </style:style>
    <style:style style:name="T65" style:parent-style-name="Основнойшрифтабзаца" style:family="text">
      <style:text-properties fo:color="#000000" fo:font-size="13.5pt" style:font-size-asian="13.5pt" style:font-size-complex="13.5pt" fo:language="en" fo:country="US"/>
    </style:style>
    <style:style style:name="T66" style:parent-style-name="Основнойшрифтабзаца" style:family="text">
      <style:text-properties fo:color="#000000" fo:font-size="13.5pt" style:font-size-asian="13.5pt" style:font-size-complex="13.5pt"/>
    </style:style>
    <style:style style:name="T67" style:parent-style-name="Основнойшрифтабзаца" style:family="text">
      <style:text-properties fo:color="#000000" fo:font-size="13.5pt" style:font-size-asian="13.5pt" style:font-size-complex="13.5pt" fo:language="en" fo:country="US"/>
    </style:style>
    <style:style style:name="T68" style:parent-style-name="Основнойшрифтабзаца" style:family="text">
      <style:text-properties fo:color="#000000" fo:font-size="13.5pt" style:font-size-asian="13.5pt" style:font-size-complex="13.5pt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1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Абзацсписка" style:family="paragraph">
      <style:paragraph-properties fo:margin-bottom="0in" fo:line-height="100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дминистрация Токаревского района</text:p>
      <text:p text:style-name="P2">Тамбовской области</text:p>
      <text:p text:style-name="P3">ПОСТАНОВЛЕНИЕ</text:p>
      <text:p text:style-name="P4"><text:span text:style-name="T5">02</text:span><text:span text:style-name="T6">.1</text:span><text:span text:style-name="T7">2</text:span><text:span text:style-name="T8">.2013 <text:s text:c="4"/></text:span><text:span text:style-name="T9"><text:s text:c="30"/></text:span><text:span text:style-name="T10">р.п.</text:span><text:span text:style-name="T11"><text:s/></text:span><text:span text:style-name="T12">Токаревка <text:s text:c="38"/></text:span><text:span text:style-name="T13"><text:s text:c="6"/></text:span><text:span text:style-name="T14">№</text:span><text:span text:style-name="T15"><text:s/>730</text:span></text:p>
      <text:p text:style-name="P16">О внесении изменений в<text:s/>административный регламент<text:s/>пред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, утвержденный<text:s/>постановлением<text:s/>администрации района от 21.01.2013 № 33</text:p>
      <text:p text:style-name="P17"><text:s text:c="9"/></text:p>
      <text:p text:style-name="P18"><text:tab/>В целях приведения нормативных правовых актов администрации района в соответствие <text:s/>с действующим законодательством, администрация района постановляет:</text:p>
      <text:p text:style-name="P19"><text:tab/>1.<text:s/>Внести в<text:s/>административный регламент<text:s/>пред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<text:s/>(далее<text:s/>-<text:s/>административный регламент),<text:s/>утвержденный постановлением администрации района от 21.01.2013 № 33 (далее - постановление),<text:s/>следующие изменения:</text:p>
      <text:p text:style-name="P20"><text:tab/>1.1.<text:s/>В<text:s/>названии и<text:s/>тексте<text:s/>постановления<text:s/>слова<text:s/>«общеобразовательные учреждения»,<text:s/>«образовательные учреждения»,<text:s/>«среднее (полное) общее образование»<text:s/>изменить соответственно на<text:s/>слова<text:s/>«общеобразовательные организации»,<text:s/>«образовательные организации»,<text:s/>«среднее общее образование» в соответствующих падежах.</text:p>
      <text:p text:style-name="P21"><text:tab/>1.2.<text:s/>Подпункт 2.5.<text:s/>административного регламента<text:s/>изложить в редакции:</text:p>
      <text:p text:style-name="P22"><text:span text:style-name="T23">«</text:span><text:span text:style-name="T24">2.5.</text:span><text:span text:style-name="T25">Предоставление муниципальной услуги осуществляется в соответствии с:</text:span><text:span text:style-name="T26"><text:line-break/></text:span><text:span text:style-name="T27"><text:tab/></text:span><text:span text:style-name="T28">Конституцией Российской Федерации;<text:s/></text:span></text:p>
      <text:p text:style-name="P29">Федеральным законом от 02.05.2006 № 59-ФЗ «О порядке рассмотрения обращений граждан Российской Федерации»;</text:p>
      <text:p text:style-name="P30"><text:span text:style-name="T31"><text:s/>Федеральным законом от 27.07.2006 № 1</text:span><text:span text:style-name="T32">52-ФЗ «О персональных данных»</text:span><text:span text:style-name="T33">;</text:span></text:p>
      <text:p text:style-name="P34"><text:tab/>Федеральным законом от 27.06.2006 № 149-ФЗ «Об информации, информационных технологиях и о защите информации»;</text:p>
      <text:p text:style-name="P35">Федеральным законом<text:s/>от 29.12.1012 № 273-ФЗ «Об образовании в Российской Федерации»;</text:p>
      <text:p text:style-name="P36"><text:span text:style-name="T37">Федеральным законом от 02.05.2006 № 59-ФЗ «О порядке рассмотрения обращений граждан Российской Федерации»;<text:s/></text:span><text:span text:style-name="T38"> </text:span></text:p>
      <text:p text:style-name="P39"><text:tab/>приказом Минобразования Российской<text:s/>Федерации<text:s/><text:s text:c="35"/>от<text:s/>03 декабря<text:s/>1999 г. № 1075 «Об утверждении Положения о<text:s/><text:soft-page-break/>государственной (итоговой) аттестации выпускников IX и XI (XII) классов общеобразовательных учреждений Российской Федерации»;</text:p>
      <text:p text:style-name="P40"><text:span text:style-name="T41">Законом Тамбовской области от 01.10.2013 №</text:span><text:span text:style-name="T42"><text:s/></text:span><text:span text:style-name="T43">321-З</text:span><text:span text:style-name="T44"><text:line-break/>«Об образовании в Тамбовской области»;<text:s/></text:span></text:p>
      <text:p text:style-name="P45"><text:tab/>Уставом Токаревского района Тамбовской области;</text:p>
      <text:p text:style-name="P46"><text:tab/>постановлением администрации района от<text:s/>05.03.2013<text:s text:c="2"/>№<text:s/>108<text:s/>«О закреплении территорий<text:s/>района за муниципальными общеобразовательными учреждениями района»;</text:p>
      <text:p text:style-name="P47"><text:span text:style-name="T48"><text:tab/></text:span><text:span text:style-name="T49">Уставами МБОУ Токаревской <text:s/>СОШ<text:s/></text:span><text:span text:style-name="T50">№ 1, МБОУ Токаревской СОШ<text:s/></text:span><text:span text:style-name="T51"><text:s/></text:span><text:span text:style-name="T52">№ 2</text:span><text:span text:style-name="T53">».</text:span></text:p>
      <text:p text:style-name="P54"><text:tab/>1.3.<text:s/>Подпункт 2.10.<text:s/>административного регламента<text:s/>изложить в редакции:</text:p>
      <text:p text:style-name="P55"><text:s/><text:span text:style-name="T56">«</text:span><text:span text:style-name="T57">2.10.</text:span><text:span text:style-name="T58">Сроки ожидания в очереди при подаче запроса о предоставлении муниципальной услуги и при получении результата предоставления муниципальной услуги. Максимальное время ожидания в очереди составляет<text:s/></text:span><text:span text:style-name="T59">15</text:span><text:span text:style-name="T60">минут».</text:span><text:line-break/><text:span text:style-name="T61"><text:s text:c="9"/>2. Опубликовать настоящее постановление<text:s/></text:span><text:span text:style-name="T62">на информационно-новостном портале региональных средств массовой информации Тамбовской области<text:s/></text:span><text:span text:style-name="T63">www</text:span><text:span text:style-name="T64">.</text:span><text:span text:style-name="T65">top</text:span><text:span text:style-name="T66"><text:s/>68.</text:span><text:span text:style-name="T67">ru</text:span><text:span text:style-name="T68">.</text:span></text:p>
      <text:p text:style-name="P69"><text:s text:c="7"/><text:tab/>3. <text:s/>Контроль за исполнением настоящего постановления возложить на заместителя главы администрации района <text:s/>В.И. Королькова.</text:p>
      <text:p text:style-name="P70"/>
      <text:p text:style-name="P71"/>
      <text:p text:style-name="P72">Первый заместитель</text:p>
      <text:p text:style-name="P73">главы<text:s/>администрации района<text:s/><text:s text:c="44"/>С.М.<text:s/>Романов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impleelementin" style:display-name="simpleelementi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дминистрация Токаревского района</dc:title>
    <dc:subject/>
    <meta:initial-creator>Ольга</meta:initial-creator>
    <dc:creator>Admin</dc:creator>
    <meta:creation-date>2013-12-18T05:19:00Z</meta:creation-date>
    <dc:date>2013-12-18T05:19:00Z</dc:date>
    <meta:template xlink:href="Normal" xlink:type="simple"/>
    <meta:editing-cycles>2</meta:editing-cycles>
    <meta:editing-duration>PT60S</meta:editing-duration>
    <meta:document-statistic meta:page-count="2" meta:paragraph-count="6" meta:word-count="499" meta:character-count="3338" meta:row-count="23" meta:non-whitespace-character-count="2845"/>
  </office:meta>
</office:document-meta>
</file>