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Токаревского района</text:p>
      <text:p text:style-name="P1">Тамбовской области</text:p>
      <text:p text:style-name="P5"/>
      <text:p text:style-name="P3">ПОСТАНОВЛЕНИЕ</text:p>
      <text:p text:style-name="P6"/>
      <text:p text:style-name="P2">11.01.2011 <text:s text:c="35"/>р.п. Токаревка<text:tab/><text:tab/><text:tab/> <text:s text:c="24"/>№ 7 </text:p>
      <text:p text:style-name="P2"/>
      <text:p text:style-name="P4">О мерах по выполнению постановления администрации области от 17.12.2010 № 1473 «Об оценке учебных достижений обучающихся в условиях построения региональной системы оценки качества образования»</text:p>
      <text:p text:style-name="P2"/>
      <text:p text:style-name="P2"/>
      <text:p text:style-name="P8">Во исполнение Закона Российской Федерации от 10.07.1992 № 3266-1 «Об образовании», в соответствии с постановлением администрации Тамбовской области от 17.12.2010 <text:s/>1473 «Об оценке учебных достижений обучающихся в условиях построения региональной системы оценки качества образования» и в целях реализации мероприятий региональной системы оценки качества образования, осуществления внешней оценки учебных достижений выпускников, освоивших образовательные программы соответствующего уровня, в общеобразовательных учреждениях, расположенных на территории Токаревского района, администрация района постановляет:</text:p>
      <text:p text:style-name="P8">1. Отделу образования администрации района (Насакина):</text:p>
      <text:p text:style-name="P8">1.1. Организовать в 2010-2011 учебном году участие общеобразовательных учреждений района в проведении:</text:p>
      <text:p text:style-name="P7"><text:span text:style-name="T1">государственной (итоговой) аттестации обучающихся, освоивших основные общеобразовательные программы среднего (полного) общего образования, в форме единого государственного экзамена по русскому языку, литературе, математике, химии, биологии, <text:s/>географии, физике, информатике и информационно-коммуникационным технологиям, истории, обществознанию, английскому, немецкому языкам;</text:span></text:p>
      <text:p text:style-name="P8">государственной (итоговой) аттестации обучающихся, освоивших основные общеобразовательные программы основного общего образования, в новой форме по русскому языку, литературе, математике, физике, химии, биологии, географии, истории, обществознанию, информатике и информационно-коммуникационным технологиям, английскому, немецкому языкам;</text:p>
      <text:p text:style-name="P8">мониторингов уровня учебных достижений обучающихся, освоивших основные общеобразовательные программы начального общего и основного общего образования.</text:p>
      <text:p text:style-name="P8">1.2. Обеспечить нормативное правовое сопровождение указанных мероприятий.</text:p>
      <text:p text:style-name="P8">2. Финансовому отделу администрации района (Соловьева) предусмотреть финансирование мероприятий региональной системы оценки качества образования в части оплаты транспортных расходов, связанных с перевозкой обучающихся.</text:p>
      <text:p text:style-name="P8"><text:soft-page-break/>3. Контроль за выполнением настоящего постановления возложить на заместителя главы администрации района В.И. Королькова.</text:p>
      <text:p text:style-name="P9"/>
      <text:p text:style-name="P4"/>
      <text:p text:style-name="P4"/>
      <text:p text:style-name="P4"><text:tab/>Первый заместитель главы </text:p>
      <text:p text:style-name="P9">администрации района <text:s text:c="59"/>С.М. Романов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1-01-27T14:27:00</meta:creation-date>
    <dc:creator>User</dc:creator>
    <dc:date>2011-01-27T14:31:00</dc:date>
    <meta:print-date>2011-01-27T14:31:00</meta:print-date>
    <meta:editing-cycles>1</meta:editing-cycles>
    <meta:editing-duration>PT4M</meta:editing-duration>
    <meta:document-statistic meta:table-count="0" meta:image-count="0" meta:object-count="0" meta:page-count="2" meta:paragraph-count="16" meta:word-count="252" meta:character-count="2498"/>
    <meta:generator>OpenOffice.org/3.3$Win32 OpenOffice.org_project/330m20$Build-9567</meta:generator>
  </office:meta>
</office:document-meta>
</file>