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3" style:family="paragraph" style:parent-style-name="Обычный_20__28_веб_29_">
      <style:paragraph-properties fo:margin-top="0cm" fo:margin-bottom="0cm"/>
    </style:style>
    <style:style style:name="P4" style:family="paragraph" style:parent-style-name="Обычный_20__28_веб_29_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Обычный_20__28_веб_29_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Обычный_20__28_веб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Обычный_20__28_веб_29_">
      <style:paragraph-properties fo:margin-top="0cm" fo:margin-bottom="0cm" fo:text-align="justify" style:justify-single-word="false"/>
    </style:style>
    <style:style style:name="P8" style:family="paragraph" style:parent-style-name="Обычный_20__28_веб_29_" style:master-page-name="Standard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9" style:family="paragraph" style:parent-style-name="Обычный_20__28_веб_29_">
      <style:paragraph-properties fo:margin-top="0.494cm" fo:margin-bottom="0cm" fo:text-align="justify" style:justify-single-word="false"/>
    </style:style>
    <style:style style:name="P10" style:family="paragraph" style:parent-style-name="Обычный_20__28_веб_29_">
      <style:paragraph-properties fo:margin-top="0.494cm" fo:margin-bottom="0cm"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style:text-underline-style="none" style:font-size-asian="14pt" style:font-size-complex="14pt"/>
    </style:style>
    <style:style style:name="T4" style:family="text">
      <style:text-properties fo:color="#000000" fo:font-size="14pt" fo:language="en" fo:country="US" style:text-underline-style="none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Администрация Токаревского района</text:p>
      <text:p text:style-name="P5">Тамбовской области</text:p>
      <text:p text:style-name="P5"/>
      <text:p text:style-name="P5">ПОСТАНОВЛЕНИЕ</text:p>
      <text:p text:style-name="P5"/>
      <text:p text:style-name="P3"><text:span text:style-name="T1">06.11.2013 <text:s text:c="35"/>р.п. Токаревка<text:tab/><text:tab/><text:tab/><text:tab/><text:tab/>№ 681</text:span></text:p>
      <text:p text:style-name="P4"><text:s text:c="99"/></text:p>
      <text:p text:style-name="P7"><text:span text:style-name="T1">О внесении  изменений и дополнений  в постановление администрации района  от 26.12.2011  № 784 «Об утверждении порядка расчета и взимания родительской платы за содержание детей в муниципальных бюджетных образовательных учреждениях, реализующих основную общеобразовательную программу дошкольного образования и величин затрат, учитываемых при установлении родительской платы» </text:span></text:p>
      <text:p text:style-name="P6"><text:s text:c="8"/></text:p>
      <text:p text:style-name="P6"><text:tab/></text:p>
      <text:p text:style-name="P7"><text:span text:style-name="T1"><text:tab/>В целях упорядочения платы за содержание детей в муниципальных образовательных учреждениях, реализующих основную общеобразовательную программу дошкольного образования, и финансовой поддержки системы этих учреждений, в соответствии со </text:span><text:a xlink:type="simple" xlink:href="garantf1://86367.16"><text:span text:style-name="Гипертекстовая_20_ссылка"><text:span text:style-name="T2">статьей 16</text:span></text:span></text:a><text:span text:style-name="T1"> Федерального закона от 06.10.2003 № 131-ФЗ «Об общих принципах организации местного самоуправления в Российской Федерации», </text:span><text:a xlink:type="simple" xlink:href="garantf1://70191362.65"><text:span text:style-name="Гипертекстовая_20_ссылка"><text:span text:style-name="T2">статьей 65</text:span></text:span></text:a><text:span text:style-name="T1"> Федерального закона от 29.12.2012 № 273-ФЗ «Об образовании в Российской Федерации», администрация <text:s/>района <text:s/>постановляет:</text:span></text:p>
      <text:p text:style-name="P7"><text:span text:style-name="T1"><text:s text:c="10"/>1. Внести следующие изменения и дополнения в постановление администрации района  от 26.12.2011  № 784 «Об утверждении порядка расчета и взимания родительской платы за содержание детей в муниципальных бюджетных образовательных учреждениях, реализующих основную общеобразовательную программу дошкольного образования и величин затрат, учитываемых при установлении родительской платы»: </text:span></text:p>
      <text:p text:style-name="P7"><text:span text:style-name="T1"><text:tab/>1.1. Абзац 4 пункта 1 постановления изложить в редакции:</text:span></text:p>
      <text:p text:style-name="P7"><text:span text:style-name="T1"><text:s/>«размер родительской платы за содержание одного ребенка в муниципальных бюджетных образовательных учреждениях, реализующих основную общеобразовательную программу дошкольного образования (детский сад ) в сумме 760 рублей;».</text:span></text:p>
      <text:p text:style-name="P7"><text:span text:style-name="T1"><text:tab/>1.2. Пункт 1 постановления дополнить абзацем следующего содержания:</text:span></text:p>
      <text:p text:style-name="P7"><text:span text:style-name="T1">«размер родительской платы за содержание одного ребенка в муниципальных бюджетных образовательных учреждениях, реализующих основную общеобразовательную программу дошкольного образования (группа полного дня ) в сумме 600 рублей.».</text:span></text:p>
      <text:p text:style-name="P7"><text:span text:style-name="T1"><text:s text:c="10"/>2. Применять действия настоящего постановления к <text:s/>правоотношениям, возникшим с <text:s text:c="2"/>01 сентября 2013 года.</text:span></text:p>
      <text:p text:style-name="P2"><text:span text:style-name="T1"><text:tab/>3. </text:span><text:span text:style-name="T5">Опубликовать настоящее постановление <text:s/>на информационно-новостном портале региональных средств массовой информации Тамбовской </text:span><text:span text:style-name="T1">области </text:span><text:a xlink:type="simple" xlink:href="http://www.top68.ru/"><text:span text:style-name="Internet_20_link"><text:span text:style-name="T4">www</text:span></text:span></text:a><text:a xlink:type="simple" xlink:href="http://www.top68.ru/"><text:span text:style-name="Internet_20_link"><text:span text:style-name="T3">.</text:span></text:span></text:a><text:a xlink:type="simple" xlink:href="http://www.top68.ru/"><text:span text:style-name="Internet_20_link"><text:span text:style-name="T4">top</text:span></text:span></text:a><text:a xlink:type="simple" xlink:href="http://www.top68.ru/"><text:span text:style-name="Internet_20_link"><text:span text:style-name="T3">68.</text:span></text:span></text:a><text:a xlink:type="simple" xlink:href="http://www.top68.ru/"><text:span text:style-name="Internet_20_link"><text:span text:style-name="T4">ru</text:span></text:span></text:a><text:span text:style-name="T1">.</text:span></text:p>
      <text:p text:style-name="P6"><text:soft-page-break/></text:p>
      <text:p text:style-name="P7"><text:span text:style-name="T1"><text:tab/>4. Контроль за выполнением настоящего постановления возложить на заместителя главы администрации района В.И. Королькова.</text:span></text:p>
      <text:p text:style-name="P10"><text:tab/></text:p>
      <text:p text:style-name="P9"><text:span text:style-name="T1"><text:tab/>Глава администрации района <text:s text:c="46"/>В.Н. Айдаров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WW8Num3z0" style:family="text">
      <style:text-properties fo:font-size="13.5pt" style:font-size-asian="13.5pt"/>
    </style:style>
    <style:style style:name="WW8Num4z0" style:family="text">
      <style:text-properties fo:font-size="13.5pt" style:font-size-asian="13.5pt"/>
    </style:style>
    <style:style style:name="Основной_20_шрифт_20_абзаца" style:display-name="Основной шрифт абзаца" style:family="text"/>
    <style:style style:name="Гипертекстовая_20_ссылка" style:display-name="Гипертекстовая ссылка" style:family="text" style:parent-style-name="Основной_20_шрифт_20_абзаца">
      <style:text-properties fo:color="#106bb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Токаревского района</dc:title>
    <meta:initial-creator>UPR</meta:initial-creator>
    <meta:creation-date>2013-11-07T15:19:00</meta:creation-date>
    <dc:creator>Admin</dc:creator>
    <dc:date>2013-11-12T11:57:00</dc:date>
    <meta:print-date>2013-11-12T11:56:00</meta:print-date>
    <meta:editing-cycles>7</meta:editing-cycles>
    <meta:editing-duration>PT44M</meta:editing-duration>
    <meta:document-statistic meta:table-count="0" meta:image-count="0" meta:object-count="0" meta:page-count="2" meta:paragraph-count="19" meta:word-count="271" meta:character-count="2557"/>
    <meta:generator>OpenOffice.org/3.3$Win32 OpenOffice.org_project/330m20$Build-9567</meta:generator>
  </office:meta>
</office:document-meta>
</file>