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39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397cm" style:auto-text-indent="false"/>
      <style:text-properties fo:color="#000000" fo:font-size="14pt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master-page-name="Standard">
      <style:paragraph-properties fo:margin-left="0cm" fo:margin-right="0cm" fo:text-align="center" style:justify-single-word="false" fo:text-indent="0.397cm" style:auto-text-indent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Токаревского района</text:p>
      <text:p text:style-name="P7"><text:span text:style-name="T3">Тамбовской области</text:span></text:p>
      <text:p text:style-name="P2">ПОСТАНОВЛЕНИЕ</text:p>
      <text:p text:style-name="P1">01.10.2012 <text:s text:c="90"/>№ 638</text:p>
      <text:p text:style-name="P7"><text:s/><text:span text:style-name="T3">р.п. Токаревка </text:span></text:p>
      <text:p text:style-name="Text_20_body"><text:s/></text:p>
      <text:p text:style-name="P1">О передаче ежедневной информации</text:p>
      <text:p text:style-name="P1">по заболеваемости гриппом и острыми </text:p>
      <text:p text:style-name="P1">респираторными вирусными инфекциями</text:p>
      <text:p text:style-name="Text_20_body"><text:span text:style-name="T3"><text:s/>в муниципальных образовательных</text:span></text:p>
      <text:p text:style-name="Text_20_body"><text:span text:style-name="T3"><text:s/>учреждениях района</text:span></text:p>
      <text:p text:style-name="P8"><text:s text:c="2"/><text:span text:style-name="T3">В рамках подготовки к сезонному эпидемиологическому подъему заболеваемости гриппом и острыми респираторными вирусными инфекциями (далее – ОРВИ) в осенне-зимний период 2012 – 2013 г.г., в целях ограничения распространения в образовательных учреждениях случаев заболеваемости гриппом и ОРВИ, в соответствии с федеральными законами от 17.09.1998 № 157 – ФЗ «Об иммунопрофилактике инфекционных болезней» и от 30.06.2006 № 91 – ФЗ «О внесении изменений в ст. 9. Федерального закона «Об иммунопрофилактике инфекционных болезней», администрация района постановляет:</text:span></text:p>
      <text:p text:style-name="P16"><text:span text:style-name="T3"><text:s text:c="5"/>1.Начальнику отдела образования Насакиной А.И.:</text:span></text:p>
      <text:p text:style-name="P16"><text:s text:c="4"/><text:span text:style-name="T3">1.1.Обеспечить проведения ежедневного анализа причин отсутствия детей и подростков в организованных коллективах.</text:span></text:p>
      <text:p text:style-name="P16"><text:s/><text:span text:style-name="T3">1.2.Повысить требовательность к руководителям муниципальных образовательных учреждений в части отстранения от обучения и воспитания детей с клиникой острого респираторного заболевания.</text:span></text:p>
      <text:p text:style-name="P19"><text:s text:c="4"/>2.Руководителям муниципальных образовательных учреждений района обеспечить предоставление в ежедневном режиме в отдел образования администрации района информацию о количестве заболевших гриппом и ОРВИ.</text:p>
      <text:p text:style-name="P20"><text:s text:c="3"/>3.Контроль за исполнением настоящего постановления возложить на заместителя главы администрации района В.И. Королькова.</text:p>
      <text:p text:style-name="P8"><text:s/></text:p>
      <text:p text:style-name="P8"/>
      <text:p text:style-name="P8"/>
      <text:p text:style-name="Text_20_body"><text:span text:style-name="T3"><text:s/>Глава администрации района <text:s text:c="31"/>В.Н.Айдаро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PR</meta:initial-creator>
    <meta:creation-date>2011-04-14T10:17:00</meta:creation-date>
    <dc:date>2012-10-18T13:42:36.84</dc:date>
    <meta:print-date>2012-09-03T17:52:28.67</meta:print-date>
    <meta:editing-cycles>58</meta:editing-cycles>
    <meta:editing-duration>PT8H38M59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77" meta:character-count="1652"/>
    <meta:user-defined meta:name="Поле 1"/>
    <meta:user-defined meta:name="Поле 2"/>
    <meta:user-defined meta:name="Поле 3"/>
    <meta:user-defined meta:name="Поле 4"/>
  </office:meta>
</office:document-meta>
</file>