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  <style:text-properties fo:color="#000000"/>
    </style:style>
    <style:style style:name="P11" style:family="paragraph" style:parent-style-name="Standard">
      <style:paragraph-properties>
        <style:tab-stops>
          <style:tab-stop style:position="2.037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2.037cm"/>
        </style:tab-stops>
      </style:paragraph-properties>
    </style:style>
    <style:style style:name="P13" style:family="paragraph" style:parent-style-name="Standard" style:master-page-name="Standard">
      <style:paragraph-properties fo:margin-left="0cm" fo:margin-right="0cm" fo:text-indent="1.588cm" style:auto-text-indent="false" style:page-number="auto"/>
    </style:style>
    <style:style style:name="P14" style:family="paragraph" style:parent-style-name="Standard">
      <style:paragraph-properties fo:margin-left="0cm" fo:margin-right="-0.208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1.251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9" style:family="paragraph" style:parent-style-name="Standard" style:master-page-name="Преобразование_20_2">
      <style:paragraph-properties style:page-number="auto"/>
    </style:style>
    <style:style style:name="P20" style:family="paragraph" style:parent-style-name="Title">
      <style:text-properties style:font-name="Times New Roman" fo:font-size="14pt" fo:font-style="normal" style:font-size-asian="14pt" style:font-style-asian="normal" style:font-style-complex="normal"/>
    </style:style>
    <style:style style:name="P21" style:family="paragraph" style:parent-style-name="Subtitle">
      <style:text-properties style:font-name="Times New Roman" fo:font-size="14pt" fo:font-style="normal" style:font-size-asian="14pt" style:font-style-asian="normal" style:font-style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18"/></text:span></text:p>
      <text:p text:style-name="P1"><text:s text:c="13"/></text:p>
      <text:p text:style-name="P20">Администрация Токаревского района</text:p>
      <text:p text:style-name="P21">Тамбовской области</text:p>
      <text:p text:style-name="P3">ПОСТАНОВЛЕНИЕ</text:p>
      <text:p text:style-name="P14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date" office:date-value="2012-09-13">
            <text:p text:style-name="P5"><text:span text:style-name="T1">13.09.12</text:span></text:p>
          </table:table-cell>
          <table:table-cell table:style-name="Таблица1.B1" office:value-type="string">
            <text:p text:style-name="P4">р.п.Токаревка</text:p>
          </table:table-cell>
          <table:table-cell table:style-name="Таблица1.B1" office:value-type="string">
            <text:p text:style-name="P4">№ 590</text:p>
          </table:table-cell>
        </table:table-row>
      </table:table>
      <text:p text:style-name="P1"/>
      <text:p text:style-name="Standard"><text:span text:style-name="T2">О внесении изменений в некоторые целевые</text:span></text:p>
      <text:p text:style-name="Standard"><text:span text:style-name="T2"><text:s/>программы Токаревского района</text:span></text:p>
      <text:p text:style-name="P2"><text:s/></text:p>
      <text:p text:style-name="P7"><text:span text:style-name="T2"><text:s text:c="9"/>В <text:s/>соответствии <text:s/>с постановлением администрации Токаревского района от 19.01.2009 № 30 «Об утверждении Порядка разработки, утверждения и реализации целевых программ Токаревского района Тамбовской области» и в целях приведения нормативных правовых актов администрация района постановляет:</text:span></text:p>
      <text:p text:style-name="P7"><text:span text:style-name="T2"><text:s text:c="9"/>1. Внести изменения в целевые программы Токаревского района следующие изменения: </text:span></text:p>
      <text:list xml:id="list32542430" text:style-name="L2">
        <text:list-item>
          <text:list>
            <text:list-item>
              <text:p text:style-name="P8"><text:span text:style-name="T2">Наименование районной целевой программы «Развитие системы дошкольного образования Токаревского района на 2012-2015 годы».</text:span></text:p>
            </text:list-item>
            <text:list-item>
              <text:p text:style-name="P8"><text:span text:style-name="T2">Наименование районной целевой программы «Патриотическое воспитание граждан Токаревского района на 2012-2015 годы», утвержденной постановлением администрации района от 14.12.2011 № 754, изложить в редакции «ведомственная целевая программа «Патриотическое воспитание граждан Токаревского района на 2012-2015 годы».</text:span></text:p>
            </text:list-item>
            <text:list-item>
              <text:p text:style-name="P8"><text:span text:style-name="T2">Наименование районной целевой программы «Школьное питание в Токаревском районе на 2012-2015 годы», утвержденной постановлением администрации района от 02.05.2012 № 277, изложить в редакции «ведомственная целевая программа «Школьное питание в Токаревском районе на 2012-2015 годы».</text:span></text:p>
            </text:list-item>
          </text:list>
        </text:list-item>
      </text:list>
      <text:list xml:id="list32602105" text:style-name="L3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2">Опубликовать настоящее постановление в газете «Маяк»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2"><text:s text:c="17"/>3. Контроль за исполнением настоящего постановления <text:s text:c="2"/>возложить на заместителя главы администрации района В.И.Королькова. </text:span></text:p>
      <text:p text:style-name="P16"><text:s/></text:p>
      <text:p text:style-name="P16"/>
      <text:p text:style-name="P16"/>
      <text:p text:style-name="P15"><text:span text:style-name="T2"><text:s/>Глава администрации района <text:s text:c="39"/>В.Н. Айдаров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346cm" fo:text-indent="-0.318cm" fo:margin-left="15.3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283cm" fo:text-indent="-0.318cm" fo:margin-left="7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553cm" fo:text-indent="-0.635cm" fo:margin-left="8.5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3cm" fo:text-indent="-0.635cm" fo:margin-left="9.8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093cm" fo:text-indent="-0.318cm" fo:margin-left="11.0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363cm" fo:text-indent="-0.635cm" fo:margin-left="12.3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33cm" fo:text-indent="-0.635cm" fo:margin-left="13.6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903cm" fo:text-indent="-0.318cm" fo:margin-left="14.9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283cm" fo:text-indent="-0.318cm" fo:margin-left="7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553cm" fo:text-indent="-0.635cm" fo:margin-left="8.5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3cm" fo:text-indent="-0.635cm" fo:margin-left="9.8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093cm" fo:text-indent="-0.318cm" fo:margin-left="11.0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363cm" fo:text-indent="-0.635cm" fo:margin-left="12.3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33cm" fo:text-indent="-0.635cm" fo:margin-left="13.6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903cm" fo:text-indent="-0.318cm" fo:margin-left="14.9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</dc:title>
    <meta:initial-creator>User</meta:initial-creator>
    <meta:creation-date>2012-02-04T22:31:00</meta:creation-date>
    <dc:date>2013-01-31T12:47:47.65</dc:date>
    <meta:print-date>2006-09-25T10:30:00</meta:print-date>
    <meta:editing-cycles>4</meta:editing-cycles>
    <meta:editing-duration>PT2M</meta:editing-duration>
    <meta:document-statistic meta:table-count="1" meta:image-count="0" meta:object-count="0" meta:page-count="1" meta:paragraph-count="20" meta:word-count="172" meta:character-count="1578"/>
    <meta:generator>OpenOffice.org/3.3$Win32 OpenOffice.org_project/330m20$Build-9567</meta:generator>
  </office:meta>
</office:document-meta>
</file>