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2D00000027EA885AC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948cm" fo:margin-left="-0.953cm" table:align="left" style:writing-mode="lr-tb"/>
    </style:style>
    <style:style style:name="Таблица1.A" style:family="table-column">
      <style:table-column-properties style:column-width="6.033cm"/>
    </style:style>
    <style:style style:name="Таблица1.C" style:family="table-column">
      <style:table-column-properties style:column-width="5.88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4.863cm" fo:margin-left="-0.191cm" table:align="left" style:writing-mode="lr-tb"/>
    </style:style>
    <style:style style:name="Таблица2.A" style:family="table-column">
      <style:table-column-properties style:column-width="6.212cm"/>
    </style:style>
    <style:style style:name="Таблица2.B" style:family="table-column">
      <style:table-column-properties style:column-width="8.65cm"/>
    </style:style>
    <style:style style:name="Таблица2.1" style:family="table-row">
      <style:table-row-properties style:min-row-height="1.201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2.002cm" style:keep-together="true" fo:keep-together="auto"/>
    </style:style>
    <style:style style:name="Таблица2.3" style:family="table-row">
      <style:table-row-properties style:min-row-height="1.316cm" style:keep-together="true" fo:keep-together="auto"/>
    </style:style>
    <style:style style:name="Таблица2.4" style:family="table-row">
      <style:table-row-properties style:min-row-height="1.145cm" style:keep-together="true" fo:keep-together="auto"/>
    </style:style>
    <style:style style:name="Таблица3" style:family="table">
      <style:table-properties style:width="16.898cm" fo:margin-left="-0.199cm" table:align="left" style:writing-mode="lr-tb"/>
    </style:style>
    <style:style style:name="Таблица3.A" style:family="table-column">
      <style:table-column-properties style:column-width="2.152cm"/>
    </style:style>
    <style:style style:name="Таблица3.B" style:family="table-column">
      <style:table-column-properties style:column-width="2.768cm"/>
    </style:style>
    <style:style style:name="Таблица3.C" style:family="table-column">
      <style:table-column-properties style:column-width="2.099cm"/>
    </style:style>
    <style:style style:name="Таблица3.D" style:family="table-column">
      <style:table-column-properties style:column-width="2.889cm"/>
    </style:style>
    <style:style style:name="Таблица3.E" style:family="table-column">
      <style:table-column-properties style:column-width="2.14cm"/>
    </style:style>
    <style:style style:name="Таблица3.F" style:family="table-column">
      <style:table-column-properties style:column-width="2.748cm"/>
    </style:style>
    <style:style style:name="Таблица3.G" style:family="table-column">
      <style:table-column-properties style:column-width="2.10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4" style:family="table-row">
      <style:table-row-properties style:min-row-height="0.517cm" style:keep-together="true" fo:keep-together="auto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8.44cm"/>
    </style:style>
    <style:style style:name="Таблица4.B" style:family="table-column">
      <style:table-column-properties style:column-width="8.4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6.9cm" fo:margin-left="-0.199cm" table:align="left" style:writing-mode="lr-tb"/>
    </style:style>
    <style:style style:name="Таблица5.A" style:family="table-column">
      <style:table-column-properties style:column-width="7.943cm"/>
    </style:style>
    <style:style style:name="Таблица5.B" style:family="table-column">
      <style:table-column-properties style:column-width="4.75cm"/>
    </style:style>
    <style:style style:name="Таблица5.C" style:family="table-column">
      <style:table-column-properties style:column-width="4.20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6.898cm" fo:margin-left="-0.199cm" table:align="left" style:writing-mode="lr-tb"/>
    </style:style>
    <style:style style:name="Таблица6.A" style:family="table-column">
      <style:table-column-properties style:column-width="4.191cm"/>
    </style:style>
    <style:style style:name="Таблица6.B" style:family="table-column">
      <style:table-column-properties style:column-width="12.70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style:snap-to-layout-grid="false">
        <style:tab-stops>
          <style:tab-stop style:position="1.667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>
        <style:tab-stops>
          <style:tab-stop style:position="2.328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style:snap-to-layout-grid="false">
        <style:tab-stops>
          <style:tab-stop style:position="1.349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style:snap-to-layout-grid="false">
        <style:tab-stops>
          <style:tab-stop style:position="1.614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9" style:family="paragraph" style:parent-style-name="Standard"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/>
    </style:style>
    <style:style style:name="P3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5" style:family="paragraph" style:parent-style-name="Standard">
      <style:text-properties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7" style:family="paragraph" style:parent-style-name="Standard">
      <style:paragraph-properties fo:text-align="center" style:justify-single-word="false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38" style:family="paragraph" style:parent-style-name="Standard">
      <style:paragraph-properties>
        <style:tab-stops>
          <style:tab-stop style:position="1.667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1.349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2.487cm"/>
          <style:tab-stop style:position="8.25cm" style:type="center"/>
        </style:tab-stops>
      </style:paragraph-properties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3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-0.501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-0.501cm" fo:text-align="end" style:justify-single-word="false" fo:text-indent="0cm" style:auto-text-indent="false"/>
    </style:style>
    <style:style style:name="P47" style:family="paragraph" style:parent-style-name="Standard">
      <style:paragraph-properties fo:margin-left="0cm" fo:margin-right="-0.501cm" fo:text-align="end" style:justify-single-word="false" fo:text-indent="0cm" style:auto-text-indent="false"/>
      <style:text-properties fo:font-size="16pt" style:font-size-asian="16pt" style:font-size-complex="16pt"/>
    </style:style>
    <style:style style:name="P48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50" style:family="paragraph" style:parent-style-name="Обычный_20__28_веб_29_">
      <style:paragraph-properties fo:text-align="justify" style:justify-single-word="false"/>
    </style:style>
    <style:style style:name="P51" style:family="paragraph" style:parent-style-name="Обычный_20__28_веб_29_">
      <style:paragraph-properties fo:margin-top="0cm" fo:margin-bottom="0cm" fo:text-align="justify" style:justify-single-word="false"/>
    </style:style>
    <style:style style:name="P52" style:family="paragraph">
      <style:paragraph-properties fo:text-align="center" style:writing-mode="lr-tb"/>
    </style:style>
    <style:style style:name="P53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weight-complex="bold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language="none" fo:country="none" style:font-size-asian="8pt" style:language-asian="none" style:country-asian="none" style:font-size-complex="8pt"/>
    </style:style>
    <style:style style:name="T17" style:family="text">
      <style:text-properties fo:color="#ff0000" fo:font-size="10pt" fo:language="none" fo:country="none" style:font-size-asian="10pt" style:language-asian="none" style:country-asian="none" style:font-size-complex="10pt"/>
    </style:style>
    <style:style style:name="T18" style:family="text">
      <style:text-properties fo:font-size="18pt" fo:font-weight="bold" style:font-size-asian="18pt" style:font-weight-asian="bold" style:font-size-complex="18pt"/>
    </style:style>
    <style:style style:name="T19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ff00ff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53cm" svg:stroke-color="#0000ff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141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141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141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solid" svg:stroke-width="0.026cm" svg:stroke-color="#ff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solid" svg:stroke-width="0.141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solid" svg:stroke-width="0.141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solid" svg:stroke-width="0.141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9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0" style:family="graphic">
      <style:graphic-properties draw:stroke="solid" svg:stroke-width="0.053cm" svg:stroke-color="#0000ff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2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23" style:family="graphic">
      <style:graphic-properties draw:stroke="dash" draw:stroke-dash="Dash_20_1" svg:stroke-width="0.035cm" svg:stroke-color="#9bbb59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68686" style:run-through="foreground"/>
    </style:style>
    <style:style style:name="gr24" style:family="graphic">
      <style:graphic-properties draw:stroke="solid" svg:stroke-width="0.026cm" svg:stroke-color="#ff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Администрация Токаревского района</text:p>
      <text:p text:style-name="P4">Тамбовской области</text:p>
      <text:p text:style-name="P5"/>
      <text:p text:style-name="P4">ПОСТАНОВЛЕНИЕ </text:p>
      <text:p text:style-name="P5"/>
      <text:p text:style-name="Standard"><text:span text:style-name="T1">30.09.2013<text:tab/><text:tab/><text:tab/><text:tab/> <text:s text:c="2"/>р.п. Токаревка <text:s text:c="2"/><text:tab/><text:tab/><text:tab/><text:tab/> № 589 <text:s text:c="3"/></text:span></text:p>
      <text:p text:style-name="P3"/>
      <text:p text:style-name="P12"><text:span text:style-name="T1">О внесении изменений и дополнений в постановление администрации района от 01.09.2011 № 468 «Об обеспечении безопасной перевозки обучающихся района на школьных автобусах» <text:s text:c="14"/></text:span></text:p>
      <text:p text:style-name="P12"><text:span text:style-name="T1"><text:s text:c="7"/></text:span></text:p>
      <text:p text:style-name="P5"/>
      <text:p text:style-name="P12"><text:span text:style-name="T1"><text:tab/>В соответствии с изменением уровня реализуемых программ в <text:s/>филиале муниципального бюджетного общеобразовательного учреждения Токаревской средней общеобразовательной школы № 2 в д. Чичерино <text:s text:c="2"/>со среднего общего образования на основное общее образование <text:s/>и в соответствии с пунктами 4.12 - 1.19. приказа Минтранса Российской Федерации от 08.01.1997 № 2 «Положение об обеспечении безопасности перевозок пассажиров автобусами», на основании акта обследования <text:s/>маршрута <text:s/>«Токаревка – д. Петровское Васильевского сельсовета - <text:s text:c="27"/>д. Чичерино - Токаревка», администрация района постановляет:</text:span></text:p>
      <text:p text:style-name="P12"><text:span text:style-name="T1"><text:tab/>1. Внести в постановление администрации района от 01.09.2011 № 468 </text:span></text:p>
      <text:p text:style-name="P12"><text:span text:style-name="T1">«Об обеспечении безопасной перевозки обучающихся района на школьных автобусах» (далее - постановление)</text:span><text:span text:style-name="T7"> <text:s/></text:span><text:span text:style-name="T1">следующие изменения и дополнения:</text:span></text:p>
      <text:p text:style-name="P5"><text:tab/>1.1. Дополнить постановление подпунктами 1.4. – 1.5 следующего содержания:</text:p>
      <text:p text:style-name="P12"><text:span text:style-name="T1"><text:tab/>«1.4. <text:s/>Открыть <text:s/>с <text:s/>01.09.2013 новый <text:s/>маршрут <text:s/>«Школьного автобуса» <text:s text:c="2"/>по подвозу обучающихся <text:s/>10-11 классов, проживающих в д. Чичерино и <text:s text:c="18"/>д. Петровское <text:s/>Васильевского сельсовета в <text:s text:c="2"/>муниципальное <text:s/>бюджетное <text:s/>общеобразовательное <text:s/>учреждение <text:s/>Токаревскую <text:s/>среднюю общеобразовательную школу <text:s/>№ 2.</text:span></text:p>
      <text:p text:style-name="P51"><text:span text:style-name="T8"><text:tab/>1.5.</text:span><text:span text:style-name="T3"> </text:span><text:span text:style-name="T1">Утвердить <text:s/>паспорт и схему маршрута «Школьного автобуса» с указанием опасных участков (приложение <text:s/>№ 18).».</text:span></text:p>
      <text:p text:style-name="P12"><text:span text:style-name="T1"><text:s text:c="8"/><text:tab/>1.2. Изменить заголовок к приложению № 8 постановления, изложив его в следующей редакции: «Схема движения <text:s/>школьного автобуса по маршруту 21- 197, 21-198 (д. Чичерино - д. Петровское – д. Чичерино;</text:span></text:p>
      <text:p text:style-name="P5">д. Чичерино - с. Васильевка - д. Чичерино)».</text:p>
      <text:p text:style-name="P12"><text:span text:style-name="T1"><text:tab/>1.3. Изменить заголовок к приложению № 13 постановления, изложив его в следующей редакции: «Схема движения школьного автобуса по маршруту 21-192, <text:s/>21-181 (Токаревская сош № 1- <text:s/>с. Кочетовка - Токаревская сош № 1; <text:s/>Токаревская сош № 1 – с. Малая Даниловка - Токаревская <text:s text:c="18"/>сош № 1.)».</text:span></text:p>
      <text:p text:style-name="P5"><text:tab/>1.4. Дополнить постановление приложением № 18 согласно приложению.</text:p>
      <text:p text:style-name="P50"><text:soft-page-break/><text:tab/><text:span text:style-name="T1">2. Контроль за исполнением настоящего постановления возложить на заместителя главы администрации района <text:s/>В.И. Королькова.</text:span></text:p>
      <text:p text:style-name="P14"/>
      <text:p text:style-name="P12"><text:span text:style-name="T8"><text:tab/>Глава администрации района <text:s text:c="46"/>В.Н. Айдаров </text:span></text:p>
      <text:p text:style-name="P14"/>
      <text:p text:style-name="P6"/>
      <text:p text:style-name="P5"><text:tab/><text:tab/><text:tab/><text:tab/><text:tab/><text:tab/><text:tab/><text:tab/> 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 <text:s text:c="3"/></text:p>
      <text:p text:style-name="P12"><text:soft-page-break/><text:span text:style-name="T1"><text:tab/><text:tab/><text:tab/><text:tab/><text:tab/><text:tab/><text:tab/><text:tab/> <text:s/>ПРИЛОЖЕНИЕ</text:span></text:p>
      <text:p text:style-name="P6"><text:s/>к постановлению администрации района</text:p>
      <text:p text:style-name="P12"><text:span text:style-name="T1"><text:tab/><text:tab/><text:tab/><text:tab/><text:tab/><text:tab/><text:tab/><text:tab/>от 30.09.2013 № 589 </text:span></text:p>
      <text:p text:style-name="P6"/>
      <text:p text:style-name="P15"><text:span text:style-name="T1"><text:s/><text:tab/><text:tab/><text:tab/><text:tab/><text:tab/><text:tab/><text:tab/><text:tab/>ПРИЛОЖЕНИЕ <text:s/>№ 18</text:span></text:p>
      <text:p text:style-name="P12"><text:span text:style-name="T1"><text:s/><text:tab/><text:tab/><text:tab/><text:tab/><text:tab/><text:tab/><text:tab/><text:tab/> <text:s text:c="5"/>УТВЕРЖДЕН</text:span></text:p>
      <text:p text:style-name="P6"><text:s/>постановлением администрации района </text:p>
      <text:p text:style-name="P12"><text:span text:style-name="T1"><text:tab/><text:tab/><text:tab/><text:tab/><text:tab/><text:tab/><text:tab/><text:tab/> <text:s/>от 01.09.2011 № 468 </text:span></text:p>
      <text:p text:style-name="P4"/>
      <text:p text:style-name="P4"/>
      <text:p text:style-name="P4"/>
      <text:p text:style-name="P4"/>
      <text:p text:style-name="P4">Администрация Токаревского района Тамбовской области</text:p>
      <text:p text:style-name="P4"/>
      <text:p text:style-name="P4">Муниципальное бюджетное общеобразовательное учреждение </text:p>
      <text:p text:style-name="P1"><text:span text:style-name="T1">Токаревская средняя общеобразовательная школа № 2</text:span></text:p>
      <text:p text:style-name="P4"/>
      <text:p text:style-name="P4"/>
      <text:p text:style-name="P19"><text:s text:c="49"/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17">«Согласовано»</text:p>
            <text:p text:style-name="Standard">Начальник отдела образования</text:p>
            <text:p text:style-name="Standard">А.И. Насакина</text:p>
            <text:p text:style-name="Standard"/>
            <text:p text:style-name="Standard"/>
            <text:p text:style-name="Standard">М.П. _____________________</text:p>
            <text:p text:style-name="Standard"><text:s text:c="13"/><text:span text:style-name="T9">(подпись) <text:s text:c="4"/>(Ф.И.О.)</text:span></text:p>
            <text:p text:style-name="P21"/>
            <text:p text:style-name="P21"/>
            <text:p text:style-name="P21">«_____» _______________ 2013 г.</text:p>
            <text:p text:style-name="P29"/>
          </table:table-cell>
          <table:table-cell table:style-name="Таблица1.A1" office:value-type="string">
            <text:p text:style-name="P17">«Согласовано»</text:p>
            <text:p text:style-name="Standard"><text:span text:style-name="T1"><text:s/></text:span>Начальник ОГИБДД <text:s/>МОМВД « Мордовский» </text:p>
            <text:p text:style-name="P1">В.В. Сладких</text:p>
            <text:p text:style-name="Standard"/>
            <text:p text:style-name="Standard">М.П. ___________________</text:p>
            <text:p text:style-name="P41">(подпись) <text:s text:c="6"/>(Ф.И.О.)</text:p>
            <text:p text:style-name="P41"/>
            <text:p text:style-name="P41"/>
            <text:p text:style-name="P21">«_____» ______________ 2013 г.</text:p>
          </table:table-cell>
          <table:table-cell table:style-name="Таблица1.A1" office:value-type="string">
            <text:p text:style-name="P17">«Утверждаю»</text:p>
            <text:p text:style-name="Standard">Глава администрации</text:p>
            <text:p text:style-name="Standard">В.Н. Айдаров</text:p>
            <text:p text:style-name="Standard"/>
            <text:p text:style-name="Standard"/>
            <text:p text:style-name="Standard">М.П. ____________________</text:p>
            <text:p text:style-name="Standard"><text:s text:c="15"/><text:span text:style-name="T9">(подпись) <text:s text:c="7"/>(Ф.И.О.)</text:span></text:p>
            <text:p text:style-name="P21"/>
            <text:p text:style-name="P21"/>
            <text:p text:style-name="P21">«_____» _______________ <text:s/>2013 г.</text:p>
          </table:table-cell>
        </table:table-row>
      </table:table>
      <text:p text:style-name="P4"/>
      <text:p text:style-name="P4"/>
      <text:p text:style-name="P4"/>
      <text:p text:style-name="P8">Паспорт автобусного маршрута </text:p>
      <text:p text:style-name="P8">№ 21-180</text:p>
      <text:p text:style-name="P30"/>
      <text:p text:style-name="P1"><text:span text:style-name="T1">р.п. Токаревка – д. Петровское Васильевского сельсовета - </text:span></text:p>
      <text:p text:style-name="P1"><text:span text:style-name="T1">д. Чичерино – р.п. Токаревка </text:span></text:p>
      <text:p text:style-name="P4"/>
      <text:p text:style-name="P4"/>
      <text:p text:style-name="P4"/>
      <text:p text:style-name="P1"><text:span text:style-name="T1">Вид маршрута: </text:span><text:span text:style-name="T4">школьный</text:span></text:p>
      <text:p text:style-name="P9"/>
      <text:p text:style-name="P9"/>
      <text:p text:style-name="P9"/>
      <text:p text:style-name="P1"><text:span text:style-name="T1">Составлен по состоянию на «23» <text:s/>августа 2013 г.</text:span></text:p>
      <text:p text:style-name="P45"><text:soft-page-break/><text:s text:c="118"/></text:p>
      <text:p text:style-name="P45"/>
      <text:p text:style-name="P45"><text:tab/><text:tab/><text:tab/><text:tab/><text:tab/><text:tab/><text:tab/><text:tab/><text:tab/><text:tab/><text:tab/>Согласовано</text:p>
      <text:p text:style-name="P46"><text:s text:c="41"/>Начальник ОГИБДД <text:s text:c="82"/>МОМВД « Мордовский»</text:p>
      <text:p text:style-name="P46">В.В. Сладких<text:span text:style-name="T12"> <text:s text:c="7"/></text:span></text:p>
      <text:p text:style-name="P45">Схема движения школьного <text:s/>автобуса </text:p>
      <text:p text:style-name="P45">Маршрут № 21-180</text:p>
      <text:p text:style-name="P45">р.п. Токаревка - д. Петровское Васильевского сольсовета – </text:p>
      <text:p text:style-name="P45">д. Чичерино - р.п. Токаревка <text:s text:c="77"/></text:p>
      <text:p text:style-name="P47"><text:s text:c="102"/></text:p>
      <text:p text:style-name="P4"/>
      <text:p text:style-name="P48"><text:span text:style-name="T12"><text:s text:c="8"/></text:span><draw:line text:anchor-type="char" draw:z-index="0" draw:style-name="gr1" draw:text-style-name="P52" svg:x1="7.303cm" svg:y1="0.649cm" svg:x2="7.303cm" svg:y2="0.649cm"><text:p/></draw:line><text:span text:style-name="T12"> <text:s text:c="125"/></text:span></text:p>
      <text:p text:style-name="P34"/>
      <text:p text:style-name="P34"/>
      <text:p text:style-name="P33"/>
      <text:p text:style-name="P33"/>
      <text:p text:style-name="P18"><draw:g text:anchor-type="char" draw:z-index="26" draw:style-name="gr11"><draw:rect draw:style-name="gr12" draw:text-style-name="P52" svg:width="19.157cm" svg:height="24.501cm" svg:x="-1.677cm" svg:y="-3.842cm"><text:p/></draw:rect><draw:custom-shape draw:style-name="gr13" draw:text-style-name="P53" svg:width="1.271cm" svg:height="0.953cm" svg:x="0.138cm" svg:y="-0.693cm"><text:p/><draw:enhanced-geometry svg:viewBox="0 0 21600 21600" draw:type="rectangle" draw:enhanced-path="M 0 0 L 21600 0 21600 21600 0 21600 0 0 Z N"/></draw:custom-shape><draw:line draw:style-name="gr14" draw:text-style-name="P52" svg:x1="0.487cm" svg:y1="-0.323cm" svg:x2="0.491cm" svg:y2="-2.228cm"><text:p/></draw:line><draw:line draw:style-name="gr14" draw:text-style-name="P52" svg:x1="1.128cm" svg:y1="-0.085cm" svg:x2="1.13cm" svg:y2="-1.355cm"><text:p/></draw:line><draw:line draw:style-name="gr14" draw:text-style-name="P52" svg:x1="0.493cm" svg:y1="-2.263cm" svg:x2="6.208cm" svg:y2="-2.261cm"><text:p/></draw:line><draw:line draw:style-name="gr14" draw:text-style-name="P52" svg:x1="1.128cm" svg:y1="-1.357cm" svg:x2="6.208cm" svg:y2="-1.355cm"><text:p/></draw:line><draw:line draw:style-name="gr14" draw:text-style-name="P52" svg:x1="6.208cm" svg:y1="-1.357cm" svg:x2="6.22cm" svg:y2="8.286cm"><text:p/></draw:line><draw:line draw:style-name="gr14" draw:text-style-name="P52" svg:x1="7.314cm" svg:y1="-0.429cm" svg:x2="11.759cm" svg:y2="-0.427cm"><text:p/></draw:line><draw:line draw:style-name="gr14" draw:text-style-name="P52" svg:x1="7.314cm" svg:y1="0.259cm" svg:x2="7.316cm" svg:y2="5.657cm"><text:p/></draw:line><draw:line draw:style-name="gr14" draw:text-style-name="P52" svg:x1="7.321cm" svg:y1="5.696cm" svg:x2="14.306cm" svg:y2="5.657cm"><text:p/></draw:line><draw:line draw:style-name="gr14" draw:text-style-name="P52" svg:x1="7.327cm" svg:y1="6.385cm" svg:x2="7.301cm" svg:y2="8.117cm"><text:p/></draw:line><draw:line draw:style-name="gr14" draw:text-style-name="P52" svg:x1="7.317cm" svg:y1="6.424cm" svg:x2="10.492cm" svg:y2="6.426cm"><text:p/></draw:line><draw:line draw:style-name="gr14" draw:text-style-name="P52" svg:x1="11.438cm" svg:y1="6.427cm" svg:x2="11.442cm" svg:y2="8.117cm"><text:p/></draw:line><draw:line draw:style-name="gr14" draw:text-style-name="P52" svg:x1="10.492cm" svg:y1="6.385cm" svg:x2="10.494cm" svg:y2="10.869cm"><text:p/></draw:line><draw:line draw:style-name="gr14" draw:text-style-name="P52" svg:x1="11.439cm" svg:y1="10.34cm" svg:x2="11.441cm" svg:y2="12.245cm"><text:p/></draw:line><draw:line draw:style-name="gr14" draw:text-style-name="P52" svg:x1="11.436cm" svg:y1="8.117cm" svg:x2="11.754cm" svg:y2="8.119cm"><text:p/></draw:line><draw:line draw:style-name="gr14" draw:text-style-name="P52" svg:x1="11.436cm" svg:y1="10.34cm" svg:x2="12.706cm" svg:y2="10.342cm"><text:p/></draw:line><draw:custom-shape draw:style-name="gr13" draw:text-style-name="P53" svg:width="0.953cm" svg:height="0.953cm" svg:x="11.753cm" svg:y="8.287cm"><text:p/><draw:enhanced-geometry svg:viewBox="0 0 21600 21600" draw:type="rectangle" draw:enhanced-path="M 0 0 L 21600 0 21600 21600 0 21600 0 0 Z N"/></draw:custom-shape><draw:line draw:style-name="gr14" draw:text-style-name="P52" svg:x1="7.315cm" svg:y1="0.259cm" svg:x2="11.76cm" svg:y2="0.261cm"><text:p/></draw:line><draw:custom-shape draw:style-name="gr15" draw:text-style-name="P53" svg:width="0.318cm" svg:height="0.318cm" svg:x="3.899cm" svg:y="18.54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6" draw:text-style-name="P53" svg:width="1.273cm" svg:height="1.267cm" svg:x="13.335cm" svg:y="7.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53" svg:width="0.645cm" svg:height="0.639cm" svg:x="13.653cm" svg:y="7.3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53" svg:width="1.271cm" svg:height="1.269cm" svg:x="4.62cm" svg:y="0.3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53" svg:width="0.645cm" svg:height="0.641cm" svg:x="4.931cm" svg:y="0.6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zn1_11_2" draw:style-name="gr18" draw:text-style-name="P52" svg:width="0.636cm" svg:height="0.556cm" svg:x="5.398cm" svg:y="-0.879cm"><draw:image xlink:href="Pictures/100002000000002D00000027EA885AC1.png" xlink:type="simple" xlink:show="embed" xlink:actuate="onLoad"><text:p/></draw:image></draw:frame><draw:frame draw:name="zn1_11_2" draw:style-name="gr18" draw:text-style-name="P52" svg:width="0.636cm" svg:height="0.556cm" svg:x="7.366cm" svg:y="6.464cm"><draw:image xlink:href="Pictures/100002000000002D00000027EA885AC1.png" xlink:type="simple" xlink:show="embed" xlink:actuate="onLoad"><text:p/></draw:image></draw:frame><draw:frame draw:name="zn1_11_2" draw:style-name="gr18" draw:text-style-name="P52" svg:width="0.636cm" svg:height="0.556cm" svg:x="9.846cm" svg:y="6.782cm"><draw:image xlink:href="Pictures/100002000000002D00000027EA885AC1.png" xlink:type="simple" xlink:show="embed" xlink:actuate="onLoad"><text:p/></draw:image></draw:frame><draw:line draw:style-name="gr19" draw:text-style-name="P52" svg:x1="6.031cm" svg:y1="1.942cm" svg:x2="6.033cm" svg:y2="2.577cm"><text:p/></draw:line><draw:line draw:style-name="gr19" draw:text-style-name="P52" svg:x1="7.68cm" svg:y1="1.945cm" svg:x2="7.682cm" svg:y2="2.58cm"><text:p/></draw:line><draw:line draw:style-name="gr19" draw:text-style-name="P52" svg:x1="6.032cm" svg:y1="2.556cm" svg:x2="5.714cm" svg:y2="2.558cm"><text:p/></draw:line><draw:line draw:style-name="gr19" draw:text-style-name="P52" svg:x1="6.032cm" svg:y1="1.944cm" svg:x2="5.714cm" svg:y2="1.946cm"><text:p/></draw:line><draw:line draw:style-name="gr19" draw:text-style-name="P52" svg:x1="6.033cm" svg:y1="2.229cm" svg:x2="5.715cm" svg:y2="2.231cm"><text:p/></draw:line><draw:line draw:style-name="gr19" draw:text-style-name="P52" svg:x1="7.682cm" svg:y1="1.945cm" svg:x2="8cm" svg:y2="1.947cm"><text:p/></draw:line><draw:line draw:style-name="gr19" draw:text-style-name="P52" svg:x1="7.682cm" svg:y1="2.58cm" svg:x2="8cm" svg:y2="2.582cm"><text:p/></draw:line><draw:line draw:style-name="gr19" draw:text-style-name="P52" svg:x1="7.682cm" svg:y1="2.268cm" svg:x2="8cm" svg:y2="2.27cm"><text:p/></draw:line><draw:line draw:style-name="gr19" draw:text-style-name="P52" svg:x1="6.033cm" svg:y1="3.519cm" svg:x2="6.035cm" svg:y2="4.154cm"><text:p/></draw:line><draw:line draw:style-name="gr19" draw:text-style-name="P52" svg:x1="5.717cm" svg:y1="3.519cm" svg:x2="6.035cm" svg:y2="3.521cm"><text:p/></draw:line><draw:line draw:style-name="gr19" draw:text-style-name="P52" svg:x1="6.035cm" svg:y1="4.152cm" svg:x2="5.717cm" svg:y2="4.154cm"><text:p/></draw:line><draw:line draw:style-name="gr19" draw:text-style-name="P52" svg:x1="6.035cm" svg:y1="3.854cm" svg:x2="5.717cm" svg:y2="3.856cm"><text:p/></draw:line><draw:line draw:style-name="gr19" draw:text-style-name="P52" svg:x1="7.682cm" svg:y1="3.699cm" svg:x2="7.684cm" svg:y2="4.334cm"><text:p/></draw:line><draw:line draw:style-name="gr19" draw:text-style-name="P52" svg:x1="7.684cm" svg:y1="3.7cm" svg:x2="8.002cm" svg:y2="3.702cm"><text:p/></draw:line><draw:line draw:style-name="gr19" draw:text-style-name="P52" svg:x1="7.684cm" svg:y1="4.332cm" svg:x2="8.002cm" svg:y2="4.334cm"><text:p/></draw:line><draw:line draw:style-name="gr19" draw:text-style-name="P52" svg:x1="7.68cm" svg:y1="4.014cm" svg:x2="7.998cm" svg:y2="4.016cm"><text:p/></draw:line><draw:line draw:style-name="gr14" draw:text-style-name="P52" svg:x1="11.436cm" svg:y1="6.426cm" svg:x2="14.929cm" svg:y2="6.428cm"><text:p/></draw:line><draw:line draw:style-name="gr14" draw:text-style-name="P52" svg:x1="8.317cm" svg:y1="2.231cm" svg:x2="8.317cm" svg:y2="2.231cm"><text:p/></draw:line><draw:custom-shape draw:style-name="gr20" draw:text-style-name="P53" svg:width="1.594cm" svg:height="0.318cm" svg:x="8.254cm" svg:y="1.912cm"><text:p/><draw:enhanced-geometry svg:viewBox="0 0 2340 390" draw:type="non-primitive" draw:enhanced-path="M 0 210  C 180 105 360 0 540 30 720 60 840 390 1080 390 1320 390 1770 60 1980 30 2190 0 2280 180 2340 210  N"/></draw:custom-shape><draw:custom-shape draw:style-name="gr20" draw:text-style-name="P53" svg:width="1.594cm" svg:height="0.327cm" svg:x="8.254cm" svg:y="2.27cm"><text:p/><draw:enhanced-geometry svg:viewBox="0 0 2340 390" draw:type="non-primitive" draw:enhanced-path="M 0 210  C 180 105 360 0 540 30 720 60 840 390 1080 390 1320 390 1770 60 1980 30 2190 0 2280 180 2340 210  N"/></draw:custom-shape><draw:custom-shape draw:style-name="gr20" draw:text-style-name="P53" svg:width="1.594cm" svg:height="0.327cm" svg:x="3.805cm" svg:y="2.231cm"><text:p/><draw:enhanced-geometry svg:viewBox="0 0 2340 390" draw:type="non-primitive" draw:enhanced-path="M 0 210  C 180 105 360 0 540 30 720 60 840 390 1080 390 1320 390 1770 60 1980 30 2190 0 2280 180 2340 210  N"/></draw:custom-shape><draw:custom-shape draw:style-name="gr20" draw:text-style-name="P53" svg:width="1.594cm" svg:height="0.327cm" svg:x="3.805cm" svg:y="1.942cm"><text:p/><draw:enhanced-geometry svg:viewBox="0 0 2340 390" draw:type="non-primitive" draw:enhanced-path="M 0 210  C 180 105 360 0 540 30 720 60 840 390 1080 390 1320 390 1770 60 1980 30 2190 0 2280 180 2340 210  N"/></draw:custom-shape><draw:custom-shape draw:style-name="gr20" draw:text-style-name="P53" svg:width="1.594cm" svg:height="0.327cm" svg:x="3.805cm" svg:y="3.519cm"><text:p/><draw:enhanced-geometry svg:viewBox="0 0 2340 390" draw:type="non-primitive" draw:enhanced-path="M 0 210  C 180 105 360 0 540 30 720 60 840 390 1080 390 1320 390 1770 60 1980 30 2190 0 2280 180 2340 210  N"/></draw:custom-shape><draw:custom-shape draw:style-name="gr20" draw:text-style-name="P53" svg:width="1.594cm" svg:height="0.318cm" svg:x="3.805cm" svg:y="3.699cm"><text:p/><draw:enhanced-geometry svg:viewBox="0 0 2340 390" draw:type="non-primitive" draw:enhanced-path="M 0 210  C 180 105 360 0 540 30 720 60 840 390 1080 390 1320 390 1770 60 1980 30 2190 0 2280 180 2340 210  N"/></draw:custom-shape><draw:custom-shape draw:style-name="gr20" draw:text-style-name="P53" svg:width="1.594cm" svg:height="0.327cm" svg:x="8.166cm" svg:y="3.702cm"><text:p/><draw:enhanced-geometry svg:viewBox="0 0 2340 390" draw:type="non-primitive" draw:enhanced-path="M 0 210  C 180 105 360 0 540 30 720 60 840 390 1080 390 1320 390 1770 60 1980 30 2190 0 2280 180 2340 210  N"/></draw:custom-shape><draw:custom-shape draw:style-name="gr20" draw:text-style-name="P53" svg:width="1.594cm" svg:height="0.327cm" svg:x="8.254cm" svg:y="4.006cm"><text:p/><draw:enhanced-geometry svg:viewBox="0 0 2340 390" draw:type="non-primitive" draw:enhanced-path="M 0 210  C 180 105 360 0 540 30 720 60 840 390 1080 390 1320 390 1770 60 1980 30 2190 0 2280 180 2340 210  N"/></draw:custom-shape><draw:connector draw:style-name="gr21" draw:text-style-name="P52" draw:type="line" svg:x1="6.218cm" svg:y1="8.285cm" svg:x2="6.221cm" svg:y2="8.288cm" svg:d="m6218 8285 3 3"><text:p/></draw:connector><draw:connector draw:style-name="gr21" draw:text-style-name="P52" draw:type="line" svg:x1="6.22cm" svg:y1="8.287cm" svg:x2="7.305cm" svg:y2="11.03cm" svg:d="m6220 8287 1085 2743"><text:p/></draw:connector><draw:connector draw:style-name="gr21" draw:text-style-name="P52" draw:type="line" svg:x1="7.329cm" svg:y1="8.285cm" svg:x2="8.908cm" svg:y2="11.954cm" svg:d="m7329 8285 1579 3669"><text:p/></draw:connector><draw:connector draw:style-name="gr21" draw:text-style-name="P52" draw:type="line" svg:x1="7.68cm" svg:y1="11.954cm" svg:x2="3.895cm" svg:y2="12.59cm" svg:d="m7680 11954-3785 636"><text:p/></draw:connector><draw:connector draw:style-name="gr21" draw:text-style-name="P52" draw:type="line" svg:x1="8.166cm" svg:y1="12.825cm" svg:x2="3.666cm" svg:y2="13.7cm" svg:d="m8166 12825-4500 875"><text:p/></draw:connector><draw:connector draw:style-name="gr21" draw:text-style-name="P52" draw:type="line" svg:x1="7.301cm" svg:y1="11.026cm" svg:x2="7.682cm" svg:y2="11.954cm" svg:d="m7301 11026 381 928"><text:p/></draw:connector><draw:connector draw:style-name="gr21" draw:text-style-name="P52" draw:type="line" svg:x1="8.164cm" svg:y1="12.825cm" svg:x2="10.161cm" svg:y2="16.187cm" svg:d="m8164 12825 1997 3362"><text:p/></draw:connector><draw:connector draw:style-name="gr21" draw:text-style-name="P52" draw:type="line" svg:x1="8.906cm" svg:y1="11.954cm" svg:x2="11.289cm" svg:y2="15.871cm" svg:d="m8906 11954 2383 3917"><text:p/></draw:connector><draw:connector draw:style-name="gr21" draw:text-style-name="P52" draw:type="line" svg:x1="10.79cm" svg:y1="17.219cm" svg:x2="12.398cm" svg:y2="20.131cm" svg:d="m10790 17219 1608 2912"><text:p/></draw:connector><draw:connector draw:style-name="gr21" draw:text-style-name="P52" draw:type="line" svg:x1="11.751cm" svg:y1="16.661cm" svg:x2="13.335cm" svg:y2="19.547cm" svg:d="m11751 16661 1584 2886"><text:p/></draw:connector><draw:connector draw:style-name="gr21" draw:text-style-name="P52" draw:type="line" svg:x1="10.605cm" svg:y1="17.63cm" svg:x2="4.759cm" svg:y2="18.979cm" svg:d="m10605 17630-5846 1349"><text:p/></draw:connector><draw:connector draw:style-name="gr21" draw:text-style-name="P52" draw:type="line" svg:x1="4.946cm" svg:y1="18.566cm" svg:x2="4.949cm" svg:y2="18.859cm" svg:d="m4946 18566 3 293"><text:p/></draw:connector><draw:connector draw:style-name="gr21" draw:text-style-name="P52" draw:type="line" svg:x1="4.947cm" svg:y1="18.857cm" svg:x2="3.426cm" svg:y2="19.254cm" svg:d="m4947 18857-1521 397"><text:p/></draw:connector><draw:connector draw:style-name="gr21" draw:text-style-name="P52" draw:type="line" svg:x1="3.428cm" svg:y1="19.254cm" svg:x2="3.294cm" svg:y2="19.067cm" svg:d="m3428 19254-134-187"><text:p/></draw:connector><draw:connector draw:style-name="gr21" draw:text-style-name="P52" draw:type="line" svg:x1="3.298cm" svg:y1="19.071cm" svg:x2="-0.619cm" svg:y2="19.866cm" svg:d="m3298 19071-3918 795"><text:p/></draw:connector><draw:connector draw:style-name="gr21" draw:text-style-name="P52" draw:type="line" svg:x1="10.16cm" svg:y1="16.185cm" svg:x2="5.396cm" svg:y2="17.219cm" svg:d="m10160 16185-4764 1034"><text:p/></draw:connector><draw:connector draw:style-name="gr21" draw:text-style-name="P52" draw:type="line" svg:x1="5.397cm" svg:y1="17.219cm" svg:x2="5.252cm" svg:y2="16.794cm" svg:d="m5397 17219-145-425"><text:p/></draw:connector><draw:connector draw:style-name="gr21" draw:text-style-name="P52" draw:type="line" svg:x1="5.123cm" svg:y1="16.794cm" svg:x2="2.264cm" svg:y2="17.457cm" svg:d="m5123 16794-2859 663"><text:p/></draw:connector><draw:connector draw:style-name="gr21" draw:text-style-name="P52" draw:type="line" svg:x1="2.265cm" svg:y1="17.457cm" svg:x2="2.424cm" svg:y2="18.147cm" svg:d="m2265 17457 159 690"><text:p/></draw:connector><draw:connector draw:style-name="gr21" draw:text-style-name="P52" draw:type="line" svg:x1="2.423cm" svg:y1="18.145cm" svg:x2="-0.621cm" svg:y2="18.729cm" svg:d="m2423 18145-3045 584"><text:p/></draw:connector><draw:connector draw:style-name="gr21" draw:text-style-name="P52" draw:type="line" svg:x1="11.288cm" svg:y1="15.868cm" svg:x2="12.401cm" svg:y2="15.522cm" svg:d="m11288 15868 1113-346"><text:p/></draw:connector><draw:connector draw:style-name="gr21" draw:text-style-name="P52" draw:type="line" svg:x1="11.753cm" svg:y1="16.661cm" svg:x2="12.707cm" svg:y2="16.369cm" svg:d="m11753 16661 954-292"><text:p/></draw:connector><draw:custom-shape draw:style-name="gr16" draw:text-style-name="P53" svg:width="1.273cm" svg:height="1.373cm" draw:transform="rotate (0.115889862332402) translate (4.37015277777778cm 14.5747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53" svg:width="0.645cm" svg:height="0.692cm" draw:transform="rotate (0.117460658659196) translate (4.72116666666667cm 14.855208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21" draw:text-style-name="P52" draw:type="line" svg:x1="8.905cm" svg:y1="15.312cm" svg:x2="11.442cm" svg:y2="14.649cm" svg:d="m8905 15312 2537-663"><text:p/></draw:connector><draw:connector draw:style-name="gr21" draw:text-style-name="P52" draw:type="line" svg:x1="9.21cm" svg:y1="15.868cm" svg:x2="11.756cm" svg:y2="15.152cm" svg:d="m9210 15868 2546-716"><text:p/></draw:connector><draw:connector draw:style-name="gr21" draw:text-style-name="P52" draw:type="line" svg:x1="9.208cm" svg:y1="15.155cm" svg:x2="9.527cm" svg:y2="15.739cm" svg:d="m9208 15155 319 584"><text:p/></draw:connector><draw:connector draw:style-name="gr21" draw:text-style-name="P52" draw:type="line" svg:x1="11.023cm" svg:y1="14.813cm" svg:x2="11.289cm" svg:y2="15.314cm" svg:d="m11023 14813 266 501"><text:p/></draw:connector><draw:connector draw:style-name="gr22" draw:text-style-name="P52" draw:type="line" svg:x1="4.44cm" svg:y1="18.357cm" svg:x2="11.287cm" svg:y2="16.661cm" svg:d="m4440 18357 6847-1696"><text:p/></draw:connector><draw:connector draw:style-name="gr22" draw:text-style-name="P52" draw:type="line" svg:x1="11.287cm" svg:y1="16.37cm" svg:x2="8.64cm" svg:y2="11.95cm" svg:d="m11287 16370-2647-4420"><text:p/></draw:connector><draw:connector draw:style-name="gr22" draw:text-style-name="P52" draw:type="line" svg:x1="8.484cm" svg:y1="11.795cm" svg:x2="7cm" svg:y2="8.117cm" svg:d="m8484 11795-1484-3678"><text:p/></draw:connector><draw:connector draw:style-name="gr22" draw:text-style-name="P52" draw:type="line" svg:x1="7cm" svg:y1="7.976cm" svg:x2="7.004cm" svg:y2="6.383cm" svg:d="m7000 7976 4-1593"><text:p/></draw:connector><draw:connector draw:style-name="gr22" draw:text-style-name="P52" draw:type="line" svg:x1="7.001cm" svg:y1="6.21cm" svg:x2="10.495cm" svg:y2="6.182cm" svg:d="m7001 6210 3494-28"><text:p/></draw:connector><draw:connector draw:style-name="gr22" draw:text-style-name="P52" draw:type="line" svg:x1="10.79cm" svg:y1="6.385cm" svg:x2="10.793cm" svg:y2="9.558cm" svg:d="m10790 6385 3 3173"><text:p/></draw:connector><draw:connector draw:style-name="gr22" draw:text-style-name="P52" draw:type="line" svg:x1="11.154cm" svg:y1="9.239cm" svg:x2="11.158cm" svg:y2="5.946cm" svg:d="m11154 9239 4-3293"><text:p/></draw:connector><draw:connector draw:style-name="gr22" draw:text-style-name="P52" draw:type="line" svg:x1="10.791cm" svg:y1="5.946cm" svg:x2="6.998cm" svg:y2="5.949cm" svg:d="m10791 5946-3793 3"><text:p/></draw:connector><draw:connector draw:style-name="gr22" draw:text-style-name="P52" draw:type="line" svg:x1="7cm" svg:y1="5.496cm" svg:x2="7.004cm" svg:y2="-1.95cm" svg:d="m7000 5496 4-7447"><text:p/></draw:connector><draw:connector draw:style-name="gr22" draw:text-style-name="P52" draw:type="line" svg:x1="6.472cm" svg:y1="-1.948cm" svg:x2="0.861cm" svg:y2="-1.945cm" svg:d="m6472-1949-5611 3"><text:p/></draw:connector><draw:connector draw:style-name="gr22" draw:text-style-name="P52" draw:type="line" svg:x1="0.702cm" svg:y1="-1.618cm" svg:x2="0.706cm" svg:y2="-0.877cm" svg:d="m702-1619 4 741"><text:p/></draw:connector><draw:connector draw:style-name="gr22" draw:text-style-name="P52" draw:type="line" svg:x1="0.861cm" svg:y1="-1.065cm" svg:x2="0.864cm" svg:y2="-1.622cm" svg:d="m861-1066 3-557"><text:p/></draw:connector><draw:connector draw:style-name="gr22" draw:text-style-name="P52" draw:type="line" svg:x1="1.128cm" svg:y1="-1.62cm" svg:x2="6.473cm" svg:y2="-1.617cm" svg:d="m1128-1621 5345 3"><text:p/></draw:connector><draw:connector draw:style-name="gr22" draw:text-style-name="P52" draw:type="line" svg:x1="6.47cm" svg:y1="-1.356cm" svg:x2="6.473cm" svg:y2="8.121cm" svg:d="m6470-1357 3 9478"><text:p/></draw:connector><draw:connector draw:style-name="gr22" draw:text-style-name="P52" draw:type="line" svg:x1="6.472cm" svg:y1="8.288cm" svg:x2="8.319cm" svg:y2="12.59cm" svg:d="m6472 8288 1847 4302"><text:p/></draw:connector><draw:connector draw:style-name="gr22" draw:text-style-name="P52" draw:type="line" svg:x1="8.481cm" svg:y1="12.827cm" svg:x2="10.626cm" svg:y2="16.374cm" svg:d="m8481 12827 2145 3547"><text:p/></draw:connector><draw:connector draw:style-name="gr22" draw:text-style-name="P52" draw:type="line" svg:x1="10.161cm" svg:y1="16.372cm" svg:x2="4.169cm" svg:y2="17.801cm" svg:d="m10161 16372-5992 1429"><text:p/></draw:connector><draw:custom-shape draw:style-name="gr15" draw:text-style-name="P53" svg:width="0.318cm" svg:height="0.318cm" svg:x="11.753cm" svg:y="9.55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onnector draw:style-name="gr21" draw:text-style-name="P52" draw:type="line" svg:x1="7.314cm" svg:y1="-0.43cm" svg:x2="7.323cm" svg:y2="-2.264cm" svg:d="m7314-431 9-1834"><text:p/></draw:connector><draw:connector draw:style-name="gr21" draw:text-style-name="P52" draw:type="line" svg:x1="6.208cm" svg:y1="-2.262cm" svg:x2="6.224cm" svg:y2="-2.495cm" svg:d="m6208-2263 16-233"><text:p/></draw:connector><draw:frame draw:name="zn1_11_2" draw:style-name="gr18" draw:text-style-name="P52" svg:width="0.636cm" svg:height="0.556cm" svg:x="7.68cm" svg:y="8.119cm"><draw:image xlink:href="Pictures/100002000000002D00000027EA885AC1.png" xlink:type="simple" xlink:show="embed" xlink:actuate="onLoad"><text:p/></draw:image></draw:frame><draw:frame draw:name="zn1_11_2" draw:style-name="gr18" draw:text-style-name="P52" svg:width="0.636cm" svg:height="0.65cm" svg:x="10.16cm" svg:y="17.707cm"><draw:image xlink:href="Pictures/100002000000002D00000027EA885AC1.png" xlink:type="simple" xlink:show="embed" xlink:actuate="onLoad"><text:p/></draw:image></draw:frame><draw:frame draw:name="zn1_11_2" draw:style-name="gr18" draw:text-style-name="P52" svg:width="0.636cm" svg:height="0.556cm" svg:x="7.684cm" svg:y="13.356cm"><draw:image xlink:href="Pictures/100002000000002D00000027EA885AC1.png" xlink:type="simple" xlink:show="embed" xlink:actuate="onLoad"><text:p/></draw:image></draw:frame><draw:frame draw:name="zn1_11_2" draw:style-name="gr18" draw:text-style-name="P52" svg:width="0.636cm" svg:height="0.556cm" svg:x="0.494cm" svg:y="-3.048cm"><draw:image xlink:href="Pictures/100002000000002D00000027EA885AC1.png" xlink:type="simple" xlink:show="embed" xlink:actuate="onLoad"><text:p/></draw:image></draw:frame><draw:connector draw:style-name="gr21" draw:text-style-name="P52" draw:type="line" svg:x1="10.16cm" svg:y1="14.996cm" svg:x2="10.483cm" svg:y2="15.527cm" svg:d="m10160 14996 323 531"><text:p/></draw:connector><draw:frame draw:style-name="gr23" draw:text-style-name="P53" svg:width="2.356cm" svg:height="1.8cm" draw:transform="rotate (-0.127583568321948) translate (5.51920833333333cm 18.7163611111111cm)"><draw:text-box><text:p text:style-name="P53"><text:span text:style-name="T19">МБОУ ТСШ №2</text:span></text:p></draw:text-box></draw:frame><draw:frame draw:style-name="gr23" draw:text-style-name="P53" svg:width="3.193cm" svg:height="1.138cm" svg:x="5.714cm" svg:y="14.174cm"><draw:text-box><text:p text:style-name="P53"><text:span text:style-name="T19">Р.п.Токаревка</text:span></text:p></draw:text-box></draw:frame><draw:frame draw:style-name="gr23" draw:text-style-name="P53" svg:width="3.917cm" svg:height="1.747cm" svg:x="-1.254cm" svg:y="0.656cm"><draw:text-box><text:p text:style-name="P53"><text:span text:style-name="T19">Филиал МБОУ ТСШ №2 в с. Чичерино</text:span></text:p></draw:text-box></draw:frame><draw:frame draw:style-name="gr23" draw:text-style-name="P53" svg:width="1.758cm" svg:height="0.957cm" svg:x="11.579cm" svg:y="7.02cm"><draw:text-box><text:p text:style-name="P53"><text:span text:style-name="T19">школа</text:span></text:p></draw:text-box></draw:frame><draw:frame draw:style-name="gr23" draw:text-style-name="P53" svg:width="2.779cm" svg:height="1.191cm" svg:x="1.84cm" svg:y="-1.066cm"><draw:text-box><text:p text:style-name="P53"><text:span text:style-name="T19">Д.Чичерено</text:span></text:p></draw:text-box></draw:frame><draw:frame draw:style-name="gr23" draw:text-style-name="P53" svg:width="3.44cm" svg:height="1.017cm" svg:x="13.166cm" svg:y="8.541cm"><draw:text-box><text:p text:style-name="P53"><text:span text:style-name="T19">Д.Петровское</text:span></text:p></draw:text-box></draw:frame><draw:custom-shape draw:style-name="gr15" draw:text-style-name="P53" svg:width="0.318cm" svg:height="0.318cm" svg:x="-0.179cm" svg:y="-1.19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 <text:s text:c="51"/></text:p>
      <text:p text:style-name="P33"/>
      <text:p text:style-name="P33"/>
      <text:p text:style-name="P35"><text:s text:c="26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3"/>
      <text:p text:style-name="P33"><text:s text:c="173"/></text:p>
      <text:p text:style-name="P1"><text:span text:style-name="T13"><text:s text:c="51"/></text:span><text:span text:style-name="T2"><text:s text:c="60"/></text:span></text:p>
      <text:p text:style-name="P34"/>
      <text:p text:style-name="P34"/>
      <text:p text:style-name="P33"/>
      <text:p text:style-name="P34"/>
      <text:p text:style-name="P34"/>
      <text:p text:style-name="P33"/>
      <text:p text:style-name="P33"><text:s text:c="133"/></text:p>
      <text:p text:style-name="P35"><text:s text:c="132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7"><text:soft-page-break/>Продолжение приложения № 18</text:p>
      <text:p text:style-name="P36"/>
      <text:p text:style-name="P36">Условные обозначения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"><draw:custom-shape text:anchor-type="char" draw:z-index="27" draw:style-name="gr24" draw:text-style-name="P53" svg:width="0.953cm" svg:height="0.953cm" svg:x="3.81cm" svg:y="1.187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53" svg:width="0.636cm" svg:height="0.318cm" svg:x="0.318cm" svg:y="0.155cm"><text:p/><draw:enhanced-geometry svg:viewBox="0 0 21600 21600" draw:glue-points="10800 0 0 10800 10800 21600 21600 10800" draw:type="flowchart-process" draw:enhanced-path="M 0 0 L 21600 0 21600 21600 0 21600 0 0 Z N"/></draw:custom-shape><text:tab/> <text:s/></text:p>
            <text:p text:style-name="P38"><text:span text:style-name="T15"><text:s text:c="29"/></text:span><text:span text:style-name="T9"><text:s text:c="2"/>Школа <text:s text:c="3"/></text:span></text:p>
          </table:table-cell>
          <table:table-cell table:style-name="Таблица2.A1" table:number-rows-spanned="2" office:value-type="string">
            <text:p text:style-name="P23"><draw:line text:anchor-type="char" draw:z-index="5" draw:style-name="gr3" draw:text-style-name="P52" svg:x1="1.088cm" svg:y1="0.491cm" svg:x2="1.406cm" svg:y2="0.173cm"><text:p/></draw:line><draw:line text:anchor-type="char" draw:z-index="3" draw:style-name="gr3" draw:text-style-name="P52" svg:x1="1.088cm" svg:y1="0.49cm" svg:x2="1.088cm" svg:y2="0.808cm"><text:p/></draw:line><draw:line text:anchor-type="char" draw:z-index="2" draw:style-name="gr3" draw:text-style-name="P52" svg:x1="0.771cm" svg:y1="0.49cm" svg:x2="0.771cm" svg:y2="0.808cm"><text:p/></draw:line><draw:line text:anchor-type="char" draw:z-index="4" draw:style-name="gr3" draw:text-style-name="P52" svg:x1="0.771cm" svg:y1="0.491cm" svg:x2="0.453cm" svg:y2="0.173cm"><text:p/></draw:line> <text:s text:c="19"/></text:p>
            <text:p text:style-name="P21"><text:s text:c="27"/>Мост </text:p>
            <text:p text:style-name="P24"><draw:line text:anchor-type="char" draw:z-index="6" draw:style-name="gr3" draw:text-style-name="P52" svg:x1="1.088cm" svg:y1="-0.004cm" svg:x2="1.406cm" svg:y2="0.314cm"><text:p/></draw:line><draw:line text:anchor-type="char" draw:z-index="7" draw:style-name="gr3" draw:text-style-name="P52" svg:x1="0.771cm" svg:y1="-0.004cm" svg:x2="0.453cm" svg:y2="0.314cm"><text:p/></draw:line><text:tab/></text:p>
            <text:p text:style-name="P24"><draw:custom-shape text:anchor-type="char" draw:z-index="9" draw:style-name="gr4" draw:text-style-name="P53" svg:width="1.592cm" svg:height="0.325cm" svg:x="0.259cm" svg:y="0.519cm"><text:p/><draw:enhanced-geometry svg:viewBox="0 0 2340 390" draw:type="non-primitive" draw:enhanced-path="M 0 210  C 180 105 360 0 540 30 720 60 840 390 1080 390 1320 390 1770 60 1980 30 2190 0 2280 180 2340 210  N"/></draw:custom-shape><draw:custom-shape text:anchor-type="char" draw:z-index="8" draw:style-name="gr4" draw:text-style-name="P53" svg:width="1.592cm" svg:height="0.325cm" svg:x="0.259cm" svg:y="0.109cm"><text:p/><draw:enhanced-geometry svg:viewBox="0 0 2340 390" draw:type="non-primitive" draw:enhanced-path="M 0 210  C 180 105 360 0 540 30 720 60 840 390 1080 390 1320 390 1770 60 1980 30 2190 0 2280 180 2340 210  N"/></draw:custom-shape><text:tab/>Река</text:p>
          </table:table-cell>
        </table:table-row>
        <table:table-row table:style-name="Таблица2.2">
          <table:table-cell table:style-name="Таблица2.A1" office:value-type="string">
            <text:p text:style-name="P23"><text:s text:c="12"/></text:p>
            <text:p text:style-name="P21"><draw:custom-shape text:anchor-type="char" draw:z-index="10" draw:style-name="gr5" draw:text-style-name="P53" svg:width="0.318cm" svg:height="0.318cm" svg:x="0.318cm" svg:y="-0.03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 <text:s text:c="17"/>Автобусный павильон</text:p>
            <text:p text:style-name="P21"/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25"><draw:line text:anchor-type="char" draw:z-index="11" draw:style-name="gr6" draw:text-style-name="P52" svg:x1="0.318cm" svg:y1="0.55cm" svg:x2="0.951cm" svg:y2="0.552cm"><text:p/></draw:line><draw:line text:anchor-type="char" draw:z-index="14" draw:style-name="gr6" draw:text-style-name="P52" svg:x1="0.956cm" svg:y1="0.252cm" svg:x2="0.958cm" svg:y2="0.571cm"><text:p/></draw:line><draw:line text:anchor-type="char" draw:z-index="13" draw:style-name="gr6" draw:text-style-name="P52" svg:x1="0.639cm" svg:y1="0.252cm" svg:x2="0.641cm" svg:y2="0.571cm"><text:p/></draw:line><draw:line text:anchor-type="char" draw:z-index="12" draw:style-name="gr6" draw:text-style-name="P52" svg:x1="0.321cm" svg:y1="0.252cm" svg:x2="0.321cm" svg:y2="0.57cm"><text:p/></draw:line> <text:s text:c="18"/></text:p>
            <text:p text:style-name="P39"><draw:frame draw:style-name="fr1" draw:name="Рисунок 138" text:anchor-type="char" svg:x="0.333cm" svg:y="0.898cm" svg:width="0.635cm" svg:height="0.556cm" draw:z-index="16"><draw:image xlink:href="Pictures/100002000000002D00000027EA885AC1.png" xlink:type="simple" xlink:show="embed" xlink:actuate="onLoad"/></draw:frame><text:span text:style-name="T15"> <text:s text:c="7"/></text:span><text:span text:style-name="T15"><text:s text:c="24"/></text:span><text:span text:style-name="T9">Плотина</text:span></text:p>
          </table:table-cell>
          <table:table-cell table:style-name="Таблица2.A1" office:value-type="string">
            <text:p text:style-name="P23"><draw:line text:anchor-type="char" draw:z-index="15" draw:style-name="gr7" draw:text-style-name="P52" svg:x1="2.35cm" svg:y1="0.305cm" svg:x2="0.127cm" svg:y2="0.305cm"><text:p/></draw:line> <text:s text:c="35"/>Направление движения <text:s/></text:p>
            <text:p text:style-name="Standard"><draw:custom-shape text:anchor-type="char" draw:z-index="18" draw:style-name="gr9" draw:text-style-name="P53" svg:width="0.645cm" svg:height="0.641cm" svg:x="0.441cm" svg:y="0.5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8" draw:text-style-name="P53" svg:width="1.273cm" svg:height="1.269cm" svg:x="0.127cm" svg:y="0.2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9"> <text:s text:c="36"/>Автобуса</text:span><text:span text:style-name="T9"> туда и обратно </text:span></text:p>
          </table:table-cell>
        </table:table-row>
        <table:table-row table:style-name="Таблица2.4">
          <table:table-cell table:style-name="Таблица2.A1" office:value-type="string">
            <text:p text:style-name="P26"><text:tab/></text:p>
            <text:p text:style-name="Standard"><text:span text:style-name="T15"><text:s text:c="28"/></text:span><text:span text:style-name="T9">Опасный поворот</text:span></text:p>
          </table:table-cell>
          <table:table-cell table:style-name="Таблица2.A1" office:value-type="string">
            <text:p text:style-name="P23"><text:s text:c="21"/>Населённый пункт</text:p>
          </table:table-cell>
        </table:table-row>
      </table:table>
      <text:p text:style-name="P36"/>
      <text:p text:style-name="P40"><text:span text:style-name="T18"><text:tab/></text:span><text:span text:style-name="T9">Ж.д. переезд<text:tab/></text:span><draw:connector text:anchor-type="char" draw:z-index="25" draw:style-name="gr10" draw:text-style-name="P52" draw:type="line" svg:x1="1.259cm" svg:y1="0.355cm" svg:x2="1.263cm" svg:y2="1.016cm" svg:d="m1259 355 4 661"><text:p/></draw:connector><draw:connector text:anchor-type="char" draw:z-index="24" draw:style-name="gr10" draw:text-style-name="P52" draw:type="line" svg:x1="0.968cm" svg:y1="0.353cm" svg:x2="0.972cm" svg:y2="1.016cm" svg:d="m968 353 4 663"><text:p/></draw:connector><draw:connector text:anchor-type="char" draw:z-index="23" draw:style-name="gr10" draw:text-style-name="P52" draw:type="line" svg:x1="0.64cm" svg:y1="0.353cm" svg:x2="0.644cm" svg:y2="1.016cm" svg:d="m640 353 4 663"><text:p/></draw:connector><draw:connector text:anchor-type="char" draw:z-index="22" draw:style-name="gr10" draw:text-style-name="P52" draw:type="line" svg:x1="1.55cm" svg:y1="0.353cm" svg:x2="1.554cm" svg:y2="1.016cm" svg:d="m1550 353 4 663"><text:p/></draw:connector><draw:connector text:anchor-type="char" draw:z-index="21" draw:style-name="gr10" draw:text-style-name="P52" draw:type="line" svg:x1="0.333cm" svg:y1="0.355cm" svg:x2="0.337cm" svg:y2="1.041cm" svg:d="m333 355 4 686"><text:p/></draw:connector><draw:connector text:anchor-type="char" draw:z-index="19" draw:style-name="gr10" draw:text-style-name="P52" draw:type="line" svg:x1="0.148cm" svg:y1="0.353cm" svg:x2="1.737cm" svg:y2="0.356cm" svg:d="m148 353 1589 3"><text:p/></draw:connector></text:p>
      <text:p text:style-name="P37"><draw:connector text:anchor-type="char" draw:z-index="20" draw:style-name="gr10" draw:text-style-name="P52" draw:type="line" svg:x1="0.148cm" svg:y1="0.61cm" svg:x2="1.737cm" svg:y2="0.582cm" svg:d="m148 610 1589-28"><text:p/></draw:connector></text:p>
      <text:p text:style-name="P36"/>
      <text:p text:style-name="P36"/>
      <text:p text:style-name="P36"/>
      <text:p text:style-name="P3"><text:s text:c="90"/></text:p>
      <text:p text:style-name="P36"/>
      <text:p text:style-name="P36"/>
      <text:p text:style-name="P36"/>
      <text:p text:style-name="P36">ПАСПОРТ <text:s text:c="2"/>МАРШРУТА</text:p>
      <text:p text:style-name="P1"/>
      <text:p text:style-name="P1"/>
      <text:p text:style-name="Standard"><text:span text:style-name="T1">Протяжённость маршрута: <text:s text:c="31"/>44 км</text:span><text:span text:style-name="T6">.</text:span></text:p>
      <text:p text:style-name="P10"/>
      <text:p text:style-name="Standard"><text:span text:style-name="T1">Сезонность работы (период работы): <text:s text:c="10"/>круглый</text:span><text:span text:style-name="T6"> </text:span><text:span text:style-name="T1">год</text:span></text:p>
      <text:p text:style-name="P10"/>
      <text:p text:style-name="Standard"><text:span text:style-name="T1">Дата открытия маршрута <text:s text:c="23"/>01 сентября 2013г. <text:s text:c="21"/></text:span></text:p>
      <text:p text:style-name="P3">постановление администрации: <text:s text:c="2"/></text:p>
      <text:p text:style-name="Standard"><text:span text:style-name="T1">Дата закрытия маршрута: <text:s text:c="27"/>31 сентября 2018г.</text:span><text:span text:style-name="T4"> </text:span></text:p>
      <text:p text:style-name="P6"><text:s text:c="74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Продолжение приложения № 18</text:p>
      <text:p text:style-name="P4"/>
      <text:p text:style-name="P4"/>
      <text:p text:style-name="P4"/>
      <text:p text:style-name="P4"/>
      <text:p text:style-name="P4"/>
      <text:p text:style-name="P4">АКТ</text:p>
      <text:p text:style-name="P4">замера протяжённости маршрута</text:p>
      <text:p text:style-name="P4"/>
      <text:p text:style-name="P42"><text:span text:style-name="T1">Мы, ниже подписавшиеся, комиссия в составе: председателя – начальника отдела архитектуры, <text:s/>строительства, <text:s/>ЖКХ и транспорта <text:s text:c="18"/>Е.А. Бабайцева, <text:s/>членов комиссии - ведущего специалиста отдела образования С.А. Митько, заместителя директора по административно- хозяйственной работе С.А. Ананьева, сотрудника <text:s/>отделения ГИБДД межрайонного отделения <text:s/>МВД России <text:s/>Г.Н. Собаева 22 августа 2013 года <text:s/>произвела замер межостановочных расстояний и общей протяжённости маршрута «р.п. Токаревка – д. Петровское - д. Чичерино – <text:s/>р.п. Токаревка» путём контрольного замера на автомобиле марки ПАЗ государственный <text:s text:c="14"/>№ К535РТ, водитель Буганов Евгений Александрович, на стандартной авторезине, а также путём сверки с паспортом дороги.</text:span></text:p>
      <text:p text:style-name="P42"><text:span text:style-name="T1">Комиссия установила:</text:span> </text:p>
      <text:p text:style-name="P42"><text:span text:style-name="T1">общая протяжённость маршрута согласно показанию счётчика спидометра (или по километровым столбам там, где они есть) составила <text:s text:c="12"/>44 км.</text:span></text:p>
      <text:p text:style-name="P42"><text:span text:style-name="T1">Расстояние от места дислокации перевозчика до начального пункта маршрута составило 44 км, а от конечного пункта маршрута до места дислокации перевозчика 44 км.</text:span></text:p>
      <text:p text:style-name="P44"/>
      <text:p text:style-name="P44">Расстояние между промежуточными остановками составило:</text:p>
      <text:p text:style-name="P4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columns-spanned="3" office:value-type="string">
            <text:p text:style-name="P28">Туда</text:p>
          </table:table-cell>
          <table:covered-table-cell/>
          <table:covered-table-cell/>
          <table:table-cell table:style-name="Таблица3.A1" table:number-rows-spanned="2" office:value-type="string">
            <text:p text:style-name="P28"/>
            <text:p text:style-name="P27">Остановочные пункты</text:p>
          </table:table-cell>
          <table:table-cell table:style-name="Таблица3.E1" table:number-columns-spanned="3" office:value-type="string">
            <text:p text:style-name="P28">Обратно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Показания спидометра</text:p>
          </table:table-cell>
          <table:table-cell table:style-name="Таблица3.A1" office:value-type="string">
            <text:p text:style-name="P28">Расстояние между остановочными пунктами</text:p>
          </table:table-cell>
          <table:table-cell table:style-name="Таблица3.A1" office:value-type="string">
            <text:p text:style-name="P28">Расстояние от начального пункта</text:p>
          </table:table-cell>
          <table:covered-table-cell/>
          <table:table-cell table:style-name="Таблица3.A1" office:value-type="string">
            <text:p text:style-name="P28">Показания спидометра</text:p>
          </table:table-cell>
          <table:table-cell table:style-name="Таблица3.A1" office:value-type="string">
            <text:p text:style-name="P28">Расстояние между остановочными пунктами</text:p>
          </table:table-cell>
          <table:table-cell table:style-name="Таблица3.E1" office:value-type="string">
            <text:p text:style-name="P28">Расстояние от начального пункта</text:p>
          </table:table-cell>
        </table:table-row>
        <table:table-row table:style-name="Таблица3.1">
          <table:table-cell table:style-name="Таблица3.A1" office:value-type="string">
            <text:p text:style-name="P2">87202</text:p>
          </table:table-cell>
          <table:table-cell table:style-name="Таблица3.A1" office:value-type="string">
            <text:p text:style-name="P2">0</text:p>
          </table:table-cell>
          <table:table-cell table:style-name="Таблица3.A1" office:value-type="string">
            <text:p text:style-name="P2">0</text:p>
          </table:table-cell>
          <table:table-cell table:style-name="Таблица3.A1" office:value-type="string">
            <text:p text:style-name="P20">р.п.Токаревка</text:p>
          </table:table-cell>
          <table:table-cell table:style-name="Таблица3.A1" office:value-type="string">
            <text:p text:style-name="P2">87243</text:p>
          </table:table-cell>
          <table:table-cell table:style-name="Таблица3.A1" office:value-type="string">
            <text:p text:style-name="P2">0</text:p>
          </table:table-cell>
          <table:table-cell table:style-name="Таблица3.E1" office:value-type="string">
            <text:p text:style-name="P2">0</text:p>
          </table:table-cell>
        </table:table-row>
        <table:table-row table:style-name="Таблица3.4">
          <table:table-cell table:style-name="Таблица3.A1" office:value-type="string">
            <text:p text:style-name="P2">87215</text:p>
          </table:table-cell>
          <table:table-cell table:style-name="Таблица3.A1" office:value-type="string">
            <text:p text:style-name="P2">14,5</text:p>
          </table:table-cell>
          <table:table-cell table:style-name="Таблица3.A1" office:value-type="string">
            <text:p text:style-name="P2">14,5</text:p>
          </table:table-cell>
          <table:table-cell table:style-name="Таблица3.A1" office:value-type="string">
            <text:p text:style-name="P20">д.Петровское</text:p>
          </table:table-cell>
          <table:table-cell table:style-name="Таблица3.A1" office:value-type="string">
            <text:p text:style-name="P2">87256</text:p>
          </table:table-cell>
          <table:table-cell table:style-name="Таблица3.A1" office:value-type="string">
            <text:p text:style-name="P2">14,5</text:p>
          </table:table-cell>
          <table:table-cell table:style-name="Таблица3.E1" office:value-type="string">
            <text:p text:style-name="P2">14,5</text:p>
          </table:table-cell>
        </table:table-row>
        <table:table-row table:style-name="Таблица3.1">
          <table:table-cell table:style-name="Таблица3.A1" office:value-type="string">
            <text:p text:style-name="P2">87224</text:p>
          </table:table-cell>
          <table:table-cell table:style-name="Таблица3.A1" office:value-type="string">
            <text:p text:style-name="P2">9</text:p>
          </table:table-cell>
          <table:table-cell table:style-name="Таблица3.A1" office:value-type="string">
            <text:p text:style-name="P2">23,5</text:p>
          </table:table-cell>
          <table:table-cell table:style-name="Таблица3.A1" office:value-type="string">
            <text:p text:style-name="P20">д. Чичерино</text:p>
          </table:table-cell>
          <table:table-cell table:style-name="Таблица3.A1" office:value-type="string">
            <text:p text:style-name="P2">87265</text:p>
          </table:table-cell>
          <table:table-cell table:style-name="Таблица3.A1" office:value-type="string">
            <text:p text:style-name="P2">9</text:p>
          </table:table-cell>
          <table:table-cell table:style-name="Таблица3.E1" office:value-type="string">
            <text:p text:style-name="P2">23,5</text:p>
          </table:table-cell>
        </table:table-row>
        <table:table-row table:style-name="Таблица3.1">
          <table:table-cell table:style-name="Таблица3.A1" office:value-type="string">
            <text:p text:style-name="P2">87243</text:p>
          </table:table-cell>
          <table:table-cell table:style-name="Таблица3.A1" office:value-type="string">
            <text:p text:style-name="P2">20,5</text:p>
          </table:table-cell>
          <table:table-cell table:style-name="Таблица3.A1" office:value-type="string">
            <text:p text:style-name="P20"><text:s text:c="6"/>44</text:p>
          </table:table-cell>
          <table:table-cell table:style-name="Таблица3.A1" office:value-type="string">
            <text:p text:style-name="P20">р.п.Токаревка</text:p>
          </table:table-cell>
          <table:table-cell table:style-name="Таблица3.A1" office:value-type="string">
            <text:p text:style-name="P2">87284</text:p>
          </table:table-cell>
          <table:table-cell table:style-name="Таблица3.A1" office:value-type="string">
            <text:p text:style-name="P2">20,5</text:p>
          </table:table-cell>
          <table:table-cell table:style-name="Таблица3.E1" office:value-type="string">
            <text:p text:style-name="P20"><text:s text:c="6"/>44</text:p>
          </table:table-cell>
        </table:table-row>
      </table:table>
      <text:p text:style-name="P3"/>
      <text:p text:style-name="Standard"><text:span text:style-name="T1">Председатель комиссии: <text:s text:c="33"/><text:tab/>Е.А. Бабайцева</text:span></text:p>
      <text:p text:style-name="P3"/>
      <text:p text:style-name="Standard"><text:span text:style-name="T1">Члены комиссии: <text:s text:c="41"/><text:tab/>А.С. Ананьев <text:s text:c="69"/></text:span></text:p>
      <text:p text:style-name="Standard"><text:span text:style-name="T1"><text:s text:c="74"/><text:tab/>С.А. Митько</text:span></text:p>
      <text:p text:style-name="Standard"><text:span text:style-name="T1"><text:s text:c="74"/><text:tab/>Г.Н. Собаев</text:span></text:p>
      <text:p text:style-name="P6"/>
      <text:p text:style-name="P6"/>
      <text:p text:style-name="P6"><text:soft-page-break/>Продолжение приложения № 18</text:p>
      <text:p text:style-name="P4"/>
      <text:p text:style-name="P4"/>
      <text:p text:style-name="P1"><text:span text:style-name="T1"><text:s text:c="10"/></text:span>СВЕДЕНИЯ </text:p>
      <text:p text:style-name="P1"><text:s text:c="13"/>о трассе маршрута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">Кем обслуживается дорога</text:p>
          </table:table-cell>
          <table:table-cell table:style-name="Таблица4.B1" office:value-type="string">
            <text:p text:style-name="P2">ООО ДСПМК «Токаревская»</text:p>
          </table:table-cell>
        </table:table-row>
        <table:table-row table:style-name="Таблица4.1">
          <table:table-cell table:style-name="Таблица4.A1" office:value-type="string">
            <text:p text:style-name="P2"/>
            <text:p text:style-name="P1">Наличие мостов (между какими пунктами и на каком километре) </text:p>
            <text:p text:style-name="P1">и их грузоподъёмность</text:p>
            <text:p text:style-name="P1"/>
          </table:table-cell>
          <table:table-cell table:style-name="Таблица4.B1" office:value-type="string">
            <text:p text:style-name="P32">Чичерино – Токаревка <text:s text:c="3"/>на 15 км</text:p>
            <text:p text:style-name="P1">Мост через пруд</text:p>
            <text:p text:style-name="P1">длина 100 м</text:p>
            <text:p text:style-name="P1"/>
            <text:p text:style-name="P1"><text:span text:style-name="T10"><text:s/>Чичерино – Токаревка <text:s text:c="3"/>2,5 км</text:span></text:p>
            <text:p text:style-name="P1">Мост через лощину</text:p>
            <text:p text:style-name="P1">грузоподъёмность 50 т</text:p>
            <text:p text:style-name="P1">длина – 80 м</text:p>
          </table:table-cell>
        </table:table-row>
        <table:table-row table:style-name="Таблица4.1">
          <table:table-cell table:style-name="Таблица4.A1" office:value-type="string">
            <text:p text:style-name="P2">Наличие железнодорожных переездов (между какими пунктами) и их вид (охраняемые, неохраняемые)</text:p>
          </table:table-cell>
          <table:table-cell table:style-name="Таблица4.B1" office:value-type="string">
            <text:p text:style-name="P2"/>
            <text:p text:style-name="P31">Есть <text:s/>железно-дорожный <text:s/>переезд</text:p>
            <text:p text:style-name="P31"><text:s/>567 км. <text:s text:c="2"/>3-категории. <text:s text:c="5"/>охраняемый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2">На каких остановочных пунктах имеются съездные площадки </text:p>
          </table:table-cell>
          <table:table-cell table:style-name="Таблица4.B1" office:value-type="string">
            <text:p text:style-name="P2">Есть на конечных пунктах</text:p>
          </table:table-cell>
        </table:table-row>
        <table:table-row table:style-name="Таблица4.1">
          <table:table-cell table:style-name="Таблица4.A1" office:value-type="string">
            <text:p text:style-name="P2">Наличие разворотных площадок </text:p>
            <text:p text:style-name="P1">на конечных пунктах</text:p>
            <text:p text:style-name="P1"/>
          </table:table-cell>
          <table:table-cell table:style-name="Таблица4.B1" office:value-type="string">
            <text:p text:style-name="P2">На двух конечных пунктах</text:p>
            <text:p text:style-name="P1">д. Чичерино (школа) </text:p>
            <text:p text:style-name="P1">р.п.Токаревка (школа)</text:p>
          </table:table-cell>
        </table:table-row>
      </table:table>
      <text:p text:style-name="P16"/>
      <text:p text:style-name="P1">ХАРАКТЕРИСТИКА</text:p>
      <text:p text:style-name="P1">дороги на маршруте</text:p>
      <text:p text:style-name="P31">2 категория</text:p>
      <text:p text:style-name="P1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"/>
            <text:p text:style-name="P1">Участок дороги</text:p>
            <text:p text:style-name="P1"/>
          </table:table-cell>
          <table:table-cell table:style-name="Таблица5.A1" office:value-type="string">
            <text:p text:style-name="P2"/>
            <text:p text:style-name="P1">Ширина проезжей части (м)</text:p>
            <text:p text:style-name="P1"/>
          </table:table-cell>
          <table:table-cell table:style-name="Таблица5.C1" office:value-type="string">
            <text:p text:style-name="P2"/>
            <text:p text:style-name="P1">Протяжённость (км)</text:p>
          </table:table-cell>
        </table:table-row>
        <table:table-row table:style-name="Таблица5.1">
          <table:table-cell table:style-name="Таблица5.A1" office:value-type="string">
            <text:p text:style-name="P2"/>
            <text:p text:style-name="P1">р.п. Токаревка - <text:s/>д. Петровское – <text:s text:c="17"/>д. Чичерино – р.п. Токаревка </text:p>
          </table:table-cell>
          <table:table-cell table:style-name="Таблица5.A1" office:value-type="string">
            <text:p text:style-name="P2"/>
            <text:p text:style-name="P1">8 - асфальт</text:p>
          </table:table-cell>
          <table:table-cell table:style-name="Таблица5.C1" office:value-type="string">
            <text:p text:style-name="P2"/>
            <text:p text:style-name="P1">44 км</text:p>
          </table:table-cell>
        </table:table-row>
      </table:table>
      <text:p text:style-name="P4"/>
      <text:p text:style-name="P12"><text:s text:c="3"/>Вид маршрута «р.п. Токаревка - д. Петровское Васильевского сельсовета - д. Чичерино - р.п. Токаревка» - сельский, открыт на время учебных занятий. Общая протяженность 44 км. Дорога с твердым покрытием, часть трассы «Токаревка - Каспий». </text:p>
      <text:p text:style-name="P1"/>
      <text:p text:style-name="P1">График движения школьного автобуса по маршруту р.п. Токаревка - д. Петровское Васильевского сельсовета - д. <text:s/>Чичерино <text:s text:c="2"/>- р.п. Токаревка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">Название пункта</text:p>
          </table:table-cell>
          <table:table-cell table:style-name="Таблица6.B1" office:value-type="string">
            <text:p text:style-name="P2">Время выезда по маршруту </text:p>
            <text:p text:style-name="Standard">р.п.Токаревка - д. Петровское <text:s/>- д. Чичерино - р.п. Токаревка</text:p>
          </table:table-cell>
        </table:table-row>
        <table:table-row table:style-name="Таблица6.1">
          <table:table-cell table:style-name="Таблица6.A1" office:value-type="string">
            <text:p text:style-name="P13">р.п. Токаревка</text:p>
          </table:table-cell>
          <table:table-cell table:style-name="Таблица6.B1" office:value-type="string">
            <text:p text:style-name="P2">7ч. 30 мин.</text:p>
          </table:table-cell>
        </table:table-row>
        <table:table-row table:style-name="Таблица6.1">
          <table:table-cell table:style-name="Таблица6.A1" office:value-type="string">
            <text:p text:style-name="P13">д. Петровское</text:p>
          </table:table-cell>
          <table:table-cell table:style-name="Таблица6.B1" office:value-type="string">
            <text:p text:style-name="P2">7ч. 50 мин.</text:p>
          </table:table-cell>
        </table:table-row>
        <table:table-row table:style-name="Таблица6.1">
          <table:table-cell table:style-name="Таблица6.A1" office:value-type="string">
            <text:p text:style-name="P13">д. Чичерино</text:p>
          </table:table-cell>
          <table:table-cell table:style-name="Таблица6.B1" office:value-type="string">
            <text:p text:style-name="P2">8ч. 00 мин.</text:p>
          </table:table-cell>
        </table:table-row>
        <table:table-row table:style-name="Таблица6.1">
          <table:table-cell table:style-name="Таблица6.A1" office:value-type="string">
            <text:p text:style-name="P13">р.п. Токаревка</text:p>
          </table:table-cell>
          <table:table-cell table:style-name="Таблица6.B1" office:value-type="string">
            <text:p text:style-name="P20"><text:s text:c="49"/>8ч. <text:s/>20 мин.</text:p>
          </table:table-cell>
        </table:table-row>
      </table:table>
      <text:p text:style-name="P3"><text:s text:c="65"/></text:p>
      <text:p text:style-name="P3">Заместитель главы администрации района<text:tab/><text:tab/><text:tab/> <text:s text:c="3"/>В.И. Король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1" draw:display-name="Dash 1" draw:style="rect" draw:dots2="1" draw:dots2-length="0.141cm" draw:distance="0.10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Знак1_20_Знак_20_Знак_20_Знак" style:display-name="Знак1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397cm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ru" fo:country="RU" style:font-name-asian="Arial1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0">
        <style:list-level-properties text:list-level-position-and-space-mode="label-alignment">
          <style:list-level-label-alignment text:label-followed-by="listtab" text:list-tab-stop-position="7.038cm" fo:text-indent="-7.038cm" fo:margin-left="7.038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text:list-tab-stop-position="7.038cm" fo:text-indent="-7.038cm" fo:margin-left="7.038cm"/>
        </style:list-level-properties>
      </text:list-level-style-number>
      <text:list-level-style-number text:level="3" style:num-format="1" text:start-value="2013" text:display-levels="3">
        <style:list-level-properties text:list-level-position-and-space-mode="label-alignment">
          <style:list-level-label-alignment text:label-followed-by="listtab" text:list-tab-stop-position="7.038cm" fo:text-indent="-7.038cm" fo:margin-left="7.03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7.038cm" fo:text-indent="-7.038cm" fo:margin-left="7.03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7.038cm" fo:text-indent="-7.038cm" fo:margin-left="7.03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7.038cm" fo:text-indent="-7.038cm" fo:margin-left="7.0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38cm" fo:text-indent="-7.038cm" fo:margin-left="7.0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038cm" fo:text-indent="-7.038cm" fo:margin-left="7.03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038cm" fo:text-indent="-7.038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user</meta:initial-creator>
    <meta:creation-date>2013-10-21T09:31:00</meta:creation-date>
    <dc:creator>Admin</dc:creator>
    <dc:date>2013-10-22T12:56:00</dc:date>
    <meta:print-date>2013-10-22T13:40:00</meta:print-date>
    <meta:editing-cycles>27</meta:editing-cycles>
    <meta:editing-duration>PT4H15M</meta:editing-duration>
    <meta:document-statistic meta:table-count="6" meta:image-count="1" meta:object-count="0" meta:page-count="7" meta:paragraph-count="194" meta:word-count="917" meta:character-count="9399"/>
    <meta:generator>OpenOffice.org/3.3$Win32 OpenOffice.org_project/330m20$Build-9567</meta:generator>
  </office:meta>
</office:document-meta>
</file>